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9900000094A71F4EA4295D14D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 style:master-page-name="Standard">
      <style:paragraph-properties style:page-number="1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P1"><text:span text:style-name="T1">REQUERIMENTO DE PRORROGAÇÃO DE PRAZO DE DEFESA DE DISSERTAÇÃO</text:span></text:p>
      <text:p text:style-name="P2"/>
      <text:p text:style-name="P2"/>
      <text:p text:style-name="P3"><text:span text:style-name="T2">Formulário para solicitação de prorrogação de prazo de defesa de dissertação para estudantes de Pós Graduação stricto sensu. Este formulário deverá ser preenchido pela solicitante e enviado à Secretaria do Programa de Pós Graduação em Ciência e Tecnologia de Alimentos por e-mail. </text:span></text:p>
      <text:p text:style-name="P4"/>
      <text:p text:style-name="P3"><text:span text:style-name="T2">Eu,________________________________________, aluno(a) regularmente matriculado(a) no Programa de Pós Graduação em Ciência e Tecnologia de Alimentos, Campus Machado, nº de matrícula ___________________, tendo ingressado no mesmo em (mm/aaaa) ________/_________, solicito à Coordenadoria desse Programa a prorrogação do prazo máximo para entrega da dissertação por mais _________________ meses (Máximo 6 meses). Tal prorrogação seria contada a partir do vencimento do prazo máximo original, que foi em (mm/aaaa) __________/_________ (24 meses após a matrícula no curso). <text:line-break/><text:line-break/>Informações sobre o estágio atual da pesquisa e justificativas para a prorrogação do prazo: </text:span></text:p>
      <text:p text:style-name="P6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/>
      <text:p text:style-name="P3"><text:span text:style-name="T2">Por fim, declaro ter consciência de que, conforme o Regulamento desse Programa de Pós Graduação, uma vez esgotado o novo prazo da prorrogação, sem que tenha defendido a dissertação e totalizando todos os créditos exigidos em disciplinas e atividades complementares e programadas, a Coordenação poderá efetuar meu desligado imediato no curso. Declaro também ter realizado a rematrícula referente ao semestre vigente. </text:span></text:p>
      <text:p text:style-name="P1"><text:span text:style-name="T2"><text:line-break/><text:line-break/>Machado, ______ de ______________________ de ___________</text:span></text:p>
      <text:p text:style-name="P4"/>
      <text:p text:style-name="P4"/>
      <text:p text:style-name="P4"/>
      <text:p text:style-name="P4"/>
      <text:p text:style-name="P1"><text:span text:style-name="T2">____________________________________________<text:line-break/>Assinatura do Mestrando <text:line-break/><text:line-break/><text:line-break/>____________________________________________</text:span></text:p>
      <text:p text:style-name="P1"><text:span text:style-name="T2">Assinatura do Orient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line-height="150%"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3in" svg:height="0.9583in" draw:z-index="0"><draw:image xlink:href="Pictures/100000000000009900000094A71F4EA4295D14D3.png" xlink:type="simple" xlink:show="embed" xlink:actuate="onLoad" loext:mime-type="image/png"/></draw:frame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2"><text:span text:style-name="MT1">INSTITUTO FEDERAL DE EDUCAÇÃO, CIÊNCIA E TECNOLOGIA DO SUL DE MINAS GERAIS</text:span></text:p>
        <text:p text:style-name="MP2"><text:span text:style-name="MT1">CÂMPUS MACHAD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237" meta:character-count="2314" meta:non-whitespace-character-count="2079"/>
    <meta:generator>LibreOfficeDev/6.0.5.2$Linux_X86_64 LibreOffice_project/</meta:generator>
  </office:meta>
</office:document-meta>
</file>