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1a55f9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style:use-window-font-color="true" loext:opacity="0%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style:use-window-font-color="true" loext:opacity="0%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officeooo:rsid="0193d03d"/>
    </style:style>
    <style:style style:name="T14" style:family="text">
      <style:text-properties officeooo:rsid="019011fa"/>
    </style:style>
    <style:style style:name="T15" style:family="text">
      <style:text-properties officeooo:rsid="01a3f2b8"/>
    </style:style>
    <style:style style:name="T16" style:family="text">
      <style:text-properties style:use-window-font-color="true" loext:opacity="0%" style:font-name="Calibri1"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1a55f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ANEXO I</text:span><text:span text:style-name="T9">II </text:span><text:span text:style-name="T8">– DADOS DO LICITANTE </text:span></text:p>
      <text:p text:style-name="P10"/>
      <text:p text:style-name="P8"/>
      <text:p text:style-name="P8"><text:span text:style-name="T13">PREGÃO TRADICIONAL</text:span> Nº <text:span text:style-name="T17">90501</text:span>/202<text:span text:style-name="T17">4</text:span></text:p>
      <text:p text:style-name="P8"/>
      <text:p text:style-name="P14"><text:span text:style-name="T16">PROCESSO:</text:span><text:span text:style-name="T11"> </text:span><text:span text:style-name="T16">23345.000116.2024-29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2"/>
      <text:p text:style-name="P12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8</meta:editing-cycles>
    <meta:creation-date>2020-08-17T13:29:00</meta:creation-date>
    <dc:date>2024-01-24T07:32:29.153000000</dc:date>
    <meta:editing-duration>P2DT1H32M33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7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