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" style:family="table-cell" style:parent-style-name="Normal_Plan1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Normal_Plan1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6" style:family="table-cell" style:parent-style-name="Normal_Plan1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Plan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Plan1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Plan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Plan1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Normal_Plan1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Plan1" style:data-style-name="N36">
      <style:table-cell-properties fo:border="thin solid #000000" style:vertical-align="automatic" fo:background-color="#999999" style:cell-protect="none"/>
      <style:text-properties fo:color="#000000" fo:font-size="9pt" style:font-size-asian="9pt" style:font-size-complex="9pt"/>
    </style:style>
    <style:style style:name="ce15" style:family="table-cell" style:parent-style-name="Normal_Plan1" style:data-style-name="N19">
      <style:table-cell-properties fo:border="thin solid #000000" style:vertical-align="automatic" fo:background-color="#99999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Normal_Plan1" style:data-style-name="N0">
      <style:table-cell-properties fo:border="thin solid #000000" style:vertical-align="automatic" fo:background-color="#99999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Normal_Plan1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Normal_Plan1" style:data-style-name="N0">
      <style:table-cell-properties fo:border="thin solid #000000" style:vertical-align="automatic" fo:background-color="transparent" style:cell-protect="none"/>
      <style:text-properties fo:color="#000000" fo:font-size="9pt" style:font-size-asian="9pt" style:font-size-complex="9pt"/>
    </style:style>
    <style:style style:name="ce28" style:family="table-cell" style:parent-style-name="Normal_Plan1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_Plan1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Excel_32_Built-in_32_Normal" style:data-style-name="N4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19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fo:background-color="transparent" style:cell-protect="none"/>
      <style:text-properties fo:color="#000000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 style:cell-protect="none"/>
      <style:text-properties fo:color="#000000" fo:font-size="9pt" style:font-size-asian="9pt" style:font-size-complex="9pt"/>
    </style:style>
    <style:style style:name="ce36" style:family="table-cell" style:parent-style-name="Normal_Plan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Normal_Plan1" style:data-style-name="N0">
      <style:table-cell-properties fo:border="thin solid #000000" style:vertical-align="automatic" fo:wrap-option="wrap" fo:background-color="transparent" style:cell-protect="none"/>
      <style:text-properties fo:color="#000000" fo:font-size="9pt" style:font-size-asian="9pt" style:font-size-complex="9pt"/>
    </style:style>
    <style:style style:name="ce40" style:family="table-cell" style:parent-style-name="Normal_Plan1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Plan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Normal_Plan1_2" style:data-style-name="N0">
      <style:table-cell-properties fo:border="thin solid #000000" style:vertical-align="automatic" fo:wrap-option="wrap" fo:background-color="transparent" style:cell-protect="none"/>
      <style:text-properties fo:color="#000000" fo:font-size="9pt" style:font-size-asian="9pt" style:font-size-complex="9pt"/>
    </style:style>
    <style:style style:name="ce43" style:family="table-cell" style:parent-style-name="Normal_Plan1_2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Normal_Plan1_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48" style:family="table-cell" style:parent-style-name="Normal_Plan1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/>
      <style:text-properties fo:color="#000000" fo:font-size="9pt" style:font-size-asian="9pt" style:font-size-complex="9pt"/>
    </style:style>
    <style:style style:name="ce49" style:family="table-cell" style:parent-style-name="Normal_Plan1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fo:color="#000000" fo:font-size="9pt" style:font-size-asian="9pt" style:font-size-complex="9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Normal_Plan1_1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2" style:family="table-cell" style:parent-style-name="Normal_Plan1" style:data-style-name="N0">
      <style:table-cell-properties fo:border="thin solid #000000" style:vertical-align="top" fo:background-color="transparent" style:cell-protect="none"/>
      <style:text-properties fo:color="#000000" fo:font-size="9pt" style:font-size-asian="9pt" style:font-size-complex="9pt"/>
    </style:style>
    <style:style style:name="ce63" style:family="table-cell" style:parent-style-name="Normal_Plan1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Normal_Plan1_2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Normal_Plan1_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Normal_Plan1" style:data-style-name="N0">
      <style:table-cell-properties fo:border="thin solid #000000" style:vertical-align="automatic" fo:background-color="transparent" style:cell-protect="none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Normal_Plan1_1" style:data-style-name="N0">
      <style:table-cell-properties fo:border="thin solid #000000" style:vertical-align="automatic" fo:wrap-option="wrap" fo:background-color="transparent" style:cell-protect="none"/>
      <style:text-properties fo:color="#000000" fo:font-size="9pt" style:font-size-asian="9pt" style:font-size-complex="9pt"/>
    </style:style>
    <style:style style:name="ce69" style:family="table-cell" style:parent-style-name="Normal_Plan1_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Normal_Plan1" style:data-style-name="N0">
      <style:table-cell-properties fo:border="thin solid #000000" style:vertical-align="top" fo:wrap-option="wrap" fo:background-color="transparent" style:cell-protect="none"/>
      <style:text-properties fo:color="#000000" fo:font-size="9pt" style:font-size-asian="9pt" style:font-size-complex="9pt"/>
    </style:style>
    <style:style style:name="ce74" style:family="table-cell" style:parent-style-name="Normal_Plan1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Normal_Plan1_Plan1" style:data-style-name="N0">
      <style:table-cell-properties fo:border="thin solid #000000" style:vertical-align="automatic" fo:wrap-option="wrap" fo:background-color="transparent" style:cell-protect="none"/>
      <style:text-properties fo:color="#000000" fo:font-size="9pt" style:font-size-asian="9pt" style:font-size-complex="9pt"/>
    </style:style>
    <style:style style:name="ce76" style:family="table-cell" style:parent-style-name="Normal_Plan1_Plan1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Normal_Plan1_Plan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Normal_Plan1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Normal_Plan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/>
      <style:text-properties fo:color="#0000FF" fo:font-weight="bold" style:font-weight-asian="bold" style:font-weight-complex="bold"/>
    </style:style>
    <style:style style:name="ce8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o1" style:family="table-column">
      <style:table-column-properties fo:break-before="auto" style:column-width="15.531041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number-rows-repeated="7"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MINISTÉRIO DA EDUCAÇÃ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SECRETARIA DE EDUCAÇÃO PROFISSIONAL E TECNOLÓGICA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INSTITUTO FEDERAL DE EDUCAÇÃO, CIÊNCIA E TECNOLOGIA DO SUL DE MINAS GERAIS - CAMPUS MACHAD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RODOVIA MACHADO PARAGUAÇU KM 03, BAIRRO SANTO ANTÔNIO - 37.750-000 - <text:s/>MACHADO-MG - CAIXA POSTAL, 49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FONE: (035) 3295-9723/ 9724</text:p>
          </table:table-cell>
          <table:table-cell table:style-name="ce7"/>
          <table:table-cell table:style-name="ce8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9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ESTIPULANTE: IFSULDEMINAS CAMPUS MACHADO-MG</text:p>
          </table:table-cell>
          <table:table-cell table:style-name="ce9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SEGURADORA: <text:s/>MBM SEGURADORA S/A - SEGUROS DE PESSOAS APÓLICE Nº 18.0982.001.1131</text:p>
          </table:table-cell>
          <table:table-cell table:style-name="ce9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MÊS DE COMPETÊNCIA: SETEMBRO DE 2019</text:p>
          </table:table-cell>
          <table:table-cell table:style-name="ce9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LISTAGEM PARA REFERENCIA DE FATURA CONFORME PREGÃO 69/2014</text:p>
          </table:table-cell>
          <table:table-cell table:style-name="ce12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number-columns-repeated="16380"/>
        </table:table-row>
        <table:table-row table:style-name="ro1">
          <table:table-cell office:value-type="string" table:style-name="ce14">
            <text:p>NOME SEGURADO</text:p>
          </table:table-cell>
          <table:table-cell office:value-type="string" table:style-name="ce15">
            <text:p>DATA NASC</text:p>
          </table:table-cell>
          <table:table-cell office:value-type="string" table:style-name="ce16">
            <text:p>SEX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8">
            <text:p>Ádila de Paula Carvalho</text:p>
          </table:table-cell>
          <table:table-cell office:value-type="string" table:style-name="ce19">
            <text:p>31/05/2000</text:p>
          </table:table-cell>
          <table:table-cell office:value-type="string" table:style-name="ce20">
            <text:p>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ADNER WILIAN FERNANDES DE ALMEIDA</text:p>
          </table:table-cell>
          <table:table-cell office:value-type="string" table:style-name="ce22">
            <text:p>27/01/1994</text:p>
          </table:table-cell>
          <table:table-cell office:value-type="string" table:style-name="ce23">
            <text:p>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ADRIAN STEPHANIE RIBEIRO</text:p>
          </table:table-cell>
          <table:table-cell office:value-type="date" office:date-value="1996-03-20T00:00:00" table:style-name="ce25">
            <text:p>20/03/1996</text:p>
          </table:table-cell>
          <table:table-cell office:value-type="string" table:style-name="ce26">
            <text:p>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ADRIANO CESAR CONTI DA SILVA</text:p>
          </table:table-cell>
          <table:table-cell office:value-type="date" office:date-value="1995-09-16T00:00:00" table:style-name="ce25">
            <text:p>16/09/1995</text:p>
          </table:table-cell>
          <table:table-cell office:value-type="string" table:style-name="ce26">
            <text:p>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4">
            <text:p>ADRIANO MUNIZ DO LAGO</text:p>
          </table:table-cell>
          <table:table-cell office:value-type="date" office:date-value="1997-08-19T00:00:00" table:style-name="ce25">
            <text:p>19/08/1997</text:p>
          </table:table-cell>
          <table:table-cell office:value-type="string" table:style-name="ce26">
            <text:p>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driano Oliveira Guimarães</text:p>
          </table:table-cell>
          <table:table-cell office:value-type="string" table:style-name="ce19">
            <text:p>26/09/1994</text:p>
          </table:table-cell>
          <table:table-cell office:value-type="string" table:style-name="ce20">
            <text:p>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ADRIANO RODRIGUES DE MATTOS</text:p>
          </table:table-cell>
          <table:table-cell office:value-type="string" table:style-name="ce22">
            <text:p>28/07/1999</text:p>
          </table:table-cell>
          <table:table-cell office:value-type="string" table:style-name="ce23">
            <text:p>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ADRIELLY MATTANA DANTAS</text:p>
          </table:table-cell>
          <table:table-cell office:value-type="string" table:style-name="ce22">
            <text:p>14/07/2003</text:p>
          </table:table-cell>
          <table:table-cell office:value-type="string" table:style-name="ce23">
            <text:p>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ADRIELSON EZEQUIEL BORGES</text:p>
          </table:table-cell>
          <table:table-cell office:value-type="string" table:style-name="ce22">
            <text:p>04/03/1991</text:p>
          </table:table-cell>
          <table:table-cell office:value-type="string" table:style-name="ce23">
            <text:p>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franio Carvalho Lucas</text:p>
          </table:table-cell>
          <table:table-cell office:value-type="string" table:style-name="ce19">
            <text:p>11/11/1996</text:p>
          </table:table-cell>
          <table:table-cell office:value-type="string" table:style-name="ce20">
            <text:p>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lan Nardin Correia</text:p>
          </table:table-cell>
          <table:table-cell office:value-type="string" table:style-name="ce19">
            <text:p>08/04/2000</text:p>
          </table:table-cell>
          <table:table-cell office:value-type="string" table:style-name="ce20">
            <text:p>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Alana Suelen Santos Morais</text:p>
          </table:table-cell>
          <table:table-cell office:value-type="string" table:style-name="ce19">
            <text:p>02/05/1996</text:p>
          </table:table-cell>
          <table:table-cell office:value-type="string" table:style-name="ce20">
            <text:p>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ALCEU RODRIGUES CARDOSO</text:p>
          </table:table-cell>
          <table:table-cell office:value-type="date" office:date-value="1992-05-29T00:00:00" table:style-name="ce28">
            <text:p>29/05/1992</text:p>
          </table:table-cell>
          <table:table-cell office:value-type="string" table:style-name="ce29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ESSANDRA DE OLIVEIRA</text:p>
          </table:table-cell>
          <table:table-cell office:value-type="string" table:style-name="ce22">
            <text:p>09/0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lessandra de Souza Siqueira</text:p>
          </table:table-cell>
          <table:table-cell office:value-type="string" table:style-name="ce19">
            <text:p>20/06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ex da Silva Siqueira</text:p>
          </table:table-cell>
          <table:table-cell office:value-type="string" table:style-name="ce22">
            <text:p>01/04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EX EDUARDO OLIVEIRA MAGALHAES</text:p>
          </table:table-cell>
          <table:table-cell office:value-type="string" table:style-name="ce22">
            <text:p>19/12/199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EXANDRE AUGUSTO FERREIRA GRACIANO</text:p>
          </table:table-cell>
          <table:table-cell office:value-type="string" table:style-name="ce22">
            <text:p>04/01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LEXANDRE BUENO FERREIRA</text:p>
          </table:table-cell>
          <table:table-cell office:value-type="date" office:date-value="2002-12-31T00:00:00" table:style-name="ce31">
            <text:p>31/12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LEXANDRE DA SILVA TRINDADE FILHO</text:p>
          </table:table-cell>
          <table:table-cell office:value-type="date" office:date-value="2001-03-21T00:00:00" table:style-name="ce31">
            <text:p>21/03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lexandre Nunes Rodrigues Junior</text:p>
          </table:table-cell>
          <table:table-cell office:value-type="date" office:date-value="1994-07-23T00:00:00" table:style-name="ce33">
            <text:p>23/07/1994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ALEXANDRE SOUZA ALMEIDA</text:p>
          </table:table-cell>
          <table:table-cell office:value-type="string" table:style-name="ce33">
            <text:p>26/01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EXSANDER DO NASCIMENTO</text:p>
          </table:table-cell>
          <table:table-cell office:value-type="string" table:style-name="ce22">
            <text:p>23/07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LICE DE CASTILHO MENDES</text:p>
          </table:table-cell>
          <table:table-cell office:value-type="date" office:date-value="2004-05-17T00:00:00" table:style-name="ce31">
            <text:p>17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lice Dos Reis Fortes</text:p>
          </table:table-cell>
          <table:table-cell office:value-type="date" office:date-value="1995-04-29T00:00:00" table:style-name="ce28">
            <text:p>29/04/1995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INE APARECIDA PAES</text:p>
          </table:table-cell>
          <table:table-cell office:value-type="date" office:date-value="1996-03-10T00:00:00" table:style-name="ce33">
            <text:p>10/03/1996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LINE CRISITINA PEREIRA</text:p>
          </table:table-cell>
          <table:table-cell office:value-type="date" office:date-value="1989-09-20T00:00:00" table:style-name="ce25">
            <text:p>20/09/1989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LINE CRISTINA DE OLIVEIRA</text:p>
          </table:table-cell>
          <table:table-cell office:value-type="date" office:date-value="1995-01-06T00:00:00" table:style-name="ce25">
            <text:p>06/01/1995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LINE CRISTINA DE SOUZA OLIVEIRA AGUIAR</text:p>
          </table:table-cell>
          <table:table-cell office:value-type="string" table:style-name="ce37">
            <text:p>31/07/1998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INE DA SILVA DOMINGUES</text:p>
          </table:table-cell>
          <table:table-cell office:value-type="string" table:style-name="ce22">
            <text:p>15/05/198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INE GUERRERA SANTOS DA SILVA</text:p>
          </table:table-cell>
          <table:table-cell office:value-type="string" table:style-name="ce22">
            <text:p>11/02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INE KELI DE CARVALHO</text:p>
          </table:table-cell>
          <table:table-cell office:value-type="string" table:style-name="ce22">
            <text:p>31/10/199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INE LEAL CIUFFI</text:p>
          </table:table-cell>
          <table:table-cell office:value-type="string" table:style-name="ce22">
            <text:p>01/1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LINE SILVA GONÇALVES</text:p>
          </table:table-cell>
          <table:table-cell office:value-type="string" table:style-name="ce37">
            <text:p>27/06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ISSON CARVALHO DE ASSIS</text:p>
          </table:table-cell>
          <table:table-cell office:value-type="string" table:style-name="ce22">
            <text:p>24/05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LISSON DE OLIVEIRA PAIVA</text:p>
          </table:table-cell>
          <table:table-cell office:value-type="date" office:date-value="1992-11-17T00:00:00" table:style-name="ce25">
            <text:p>17/11/1992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ISSON MORAIS FIRMO</text:p>
          </table:table-cell>
          <table:table-cell office:value-type="string" table:style-name="ce22">
            <text:p>26/08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LYSON ALBERTO FUNCHAL RIBEIRO</text:p>
          </table:table-cell>
          <table:table-cell office:value-type="string" table:style-name="ce22">
            <text:p>01/11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UISIO TAVARES JUNIOR</text:p>
          </table:table-cell>
          <table:table-cell office:value-type="string" table:style-name="ce22">
            <text:p>04/02/199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ÁLVARO HENRIQUE DOS SANTOS OLIVEIRA</text:p>
          </table:table-cell>
          <table:table-cell office:value-type="string" table:style-name="ce19">
            <text:p>22/12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LYSSON FIGUEIREDO SILVA</text:p>
          </table:table-cell>
          <table:table-cell office:value-type="string" table:style-name="ce22">
            <text:p>30/06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MANDA APARECIDA ROCHA</text:p>
          </table:table-cell>
          <table:table-cell office:value-type="date" office:date-value="2003-11-19T00:00:00" table:style-name="ce31">
            <text:p>19/1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AMANDA BERNARDES DO NASCIMENTO</text:p>
          </table:table-cell>
          <table:table-cell office:value-type="string" table:style-name="ce33">
            <text:p>20/12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AMANDA CARVALHO PEREIRA</text:p>
          </table:table-cell>
          <table:table-cell office:value-type="string" table:style-name="ce33">
            <text:p>20/03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AMANDA CRISTINA NUNES DOS SANTOS</text:p>
          </table:table-cell>
          <table:table-cell office:value-type="date" office:date-value="1994-11-28T00:00:00" table:style-name="ce40">
            <text:p>28/11/1994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manda Cristina Silva Lima</text:p>
          </table:table-cell>
          <table:table-cell office:value-type="string" table:style-name="ce19">
            <text:p>22/08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MANDA DA CRUZ DIAS</text:p>
          </table:table-cell>
          <table:table-cell office:value-type="date" office:date-value="1993-02-22T00:00:00" table:style-name="ce25">
            <text:p>22/02/1993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AMANDA DOMINGUES MORAIS</text:p>
          </table:table-cell>
          <table:table-cell office:value-type="string" table:style-name="ce33">
            <text:p>26/08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MANDA MARIA VILELA</text:p>
          </table:table-cell>
          <table:table-cell office:value-type="date" office:date-value="2004-01-26T00:00:00" table:style-name="ce31">
            <text:p>26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MANDA MARQUES RIBEIRO BRAGA</text:p>
          </table:table-cell>
          <table:table-cell office:value-type="date" office:date-value="2003-01-26T00:00:00" table:style-name="ce31">
            <text:p>26/0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MANDA OLIVEIRA FRANCISCO</text:p>
          </table:table-cell>
          <table:table-cell office:value-type="string" table:style-name="ce22">
            <text:p>02/10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MANDA SILVA PADILHA</text:p>
          </table:table-cell>
          <table:table-cell office:value-type="date" office:date-value="2003-05-13T00:00:00" table:style-name="ce31">
            <text:p>13/05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NA AUGUSTA CARDOSO</text:p>
          </table:table-cell>
          <table:table-cell office:value-type="string" table:style-name="ce19">
            <text:p>06/09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ANA BEATRIZ DIAS SOUSA</text:p>
          </table:table-cell>
          <table:table-cell office:value-type="string" table:style-name="ce33">
            <text:p>31/10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ANA BEATRIZ MOREIRA</text:p>
          </table:table-cell>
          <table:table-cell office:value-type="string" table:style-name="ce33">
            <text:p>11/03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na Beatriz Rita Ferreira</text:p>
          </table:table-cell>
          <table:table-cell office:value-type="string" table:style-name="ce19">
            <text:p>14/02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NA BEATRIZ SIQUEIRA QUIRINO</text:p>
          </table:table-cell>
          <table:table-cell office:value-type="date" office:date-value="2004-04-28T00:00:00" table:style-name="ce31">
            <text:p>28/04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NA CARLA PEREIRA</text:p>
          </table:table-cell>
          <table:table-cell office:value-type="date" office:date-value="1993-09-02T00:00:00" table:style-name="ce28">
            <text:p>02/09/1993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CAROLINA BRAGA LAHMANN</text:p>
          </table:table-cell>
          <table:table-cell office:value-type="date" office:date-value="1994-12-26T00:00:00" table:style-name="ce33">
            <text:p>26/12/199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NA CAROLINA DE OLIVEIRA</text:p>
          </table:table-cell>
          <table:table-cell office:value-type="date" office:date-value="2003-11-25T00:00:00" table:style-name="ce31">
            <text:p>25/1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CAROLINA FIGUEIREDO DE OLIVEIRA</text:p>
          </table:table-cell>
          <table:table-cell office:value-type="string" table:style-name="ce22">
            <text:p>23/07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NA CAROLINA FIGUEIREDO LEOPOLDINO</text:p>
          </table:table-cell>
          <table:table-cell office:value-type="date" office:date-value="2004-03-31T00:00:00" table:style-name="ce31">
            <text:p>31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Carolina Maran</text:p>
          </table:table-cell>
          <table:table-cell office:value-type="string" table:style-name="ce22">
            <text:p>03/12/198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NA CAROLINA MENDES</text:p>
          </table:table-cell>
          <table:table-cell office:value-type="date" office:date-value="1993-11-19T00:00:00" table:style-name="ce28">
            <text:p>19/11/1993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na Caroline Blasques de Souza</text:p>
          </table:table-cell>
          <table:table-cell office:value-type="string" table:style-name="ce19">
            <text:p>07/03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Carollyne Moraes Carvalho</text:p>
          </table:table-cell>
          <table:table-cell office:value-type="string" table:style-name="ce22">
            <text:p>27/01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CLARA DOS SANTOS MILAN</text:p>
          </table:table-cell>
          <table:table-cell office:value-type="string" table:style-name="ce22">
            <text:p>27/0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NA CLARA PEREIRA BARRETO</text:p>
          </table:table-cell>
          <table:table-cell office:value-type="date" office:date-value="2004-03-23T00:00:00" table:style-name="ce31">
            <text:p>23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CLARA QUINTO COTRIM</text:p>
          </table:table-cell>
          <table:table-cell office:value-type="string" table:style-name="ce22">
            <text:p>22/10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ANA CLARA RIBEIRO CARVALHO</text:p>
          </table:table-cell>
          <table:table-cell office:value-type="string" table:style-name="ce33">
            <text:p>24/02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CLARA SANTOS RODRIGUES</text:p>
          </table:table-cell>
          <table:table-cell office:value-type="string" table:style-name="ce22">
            <text:p>20/07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NA CLARA TEIXEIRA GARCIA</text:p>
          </table:table-cell>
          <table:table-cell office:value-type="date" office:date-value="2003-09-11T00:00:00" table:style-name="ce31">
            <text:p>11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NA CLARA WILLIANS CORREA</text:p>
          </table:table-cell>
          <table:table-cell office:value-type="date" office:date-value="2003-09-24T00:00:00" table:style-name="ce31">
            <text:p>24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CLAUDIA DE ANDRADE CATA PRETA</text:p>
          </table:table-cell>
          <table:table-cell office:value-type="string" table:style-name="ce22">
            <text:p>29/09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CRISTINA CHAVES SILVEIRA</text:p>
          </table:table-cell>
          <table:table-cell office:value-type="string" table:style-name="ce22">
            <text:p>18/07/197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CRISTINA SOUTO DEMÉTRIO</text:p>
          </table:table-cell>
          <table:table-cell office:value-type="string" table:style-name="ce22">
            <text:p>07/09/196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ESTER DE SOUZA SANTOS</text:p>
          </table:table-cell>
          <table:table-cell office:value-type="string" table:style-name="ce22">
            <text:p>26/03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NA FLAVIA APARECIDA DE MELO</text:p>
          </table:table-cell>
          <table:table-cell office:value-type="date" office:date-value="2003-08-14T00:00:00" table:style-name="ce31">
            <text:p>14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ANA FLAVIA NERY RODRIGUES</text:p>
          </table:table-cell>
          <table:table-cell office:value-type="string" table:style-name="ce33">
            <text:p>04/02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A JULIA ALVES SIQUEIRA</text:p>
          </table:table-cell>
          <table:table-cell office:value-type="string" table:style-name="ce22">
            <text:p>26/12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NA JULIA MORAES BRANDÃO</text:p>
          </table:table-cell>
          <table:table-cell office:value-type="date" office:date-value="2003-04-02T00:00:00" table:style-name="ce31">
            <text:p>02/04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NA LAURA DOS SANTOS MACHADO</text:p>
          </table:table-cell>
          <table:table-cell office:value-type="string" table:style-name="ce19">
            <text:p>28/12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NA LÚCIA VASCONCELOS VIEIRA</text:p>
          </table:table-cell>
          <table:table-cell office:value-type="string" table:style-name="ce37">
            <text:p>01/07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na Maria Tereza Silva Oliveira</text:p>
          </table:table-cell>
          <table:table-cell office:value-type="string" table:style-name="ce19">
            <text:p>20/07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na Paula Costa Gonçalves</text:p>
          </table:table-cell>
          <table:table-cell office:value-type="string" table:style-name="ce19">
            <text:p>04/04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ANA PAULA DE PAIVA BORGES</text:p>
          </table:table-cell>
          <table:table-cell office:value-type="string" table:style-name="ce33">
            <text:p>13/04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NA PAULA DE SOUZA</text:p>
          </table:table-cell>
          <table:table-cell office:value-type="date" office:date-value="1996-12-19T00:00:00" table:style-name="ce25">
            <text:p>19/12/1996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ANA PAULA GONÇALVES CORSINI DA SILVA</text:p>
          </table:table-cell>
          <table:table-cell office:value-type="date" office:date-value="1989-03-24T00:00:00" table:style-name="ce40">
            <text:p>24/03/1989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na Paula Guerra</text:p>
          </table:table-cell>
          <table:table-cell office:value-type="string" table:style-name="ce19">
            <text:p>17/01/199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NA TEREZA PRADO GENEROSO</text:p>
          </table:table-cell>
          <table:table-cell office:value-type="date" office:date-value="2003-05-14T00:00:00" table:style-name="ce31">
            <text:p>14/05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NDERSON DOMINGOS DA SILVA</text:p>
          </table:table-cell>
          <table:table-cell office:value-type="date" office:date-value="1992-11-26T00:00:00" table:style-name="ce33">
            <text:p>26/11/199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NDERSON PAULO DA SILVA</text:p>
          </table:table-cell>
          <table:table-cell office:value-type="date" office:date-value="1987-10-13T00:00:00" table:style-name="ce25">
            <text:p>13/10/198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ANDRE AZEVEDO FRANCO</text:p>
          </table:table-cell>
          <table:table-cell office:value-type="date" office:date-value="1996-03-22T00:00:00" table:style-name="ce40">
            <text:p>22/03/1996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ndre Felipe Cardoso da Silva</text:p>
          </table:table-cell>
          <table:table-cell office:value-type="string" table:style-name="ce19">
            <text:p>23/04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DRE GUSTAVO VASCONCELOS CARVALHO</text:p>
          </table:table-cell>
          <table:table-cell office:value-type="string" table:style-name="ce22">
            <text:p>12/09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DRÉ LUCAS BEGALI DE LIMA</text:p>
          </table:table-cell>
          <table:table-cell office:value-type="string" table:style-name="ce22">
            <text:p>06/05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NDRE LUCAS SIQUEIRA</text:p>
          </table:table-cell>
          <table:table-cell office:value-type="date" office:date-value="2003-04-03T00:00:00" table:style-name="ce37">
            <text:p>03/04/2003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NDRE LUIS PERLOTI</text:p>
          </table:table-cell>
          <table:table-cell office:value-type="date" office:date-value="1994-12-15T00:00:00" table:style-name="ce25">
            <text:p>15/12/1994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NDRE LUIZ DE SOUZA</text:p>
          </table:table-cell>
          <table:table-cell office:value-type="date" office:date-value="1989-11-06T00:00:00" table:style-name="ce25">
            <text:p>06/11/1989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DRÉ LUIZ MEINBERG DE ALMEIDA FIRMINO</text:p>
          </table:table-cell>
          <table:table-cell office:value-type="string" table:style-name="ce22">
            <text:p>28/04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DREI PETERSON PEREIRA</text:p>
          </table:table-cell>
          <table:table-cell office:value-type="string" table:style-name="ce22">
            <text:p>30/10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NDREIA DIAS EUSTÁQUIO</text:p>
          </table:table-cell>
          <table:table-cell office:value-type="date" office:date-value="2003-12-22T00:00:00" table:style-name="ce31">
            <text:p>22/12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DRESA VILLELA REIS BRITO</text:p>
          </table:table-cell>
          <table:table-cell office:value-type="string" table:style-name="ce22">
            <text:p>12/11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NDRESSA ARIANE VIEIRA DE CARVALHO</text:p>
          </table:table-cell>
          <table:table-cell office:value-type="string" table:style-name="ce37">
            <text:p>15/10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ndressa Caroline Reis Ribeiro</text:p>
          </table:table-cell>
          <table:table-cell office:value-type="string" table:style-name="ce19">
            <text:p>28/09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NDREZA FERNANDES RODRIGUES</text:p>
          </table:table-cell>
          <table:table-cell office:value-type="string" table:style-name="ce37">
            <text:p>14/03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DREZA GEORGIA DE CARVALHO</text:p>
          </table:table-cell>
          <table:table-cell office:value-type="string" table:style-name="ce22">
            <text:p>04/11/200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GÉLICA REGINA PAES LEAL</text:p>
          </table:table-cell>
          <table:table-cell office:value-type="string" table:style-name="ce22">
            <text:p>23/09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NA BEATRIZ DA SILVA BITTENCOURT</text:p>
          </table:table-cell>
          <table:table-cell office:value-type="string" table:style-name="ce22">
            <text:p>19/12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NNA CAROLINA VIEIRA ROSA</text:p>
          </table:table-cell>
          <table:table-cell office:value-type="string" table:style-name="ce22">
            <text:p>31/03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ANNA FLAVIA MACIEL CAMPOS</text:p>
          </table:table-cell>
          <table:table-cell office:value-type="date" office:date-value="1996-10-26T00:00:00" table:style-name="ce28">
            <text:p>26/10/1996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NNA GLEICE SOUZA CAIXETA</text:p>
          </table:table-cell>
          <table:table-cell office:value-type="string" table:style-name="ce25">
            <text:p>02/03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ANNA JULIA DE PAIVA LUCAS</text:p>
          </table:table-cell>
          <table:table-cell office:value-type="string" table:style-name="ce33">
            <text:p>24/06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RIANE LEMES DA SILVA</text:p>
          </table:table-cell>
          <table:table-cell office:value-type="string" table:style-name="ce37">
            <text:p>13/06/1995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RIEL ELIS MAMEDE DE ASSIS</text:p>
          </table:table-cell>
          <table:table-cell office:value-type="date" office:date-value="2003-08-28T00:00:00" table:style-name="ce31">
            <text:p>28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RIELE DE MELO CALIARI</text:p>
          </table:table-cell>
          <table:table-cell office:value-type="date" office:date-value="2004-03-04T00:00:00" table:style-name="ce31">
            <text:p>04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RISLENE SIQUEIRA DOS SANTOS</text:p>
          </table:table-cell>
          <table:table-cell office:value-type="string" table:style-name="ce22">
            <text:p>09/11/200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risnádia Aparecida Domingues de Azevedo</text:p>
          </table:table-cell>
          <table:table-cell office:value-type="string" table:style-name="ce19">
            <text:p>13/12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taide Caproni Morais Junior</text:p>
          </table:table-cell>
          <table:table-cell office:value-type="string" table:style-name="ce22">
            <text:p>20/08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THOS SILVA EUGÊNIO</text:p>
          </table:table-cell>
          <table:table-cell office:value-type="string" table:style-name="ce22">
            <text:p>10/06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AUANA GABRIELA BENTO</text:p>
          </table:table-cell>
          <table:table-cell office:value-type="date" office:date-value="1992-01-31T00:00:00" table:style-name="ce40">
            <text:p>31/01/1992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Augusto Cesar Da Silva</text:p>
          </table:table-cell>
          <table:table-cell office:value-type="date" office:date-value="1993-04-22T00:00:00" table:style-name="ce43">
            <text:p>22/04/1993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AUGUSTO FELIPE GONÇALVES VILHENA</text:p>
          </table:table-cell>
          <table:table-cell office:value-type="string" table:style-name="ce40">
            <text:p>30/11/1989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UGUSTO PRADO SERAFINI</text:p>
          </table:table-cell>
          <table:table-cell office:value-type="string" table:style-name="ce37">
            <text:p>15/02/2000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AUGUSTO REIS DA SILVA</text:p>
          </table:table-cell>
          <table:table-cell office:value-type="string" table:style-name="ce22">
            <text:p>12/01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ureliano Penna Júnior</text:p>
          </table:table-cell>
          <table:table-cell office:value-type="string" table:style-name="ce19">
            <text:p>13/07/199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ADIBAKE KATANTSHI</text:p>
          </table:table-cell>
          <table:table-cell office:value-type="date" office:date-value="1967-12-17T00:00:00" table:style-name="ce33">
            <text:p>17/12/1967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árbara Domingues Vieira</text:p>
          </table:table-cell>
          <table:table-cell office:value-type="date" office:date-value="1996-03-06T00:00:00" table:style-name="ce25">
            <text:p>06/03/1996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ÁRBARA GRAZIELA LORENÇO FERNANDES</text:p>
          </table:table-cell>
          <table:table-cell office:value-type="date" office:date-value="2004-01-16T00:00:00" table:style-name="ce31">
            <text:p>16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ARBARA YASMIN SANTA TERRA E SILVA</text:p>
          </table:table-cell>
          <table:table-cell office:value-type="string" table:style-name="ce22">
            <text:p>06/11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EATRIZ <text:s/>APARECIDA GUIMARÃES</text:p>
          </table:table-cell>
          <table:table-cell office:value-type="date" office:date-value="2004-05-14T00:00:00" table:style-name="ce31">
            <text:p>14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EATRIZ DE FATIMA PEREIRA</text:p>
          </table:table-cell>
          <table:table-cell office:value-type="string" table:style-name="ce22">
            <text:p>07/06/199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eatriz de Lima Souza</text:p>
          </table:table-cell>
          <table:table-cell office:value-type="string" table:style-name="ce19">
            <text:p>08/06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EATRIZ FAGUNDES DE CARVALHO</text:p>
          </table:table-cell>
          <table:table-cell office:value-type="string" table:style-name="ce37">
            <text:p>16/12/2000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EATRIZ FERNANDES PEDRASINI</text:p>
          </table:table-cell>
          <table:table-cell office:value-type="string" table:style-name="ce22">
            <text:p>24/10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eatriz Gonçalves dos Santos</text:p>
          </table:table-cell>
          <table:table-cell office:value-type="string" table:style-name="ce19">
            <text:p>07/09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EATRIZ KAMILY ARAUJO</text:p>
          </table:table-cell>
          <table:table-cell office:value-type="date" office:date-value="2004-03-22T00:00:00" table:style-name="ce31">
            <text:p>22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BETINA ESTEVAM PEREIRA</text:p>
          </table:table-cell>
          <table:table-cell office:value-type="date" office:date-value="1994-06-17T00:00:00" table:style-name="ce40">
            <text:p>17/06/1994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IANCA DA SILVA MARTINS</text:p>
          </table:table-cell>
          <table:table-cell office:value-type="string" table:style-name="ce33">
            <text:p>25/04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IANCA DE CÁSSIA SILVA TAVARES</text:p>
          </table:table-cell>
          <table:table-cell office:value-type="string" table:style-name="ce33">
            <text:p>26/01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IANCA FERREIRA TAVARES</text:p>
          </table:table-cell>
          <table:table-cell office:value-type="date" office:date-value="2003-09-02T00:00:00" table:style-name="ce31">
            <text:p>02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IANCA GARRONI ALVES EVARISTO</text:p>
          </table:table-cell>
          <table:table-cell office:value-type="string" table:style-name="ce22">
            <text:p>12/09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ianca Helena Lopes</text:p>
          </table:table-cell>
          <table:table-cell office:value-type="string" table:style-name="ce37">
            <text:p>30/03/2000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IANCA LOURENÇO DORIDIO</text:p>
          </table:table-cell>
          <table:table-cell office:value-type="string" table:style-name="ce22">
            <text:p>16/06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IANCA PEREIRA DA SILVA</text:p>
          </table:table-cell>
          <table:table-cell office:value-type="date" office:date-value="2004-06-19T00:00:00" table:style-name="ce31">
            <text:p>19/06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IANCA PRADO DOS SANTOS</text:p>
          </table:table-cell>
          <table:table-cell office:value-type="date" office:date-value="2003-06-30T00:00:00" table:style-name="ce31">
            <text:p>30/06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BIANCA REGINA CAMILLO DA SILVA</text:p>
          </table:table-cell>
          <table:table-cell office:value-type="date" office:date-value="1995-06-02T00:00:00" table:style-name="ce43">
            <text:p>02/06/1995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IANCA SALGADO DE OLIVEIRA RIBEIRO</text:p>
          </table:table-cell>
          <table:table-cell office:value-type="date" office:date-value="2003-10-15T00:00:00" table:style-name="ce31">
            <text:p>15/10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ianca Salles Rodrigues dos Santos</text:p>
          </table:table-cell>
          <table:table-cell office:value-type="string" table:style-name="ce19">
            <text:p>06/04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RENDA DE PAIVA SALES</text:p>
          </table:table-cell>
          <table:table-cell office:value-type="string" table:style-name="ce33">
            <text:p>21/04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RENDA DOMINGUES DE ÁVILA</text:p>
          </table:table-cell>
          <table:table-cell office:value-type="string" table:style-name="ce25">
            <text:p>12/06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renda Maris Ferreira Guido</text:p>
          </table:table-cell>
          <table:table-cell office:value-type="date" office:date-value="1994-04-15T00:00:00" table:style-name="ce25">
            <text:p>15/04/1994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RENDA REGINA AIRES VIEIRA</text:p>
          </table:table-cell>
          <table:table-cell office:value-type="string" table:style-name="ce19">
            <text:p>04/06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RENDA RIBEIRO CANTARINO</text:p>
          </table:table-cell>
          <table:table-cell office:value-type="string" table:style-name="ce33">
            <text:p>02/02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ENDO SANTIAGO DE OLIVEIRA</text:p>
          </table:table-cell>
          <table:table-cell office:value-type="string" table:style-name="ce22">
            <text:p>06/07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ENDON ALVES NETO</text:p>
          </table:table-cell>
          <table:table-cell office:value-type="string" table:style-name="ce22">
            <text:p>21/10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ENDOW VENERANDO NEVES</text:p>
          </table:table-cell>
          <table:table-cell office:value-type="string" table:style-name="ce22">
            <text:p>13/08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ENNO MATHEUS DE MELO BARRA</text:p>
          </table:table-cell>
          <table:table-cell office:value-type="date" office:date-value="1994-04-04T00:00:00" table:style-name="ce33">
            <text:p>04/04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RENO AZARIAS BUENO MENDES</text:p>
          </table:table-cell>
          <table:table-cell office:value-type="date" office:date-value="2003-11-10T00:00:00" table:style-name="ce31">
            <text:p>10/11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RENO CESAR ALKIMIM</text:p>
          </table:table-cell>
          <table:table-cell office:value-type="string" table:style-name="ce33">
            <text:p>19/03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RENO CODIGNOLE</text:p>
          </table:table-cell>
          <table:table-cell office:value-type="date" office:date-value="2000-12-24T00:00:00" table:style-name="ce33">
            <text:p>24/12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RENO DA SILVA MUNIZ</text:p>
          </table:table-cell>
          <table:table-cell office:value-type="date" office:date-value="2003-03-10T00:00:00" table:style-name="ce31">
            <text:p>10/03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eno Henrique Claudio</text:p>
          </table:table-cell>
          <table:table-cell office:value-type="string" table:style-name="ce22">
            <text:p>29/12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RENO HENRIQUE DESTEFANI DE PAULA</text:p>
          </table:table-cell>
          <table:table-cell office:value-type="date" office:date-value="1994-10-15T00:00:00" table:style-name="ce25">
            <text:p>15/10/1994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BRENO LEONEL SILVA DIAS</text:p>
          </table:table-cell>
          <table:table-cell office:value-type="date" office:date-value="1997-11-03T00:00:00" table:style-name="ce25">
            <text:p>03/11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ENO RIBEIRO BORNELLI</text:p>
          </table:table-cell>
          <table:table-cell office:value-type="string" table:style-name="ce22">
            <text:p>20/08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RENO SCALCO LUZ</text:p>
          </table:table-cell>
          <table:table-cell office:value-type="date" office:date-value="2003-09-28T00:00:00" table:style-name="ce31">
            <text:p>28/09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runa Aléxia Almeida Matos</text:p>
          </table:table-cell>
          <table:table-cell office:value-type="string" table:style-name="ce37">
            <text:p>07/02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UNA ALMEIDA CODIGNOLE</text:p>
          </table:table-cell>
          <table:table-cell office:value-type="string" table:style-name="ce22">
            <text:p>18/01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runa Andrea dos Santos</text:p>
          </table:table-cell>
          <table:table-cell office:value-type="string" table:style-name="ce19">
            <text:p>06/10/1985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runa Aparecida Ferreira</text:p>
          </table:table-cell>
          <table:table-cell office:value-type="string" table:style-name="ce19">
            <text:p>22/10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una Chaves Westin de Rezende</text:p>
          </table:table-cell>
          <table:table-cell office:value-type="string" table:style-name="ce22">
            <text:p>14/1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UNA CIRINO DO COUTO</text:p>
          </table:table-cell>
          <table:table-cell office:value-type="string" table:style-name="ce22">
            <text:p>16/02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BRUNA DA SILVA DOS SANTOS</text:p>
          </table:table-cell>
          <table:table-cell office:value-type="date" office:date-value="1998-07-28T00:00:00" table:style-name="ce45">
            <text:p>28/07/1998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RUNA DE OLIVEIRA XARAO</text:p>
          </table:table-cell>
          <table:table-cell office:value-type="string" table:style-name="ce33">
            <text:p>07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BRUNA DE SOUZA OLIVEIRA BENTO</text:p>
          </table:table-cell>
          <table:table-cell office:value-type="string" table:style-name="ce22">
            <text:p>15/02/199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BRUNA DE SOUZA SILVA</text:p>
          </table:table-cell>
          <table:table-cell office:value-type="date" office:date-value="1997-12-30T00:00:00" table:style-name="ce43">
            <text:p>30/12/1997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runa Maria Francisco Gouvêa</text:p>
          </table:table-cell>
          <table:table-cell office:value-type="string" table:style-name="ce19">
            <text:p>03/03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UNA PINTO DE MOURA SILVA</text:p>
          </table:table-cell>
          <table:table-cell office:value-type="string" table:style-name="ce22">
            <text:p>14/04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una Rayane Moreira Cândido</text:p>
          </table:table-cell>
          <table:table-cell office:value-type="string" table:style-name="ce22">
            <text:p>10/09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UNA ROCHA DE ALMEIDA</text:p>
          </table:table-cell>
          <table:table-cell office:value-type="string" table:style-name="ce22">
            <text:p>21/07/1995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runa Siqueira de Oliveira</text:p>
          </table:table-cell>
          <table:table-cell office:value-type="string" table:style-name="ce19">
            <text:p>24/01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RUNA TONDATO AMORIM DA SILVA</text:p>
          </table:table-cell>
          <table:table-cell office:value-type="string" table:style-name="ce33">
            <text:p>30/12/1997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RUNO ALVES AGUIAR</text:p>
          </table:table-cell>
          <table:table-cell office:value-type="date" office:date-value="1997-10-28T00:00:00" table:style-name="ce28">
            <text:p>28/10/1997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BRUNO CUNHA DE FARIA</text:p>
          </table:table-cell>
          <table:table-cell office:value-type="string" table:style-name="ce33">
            <text:p>16/02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BRUNO EMMANUEL MORAIS SANTOS</text:p>
          </table:table-cell>
          <table:table-cell office:value-type="date" office:date-value="1994-06-14T00:00:00" table:style-name="ce28">
            <text:p>14/06/1994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RUNO FRANCISCO DE OLIVEIRA</text:p>
          </table:table-cell>
          <table:table-cell office:value-type="string" table:style-name="ce19">
            <text:p>30/05/199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RUNO GONÇALVES DA SILVA</text:p>
          </table:table-cell>
          <table:table-cell office:value-type="string" table:style-name="ce37">
            <text:p>19/04/198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UNO LINO BOTAZINI</text:p>
          </table:table-cell>
          <table:table-cell office:value-type="date" office:date-value="1996-07-28T00:00:00" table:style-name="ce33">
            <text:p>28/07/1996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UNO MACIEL TERR</text:p>
          </table:table-cell>
          <table:table-cell office:value-type="string" table:style-name="ce22">
            <text:p>29/03/199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UNO MARCOS FERRACIOLI DA SILVA</text:p>
          </table:table-cell>
          <table:table-cell office:value-type="string" table:style-name="ce22">
            <text:p>29/03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BRUNO PAES LEMOS</text:p>
          </table:table-cell>
          <table:table-cell office:value-type="date" office:date-value="1997-01-05T00:00:00" table:style-name="ce22">
            <text:p>05/01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AIO AUGUSTO MOREIRA MARRONE</text:p>
          </table:table-cell>
          <table:table-cell office:value-type="string" table:style-name="ce33">
            <text:p>27/03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IO CESAR MENDES</text:p>
          </table:table-cell>
          <table:table-cell office:value-type="string" table:style-name="ce22">
            <text:p>09/10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io Henrique Damasceno Lino</text:p>
          </table:table-cell>
          <table:table-cell office:value-type="string" table:style-name="ce19">
            <text:p>28/04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IO HENRIQUE MADALENA</text:p>
          </table:table-cell>
          <table:table-cell office:value-type="string" table:style-name="ce22">
            <text:p>16/01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IO MILANI ALVARENGA DE SOUZA</text:p>
          </table:table-cell>
          <table:table-cell office:value-type="string" table:style-name="ce22">
            <text:p>13/07/200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IO QUIRINO COSTA</text:p>
          </table:table-cell>
          <table:table-cell office:value-type="string" table:style-name="ce19">
            <text:p>12/12/1995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AIO SERAFINI NEVES DE SOUZA</text:p>
          </table:table-cell>
          <table:table-cell office:value-type="date" office:date-value="2004-03-19T00:00:00" table:style-name="ce31">
            <text:p>19/03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AIO VINÍCIUS CEZARINO JESUS</text:p>
          </table:table-cell>
          <table:table-cell office:value-type="date" office:date-value="1997-02-21T00:00:00" table:style-name="ce25">
            <text:p>21/02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ALVER SILVA MELOTTO</text:p>
          </table:table-cell>
          <table:table-cell office:value-type="string" table:style-name="ce33">
            <text:p>18/06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MILA CARVALHO CAPRONI</text:p>
          </table:table-cell>
          <table:table-cell office:value-type="string" table:style-name="ce22">
            <text:p>17/04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AMILA CARVALHO CAPRONI DE OLIVEIRA</text:p>
          </table:table-cell>
          <table:table-cell office:value-type="string" table:style-name="ce33">
            <text:p>27/03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MILA CORREA RODRIGUES</text:p>
          </table:table-cell>
          <table:table-cell office:value-type="string" table:style-name="ce22">
            <text:p>02/12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MILA DE FATIMA ANANIAS</text:p>
          </table:table-cell>
          <table:table-cell office:value-type="string" table:style-name="ce22">
            <text:p>27/06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mila Diovani Aquino</text:p>
          </table:table-cell>
          <table:table-cell office:value-type="string" table:style-name="ce22">
            <text:p>10/12/199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AMILA DOS REIS SILVA</text:p>
          </table:table-cell>
          <table:table-cell office:value-type="date" office:date-value="1995-03-31T00:00:00" table:style-name="ce33">
            <text:p>31/03/1995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mila Eduarda Martins Corrêa</text:p>
          </table:table-cell>
          <table:table-cell office:value-type="string" table:style-name="ce22">
            <text:p>13/05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mila Lopes da Costa</text:p>
          </table:table-cell>
          <table:table-cell office:value-type="string" table:style-name="ce19">
            <text:p>20/04/199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AMILLA BERNARDES MINGUETE</text:p>
          </table:table-cell>
          <table:table-cell office:value-type="string" table:style-name="ce33">
            <text:p>09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MILLE EDUARDA OLIVEIRA DE SOUZA</text:p>
          </table:table-cell>
          <table:table-cell office:value-type="string" table:style-name="ce22">
            <text:p>31/03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AMILLI CAETANO ROQUIM</text:p>
          </table:table-cell>
          <table:table-cell office:value-type="date" office:date-value="2003-01-12T00:00:00" table:style-name="ce31">
            <text:p>12/0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MILLY MORAIS CARVALHO</text:p>
          </table:table-cell>
          <table:table-cell office:value-type="string" table:style-name="ce22">
            <text:p>21/10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MILLY OLIVEIRA GUIMARÃES</text:p>
          </table:table-cell>
          <table:table-cell office:value-type="string" table:style-name="ce22">
            <text:p>15/04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MILLY VITORIA ARNALDO SANTOS</text:p>
          </table:table-cell>
          <table:table-cell office:value-type="string" table:style-name="ce22">
            <text:p>12/08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AMILY GONÇALVES DE BEM</text:p>
          </table:table-cell>
          <table:table-cell office:value-type="date" office:date-value="2003-08-21T00:00:00" table:style-name="ce31">
            <text:p>21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CAREN CRISTINA DE SOUSA FARIA</text:p>
          </table:table-cell>
          <table:table-cell office:value-type="date" office:date-value="1995-09-13T00:00:00" table:style-name="ce40">
            <text:p>13/09/1995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arina Carvalho Oliveira Amaral</text:p>
          </table:table-cell>
          <table:table-cell office:value-type="string" table:style-name="ce37">
            <text:p>06/10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RINA LUCIANA ALVARENGA RAMOS</text:p>
          </table:table-cell>
          <table:table-cell office:value-type="string" table:style-name="ce22">
            <text:p>08/06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RINE SILVEIRA FRANCISCO</text:p>
          </table:table-cell>
          <table:table-cell office:value-type="date" office:date-value="1997-11-26T00:00:00" table:style-name="ce28">
            <text:p>26/11/1997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RLA MAQUIONY GONÇALVES RIBEIRO</text:p>
          </table:table-cell>
          <table:table-cell office:value-type="date" office:date-value="1995-08-11T00:00:00" table:style-name="ce49">
            <text:p>11/08/1995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los Eduardo de Carvalho</text:p>
          </table:table-cell>
          <table:table-cell office:value-type="string" table:style-name="ce19">
            <text:p>12/05/198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RLOS EDUARDO DIAS BATISTA</text:p>
          </table:table-cell>
          <table:table-cell office:value-type="string" table:style-name="ce22">
            <text:p>24/05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RLOS EDUARDO OLIVEIRA MENDES</text:p>
          </table:table-cell>
          <table:table-cell office:value-type="string" table:style-name="ce22">
            <text:p>09/11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ARLOS EDUARDO SILVA DE MORAES</text:p>
          </table:table-cell>
          <table:table-cell office:value-type="date" office:date-value="2003-12-21T00:00:00" table:style-name="ce31">
            <text:p>21/1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ARLOS FELIPE GARCIA MUNIZ</text:p>
          </table:table-cell>
          <table:table-cell office:value-type="date" office:date-value="2002-12-05T00:00:00" table:style-name="ce31">
            <text:p>05/12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ARLOS GILBERTO DE OLIVEIRA JUNIOR</text:p>
          </table:table-cell>
          <table:table-cell office:value-type="date" office:date-value="1997-06-05T00:00:00" table:style-name="ce28">
            <text:p>05/06/1997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ARLOS HENRIQUE CORREA JÚNIOR</text:p>
          </table:table-cell>
          <table:table-cell office:value-type="string" table:style-name="ce37">
            <text:p>29/03/1993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ARLOS HENRIQUE DE SOUSA FERREIRA</text:p>
          </table:table-cell>
          <table:table-cell office:value-type="date" office:date-value="1992-09-20T00:00:00" table:style-name="ce45">
            <text:p>20/09/1992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RLOS HENRIQUE DERMIRO JUNIOR</text:p>
          </table:table-cell>
          <table:table-cell office:value-type="string" table:style-name="ce22">
            <text:p>01/06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ARLOS HENRIQUE ISRAEL JUNIOR</text:p>
          </table:table-cell>
          <table:table-cell office:value-type="string" table:style-name="ce25">
            <text:p>15/07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ARLOS HENRIQUE RAMOS BARBOSA</text:p>
          </table:table-cell>
          <table:table-cell office:value-type="string" table:style-name="ce33">
            <text:p>17/02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RLOS HENRIQUE SILVA PINTO</text:p>
          </table:table-cell>
          <table:table-cell office:value-type="string" table:style-name="ce22">
            <text:p>10/03/2000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ARLOS PEREIRA DE VASCONCELOS</text:p>
          </table:table-cell>
          <table:table-cell office:value-type="string" table:style-name="ce37">
            <text:p>28/03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los Roberto dos Santos Junior</text:p>
          </table:table-cell>
          <table:table-cell office:value-type="string" table:style-name="ce19">
            <text:p>23/02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ROLINA DIONISIO FRANCISCO</text:p>
          </table:table-cell>
          <table:table-cell office:value-type="string" table:style-name="ce22">
            <text:p>08/06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oline Bernardes Gonçalves</text:p>
          </table:table-cell>
          <table:table-cell office:value-type="string" table:style-name="ce19">
            <text:p>08/08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ROLINE DE SOUZA SILVA</text:p>
          </table:table-cell>
          <table:table-cell office:value-type="string" table:style-name="ce22">
            <text:p>31/0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ROLINE DOS SANTOS FERNANDES SARJOB</text:p>
          </table:table-cell>
          <table:table-cell office:value-type="string" table:style-name="ce22">
            <text:p>16/09/199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AROLINE PEREIRA FERREIRA</text:p>
          </table:table-cell>
          <table:table-cell office:value-type="date" office:date-value="1991-09-04T00:00:00" table:style-name="ce45">
            <text:p>04/09/1991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ROLINE SILVA ANDRADE</text:p>
          </table:table-cell>
          <table:table-cell office:value-type="string" table:style-name="ce22">
            <text:p>04/02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ROLINY PEREIRA SANTOS</text:p>
          </table:table-cell>
          <table:table-cell office:value-type="string" table:style-name="ce22">
            <text:p>11/06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CASSIA CAMILA BEDANIA</text:p>
          </table:table-cell>
          <table:table-cell office:value-type="date" office:date-value="1991-05-26T00:00:00" table:style-name="ce40">
            <text:p>26/05/1991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ssia de Oliveira</text:p>
          </table:table-cell>
          <table:table-cell office:value-type="string" table:style-name="ce19">
            <text:p>21/06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ssiano Crispim de Souza Borba</text:p>
          </table:table-cell>
          <table:table-cell office:value-type="string" table:style-name="ce22">
            <text:p>14/11/199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CAUE VILELA DE OLIVEIRA VERISSIMO</text:p>
          </table:table-cell>
          <table:table-cell office:value-type="date" office:date-value="1997-02-27T00:00:00" table:style-name="ce40">
            <text:p>27/02/1997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CECILIA BEGALE BRIGAGAO CARNEIRO</text:p>
          </table:table-cell>
          <table:table-cell office:value-type="date" office:date-value="1988-11-25T00:00:00" table:style-name="ce40">
            <text:p>25/11/1988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EILA APARECIDA PATROCINIO</text:p>
          </table:table-cell>
          <table:table-cell office:value-type="string" table:style-name="ce22">
            <text:p>26/03/199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ELSO AUGUSTO GOMES</text:p>
          </table:table-cell>
          <table:table-cell office:value-type="string" table:style-name="ce22">
            <text:p>02/09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hayenne De Lira Ferreira</text:p>
          </table:table-cell>
          <table:table-cell office:value-type="date" office:date-value="1987-11-21T00:00:00" table:style-name="ce25">
            <text:p>21/11/198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hristopher Lopes Silva Trindade</text:p>
          </table:table-cell>
          <table:table-cell office:value-type="string" table:style-name="ce19">
            <text:p>04/10/199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HRYSTIAN ROCHA RAMOS MORAIS</text:p>
          </table:table-cell>
          <table:table-cell office:value-type="string" table:style-name="ce22">
            <text:p>05/02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INTHIA DA SILVA VIEIRA</text:p>
          </table:table-cell>
          <table:table-cell office:value-type="date" office:date-value="2003-11-27T00:00:00" table:style-name="ce31">
            <text:p>27/1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INTIA ROCHA DOMINGUES</text:p>
          </table:table-cell>
          <table:table-cell office:value-type="string" table:style-name="ce19">
            <text:p>05/02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0">
            <text:p>CLARA TELLES</text:p>
          </table:table-cell>
          <table:table-cell office:value-type="string" table:style-name="ce51">
            <text:p>06/02/2003</text:p>
          </table:table-cell>
          <table:table-cell office:value-type="string" table:style-name="ce52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LAUDENIL MICHEL DE CAMPOS</text:p>
          </table:table-cell>
          <table:table-cell office:value-type="date" office:date-value="1978-07-12T00:00:00" table:style-name="ce33">
            <text:p>12/07/1978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laudia Elizangela Carvalho Gonçalves</text:p>
          </table:table-cell>
          <table:table-cell office:value-type="string" table:style-name="ce19">
            <text:p>09/11/197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RELIANE DE PAULA GONÇALVES</text:p>
          </table:table-cell>
          <table:table-cell office:value-type="date" office:date-value="1992-09-13T00:00:00" table:style-name="ce28">
            <text:p>13/09/1992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REMILSON DE PAULA SILVA</text:p>
          </table:table-cell>
          <table:table-cell office:value-type="string" table:style-name="ce33">
            <text:p>01/02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rislaine Assis de Figueiredo</text:p>
          </table:table-cell>
          <table:table-cell office:value-type="string" table:style-name="ce19">
            <text:p>06/11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RISTIAN LUIZ DA SILVA</text:p>
          </table:table-cell>
          <table:table-cell office:value-type="string" table:style-name="ce22">
            <text:p>16/12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RISTIANO SAKAI MENDES</text:p>
          </table:table-cell>
          <table:table-cell office:value-type="date" office:date-value="1994-04-10T00:00:00" table:style-name="ce28">
            <text:p>10/04/1994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FNE DIVA COSTA COUTO BRIGAGÃO</text:p>
          </table:table-cell>
          <table:table-cell office:value-type="string" table:style-name="ce22">
            <text:p>18/10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DAIANA BARBOSA MEQUELINO</text:p>
          </table:table-cell>
          <table:table-cell office:value-type="date" office:date-value="1989-03-21T00:00:00" table:style-name="ce28">
            <text:p>21/03/1989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DAIANA DE ÁVILA</text:p>
          </table:table-cell>
          <table:table-cell office:value-type="date" office:date-value="1991-12-28T00:00:00" table:style-name="ce28">
            <text:p>28/12/1991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IANE AZALIN SILVA</text:p>
          </table:table-cell>
          <table:table-cell office:value-type="string" table:style-name="ce22">
            <text:p>19/01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DAIANE CRISTINA DA CRUZ SOUZA</text:p>
          </table:table-cell>
          <table:table-cell office:value-type="date" office:date-value="2001-09-17T00:00:00" table:style-name="ce31">
            <text:p>17/09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aiane de Jesus Monteiro</text:p>
          </table:table-cell>
          <table:table-cell office:value-type="string" table:style-name="ce19">
            <text:p>11/06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AMARIS RODRIGUES PINTO</text:p>
          </table:table-cell>
          <table:table-cell office:value-type="string" table:style-name="ce33">
            <text:p>07/04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NDARA AURELIO DA SILVA</text:p>
          </table:table-cell>
          <table:table-cell office:value-type="string" table:style-name="ce22">
            <text:p>27/02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NIEL CORRÊA DE OLIVEIRA</text:p>
          </table:table-cell>
          <table:table-cell office:value-type="string" table:style-name="ce22">
            <text:p>30/10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ANIEL HENRIQUE MARTINS REZENDE</text:p>
          </table:table-cell>
          <table:table-cell office:value-type="string" table:style-name="ce37">
            <text:p>30/07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DANIEL MENDES PAIVA</text:p>
          </table:table-cell>
          <table:table-cell office:value-type="date" office:date-value="1998-01-02T00:00:00" table:style-name="ce54">
            <text:p>02/01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NIEL SALES DE CARVALHO SILVA</text:p>
          </table:table-cell>
          <table:table-cell office:value-type="string" table:style-name="ce22">
            <text:p>09/12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aniel Venerando Cardoso</text:p>
          </table:table-cell>
          <table:table-cell office:value-type="string" table:style-name="ce19">
            <text:p>10/11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NIELA COSME SILVA</text:p>
          </table:table-cell>
          <table:table-cell office:value-type="string" table:style-name="ce22">
            <text:p>08/01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ANIELA FERREIRA GONÇALVES</text:p>
          </table:table-cell>
          <table:table-cell office:value-type="date" office:date-value="1994-08-01T00:00:00" table:style-name="ce40">
            <text:p>01/08/1994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DANIELA GONÇALVES MOREIRA</text:p>
          </table:table-cell>
          <table:table-cell office:value-type="string" table:style-name="ce56">
            <text:p>12/09/2001</text:p>
          </table:table-cell>
          <table:table-cell office:value-type="string" table:style-name="ce57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NIELA MARIA CHAGAS</text:p>
          </table:table-cell>
          <table:table-cell office:value-type="string" table:style-name="ce22">
            <text:p>23/08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DANIELA PEREIRA</text:p>
          </table:table-cell>
          <table:table-cell office:value-type="date" office:date-value="2004-03-27T00:00:00" table:style-name="ce31">
            <text:p>27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NIELE APARECIDA MENDES</text:p>
          </table:table-cell>
          <table:table-cell office:value-type="string" table:style-name="ce22">
            <text:p>06/02/198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anielle de Cássia Rodrigues</text:p>
          </table:table-cell>
          <table:table-cell office:value-type="string" table:style-name="ce37">
            <text:p>15/01/1998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DANIELLE RIBEIRO FERREIRA</text:p>
          </table:table-cell>
          <table:table-cell office:value-type="date" office:date-value="1995-10-30T00:00:00" table:style-name="ce28">
            <text:p>30/10/1995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ANIELLY OLIVIA DUTRA SOARES</text:p>
          </table:table-cell>
          <table:table-cell office:value-type="string" table:style-name="ce37">
            <text:p>12/03/2000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NIELY DE CASSIA INACIO</text:p>
          </table:table-cell>
          <table:table-cell office:value-type="string" table:style-name="ce22">
            <text:p>02/06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NILLO CARVALHO</text:p>
          </table:table-cell>
          <table:table-cell office:value-type="string" table:style-name="ce22">
            <text:p>12/09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NILO GARCIA BRANDAO</text:p>
          </table:table-cell>
          <table:table-cell office:value-type="string" table:style-name="ce22">
            <text:p>12/09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ara de Paiva Paula</text:p>
          </table:table-cell>
          <table:table-cell office:value-type="string" table:style-name="ce19">
            <text:p>06/03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ara de Paula Bernardes</text:p>
          </table:table-cell>
          <table:table-cell office:value-type="string" table:style-name="ce37">
            <text:p>10/04/1996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RA GABRIELLE GARRONE ANDRADE</text:p>
          </table:table-cell>
          <table:table-cell office:value-type="string" table:style-name="ce22">
            <text:p>26/12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ARA ROBERTA SOUZA DA SILVA</text:p>
          </table:table-cell>
          <table:table-cell office:value-type="string" table:style-name="ce19">
            <text:p>05/08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ARCIO ALVES BRAGA FILHO</text:p>
          </table:table-cell>
          <table:table-cell office:value-type="date" office:date-value="1994-03-24T00:00:00" table:style-name="ce58">
            <text:p>24/03/1994</text:p>
          </table:table-cell>
          <table:table-cell office:value-type="string" table:style-name="ce59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AVI REIS DO NASCIMENTO</text:p>
          </table:table-cell>
          <table:table-cell office:value-type="string" table:style-name="ce33">
            <text:p>14/12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DAVI RODRIGUES DE MORAIS</text:p>
          </table:table-cell>
          <table:table-cell office:value-type="date" office:date-value="1995-12-10T00:00:00" table:style-name="ce40">
            <text:p>10/12/1995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DAVI SILVA DE CARVALHO</text:p>
          </table:table-cell>
          <table:table-cell office:value-type="date" office:date-value="2003-12-22T00:00:00" table:style-name="ce31">
            <text:p>22/1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avid de Paula Silva</text:p>
          </table:table-cell>
          <table:table-cell office:value-type="string" table:style-name="ce37">
            <text:p>15/08/1996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avid dos Santos Sales</text:p>
          </table:table-cell>
          <table:table-cell office:value-type="string" table:style-name="ce37">
            <text:p>03/02/198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AVID JÚNIO GOMES DE ALMEIDA</text:p>
          </table:table-cell>
          <table:table-cell office:value-type="string" table:style-name="ce22">
            <text:p>04/02/198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AYANE SCALCO FERREIRA</text:p>
          </table:table-cell>
          <table:table-cell office:value-type="date" office:date-value="1992-12-28T00:00:00" table:style-name="ce25">
            <text:p>28/12/1992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AYSE PEREIRA MACHADO</text:p>
          </table:table-cell>
          <table:table-cell office:value-type="date" office:date-value="1995-06-20T00:00:00" table:style-name="ce25">
            <text:p>20/06/1995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ÉBORA FERNANDA OLIVEIRA BATISTA</text:p>
          </table:table-cell>
          <table:table-cell office:value-type="string" table:style-name="ce33">
            <text:p>30/05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ÉBORA GOULART FERREIRA</text:p>
          </table:table-cell>
          <table:table-cell office:value-type="date" office:date-value="1987-05-26T00:00:00" table:style-name="ce25">
            <text:p>26/05/198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ÉBORA ISABEL BORGES</text:p>
          </table:table-cell>
          <table:table-cell office:value-type="string" table:style-name="ce22">
            <text:p>08/11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elcides Patricio de Paiva Junior</text:p>
          </table:table-cell>
          <table:table-cell office:value-type="string" table:style-name="ce19">
            <text:p>02/09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ENISE FONSECA DOS SANTOS</text:p>
          </table:table-cell>
          <table:table-cell office:value-type="string" table:style-name="ce37">
            <text:p>11/09/1980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enner Gabriel Ramos Caleare</text:p>
          </table:table-cell>
          <table:table-cell office:value-type="string" table:style-name="ce19">
            <text:p>17/09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IANE KATHLEEN MONTEIRO DE FARIA</text:p>
          </table:table-cell>
          <table:table-cell office:value-type="date" office:date-value="1995-07-31T00:00:00" table:style-name="ce25">
            <text:p>31/07/1995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IEGO AUGUSTO RUSSO</text:p>
          </table:table-cell>
          <table:table-cell office:value-type="date" office:date-value="1991-11-06T00:00:00" table:style-name="ce22">
            <text:p>06/11/199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IEGO AVELINO FIRME</text:p>
          </table:table-cell>
          <table:table-cell office:value-type="string" table:style-name="ce25">
            <text:p>22/05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IEGO DOS SANTOS DE ARAUJO</text:p>
          </table:table-cell>
          <table:table-cell office:value-type="string" table:style-name="ce22">
            <text:p>25/10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DIEGO HENRIQUE XAVIER</text:p>
          </table:table-cell>
          <table:table-cell office:value-type="date" office:date-value="2003-02-07T00:00:00" table:style-name="ce31">
            <text:p>07/0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IEGO MENEZES FIGUEIREDO</text:p>
          </table:table-cell>
          <table:table-cell office:value-type="date" office:date-value="1996-02-13T00:00:00" table:style-name="ce22">
            <text:p>13/02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IEGO PEREIRA DE SOUZA</text:p>
          </table:table-cell>
          <table:table-cell office:value-type="date" office:date-value="1996-07-13T00:00:00" table:style-name="ce33">
            <text:p>13/07/1996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IEGO RENAN RODRIGUES LOBO PITTA</text:p>
          </table:table-cell>
          <table:table-cell office:value-type="date" office:date-value="1987-04-29T00:00:00" table:style-name="ce33">
            <text:p>29/04/1987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iego Rodrigues da Silva</text:p>
          </table:table-cell>
          <table:table-cell office:value-type="string" table:style-name="ce37">
            <text:p>29/04/199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iego Rodrigues do Nascimento</text:p>
          </table:table-cell>
          <table:table-cell office:value-type="string" table:style-name="ce19">
            <text:p>26/03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IOGO JOSÉ REIS NASCIMENTO</text:p>
          </table:table-cell>
          <table:table-cell office:value-type="string" table:style-name="ce22">
            <text:p>13/03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IONATAN SANTOS COELHO</text:p>
          </table:table-cell>
          <table:table-cell office:value-type="date" office:date-value="1993-07-26T00:00:00" table:style-name="ce25">
            <text:p>26/07/1993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IVANILDO DE PAULA COELHO</text:p>
          </table:table-cell>
          <table:table-cell office:value-type="string" table:style-name="ce22">
            <text:p>21/01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JALMA LUIZ POLETO JUNIOR</text:p>
          </table:table-cell>
          <table:table-cell office:value-type="string" table:style-name="ce22">
            <text:p>06/08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omingos Leal Graciano</text:p>
          </table:table-cell>
          <table:table-cell office:value-type="string" table:style-name="ce19">
            <text:p>20/02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ouglas Carvalho da Cunha</text:p>
          </table:table-cell>
          <table:table-cell office:value-type="string" table:style-name="ce19">
            <text:p>22/05/198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OUGLAS GERALDO CARDOSO OLIVEIRA</text:p>
          </table:table-cell>
          <table:table-cell office:value-type="string" table:style-name="ce22">
            <text:p>09/02/199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OUGLAS HENRIQUE NOVAIS JUNIOR</text:p>
          </table:table-cell>
          <table:table-cell office:value-type="string" table:style-name="ce33">
            <text:p>05/11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OUGLAS PEREIRA MARCELINI</text:p>
          </table:table-cell>
          <table:table-cell office:value-type="date" office:date-value="1987-09-26T00:00:00" table:style-name="ce25">
            <text:p>26/09/198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DOUGLAS RICARDO CARVALHO</text:p>
          </table:table-cell>
          <table:table-cell office:value-type="string" table:style-name="ce22">
            <text:p>20/02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ÉDER DA CRUZ NAVARRO</text:p>
          </table:table-cell>
          <table:table-cell office:value-type="string" table:style-name="ce22">
            <text:p>16/10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DGAR JOSÉ DIAS</text:p>
          </table:table-cell>
          <table:table-cell office:value-type="string" table:style-name="ce22">
            <text:p>01/06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DILSON TEODORO MATHIAS JUNIOR</text:p>
          </table:table-cell>
          <table:table-cell office:value-type="string" table:style-name="ce19">
            <text:p>04/03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DNA DE LOURDES RIBEIRO</text:p>
          </table:table-cell>
          <table:table-cell office:value-type="string" table:style-name="ce22">
            <text:p>31/08/199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EDRIELE DA SILVA MARTINS</text:p>
          </table:table-cell>
          <table:table-cell office:value-type="string" table:style-name="ce33">
            <text:p>04/03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DSON RIBEIRO JUNIOR</text:p>
          </table:table-cell>
          <table:table-cell office:value-type="string" table:style-name="ce19">
            <text:p>26/10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duarda Helena Ribeiro</text:p>
          </table:table-cell>
          <table:table-cell office:value-type="string" table:style-name="ce22">
            <text:p>20/11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EDUARDA HRYLLARY ALMEIDA PEREIRA</text:p>
          </table:table-cell>
          <table:table-cell office:value-type="string" table:style-name="ce33">
            <text:p>09/01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EDUARDA LOURENÇO FERREIRA</text:p>
          </table:table-cell>
          <table:table-cell office:value-type="date" office:date-value="1998-03-01T00:00:00" table:style-name="ce40">
            <text:p>01/03/1998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EDUARDA TAVARES FERREIRA SILVA</text:p>
          </table:table-cell>
          <table:table-cell office:value-type="date" office:date-value="2002-10-20T00:00:00" table:style-name="ce31">
            <text:p>20/10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DUARDO AUGUSTO CARVALHO DE OLIVEIRA</text:p>
          </table:table-cell>
          <table:table-cell office:value-type="string" table:style-name="ce22">
            <text:p>15/05/200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duardo Augusto Muniz</text:p>
          </table:table-cell>
          <table:table-cell office:value-type="string" table:style-name="ce22">
            <text:p>04/11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duardo Caixeta Garroni</text:p>
          </table:table-cell>
          <table:table-cell office:value-type="string" table:style-name="ce19">
            <text:p>17/09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DUARDO CARVALHO GOMES</text:p>
          </table:table-cell>
          <table:table-cell office:value-type="string" table:style-name="ce22">
            <text:p>25/07/198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Eduardo da Silva Freitas</text:p>
          </table:table-cell>
          <table:table-cell office:value-type="string" table:style-name="ce37">
            <text:p>15/11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DUARDO HENRIQUE DOMINGUES PEREIRA</text:p>
          </table:table-cell>
          <table:table-cell office:value-type="string" table:style-name="ce22">
            <text:p>02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duardo José Breves Luciano</text:p>
          </table:table-cell>
          <table:table-cell office:value-type="string" table:style-name="ce19">
            <text:p>20/08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duardo José Machado</text:p>
          </table:table-cell>
          <table:table-cell office:value-type="string" table:style-name="ce19">
            <text:p>05/10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duardo Pinheiro da Silva</text:p>
          </table:table-cell>
          <table:table-cell office:value-type="string" table:style-name="ce19">
            <text:p>08/06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EDUARDO VASCONCELOS</text:p>
          </table:table-cell>
          <table:table-cell office:value-type="date" office:date-value="2004-03-05T00:00:00" table:style-name="ce31">
            <text:p>05/03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EGBERTO JUNQUEIRA XAVIER</text:p>
          </table:table-cell>
          <table:table-cell office:value-type="date" office:date-value="2004-06-20T00:00:00" table:style-name="ce31">
            <text:p>20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laine Cristina Natal</text:p>
          </table:table-cell>
          <table:table-cell office:value-type="string" table:style-name="ce22">
            <text:p>16/07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LAINE CRISTINA PEREIRA DE MELO LEMOS</text:p>
          </table:table-cell>
          <table:table-cell office:value-type="string" table:style-name="ce22">
            <text:p>14/05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leiziane Pereira de Souza</text:p>
          </table:table-cell>
          <table:table-cell office:value-type="string" table:style-name="ce19">
            <text:p>23/02/1987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LENNA OLIVERIA DIAS PEREIRA</text:p>
          </table:table-cell>
          <table:table-cell office:value-type="string" table:style-name="ce22">
            <text:p>27/11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ELESANDRO DA SILVA JUNIOR</text:p>
          </table:table-cell>
          <table:table-cell office:value-type="date" office:date-value="2004-02-09T00:00:00" table:style-name="ce31">
            <text:p>09/02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ELIAS GOMES TELES DA SILVA</text:p>
          </table:table-cell>
          <table:table-cell office:value-type="string" table:style-name="ce37">
            <text:p>01/09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LIEGE MARTINS MIZAEL</text:p>
          </table:table-cell>
          <table:table-cell office:value-type="string" table:style-name="ce25">
            <text:p>10/02/1994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lisangela da Silva Alves</text:p>
          </table:table-cell>
          <table:table-cell office:value-type="string" table:style-name="ce19">
            <text:p>30/04/198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LISNARA DOMINGUES MARIANO</text:p>
          </table:table-cell>
          <table:table-cell office:value-type="string" table:style-name="ce22">
            <text:p>27/03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ELIZABETH FLORENCE DOS SANTOS GRILO</text:p>
          </table:table-cell>
          <table:table-cell office:value-type="string" table:style-name="ce37">
            <text:p>09/04/2000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LIZABETH MARIA DE SOUZA</text:p>
          </table:table-cell>
          <table:table-cell office:value-type="date" office:date-value="1973-10-01T00:00:00" table:style-name="ce22">
            <text:p>01/10/197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ELLEN CRISTINA CARVALHO DE PAIVA</text:p>
          </table:table-cell>
          <table:table-cell office:value-type="date" office:date-value="1996-07-08T00:00:00" table:style-name="ce40">
            <text:p>08/07/1996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lóra <text:s/>Gomes Barbosa</text:p>
          </table:table-cell>
          <table:table-cell office:value-type="string" table:style-name="ce19">
            <text:p>12/02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LVIS DE CARVALHO OLIVEIRA</text:p>
          </table:table-cell>
          <table:table-cell office:value-type="date" office:date-value="1996-03-12T00:00:00" table:style-name="ce25">
            <text:p>12/03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LVIS DONIZETTI OLIVEIRA</text:p>
          </table:table-cell>
          <table:table-cell office:value-type="date" office:date-value="1985-08-09T00:00:00" table:style-name="ce25">
            <text:p>09/08/1985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MANUEL DE MORAIS CARVALHO ANANIAS</text:p>
          </table:table-cell>
          <table:table-cell office:value-type="string" table:style-name="ce22">
            <text:p>14/04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MANUEL GASPAR REIS CRUZ</text:p>
          </table:table-cell>
          <table:table-cell office:value-type="string" table:style-name="ce22">
            <text:p>24/06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MANUEL SIQUEIRA MIZAEL</text:p>
          </table:table-cell>
          <table:table-cell office:value-type="date" office:date-value="1997-05-24T00:00:00" table:style-name="ce25">
            <text:p>24/05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MANUEL VICTOR BARROSO LEITE</text:p>
          </table:table-cell>
          <table:table-cell office:value-type="string" table:style-name="ce22">
            <text:p>01/06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MANUELE MARTINS SANTOS</text:p>
          </table:table-cell>
          <table:table-cell office:value-type="string" table:style-name="ce22">
            <text:p>16/07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Emanuelle Lais Dos Santos</text:p>
          </table:table-cell>
          <table:table-cell office:value-type="date" office:date-value="1998-01-14T00:00:00" table:style-name="ce25">
            <text:p>14/01/1998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MANUELLY CARVALHO OLIVEIRA</text:p>
          </table:table-cell>
          <table:table-cell office:value-type="string" table:style-name="ce22">
            <text:p>06/04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EMANUELLY DE CARVALHO</text:p>
          </table:table-cell>
          <table:table-cell office:value-type="date" office:date-value="2001-02-17T00:00:00" table:style-name="ce31">
            <text:p>17/02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MERSON HENRIQUE DA SILVA</text:p>
          </table:table-cell>
          <table:table-cell office:value-type="date" office:date-value="1996-03-10T00:00:00" table:style-name="ce33">
            <text:p>10/03/1996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EMERSON LOPES DA SILVA JUNIOR</text:p>
          </table:table-cell>
          <table:table-cell office:value-type="string" table:style-name="ce33">
            <text:p>31/07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EMILI LIMA DE MORAES</text:p>
          </table:table-cell>
          <table:table-cell office:value-type="date" office:date-value="2004-04-06T00:00:00" table:style-name="ce31">
            <text:p>06/04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EMILY ELIZE DE FREITAS CAPRONI</text:p>
          </table:table-cell>
          <table:table-cell office:value-type="date" office:date-value="2004-03-09T00:00:00" table:style-name="ce31">
            <text:p>09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MILY PEREIRA SOARES</text:p>
          </table:table-cell>
          <table:table-cell office:value-type="string" table:style-name="ce22">
            <text:p>22/04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EMILY SANTOS COSTA</text:p>
          </table:table-cell>
          <table:table-cell office:value-type="date" office:date-value="2004-05-24T00:00:00" table:style-name="ce31">
            <text:p>24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NIO TEIXEIRA DA SILVA</text:p>
          </table:table-cell>
          <table:table-cell office:value-type="string" table:style-name="ce22">
            <text:p>13/10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nrico Prado Mazzochi</text:p>
          </table:table-cell>
          <table:table-cell office:value-type="string" table:style-name="ce19">
            <text:p>03/07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RENILDO CODIGNOLE PEREIRA JUNIOR</text:p>
          </table:table-cell>
          <table:table-cell office:value-type="string" table:style-name="ce22">
            <text:p>01/06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RICA CRISTINA DARIO ALACRINO</text:p>
          </table:table-cell>
          <table:table-cell office:value-type="string" table:style-name="ce19">
            <text:p>26/11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ÉRICA DA SILVA SIQUEIRA</text:p>
          </table:table-cell>
          <table:table-cell office:value-type="date" office:date-value="1995-04-24T00:00:00" table:style-name="ce45">
            <text:p>24/04/1995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Érica Fátima de Oliveira</text:p>
          </table:table-cell>
          <table:table-cell office:value-type="string" table:style-name="ce19">
            <text:p>31/08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ERICK DE BEM CAMPOS</text:p>
          </table:table-cell>
          <table:table-cell office:value-type="date" office:date-value="2003-12-29T00:00:00" table:style-name="ce31">
            <text:p>29/1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Érika Rizzo Silva</text:p>
          </table:table-cell>
          <table:table-cell office:value-type="string" table:style-name="ce22">
            <text:p>16/08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ERNANI JOSE DA SILVA</text:p>
          </table:table-cell>
          <table:table-cell office:value-type="date" office:date-value="1996-01-24T00:00:00" table:style-name="ce33">
            <text:p>24/01/1996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ron Nascimento de Souza e Silva</text:p>
          </table:table-cell>
          <table:table-cell office:value-type="string" table:style-name="ce19">
            <text:p>04/03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ÉRYCLES WANDERSON SILVA</text:p>
          </table:table-cell>
          <table:table-cell office:value-type="string" table:style-name="ce37">
            <text:p>18/10/1996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stefany Cristina da Cruz</text:p>
          </table:table-cell>
          <table:table-cell office:value-type="string" table:style-name="ce19">
            <text:p>14/02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STHER BOTELHO BERNARDO</text:p>
          </table:table-cell>
          <table:table-cell office:value-type="string" table:style-name="ce22">
            <text:p>12/02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vellyn de Assis Caetano</text:p>
          </table:table-cell>
          <table:table-cell office:value-type="string" table:style-name="ce19">
            <text:p>06/03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VERSON JUNIOR DA SILVA</text:p>
          </table:table-cell>
          <table:table-cell office:value-type="string" table:style-name="ce22">
            <text:p>02/05/199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EVERSON VITOR PAULINO</text:p>
          </table:table-cell>
          <table:table-cell office:value-type="date" office:date-value="1997-09-16T00:00:00" table:style-name="ce43">
            <text:p>16/09/1997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verton Aureglietti da Costa</text:p>
          </table:table-cell>
          <table:table-cell office:value-type="string" table:style-name="ce19">
            <text:p>16/11/198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verton Henrique dos Santos</text:p>
          </table:table-cell>
          <table:table-cell office:value-type="string" table:style-name="ce19">
            <text:p>27/04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VERTON OTAVIO AFONSO</text:p>
          </table:table-cell>
          <table:table-cell office:value-type="string" table:style-name="ce22">
            <text:p>16/10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VERTON PILA SILVA</text:p>
          </table:table-cell>
          <table:table-cell office:value-type="string" table:style-name="ce22">
            <text:p>15/01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EXPEDITO RAFAEL NELSON ARAUJO</text:p>
          </table:table-cell>
          <table:table-cell office:value-type="string" table:style-name="ce22">
            <text:p>18/09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ABIELE DE NAZARÉ TAVARES</text:p>
          </table:table-cell>
          <table:table-cell office:value-type="date" office:date-value="1996-04-03T00:00:00" table:style-name="ce22">
            <text:p>03/04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ABIO ALESSANDRO MUNIZ PIRES</text:p>
          </table:table-cell>
          <table:table-cell office:value-type="date" office:date-value="1996-02-26T00:00:00" table:style-name="ce25">
            <text:p>26/02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ABIO ARAUJO ROQUE</text:p>
          </table:table-cell>
          <table:table-cell office:value-type="string" table:style-name="ce25">
            <text:p>21/12/1981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ÁBIO BORGES BARROSO</text:p>
          </table:table-cell>
          <table:table-cell office:value-type="string" table:style-name="ce22">
            <text:p>04/07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ABIO OLIVEIRA SILVA</text:p>
          </table:table-cell>
          <table:table-cell office:value-type="string" table:style-name="ce33">
            <text:p>15/02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ábio Paiva Machado de Campos</text:p>
          </table:table-cell>
          <table:table-cell office:value-type="string" table:style-name="ce19">
            <text:p>12/11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FABRICIO AUGUSTO CALIARI DE SOUZA</text:p>
          </table:table-cell>
          <table:table-cell office:value-type="date" office:date-value="2004-03-23T00:00:00" table:style-name="ce31">
            <text:p>23/03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FABRÍCIO TERRA MARTINS</text:p>
          </table:table-cell>
          <table:table-cell office:value-type="date" office:date-value="1996-05-26T00:00:00" table:style-name="ce40">
            <text:p>26/05/1996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AGNER AUGUSTO GONÇALVES</text:p>
          </table:table-cell>
          <table:table-cell office:value-type="date" office:date-value="1994-11-01T00:00:00" table:style-name="ce25">
            <text:p>01/11/1994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elipe Brazier Ribeiro</text:p>
          </table:table-cell>
          <table:table-cell office:value-type="string" table:style-name="ce19">
            <text:p>06/06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ELIPE DA COSTA SILVA</text:p>
          </table:table-cell>
          <table:table-cell office:value-type="string" table:style-name="ce22">
            <text:p>18/09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ELIPE DE CASTRO CAIXETA AZEVEDO</text:p>
          </table:table-cell>
          <table:table-cell office:value-type="string" table:style-name="ce25">
            <text:p>28/02/1998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FELIPE DIAS PEREIRA DINIZ</text:p>
          </table:table-cell>
          <table:table-cell office:value-type="string" table:style-name="ce37">
            <text:p>01/10/199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elipe Figueiredo Mendes</text:p>
          </table:table-cell>
          <table:table-cell office:value-type="string" table:style-name="ce19">
            <text:p>18/05/199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FELIPE GOMES FERREIRA</text:p>
          </table:table-cell>
          <table:table-cell office:value-type="string" table:style-name="ce40">
            <text:p>04/08/1992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ELIPE MARQUES RODRIGUES</text:p>
          </table:table-cell>
          <table:table-cell office:value-type="string" table:style-name="ce33">
            <text:p>04/06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Felipe Nathan da Silva</text:p>
          </table:table-cell>
          <table:table-cell office:value-type="string" table:style-name="ce37">
            <text:p>19/07/1993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FELIPE REIS FLOR</text:p>
          </table:table-cell>
          <table:table-cell office:value-type="date" office:date-value="1997-11-03T00:00:00" table:style-name="ce40">
            <text:p>03/11/1997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FELIPE SILVA LOTÉRIO</text:p>
          </table:table-cell>
          <table:table-cell office:value-type="string" table:style-name="ce37">
            <text:p>30/12/1992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elipe Souza Ferreira</text:p>
          </table:table-cell>
          <table:table-cell office:value-type="string" table:style-name="ce19">
            <text:p>02/10/199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FERNANDA ANANIAS MARTINS</text:p>
          </table:table-cell>
          <table:table-cell office:value-type="date" office:date-value="1997-03-21T00:00:00" table:style-name="ce28">
            <text:p>21/03/1997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ERNANDA CAIXETA FERREIRA</text:p>
          </table:table-cell>
          <table:table-cell office:value-type="string" table:style-name="ce33">
            <text:p>22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ERNANDA CRISTINA SILVA CRUZ</text:p>
          </table:table-cell>
          <table:table-cell office:value-type="string" table:style-name="ce22">
            <text:p>14/06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Fernanda Domingues de Figueiredo</text:p>
          </table:table-cell>
          <table:table-cell office:value-type="string" table:style-name="ce37">
            <text:p>08/10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ERNANDA DOMINGUES DOS SANTOS</text:p>
          </table:table-cell>
          <table:table-cell office:value-type="string" table:style-name="ce22">
            <text:p>14/04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ERNANDA DOS REIS MARTINS</text:p>
          </table:table-cell>
          <table:table-cell office:value-type="date" office:date-value="1995-01-06T00:00:00" table:style-name="ce25">
            <text:p>06/01/1995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ERNANDA DUARTE</text:p>
          </table:table-cell>
          <table:table-cell office:value-type="date" office:date-value="1995-10-21T00:00:00" table:style-name="ce45">
            <text:p>21/10/1995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ERNANDA MARIA TRINDADE DA SILVA</text:p>
          </table:table-cell>
          <table:table-cell office:value-type="date" office:date-value="1997-03-06T00:00:00" table:style-name="ce22">
            <text:p>06/03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ERNANDA MORAIS BERNARDES COELHO DUARTE</text:p>
          </table:table-cell>
          <table:table-cell office:value-type="string" table:style-name="ce33">
            <text:p>24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ERNANDA PEREIRA CARDOSO</text:p>
          </table:table-cell>
          <table:table-cell office:value-type="string" table:style-name="ce33">
            <text:p>09/06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ERNANDA STEPHANI FELIX DE ARAUJO</text:p>
          </table:table-cell>
          <table:table-cell office:value-type="string" table:style-name="ce33">
            <text:p>29/11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FERNANDO ARYSON MILAN</text:p>
          </table:table-cell>
          <table:table-cell office:value-type="date" office:date-value="1985-01-04T00:00:00" table:style-name="ce43">
            <text:p>04/01/1985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Fernando Ferreira de Oliveira</text:p>
          </table:table-cell>
          <table:table-cell office:value-type="string" table:style-name="ce37">
            <text:p>23/09/198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ERNANDO HENRIQUE DE SOUZA</text:p>
          </table:table-cell>
          <table:table-cell office:value-type="string" table:style-name="ce22">
            <text:p>28/12/199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ERNANDO VILLACORTA BUENO</text:p>
          </table:table-cell>
          <table:table-cell office:value-type="string" table:style-name="ce22">
            <text:p>15/02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ILEMON BORGES DO NASCIMENTO</text:p>
          </table:table-cell>
          <table:table-cell office:value-type="string" table:style-name="ce22">
            <text:p>03/11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FILIPE MARQUES</text:p>
          </table:table-cell>
          <table:table-cell office:value-type="date" office:date-value="1996-06-07T00:00:00" table:style-name="ce40">
            <text:p>07/06/1996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FILIPE SOUZA SILVA</text:p>
          </table:table-cell>
          <table:table-cell office:value-type="date" office:date-value="2001-07-06T00:00:00" table:style-name="ce37">
            <text:p>06/07/2001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ilipe Wesley Leal</text:p>
          </table:table-cell>
          <table:table-cell office:value-type="string" table:style-name="ce19">
            <text:p>08/01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ilipi Rabello Tavares</text:p>
          </table:table-cell>
          <table:table-cell office:value-type="string" table:style-name="ce19">
            <text:p>24/07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ILLIPP OLIVEIRA LOMBARDOSO</text:p>
          </table:table-cell>
          <table:table-cell office:value-type="string" table:style-name="ce22">
            <text:p>12/01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LÁVIA DA ROSA SANTOS</text:p>
          </table:table-cell>
          <table:table-cell office:value-type="string" table:style-name="ce22">
            <text:p>13/0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LÁVIA EDUARDA FERREIRA FERNANDES</text:p>
          </table:table-cell>
          <table:table-cell office:value-type="string" table:style-name="ce22">
            <text:p>19/12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LAVIA GARCIA PASSOS</text:p>
          </table:table-cell>
          <table:table-cell office:value-type="string" table:style-name="ce22">
            <text:p>12/01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lavia Lima Barbosa</text:p>
          </table:table-cell>
          <table:table-cell office:value-type="string" table:style-name="ce19">
            <text:p>25/03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LÁVIA OLÍVIA DO NASCIMENTO</text:p>
          </table:table-cell>
          <table:table-cell office:value-type="date" office:date-value="1991-07-04T00:00:00" table:style-name="ce33">
            <text:p>04/07/199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LÁVIA SELICANI RÊIS</text:p>
          </table:table-cell>
          <table:table-cell office:value-type="string" table:style-name="ce22">
            <text:p>03/04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FLAVIA SILVEIRA VASCONCELOS</text:p>
          </table:table-cell>
          <table:table-cell office:value-type="date" office:date-value="1998-03-26T00:00:00" table:style-name="ce43">
            <text:p>26/03/1998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LAVIANA SATURNINO DA SILVA</text:p>
          </table:table-cell>
          <table:table-cell office:value-type="string" table:style-name="ce22">
            <text:p>28/12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lavianny Alves Ferreira</text:p>
          </table:table-cell>
          <table:table-cell office:value-type="string" table:style-name="ce19">
            <text:p>12/08/199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FLAVIO DIAS FREIRE JUNIOR</text:p>
          </table:table-cell>
          <table:table-cell office:value-type="string" table:style-name="ce37">
            <text:p>29/04/199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LAVIO HENRIQUE DE SOUZA</text:p>
          </table:table-cell>
          <table:table-cell office:value-type="string" table:style-name="ce22">
            <text:p>14/05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lávio Henrique Ferreira Barbosa</text:p>
          </table:table-cell>
          <table:table-cell office:value-type="string" table:style-name="ce19">
            <text:p>08/05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Flávio Henrique Junior Sousa Leite</text:p>
          </table:table-cell>
          <table:table-cell office:value-type="string" table:style-name="ce37">
            <text:p>24/10/1996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LAVIO HENRIQUE SILVEIRA</text:p>
          </table:table-cell>
          <table:table-cell office:value-type="date" office:date-value="1988-10-31T00:00:00" table:style-name="ce33">
            <text:p>31/10/1988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LEMMING PELOSO LARSEN</text:p>
          </table:table-cell>
          <table:table-cell office:value-type="string" table:style-name="ce22">
            <text:p>01/10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FRANCELY ROMEIRO BRITO</text:p>
          </table:table-cell>
          <table:table-cell office:value-type="date" office:date-value="1996-02-05T00:00:00" table:style-name="ce28">
            <text:p>05/02/1996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RANCIANE APARECIDA DE SOUZA REIS</text:p>
          </table:table-cell>
          <table:table-cell office:value-type="string" table:style-name="ce22">
            <text:p>01/05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RANCIELE ISABEL DA CRUZ</text:p>
          </table:table-cell>
          <table:table-cell office:value-type="string" table:style-name="ce22">
            <text:p>07/02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FRANCISCO DE PAULA FERNANDES NETTO</text:p>
          </table:table-cell>
          <table:table-cell office:value-type="string" table:style-name="ce22">
            <text:p>06/01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ABRIEL ALAN COSTA</text:p>
          </table:table-cell>
          <table:table-cell office:value-type="string" table:style-name="ce19">
            <text:p>02/06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ABRIEL AVELAR GONÇALVES</text:p>
          </table:table-cell>
          <table:table-cell office:value-type="date" office:date-value="1998-03-05T00:00:00" table:style-name="ce25">
            <text:p>05/03/1998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 BELO DIAS</text:p>
          </table:table-cell>
          <table:table-cell office:value-type="string" table:style-name="ce22">
            <text:p>16/09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abriel Costa de Almeida Alves</text:p>
          </table:table-cell>
          <table:table-cell office:value-type="string" table:style-name="ce19">
            <text:p>09/11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ABRIEL DE PAULA SANTOS</text:p>
          </table:table-cell>
          <table:table-cell office:value-type="date" office:date-value="1999-09-09T00:00:00" table:style-name="ce45">
            <text:p>09/09/1999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 DOS SANTOS NASCIMENTO</text:p>
          </table:table-cell>
          <table:table-cell office:value-type="string" table:style-name="ce22">
            <text:p>26/05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 ELEOTÉRIO CORSINI</text:p>
          </table:table-cell>
          <table:table-cell office:value-type="string" table:style-name="ce22">
            <text:p>27/01/2000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ABRIEL FERREIRA - Agronomia</text:p>
          </table:table-cell>
          <table:table-cell office:value-type="string" table:style-name="ce37">
            <text:p>18/02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ABRIEL FERREIRA DE FREITAS</text:p>
          </table:table-cell>
          <table:table-cell office:value-type="string" table:style-name="ce33">
            <text:p>17/07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ABRIEL FLORES RESENDE BRAGA</text:p>
          </table:table-cell>
          <table:table-cell office:value-type="date" office:date-value="1995-09-01T00:00:00" table:style-name="ce25">
            <text:p>01/09/1995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abriel Henrique Bueno</text:p>
          </table:table-cell>
          <table:table-cell office:value-type="string" table:style-name="ce19">
            <text:p>07/04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 HENRIQUE COELHO</text:p>
          </table:table-cell>
          <table:table-cell office:value-type="string" table:style-name="ce22">
            <text:p>19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abriel Henrique Domingos</text:p>
          </table:table-cell>
          <table:table-cell office:value-type="string" table:style-name="ce19">
            <text:p>17/03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 MARTINS DE OLIVEIRA</text:p>
          </table:table-cell>
          <table:table-cell office:value-type="string" table:style-name="ce22">
            <text:p>23/02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 MIRANDA BELIZÁRIO</text:p>
          </table:table-cell>
          <table:table-cell office:value-type="string" table:style-name="ce22">
            <text:p>29/08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ABRIEL NUNES CASTILHO</text:p>
          </table:table-cell>
          <table:table-cell office:value-type="string" table:style-name="ce33">
            <text:p>19/10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ABRIEL PEREIRA JACINTO</text:p>
          </table:table-cell>
          <table:table-cell office:value-type="string" table:style-name="ce33">
            <text:p>13/02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abriel Pereira Rodrigues</text:p>
          </table:table-cell>
          <table:table-cell office:value-type="string" table:style-name="ce37">
            <text:p>07/05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ABRIEL SALES DE CARVALHO E SILVA</text:p>
          </table:table-cell>
          <table:table-cell office:value-type="date" office:date-value="2003-08-11T00:00:00" table:style-name="ce31">
            <text:p>11/08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abriel Sales Gonçalves</text:p>
          </table:table-cell>
          <table:table-cell office:value-type="string" table:style-name="ce19">
            <text:p>13/10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 Silva Fernandes</text:p>
          </table:table-cell>
          <table:table-cell office:value-type="string" table:style-name="ce22">
            <text:p>31/03/2000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GABRIEL SOUZA SCALCO DIAS</text:p>
          </table:table-cell>
          <table:table-cell office:value-type="date" office:date-value="1998-01-07T00:00:00" table:style-name="ce43">
            <text:p>07/01/1998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 SOUZA SILVA</text:p>
          </table:table-cell>
          <table:table-cell office:value-type="string" table:style-name="ce22">
            <text:p>12/04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GABRIEL TEODORO DOS SANTOS</text:p>
          </table:table-cell>
          <table:table-cell office:value-type="string" table:style-name="ce43">
            <text:p>09/02/1995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 TOMÉ DA SILVA COMUNIAN</text:p>
          </table:table-cell>
          <table:table-cell office:value-type="string" table:style-name="ce22">
            <text:p>28/07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 VICTOR FERREIRA BERNARDES</text:p>
          </table:table-cell>
          <table:table-cell office:value-type="string" table:style-name="ce22">
            <text:p>16/05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A ALVARENGA FREIRE</text:p>
          </table:table-cell>
          <table:table-cell office:value-type="string" table:style-name="ce22">
            <text:p>10/0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a Aparecida Martins</text:p>
          </table:table-cell>
          <table:table-cell office:value-type="string" table:style-name="ce22">
            <text:p>31/10/198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ABRIELA CARLA DA SILVA</text:p>
          </table:table-cell>
          <table:table-cell office:value-type="string" table:style-name="ce37">
            <text:p>06/04/2000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ABRIELA DE ANDRADE REZENDE</text:p>
          </table:table-cell>
          <table:table-cell office:value-type="date" office:date-value="2003-04-10T00:00:00" table:style-name="ce37">
            <text:p>10/04/2003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ABRIELA HILARIO DA SILVA</text:p>
          </table:table-cell>
          <table:table-cell office:value-type="date" office:date-value="2001-07-06T00:00:00" table:style-name="ce31">
            <text:p>06/07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ABRIELA MARTINS VILELA DE MELO</text:p>
          </table:table-cell>
          <table:table-cell office:value-type="string" table:style-name="ce33">
            <text:p>15/12/2000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GABRIELA PAULA LEMOS</text:p>
          </table:table-cell>
          <table:table-cell office:value-type="date" office:date-value="1990-12-09T00:00:00" table:style-name="ce40">
            <text:p>09/12/1990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GABRIELA SALES DE PÁDUA</text:p>
          </table:table-cell>
          <table:table-cell office:value-type="date" office:date-value="1997-08-22T00:00:00" table:style-name="ce43">
            <text:p>22/08/1997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ABRIELA SARDELLI DE SOUZA</text:p>
          </table:table-cell>
          <table:table-cell office:value-type="string" table:style-name="ce19">
            <text:p>22/09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ABRIELA VILLELA ROSSI</text:p>
          </table:table-cell>
          <table:table-cell office:value-type="string" table:style-name="ce33">
            <text:p>28/07/2000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E FERNANDES DA SILVA</text:p>
          </table:table-cell>
          <table:table-cell office:value-type="string" table:style-name="ce22">
            <text:p>03/03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ABRIELLA VARGAS BARBOSA GOMES DE MOURA</text:p>
          </table:table-cell>
          <table:table-cell office:value-type="date" office:date-value="2004-02-15T00:00:00" table:style-name="ce31">
            <text:p>15/02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ABRIELLA ZANIN PEREIRA</text:p>
          </table:table-cell>
          <table:table-cell office:value-type="string" table:style-name="ce33">
            <text:p>03/07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ABRIELLE BARONI SARTO</text:p>
          </table:table-cell>
          <table:table-cell office:value-type="string" table:style-name="ce37">
            <text:p>08/03/2000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ABRIELLE DOS SANTOS PAIVA</text:p>
          </table:table-cell>
          <table:table-cell office:value-type="string" table:style-name="ce33">
            <text:p>25/07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LE DUARTE NASCIMENTO</text:p>
          </table:table-cell>
          <table:table-cell office:value-type="string" table:style-name="ce22">
            <text:p>30/01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LE KAROLINE PEREIRA</text:p>
          </table:table-cell>
          <table:table-cell office:value-type="string" table:style-name="ce22">
            <text:p>30/04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ABRIELLE SILVA VIANA</text:p>
          </table:table-cell>
          <table:table-cell office:value-type="date" office:date-value="2004-02-20T00:00:00" table:style-name="ce31">
            <text:p>20/02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LY DA SILVA PEREIRA</text:p>
          </table:table-cell>
          <table:table-cell office:value-type="string" table:style-name="ce22">
            <text:p>24/04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ABRIELLY DE LIMA VENÂNCIO</text:p>
          </table:table-cell>
          <table:table-cell office:value-type="string" table:style-name="ce22">
            <text:p>26/12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abrielly Lara de Carvalho</text:p>
          </table:table-cell>
          <table:table-cell office:value-type="string" table:style-name="ce19">
            <text:p>25/04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ABRIELLY LEMES DA SILVA</text:p>
          </table:table-cell>
          <table:table-cell office:value-type="date" office:date-value="2004-03-31T00:00:00" table:style-name="ce31">
            <text:p>31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ABRIELLY SANTOS FERNANDES</text:p>
          </table:table-cell>
          <table:table-cell office:value-type="string" table:style-name="ce37">
            <text:p>31/07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ABRIELY MARTINS CARVALHO</text:p>
          </table:table-cell>
          <table:table-cell office:value-type="date" office:date-value="2002-12-27T00:00:00" table:style-name="ce31">
            <text:p>27/12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EAN PABLO DA SILVA</text:p>
          </table:table-cell>
          <table:table-cell office:value-type="date" office:date-value="2003-03-24T00:00:00" table:style-name="ce31">
            <text:p>24/03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EISE DE CASTRO CARVALHO</text:p>
          </table:table-cell>
          <table:table-cell office:value-type="string" table:style-name="ce22">
            <text:p>06/09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EISIBEL GONÇALVES MIRANDA</text:p>
          </table:table-cell>
          <table:table-cell office:value-type="string" table:style-name="ce22">
            <text:p>29/05/199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EOVANA ALMEIDA SANTOS</text:p>
          </table:table-cell>
          <table:table-cell office:value-type="string" table:style-name="ce33">
            <text:p>20/07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EOVANY VITOR BORGES</text:p>
          </table:table-cell>
          <table:table-cell office:value-type="string" table:style-name="ce22">
            <text:p>11/09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ERALDO ELIVANCLIFE GONÇALVES</text:p>
          </table:table-cell>
          <table:table-cell office:value-type="string" table:style-name="ce22">
            <text:p>25/02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EREMIAS DIAS DOS SANTOS DE CARVALHO</text:p>
          </table:table-cell>
          <table:table-cell office:value-type="string" table:style-name="ce22">
            <text:p>17/11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ILMARA FLÁVIA CLARETE DE PENHA</text:p>
          </table:table-cell>
          <table:table-cell office:value-type="string" table:style-name="ce19">
            <text:p>16/03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ILVIO MILANI FONSECA JUNIOR</text:p>
          </table:table-cell>
          <table:table-cell office:value-type="string" table:style-name="ce22">
            <text:p>06/08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IOVANA BORGES MARTINS FREITAS</text:p>
          </table:table-cell>
          <table:table-cell office:value-type="date" office:date-value="2004-03-04T00:00:00" table:style-name="ce31">
            <text:p>04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IOVANA FATIMA ROSA</text:p>
          </table:table-cell>
          <table:table-cell office:value-type="date" office:date-value="2004-01-18T00:00:00" table:style-name="ce31">
            <text:p>18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IOVANA LUCAS CUNHA</text:p>
          </table:table-cell>
          <table:table-cell office:value-type="string" table:style-name="ce22">
            <text:p>16/05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IOVANA SIQUEIRA SIGNORETTI</text:p>
          </table:table-cell>
          <table:table-cell office:value-type="string" table:style-name="ce33">
            <text:p>07/05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iovana Yukie Fujikawa Oda</text:p>
          </table:table-cell>
          <table:table-cell office:value-type="string" table:style-name="ce19">
            <text:p>18/06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IOVANI GABRIEL ADÃO SANTOS</text:p>
          </table:table-cell>
          <table:table-cell office:value-type="string" table:style-name="ce22">
            <text:p>09/04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IOVANNA AMANDA HELLEN MIRANDA DE CARVALHO</text:p>
          </table:table-cell>
          <table:table-cell office:value-type="string" table:style-name="ce22">
            <text:p>23/11/200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iovanna Beatriz Ramalho Cheble</text:p>
          </table:table-cell>
          <table:table-cell office:value-type="string" table:style-name="ce22">
            <text:p>18/11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IOVANNA LEITE LIBERATO GONÇALVES</text:p>
          </table:table-cell>
          <table:table-cell office:value-type="date" office:date-value="2002-07-18T00:00:00" table:style-name="ce31">
            <text:p>18/07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IOVANNA RODRIGUES SILVA</text:p>
          </table:table-cell>
          <table:table-cell office:value-type="date" office:date-value="2004-05-03T00:00:00" table:style-name="ce31">
            <text:p>03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IOVANNA SAMARA PEREIRA OLIVEIRA</text:p>
          </table:table-cell>
          <table:table-cell office:value-type="date" office:date-value="2004-05-14T00:00:00" table:style-name="ce31">
            <text:p>14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ISELY LEITE MERANTE</text:p>
          </table:table-cell>
          <table:table-cell office:value-type="string" table:style-name="ce33">
            <text:p>26/08/1999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islaine Franco Muniz</text:p>
          </table:table-cell>
          <table:table-cell office:value-type="string" table:style-name="ce19">
            <text:p>19/10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IULLIANA ROBERTHA NATALI SILVA</text:p>
          </table:table-cell>
          <table:table-cell office:value-type="string" table:style-name="ce22">
            <text:p>12/01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iuseppe Matheus Lagos</text:p>
          </table:table-cell>
          <table:table-cell office:value-type="string" table:style-name="ce19">
            <text:p>19/06/199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lauce <text:s/>Ellem de Carvalho</text:p>
          </table:table-cell>
          <table:table-cell office:value-type="string" table:style-name="ce19">
            <text:p>25/11/199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LENAN CASTILHO DIAS FILHO</text:p>
          </table:table-cell>
          <table:table-cell office:value-type="string" table:style-name="ce33">
            <text:p>17/12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GRAZIELLE PEREIRA REIS DE SOUSA</text:p>
          </table:table-cell>
          <table:table-cell office:value-type="date" office:date-value="1995-09-04T00:00:00" table:style-name="ce28">
            <text:p>04/09/1995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UILHERME ABRÃO INÁCIO</text:p>
          </table:table-cell>
          <table:table-cell office:value-type="date" office:date-value="2000-05-02T00:00:00" table:style-name="ce25">
            <text:p>02/05/2000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UILHERME BORGES MARTINS FREITAS</text:p>
          </table:table-cell>
          <table:table-cell office:value-type="string" table:style-name="ce33">
            <text:p>20/02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ilherme de Oliveira Carvalho</text:p>
          </table:table-cell>
          <table:table-cell office:value-type="string" table:style-name="ce19">
            <text:p>22/09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ilherme Freire Pimenta</text:p>
          </table:table-cell>
          <table:table-cell office:value-type="string" table:style-name="ce22">
            <text:p>27/04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ILHERME GOMES ANDRADE</text:p>
          </table:table-cell>
          <table:table-cell office:value-type="string" table:style-name="ce22">
            <text:p>27/03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ilherme Gonçalves Coelho</text:p>
          </table:table-cell>
          <table:table-cell office:value-type="string" table:style-name="ce22">
            <text:p>03/07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ilherme Henrique Borges</text:p>
          </table:table-cell>
          <table:table-cell office:value-type="string" table:style-name="ce22">
            <text:p>22/11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UILHERME HENRIQUE DE SOUZA SILVA</text:p>
          </table:table-cell>
          <table:table-cell office:value-type="string" table:style-name="ce37">
            <text:p>27/12/199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ilherme Henrique Santana</text:p>
          </table:table-cell>
          <table:table-cell office:value-type="string" table:style-name="ce19">
            <text:p>01/08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ILHERME JOSÉ PEREIRA</text:p>
          </table:table-cell>
          <table:table-cell office:value-type="string" table:style-name="ce22">
            <text:p>16/04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ILHERME MIGUEL DE PAIVA CARVALHO</text:p>
          </table:table-cell>
          <table:table-cell office:value-type="string" table:style-name="ce22">
            <text:p>21/03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Guilherme Moreira De Faria</text:p>
          </table:table-cell>
          <table:table-cell office:value-type="date" office:date-value="1997-03-03T00:00:00" table:style-name="ce60">
            <text:p>03/03/1997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ILHERME NOGUEIRA DE CARVALHO</text:p>
          </table:table-cell>
          <table:table-cell office:value-type="string" table:style-name="ce22">
            <text:p>25/11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ILHERME OLIVEIRA BASSIGA</text:p>
          </table:table-cell>
          <table:table-cell office:value-type="string" table:style-name="ce22">
            <text:p>30/01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ilherme Pereira Jacinto</text:p>
          </table:table-cell>
          <table:table-cell office:value-type="string" table:style-name="ce19">
            <text:p>17/12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UILHERME RODRIGUES MENDES</text:p>
          </table:table-cell>
          <table:table-cell office:value-type="date" office:date-value="2001-08-27T00:00:00" table:style-name="ce37">
            <text:p>27/08/2001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UILHERME ROMÃO MORAIS MARTINS</text:p>
          </table:table-cell>
          <table:table-cell office:value-type="string" table:style-name="ce33">
            <text:p>06/05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UILHERME TONIELO BARBOSA</text:p>
          </table:table-cell>
          <table:table-cell office:value-type="date" office:date-value="1997-07-10T00:00:00" table:style-name="ce45">
            <text:p>10/07/1997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ILHERME VITOR MESQUITA TOLENTINO</text:p>
          </table:table-cell>
          <table:table-cell office:value-type="string" table:style-name="ce22">
            <text:p>18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uilherme Zacaroni Costa</text:p>
          </table:table-cell>
          <table:table-cell office:value-type="string" table:style-name="ce37">
            <text:p>12/09/198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GUSTAVO APARECIDO DA CUNHA</text:p>
          </table:table-cell>
          <table:table-cell office:value-type="date" office:date-value="1996-01-22T00:00:00" table:style-name="ce40">
            <text:p>22/01/1996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stavo da Silva Fonseca</text:p>
          </table:table-cell>
          <table:table-cell office:value-type="string" table:style-name="ce19">
            <text:p>05/02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stavo Dominciano Marques</text:p>
          </table:table-cell>
          <table:table-cell office:value-type="string" table:style-name="ce19">
            <text:p>19/03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USTAVO FABIANO SILVA</text:p>
          </table:table-cell>
          <table:table-cell office:value-type="date" office:date-value="2004-03-11T00:00:00" table:style-name="ce31">
            <text:p>11/03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USTAVO FERREIRA SANTOS</text:p>
          </table:table-cell>
          <table:table-cell office:value-type="date" office:date-value="1994-12-21T00:00:00" table:style-name="ce45">
            <text:p>21/12/1994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STAVO FURTADO PEREIRA</text:p>
          </table:table-cell>
          <table:table-cell office:value-type="string" table:style-name="ce22">
            <text:p>11/01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STAVO GARCIA REZENDE</text:p>
          </table:table-cell>
          <table:table-cell office:value-type="string" table:style-name="ce22">
            <text:p>05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USTAVO LUIZ NOGUEIRA</text:p>
          </table:table-cell>
          <table:table-cell office:value-type="string" table:style-name="ce37">
            <text:p>24/03/199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Gustavo Moraes Ferreira</text:p>
          </table:table-cell>
          <table:table-cell office:value-type="date" office:date-value="1998-01-20T00:00:00" table:style-name="ce43">
            <text:p>20/01/1998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USTAVO MORAIS COELHO</text:p>
          </table:table-cell>
          <table:table-cell office:value-type="date" office:date-value="2003-08-03T00:00:00" table:style-name="ce31">
            <text:p>03/08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GUSTAVO OLIVEIRA DOS SANTOS</text:p>
          </table:table-cell>
          <table:table-cell office:value-type="date" office:date-value="2004-05-12T00:00:00" table:style-name="ce31">
            <text:p>12/05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STAVO SILVA FERRACIOLLI</text:p>
          </table:table-cell>
          <table:table-cell office:value-type="string" table:style-name="ce22">
            <text:p>25/04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USTAVO SIQUEIRA SIGNORETTI DE CARVALHO</text:p>
          </table:table-cell>
          <table:table-cell office:value-type="string" table:style-name="ce19">
            <text:p>20/10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USTAVO TOBIAS DE OLIVEIRA</text:p>
          </table:table-cell>
          <table:table-cell office:value-type="date" office:date-value="1997-03-19T00:00:00" table:style-name="ce25">
            <text:p>19/03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USTAVO VIANA BASTOS</text:p>
          </table:table-cell>
          <table:table-cell office:value-type="string" table:style-name="ce22">
            <text:p>26/11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GYOVANA HILARIO DO PRADO SANTOS</text:p>
          </table:table-cell>
          <table:table-cell office:value-type="string" table:style-name="ce22">
            <text:p>20/09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HALANA HELENA CARVALHO CORREIA</text:p>
          </table:table-cell>
          <table:table-cell office:value-type="date" office:date-value="2004-04-07T00:00:00" table:style-name="ce31">
            <text:p>07/04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Heber Soares Caixeta</text:p>
          </table:table-cell>
          <table:table-cell office:value-type="string" table:style-name="ce19">
            <text:p>27/06/199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ÉLEN APARECIDA MORAIS OLIVEIRA</text:p>
          </table:table-cell>
          <table:table-cell office:value-type="string" table:style-name="ce22">
            <text:p>19/06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ELENA MARTINS RIBEIRO</text:p>
          </table:table-cell>
          <table:table-cell office:value-type="string" table:style-name="ce22">
            <text:p>23/09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HELLEN SANTOS ALVES</text:p>
          </table:table-cell>
          <table:table-cell office:value-type="string" table:style-name="ce33">
            <text:p>04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ELOÁ OLIVEIRA MARTINS</text:p>
          </table:table-cell>
          <table:table-cell office:value-type="string" table:style-name="ce22">
            <text:p>25/07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ENRIQUE COSTA SILVA ZANDOMENEGUI</text:p>
          </table:table-cell>
          <table:table-cell office:value-type="string" table:style-name="ce22">
            <text:p>26/09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HENRIQUE SIMÕES DE ASSIS</text:p>
          </table:table-cell>
          <table:table-cell office:value-type="string" table:style-name="ce33">
            <text:p>12/11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Henrique Souza Brandelero</text:p>
          </table:table-cell>
          <table:table-cell office:value-type="string" table:style-name="ce19">
            <text:p>16/08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IGOR CAMPOS DE OLIVEIRA</text:p>
          </table:table-cell>
          <table:table-cell office:value-type="string" table:style-name="ce22">
            <text:p>05/03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INGRED MARIA DOS SANTOS</text:p>
          </table:table-cell>
          <table:table-cell office:value-type="string" table:style-name="ce22">
            <text:p>26/06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IURI GABRIEL COSTA MESQUITA</text:p>
          </table:table-cell>
          <table:table-cell office:value-type="string" table:style-name="ce22">
            <text:p>16/02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OSANA CAROLINE MELO DA SILVA</text:p>
          </table:table-cell>
          <table:table-cell office:value-type="string" table:style-name="ce22">
            <text:p>16/10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HUDSON MAURO LOPES FILHO</text:p>
          </table:table-cell>
          <table:table-cell office:value-type="date" office:date-value="1997-05-04T00:00:00" table:style-name="ce45">
            <text:p>04/05/1997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UMBERTO COSTA SILVA ZANDOMENEGUI</text:p>
          </table:table-cell>
          <table:table-cell office:value-type="string" table:style-name="ce22">
            <text:p>20/05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YAGO HENRIQUE DE SOUZA</text:p>
          </table:table-cell>
          <table:table-cell office:value-type="string" table:style-name="ce22">
            <text:p>23/04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HYTALO GUILHERME DE BRITO</text:p>
          </table:table-cell>
          <table:table-cell office:value-type="date" office:date-value="2001-04-24T00:00:00" table:style-name="ce31">
            <text:p>24/04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AGO CRISPIM MACIEL</text:p>
          </table:table-cell>
          <table:table-cell office:value-type="string" table:style-name="ce22">
            <text:p>31/01/2000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AN VENERANDO CARDOSO</text:p>
          </table:table-cell>
          <table:table-cell office:value-type="string" table:style-name="ce19">
            <text:p>04/11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ANCA VIEIRA CORSINI ALVES</text:p>
          </table:table-cell>
          <table:table-cell office:value-type="string" table:style-name="ce22">
            <text:p>08/01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IARA PELEGRINO BORGES</text:p>
          </table:table-cell>
          <table:table-cell office:value-type="date" office:date-value="1998-03-26T00:00:00" table:style-name="ce43">
            <text:p>26/03/1998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GOR ADRIANO MACHADO? SILVEIRA?</text:p>
          </table:table-cell>
          <table:table-cell office:value-type="string" table:style-name="ce19">
            <text:p>29/07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GOR CESAR MILAN LUZ</text:p>
          </table:table-cell>
          <table:table-cell office:value-type="string" table:style-name="ce22">
            <text:p>24/09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IGOR COSTA FERREIRA</text:p>
          </table:table-cell>
          <table:table-cell office:value-type="date" office:date-value="1997-09-29T00:00:00" table:style-name="ce25">
            <text:p>29/09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gor Vinicius Siqueira Santos</text:p>
          </table:table-cell>
          <table:table-cell office:value-type="string" table:style-name="ce19">
            <text:p>29/06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NARA ELIZABETH SOUZA VIEIRA</text:p>
          </table:table-cell>
          <table:table-cell office:value-type="string" table:style-name="ce22">
            <text:p>10/03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NGRID DE PAULA SILVA</text:p>
          </table:table-cell>
          <table:table-cell office:value-type="string" table:style-name="ce22">
            <text:p>27/07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ngrid Guilherme Alves</text:p>
          </table:table-cell>
          <table:table-cell office:value-type="date" office:date-value="2001-02-13T00:00:00" table:style-name="ce61">
            <text:p>13/02/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INGRIDY DOS SANTOS SOUZA</text:p>
          </table:table-cell>
          <table:table-cell office:value-type="date" office:date-value="2002-02-26T00:00:00" table:style-name="ce31">
            <text:p>26/02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RAN GARRONI TRINDADE</text:p>
          </table:table-cell>
          <table:table-cell office:value-type="string" table:style-name="ce22">
            <text:p>04/06/197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IRIS WARMELING DOS SANTOS</text:p>
          </table:table-cell>
          <table:table-cell office:value-type="date" office:date-value="2004-06-19T00:00:00" table:style-name="ce31">
            <text:p>19/06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AK DE OLIVEIRA SANTOS</text:p>
          </table:table-cell>
          <table:table-cell office:value-type="date" office:date-value="2001-04-21T00:00:00" table:style-name="ce33">
            <text:p>21/04/200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ISABELA BARBOSA DOS SANTOS</text:p>
          </table:table-cell>
          <table:table-cell office:value-type="date" office:date-value="2003-08-27T00:00:00" table:style-name="ce31">
            <text:p>27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BELA D' FÁTIMA MOREIRA CASTILHO</text:p>
          </table:table-cell>
          <table:table-cell office:value-type="string" table:style-name="ce22">
            <text:p>23/09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BELA DA SILVA</text:p>
          </table:table-cell>
          <table:table-cell office:value-type="string" table:style-name="ce22">
            <text:p>23/0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BELA MENDONÇA LEON DE PAULA</text:p>
          </table:table-cell>
          <table:table-cell office:value-type="string" table:style-name="ce22">
            <text:p>18/05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BELA MORAES CAVALCANTE MUNIZ</text:p>
          </table:table-cell>
          <table:table-cell office:value-type="string" table:style-name="ce22">
            <text:p>17/11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BELA SILVA MIGUEL</text:p>
          </table:table-cell>
          <table:table-cell office:value-type="string" table:style-name="ce22">
            <text:p>11/05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BELA SOARES CARDOSO</text:p>
          </table:table-cell>
          <table:table-cell office:value-type="string" table:style-name="ce22">
            <text:p>16/07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BELE MODESTO DOS SANTOS</text:p>
          </table:table-cell>
          <table:table-cell office:value-type="string" table:style-name="ce22">
            <text:p>05/07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BELLE ABRÃO INÁCIO</text:p>
          </table:table-cell>
          <table:table-cell office:value-type="string" table:style-name="ce22">
            <text:p>23/12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ISABELLE CRISTINA APARECIDA SILVA SIMONI</text:p>
          </table:table-cell>
          <table:table-cell office:value-type="string" table:style-name="ce25">
            <text:p>10/03/1998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sabely Helena Ferraciolli Fadini</text:p>
          </table:table-cell>
          <table:table-cell office:value-type="string" table:style-name="ce19">
            <text:p>30/04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ISADORA APARECIDA DE CASTRO FONSECA</text:p>
          </table:table-cell>
          <table:table-cell office:value-type="string" table:style-name="ce33">
            <text:p>28/12/2000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DORA CARVALHO REIS</text:p>
          </table:table-cell>
          <table:table-cell office:value-type="string" table:style-name="ce22">
            <text:p>28/04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sadora Maria de Oliveira</text:p>
          </table:table-cell>
          <table:table-cell office:value-type="string" table:style-name="ce19">
            <text:p>12/12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sadora Mendonça Sobrinho</text:p>
          </table:table-cell>
          <table:table-cell office:value-type="string" table:style-name="ce19">
            <text:p>25/12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SAYAS SAMUEL MATIAS</text:p>
          </table:table-cell>
          <table:table-cell office:value-type="string" table:style-name="ce22">
            <text:p>06/10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ÍTALO DE SÁ VIEIRA</text:p>
          </table:table-cell>
          <table:table-cell office:value-type="date" office:date-value="1998-03-05T00:00:00" table:style-name="ce40">
            <text:p>05/03/1998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ITAMAR AQUILES SIMAO COSTA</text:p>
          </table:table-cell>
          <table:table-cell office:value-type="date" office:date-value="1996-12-14T00:00:00" table:style-name="ce45">
            <text:p>14/12/1996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VAM CARVALHO NOVAIS</text:p>
          </table:table-cell>
          <table:table-cell office:value-type="string" table:style-name="ce22">
            <text:p>28/12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zabel Cristina da Silva</text:p>
          </table:table-cell>
          <table:table-cell office:value-type="string" table:style-name="ce22">
            <text:p>25/12/196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ZABELA BARBOSA DA SILVA</text:p>
          </table:table-cell>
          <table:table-cell office:value-type="string" table:style-name="ce19">
            <text:p>03/01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IZABELA CRISTINA PEREIRA DOS SANTOS</text:p>
          </table:table-cell>
          <table:table-cell office:value-type="date" office:date-value="2003-11-28T00:00:00" table:style-name="ce31">
            <text:p>28/1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ACHSON FELIPE DIAS</text:p>
          </table:table-cell>
          <table:table-cell office:value-type="date" office:date-value="1994-07-19T00:00:00" table:style-name="ce33">
            <text:p>19/07/1994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aciara Pereira de Souza</text:p>
          </table:table-cell>
          <table:table-cell office:value-type="string" table:style-name="ce19">
            <text:p>26/07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acques Gleyber Benedito Olimpio</text:p>
          </table:table-cell>
          <table:table-cell office:value-type="string" table:style-name="ce19">
            <text:p>04/06/196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ADER GABRIEL DA CRUZ</text:p>
          </table:table-cell>
          <table:table-cell office:value-type="string" table:style-name="ce37">
            <text:p>25/12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ader Sávio da Silva Martins</text:p>
          </table:table-cell>
          <table:table-cell office:value-type="string" table:style-name="ce19">
            <text:p>29/07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ADERSON MEZAVILA CAIXETA</text:p>
          </table:table-cell>
          <table:table-cell office:value-type="string" table:style-name="ce22">
            <text:p>26/03/2000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AIR NARDIN NETO</text:p>
          </table:table-cell>
          <table:table-cell office:value-type="string" table:style-name="ce33">
            <text:p>25/08/1999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ALLES DIONNY MARTINS VIEIRA</text:p>
          </table:table-cell>
          <table:table-cell office:value-type="date" office:date-value="1993-07-12T00:00:00" table:style-name="ce25">
            <text:p>12/07/1993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AMILLY DE PAULA MOREIRA</text:p>
          </table:table-cell>
          <table:table-cell office:value-type="string" table:style-name="ce22">
            <text:p>24/09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ANAINA LUCIANA VILAS BOAS</text:p>
          </table:table-cell>
          <table:table-cell office:value-type="string" table:style-name="ce37">
            <text:p>08/03/1983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anaina Pereira dos Santos</text:p>
          </table:table-cell>
          <table:table-cell office:value-type="string" table:style-name="ce19">
            <text:p>03/01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annine Braga Miranda</text:p>
          </table:table-cell>
          <table:table-cell office:value-type="string" table:style-name="ce19">
            <text:p>01/02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JAQUELINE ANTONIA FARINELI</text:p>
          </table:table-cell>
          <table:table-cell office:value-type="date" office:date-value="1998-06-05T00:00:00" table:style-name="ce28">
            <text:p>05/06/1998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AQUELINE CAMILA DA SILVA</text:p>
          </table:table-cell>
          <table:table-cell office:value-type="string" table:style-name="ce33">
            <text:p>08/01/1999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JAQUELINE DA SILVA RODRIGUES</text:p>
          </table:table-cell>
          <table:table-cell office:value-type="date" office:date-value="1994-05-22T00:00:00" table:style-name="ce40">
            <text:p>22/05/1994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AQUELINE DEUZELI MOREIRA</text:p>
          </table:table-cell>
          <table:table-cell office:value-type="string" table:style-name="ce33">
            <text:p>30/05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AQUELINE JACIRA DO LAGO</text:p>
          </table:table-cell>
          <table:table-cell office:value-type="string" table:style-name="ce33">
            <text:p>08/05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AQUELINE SAMARA REIS DA SILVA</text:p>
          </table:table-cell>
          <table:table-cell office:value-type="date" office:date-value="2003-07-22T00:00:00" table:style-name="ce31">
            <text:p>22/07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EAN FREIRE DE REZENDE VILELA</text:p>
          </table:table-cell>
          <table:table-cell office:value-type="string" table:style-name="ce22">
            <text:p>06/03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JEAN MARCOS FERREIRA SOARES</text:p>
          </table:table-cell>
          <table:table-cell office:value-type="date" office:date-value="1998-04-29T00:00:00" table:style-name="ce28">
            <text:p>29/04/1998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EAN PAULO DE GOUVEA RAFAEL</text:p>
          </table:table-cell>
          <table:table-cell office:value-type="date" office:date-value="1996-02-28T00:00:00" table:style-name="ce25">
            <text:p>28/02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ean Pedro Saraval da Silva</text:p>
          </table:table-cell>
          <table:table-cell office:value-type="string" table:style-name="ce19">
            <text:p>15/06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ENIFFER FREITAS FELIPE</text:p>
          </table:table-cell>
          <table:table-cell office:value-type="date" office:date-value="1999-10-25T00:00:00" table:style-name="ce54">
            <text:p>25/10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ENNIFER LORRAYNE SANTOS OLIVEIRA</text:p>
          </table:table-cell>
          <table:table-cell office:value-type="string" table:style-name="ce33">
            <text:p>30/05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JENNIFER MARIA DOS SANTOS</text:p>
          </table:table-cell>
          <table:table-cell office:value-type="date" office:date-value="1998-05-03T00:00:00" table:style-name="ce63">
            <text:p>03/05/1998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ENNYFER PASSOS PEREIRA</text:p>
          </table:table-cell>
          <table:table-cell office:value-type="date" office:date-value="2002-10-05T00:00:00" table:style-name="ce31">
            <text:p>05/10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éssica Aleksandra Barbosa Pereira</text:p>
          </table:table-cell>
          <table:table-cell office:value-type="string" table:style-name="ce37">
            <text:p>13/09/1998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ESSICA CRISTINA MACHADO DE SOUZA</text:p>
          </table:table-cell>
          <table:table-cell office:value-type="string" table:style-name="ce22">
            <text:p>29/07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JESSICA DO NASCIMENTO QUINTILIANO</text:p>
          </table:table-cell>
          <table:table-cell office:value-type="date" office:date-value="1990-03-23T00:00:00" table:style-name="ce40">
            <text:p>23/03/1990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JESSICA FERNANDES DE MELO MENDES</text:p>
          </table:table-cell>
          <table:table-cell office:value-type="date" office:date-value="1997-05-23T00:00:00" table:style-name="ce43">
            <text:p>23/05/1997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ÉSSICA LAIS CORRÊA AMARAL</text:p>
          </table:table-cell>
          <table:table-cell office:value-type="string" table:style-name="ce22">
            <text:p>03/04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JÉSSICA LARA RESENDE SANTOS</text:p>
          </table:table-cell>
          <table:table-cell office:value-type="date" office:date-value="1997-05-27T00:00:00" table:style-name="ce40">
            <text:p>27/05/1997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éssica Pereira da Silva</text:p>
          </table:table-cell>
          <table:table-cell office:value-type="string" table:style-name="ce19">
            <text:p>28/06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ESSICA SANTOS OLIVEIRA</text:p>
          </table:table-cell>
          <table:table-cell office:value-type="string" table:style-name="ce22">
            <text:p>29/05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JESSICLÉIA PEREIRA DE SOUSA</text:p>
          </table:table-cell>
          <table:table-cell office:value-type="date" office:date-value="1994-10-12T00:00:00" table:style-name="ce28">
            <text:p>12/10/1994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HENNIFER ALVES DE SOUZA BOLINS</text:p>
          </table:table-cell>
          <table:table-cell office:value-type="string" table:style-name="ce33">
            <text:p>07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hony Rodrigues Neto</text:p>
          </table:table-cell>
          <table:table-cell office:value-type="string" table:style-name="ce19">
            <text:p>03/06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HÚLIA D´LEUTÉRIO DIAS GONÇALVES</text:p>
          </table:table-cell>
          <table:table-cell office:value-type="string" table:style-name="ce33">
            <text:p>21/02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HULLY HELENA DA SILVA RODRIGUES MILANI</text:p>
          </table:table-cell>
          <table:table-cell office:value-type="date" office:date-value="2003-06-30T00:00:00" table:style-name="ce31">
            <text:p>30/06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OANA D`ARC DONIZETE DO CARMO GALVAO</text:p>
          </table:table-cell>
          <table:table-cell office:value-type="string" table:style-name="ce33">
            <text:p>15/01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ÃO BATISTA PEREIRA VIEIRA</text:p>
          </table:table-cell>
          <table:table-cell office:value-type="string" table:style-name="ce22">
            <text:p>12/06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OÃO BOSCO CALIARI SILVÉRIO</text:p>
          </table:table-cell>
          <table:table-cell office:value-type="date" office:date-value="2002-12-27T00:00:00" table:style-name="ce31">
            <text:p>27/12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OAO CARLOS FERREIRA</text:p>
          </table:table-cell>
          <table:table-cell office:value-type="string" table:style-name="ce37">
            <text:p>08/04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ão Eduardo de Lima Silva</text:p>
          </table:table-cell>
          <table:table-cell office:value-type="string" table:style-name="ce19">
            <text:p>03/07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ão Gabriel Fernandes Ludovico</text:p>
          </table:table-cell>
          <table:table-cell office:value-type="string" table:style-name="ce22">
            <text:p>17/06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ão Gabriel Ferreira Martins</text:p>
          </table:table-cell>
          <table:table-cell office:value-type="string" table:style-name="ce19">
            <text:p>05/03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ÃO GABRIEL FERREIRA MILAN</text:p>
          </table:table-cell>
          <table:table-cell office:value-type="string" table:style-name="ce22">
            <text:p>17/08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OÃO GABRIEL RIBEIRO CLAUDINO</text:p>
          </table:table-cell>
          <table:table-cell office:value-type="date" office:date-value="2004-06-01T00:00:00" table:style-name="ce31">
            <text:p>01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ÃO GABRIEL RODRIGUES GERONIMO</text:p>
          </table:table-cell>
          <table:table-cell office:value-type="string" table:style-name="ce22">
            <text:p>02/03/2000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OÃO GUILHERME AVELINO GONÇALVES</text:p>
          </table:table-cell>
          <table:table-cell office:value-type="string" table:style-name="ce33">
            <text:p>01/06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OAO GUILHERME TEIXEIRA CARVALHO</text:p>
          </table:table-cell>
          <table:table-cell office:value-type="string" table:style-name="ce33">
            <text:p>02/01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ÃO HENRIQUE RENÓ COSTA</text:p>
          </table:table-cell>
          <table:table-cell office:value-type="string" table:style-name="ce22">
            <text:p>14/06/198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ÃO HENRIQUE RIBEIRO DOS SANTOS</text:p>
          </table:table-cell>
          <table:table-cell office:value-type="string" table:style-name="ce22">
            <text:p>23/04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OÃO LUCIO OLIVEIRA GONÇALVES</text:p>
          </table:table-cell>
          <table:table-cell office:value-type="string" table:style-name="ce33">
            <text:p>20/09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OÃO LUIS BRAGANÇA CERVEIRA</text:p>
          </table:table-cell>
          <table:table-cell office:value-type="string" table:style-name="ce33">
            <text:p>26/04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ÃO LUIZ RODRIGUES JUNIOR</text:p>
          </table:table-cell>
          <table:table-cell office:value-type="string" table:style-name="ce22">
            <text:p>15/07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ão Mike Martins de Jesus</text:p>
          </table:table-cell>
          <table:table-cell office:value-type="string" table:style-name="ce19">
            <text:p>19/07/199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ÃO OSCAR CARVALHO DINIZ JUNIOR</text:p>
          </table:table-cell>
          <table:table-cell office:value-type="string" table:style-name="ce22">
            <text:p>29/06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JOÃO OTÁVIO DE PAIVA BARRA</text:p>
          </table:table-cell>
          <table:table-cell office:value-type="date" office:date-value="1997-03-06T00:00:00" table:style-name="ce28">
            <text:p>06/03/1997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OAO PAULO GONCALVES</text:p>
          </table:table-cell>
          <table:table-cell office:value-type="string" table:style-name="ce37">
            <text:p>07/04/1990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AO PAULO MENDES FERREIRA</text:p>
          </table:table-cell>
          <table:table-cell office:value-type="string" table:style-name="ce22">
            <text:p>28/08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JOÃO PAULO MINGUETTI GONÇALVES</text:p>
          </table:table-cell>
          <table:table-cell office:value-type="date" office:date-value="1997-10-17T00:00:00" table:style-name="ce43">
            <text:p>17/10/1997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JOÃO PEDRO DA ROCHA BORGES</text:p>
          </table:table-cell>
          <table:table-cell office:value-type="date" office:date-value="1998-08-28T00:00:00" table:style-name="ce40">
            <text:p>28/08/1998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OÃO PEDRO DE OLIVEIRA</text:p>
          </table:table-cell>
          <table:table-cell office:value-type="string" table:style-name="ce33">
            <text:p>31/10/1997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OÃO PEDRO DOS SANTOS</text:p>
          </table:table-cell>
          <table:table-cell office:value-type="string" table:style-name="ce37">
            <text:p>10/12/1996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ão Pedro Duarte e Oliveira Cândido Moreira</text:p>
          </table:table-cell>
          <table:table-cell office:value-type="string" table:style-name="ce19">
            <text:p>24/09/199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JOÃO PEDRO OLIVEIRA ARAUJO</text:p>
          </table:table-cell>
          <table:table-cell office:value-type="date" office:date-value="1997-07-24T00:00:00" table:style-name="ce43">
            <text:p>24/07/1997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OÃO PEDRO RABELO GONÇALVES</text:p>
          </table:table-cell>
          <table:table-cell office:value-type="date" office:date-value="2003-05-22T00:00:00" table:style-name="ce37">
            <text:p>22/05/2003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JOÃO RICARDO SERAFINI LUDOVINO</text:p>
          </table:table-cell>
          <table:table-cell office:value-type="string" table:style-name="ce64">
            <text:p>11/06/1992</text:p>
          </table:table-cell>
          <table:table-cell office:value-type="string" table:style-name="ce65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oão Tales Franco Pereira</text:p>
          </table:table-cell>
          <table:table-cell office:value-type="string" table:style-name="ce37">
            <text:p>19/07/199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OÃO VICTOR VIANA PEDRASINI</text:p>
          </table:table-cell>
          <table:table-cell office:value-type="string" table:style-name="ce33">
            <text:p>11/03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ÃO VITOR BORGES DA SILVA</text:p>
          </table:table-cell>
          <table:table-cell office:value-type="string" table:style-name="ce19">
            <text:p>28/03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AO VITOR MOTERANI CARVALHO</text:p>
          </table:table-cell>
          <table:table-cell office:value-type="string" table:style-name="ce19">
            <text:p>01/09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OÃO VITOR OLIVEIRA ARAÚJO</text:p>
          </table:table-cell>
          <table:table-cell office:value-type="string" table:style-name="ce33">
            <text:p>06/07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OÃO VITOR PORTO MESSIAS</text:p>
          </table:table-cell>
          <table:table-cell office:value-type="date" office:date-value="2004-06-23T00:00:00" table:style-name="ce31">
            <text:p>23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ão Vitor Rossi Cassiano Moreira</text:p>
          </table:table-cell>
          <table:table-cell office:value-type="string" table:style-name="ce19">
            <text:p>29/11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OÃO VÌTOR SILVA</text:p>
          </table:table-cell>
          <table:table-cell office:value-type="string" table:style-name="ce33">
            <text:p>15/03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AQUIM EDUARDO DA SILVA JUNIOR</text:p>
          </table:table-cell>
          <table:table-cell office:value-type="string" table:style-name="ce22">
            <text:p>08/09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nas Henrique de Carvalho Correa</text:p>
          </table:table-cell>
          <table:table-cell office:value-type="string" table:style-name="ce19">
            <text:p>01/03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ONATHAM MARTINS MACIEL</text:p>
          </table:table-cell>
          <table:table-cell office:value-type="string" table:style-name="ce37">
            <text:p>22/11/198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RGE LUIS FERREIRA LEMOS</text:p>
          </table:table-cell>
          <table:table-cell office:value-type="string" table:style-name="ce22">
            <text:p>03/01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sé Delcio Costa Sobrinho</text:p>
          </table:table-cell>
          <table:table-cell office:value-type="string" table:style-name="ce22">
            <text:p>28/09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sé Eduardo Reno Costa</text:p>
          </table:table-cell>
          <table:table-cell office:value-type="string" table:style-name="ce19">
            <text:p>12/11/199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OSÉ EMANUELL DA SILVA</text:p>
          </table:table-cell>
          <table:table-cell office:value-type="string" table:style-name="ce37">
            <text:p>23/09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JOSÉ EUGÊNIO ALVES PINTO</text:p>
          </table:table-cell>
          <table:table-cell office:value-type="date" office:date-value="2000-07-06T00:00:00" table:style-name="ce28">
            <text:p>06/07/2000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sé Eusébio Dias Neto</text:p>
          </table:table-cell>
          <table:table-cell office:value-type="string" table:style-name="ce19">
            <text:p>03/08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OSE GABRIEL OLEVINO</text:p>
          </table:table-cell>
          <table:table-cell office:value-type="date" office:date-value="2002-12-02T00:00:00" table:style-name="ce31">
            <text:p>02/12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JOSÉ MÁRCIO DE PAIVA</text:p>
          </table:table-cell>
          <table:table-cell office:value-type="date" office:date-value="1980-04-26T00:00:00" table:style-name="ce49">
            <text:p>26/04/1980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SEPH CARLOS DOS SANTOS</text:p>
          </table:table-cell>
          <table:table-cell office:value-type="string" table:style-name="ce22">
            <text:p>01/03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SIANI APARECIDA TORRES SOARES TEIXEIRA</text:p>
          </table:table-cell>
          <table:table-cell office:value-type="string" table:style-name="ce22">
            <text:p>31/01/198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SIEL DE LIMA DA SILVA</text:p>
          </table:table-cell>
          <table:table-cell office:value-type="string" table:style-name="ce22">
            <text:p>20/09/1990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sielen Cristina Rodrigues</text:p>
          </table:table-cell>
          <table:table-cell office:value-type="string" table:style-name="ce19">
            <text:p>27/01/198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SUÉ MELQUISEDEQUE LEITE</text:p>
          </table:table-cell>
          <table:table-cell office:value-type="string" table:style-name="ce22">
            <text:p>02/10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suel Santos Sales</text:p>
          </table:table-cell>
          <table:table-cell office:value-type="string" table:style-name="ce19">
            <text:p>30/06/199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OYCE AGUIAR DA SILVA</text:p>
          </table:table-cell>
          <table:table-cell office:value-type="string" table:style-name="ce37">
            <text:p>04/07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YCE AMANDA BARBOSA</text:p>
          </table:table-cell>
          <table:table-cell office:value-type="string" table:style-name="ce22">
            <text:p>15/05/199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OYCE DE CÁSSIA RAIMUNDO</text:p>
          </table:table-cell>
          <table:table-cell office:value-type="date" office:date-value="1991-05-30T00:00:00" table:style-name="ce45">
            <text:p>30/05/1991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oyce Eduarda de Souza Ramos</text:p>
          </table:table-cell>
          <table:table-cell office:value-type="string" table:style-name="ce19">
            <text:p>20/08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YCE KETLYN BARBOSA PEREIRA</text:p>
          </table:table-cell>
          <table:table-cell office:value-type="string" table:style-name="ce22">
            <text:p>06/02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OYCE MARTINS FARAH</text:p>
          </table:table-cell>
          <table:table-cell office:value-type="string" table:style-name="ce22">
            <text:p>13/04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oyce Mendes Mariano</text:p>
          </table:table-cell>
          <table:table-cell office:value-type="string" table:style-name="ce37">
            <text:p>09/06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AN HENRIQUE BASTOS</text:p>
          </table:table-cell>
          <table:table-cell office:value-type="string" table:style-name="ce22">
            <text:p>25/02/200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uan Pablo Araújo Farias</text:p>
          </table:table-cell>
          <table:table-cell office:value-type="string" table:style-name="ce19">
            <text:p>19/01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UAN PABLO CARVALHO COSTA</text:p>
          </table:table-cell>
          <table:table-cell office:value-type="date" office:date-value="2003-11-02T00:00:00" table:style-name="ce31">
            <text:p>02/11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UAN RODRIGUES DA SILVA</text:p>
          </table:table-cell>
          <table:table-cell office:value-type="date" office:date-value="2003-04-04T00:00:00" table:style-name="ce31">
            <text:p>04/04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LIA ANDRADE SIGNORETTI</text:p>
          </table:table-cell>
          <table:table-cell office:value-type="string" table:style-name="ce22">
            <text:p>01/01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LIA AVELLAR VIEIRA DE OLIVEIRA</text:p>
          </table:table-cell>
          <table:table-cell office:value-type="string" table:style-name="ce22">
            <text:p>27/06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úlia Bitencourt Marques</text:p>
          </table:table-cell>
          <table:table-cell office:value-type="string" table:style-name="ce19">
            <text:p>07/08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ÚLIA CARVALHO GONÇALVES</text:p>
          </table:table-cell>
          <table:table-cell office:value-type="string" table:style-name="ce33">
            <text:p>07/11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ULIA FERNANDES DE SOUZA</text:p>
          </table:table-cell>
          <table:table-cell office:value-type="string" table:style-name="ce33">
            <text:p>18/12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lia Gianesini Abreu</text:p>
          </table:table-cell>
          <table:table-cell office:value-type="string" table:style-name="ce22">
            <text:p>23/06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ULIA HONDA ANDRADE SANTOS</text:p>
          </table:table-cell>
          <table:table-cell office:value-type="date" office:date-value="2003-06-25T00:00:00" table:style-name="ce31">
            <text:p>25/06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ÚLIA MEZETTI DIAS</text:p>
          </table:table-cell>
          <table:table-cell office:value-type="date" office:date-value="2003-11-27T00:00:00" table:style-name="ce31">
            <text:p>27/1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ULIA PEREIRA ANANIAS</text:p>
          </table:table-cell>
          <table:table-cell office:value-type="date" office:date-value="2002-09-12T00:00:00" table:style-name="ce31">
            <text:p>12/09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LIA SILVA MOREIRA</text:p>
          </table:table-cell>
          <table:table-cell office:value-type="string" table:style-name="ce22">
            <text:p>14/05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ULIA SOUZA SALES SARTO</text:p>
          </table:table-cell>
          <table:table-cell office:value-type="string" table:style-name="ce33">
            <text:p>19/04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LIANA APARECIDA ALVES</text:p>
          </table:table-cell>
          <table:table-cell office:value-type="string" table:style-name="ce22">
            <text:p>06/11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ULIANA AVELINO DE OLIVEIRA</text:p>
          </table:table-cell>
          <table:table-cell office:value-type="date" office:date-value="2004-06-21T00:00:00" table:style-name="ce31">
            <text:p>21/06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LIANA DOMINGUES ANDRADE</text:p>
          </table:table-cell>
          <table:table-cell office:value-type="string" table:style-name="ce22">
            <text:p>12/07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uliano Michel Dias Lopes</text:p>
          </table:table-cell>
          <table:table-cell office:value-type="string" table:style-name="ce25">
            <text:p>13/04/1993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LIANO SIQUEIRA DE LIMA</text:p>
          </table:table-cell>
          <table:table-cell office:value-type="string" table:style-name="ce22">
            <text:p>20/11/197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ulio Batista Ferreira Junior</text:p>
          </table:table-cell>
          <table:table-cell office:value-type="string" table:style-name="ce19">
            <text:p>29/03/199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ÚLIO CÉSAR ANANIAS</text:p>
          </table:table-cell>
          <table:table-cell office:value-type="string" table:style-name="ce33">
            <text:p>05/12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JULIO CESAR CARVALHO COSTA</text:p>
          </table:table-cell>
          <table:table-cell office:value-type="date" office:date-value="1988-02-06T00:00:00" table:style-name="ce40">
            <text:p>06/02/1988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JULIO CESAR CODIGNOLE PEREIRA</text:p>
          </table:table-cell>
          <table:table-cell office:value-type="date" office:date-value="1995-03-14T00:00:00" table:style-name="ce25">
            <text:p>14/03/1995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LIO CESAR DE OLIVEIRA</text:p>
          </table:table-cell>
          <table:table-cell office:value-type="string" table:style-name="ce22">
            <text:p>18/07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JULIO CESAR DE SOUZA NOGUEIRA</text:p>
          </table:table-cell>
          <table:table-cell office:value-type="date" office:date-value="2004-01-17T00:00:00" table:style-name="ce31">
            <text:p>17/01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JÚLIO CÉSAR DO PRADO</text:p>
          </table:table-cell>
          <table:table-cell office:value-type="date" office:date-value="1997-10-23T00:00:00" table:style-name="ce25">
            <text:p>23/10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Julio Cézar de Melo Vilela</text:p>
          </table:table-cell>
          <table:table-cell office:value-type="string" table:style-name="ce37">
            <text:p>29/12/199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JULIO DOS SANTOS PELUCIO</text:p>
          </table:table-cell>
          <table:table-cell office:value-type="date" office:date-value="1996-02-27T00:00:00" table:style-name="ce43">
            <text:p>27/02/1996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LIO LEONARDO SANTOS</text:p>
          </table:table-cell>
          <table:table-cell office:value-type="string" table:style-name="ce22">
            <text:p>14/07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Juvenal Rodrigues da Silva</text:p>
          </table:table-cell>
          <table:table-cell office:value-type="string" table:style-name="ce19">
            <text:p>11/11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JUVENIL PEDRO DE BEM NETO</text:p>
          </table:table-cell>
          <table:table-cell office:value-type="string" table:style-name="ce22">
            <text:p>09/12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JYAN LUCAS MARTINS CORREA</text:p>
          </table:table-cell>
          <table:table-cell office:value-type="date" office:date-value="1998-06-17T00:00:00" table:style-name="ce43">
            <text:p>17/06/1998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AIKY DAMASCENO LINO</text:p>
          </table:table-cell>
          <table:table-cell office:value-type="string" table:style-name="ce22">
            <text:p>31/10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AIKY DI GIORGI FURUKAWA REZENDE</text:p>
          </table:table-cell>
          <table:table-cell office:value-type="date" office:date-value="2003-11-16T00:00:00" table:style-name="ce31">
            <text:p>16/11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AILAINY PAIXÃO FERREIRA</text:p>
          </table:table-cell>
          <table:table-cell office:value-type="date" office:date-value="2004-03-18T00:00:00" table:style-name="ce31">
            <text:p>18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AIO HENRIQUE DE SOUZA FERREIRA</text:p>
          </table:table-cell>
          <table:table-cell office:value-type="string" table:style-name="ce22">
            <text:p>25/05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AIQUE BENIGNO BATISTA SANTOS</text:p>
          </table:table-cell>
          <table:table-cell office:value-type="string" table:style-name="ce22">
            <text:p>25/03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AIQUE DE SOUZA TEIXEIRA</text:p>
          </table:table-cell>
          <table:table-cell office:value-type="string" table:style-name="ce22">
            <text:p>16/09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AIQUE HELVIS BEDAINE ADOLARES</text:p>
          </table:table-cell>
          <table:table-cell office:value-type="string" table:style-name="ce22">
            <text:p>27/10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KAIQUE MARQUES SILVA SOUZA</text:p>
          </table:table-cell>
          <table:table-cell office:value-type="string" table:style-name="ce37">
            <text:p>21/05/1993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AMYLA VICTORIA MUNIZ DE CARVALHO</text:p>
          </table:table-cell>
          <table:table-cell office:value-type="date" office:date-value="2002-07-13T00:00:00" table:style-name="ce31">
            <text:p>13/07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AREN CRISTINA MARTINS DE PAULA</text:p>
          </table:table-cell>
          <table:table-cell office:value-type="string" table:style-name="ce22">
            <text:p>25/10/1996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AREN DE ASSUNÇÃO CAMILLO</text:p>
          </table:table-cell>
          <table:table-cell office:value-type="date" office:date-value="2003-06-13T00:00:00" table:style-name="ce31">
            <text:p>13/06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AREN DE MOURA MARTINS</text:p>
          </table:table-cell>
          <table:table-cell office:value-type="string" table:style-name="ce22">
            <text:p>08/07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AREN SOUZA CAPRONI DIAS</text:p>
          </table:table-cell>
          <table:table-cell office:value-type="date" office:date-value="2004-04-15T00:00:00" table:style-name="ce31">
            <text:p>15/04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KARINA DONINI SWERTS DIAS</text:p>
          </table:table-cell>
          <table:table-cell office:value-type="string" table:style-name="ce33">
            <text:p>25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KARINE APARECIDA BORGES</text:p>
          </table:table-cell>
          <table:table-cell office:value-type="string" table:style-name="ce37">
            <text:p>15/10/1996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KARLA MICHELE DA SILVA LIMA</text:p>
          </table:table-cell>
          <table:table-cell office:value-type="string" table:style-name="ce33">
            <text:p>03/10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ARLA STEFANY SILVA DA SILVA</text:p>
          </table:table-cell>
          <table:table-cell office:value-type="string" table:style-name="ce22">
            <text:p>26/02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Kathleen Felipe da Silva</text:p>
          </table:table-cell>
          <table:table-cell office:value-type="string" table:style-name="ce19">
            <text:p>18/06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KATHLYN DE SOUZA BONIFÁCIO</text:p>
          </table:table-cell>
          <table:table-cell office:value-type="date" office:date-value="1998-06-08T00:00:00" table:style-name="ce40">
            <text:p>08/06/1998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ATIA FREITAS SILVA</text:p>
          </table:table-cell>
          <table:table-cell office:value-type="string" table:style-name="ce22">
            <text:p>07/12/200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AUANNY CARVALHO CODIGNOLE</text:p>
          </table:table-cell>
          <table:table-cell office:value-type="date" office:date-value="2004-03-24T00:00:00" table:style-name="ce31">
            <text:p>24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AYAN GOMES SALVADOR</text:p>
          </table:table-cell>
          <table:table-cell office:value-type="string" table:style-name="ce22">
            <text:p>13/01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AYLAINE VITORIA DE LIMA</text:p>
          </table:table-cell>
          <table:table-cell office:value-type="date" office:date-value="2004-01-08T00:00:00" table:style-name="ce31">
            <text:p>08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Keila dos Reis Oliveira Silva</text:p>
          </table:table-cell>
          <table:table-cell office:value-type="string" table:style-name="ce19">
            <text:p>06/01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KELLY CRISTINA DA SILVA</text:p>
          </table:table-cell>
          <table:table-cell office:value-type="date" office:date-value="1977-10-12T00:00:00" table:style-name="ce43">
            <text:p>12/10/1977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Kemille Leal de Carvalho</text:p>
          </table:table-cell>
          <table:table-cell office:value-type="string" table:style-name="ce19">
            <text:p>07/01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KENIA DIAS SOUZA</text:p>
          </table:table-cell>
          <table:table-cell office:value-type="string" table:style-name="ce37">
            <text:p>01/02/1994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KENISSON VIEIRA DA COSTA</text:p>
          </table:table-cell>
          <table:table-cell office:value-type="string" table:style-name="ce37">
            <text:p>22/04/199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ÊNYA CRISTINY CASSIMIRO</text:p>
          </table:table-cell>
          <table:table-cell office:value-type="date" office:date-value="2004-03-01T00:00:00" table:style-name="ce31">
            <text:p>01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Keroly Bedaine</text:p>
          </table:table-cell>
          <table:table-cell office:value-type="string" table:style-name="ce19">
            <text:p>20/01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KETHYLY VANESSA PEREIRA</text:p>
          </table:table-cell>
          <table:table-cell office:value-type="date" office:date-value="1994-07-20T00:00:00" table:style-name="ce25">
            <text:p>20/07/1994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KETLYN KAYLANE XAVIER</text:p>
          </table:table-cell>
          <table:table-cell office:value-type="string" table:style-name="ce33">
            <text:p>30/09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KETSIA CRABI ANDRADE</text:p>
          </table:table-cell>
          <table:table-cell office:value-type="date" office:date-value="2003-07-25T00:00:00" table:style-name="ce31">
            <text:p>25/07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Kevin Luan Alves de Souza</text:p>
          </table:table-cell>
          <table:table-cell office:value-type="string" table:style-name="ce37">
            <text:p>06/05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Kevin Richardson Nery</text:p>
          </table:table-cell>
          <table:table-cell office:value-type="string" table:style-name="ce22">
            <text:p>06/07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KIMBERLY LORRANE PEREIRA RODRIGUES CASTILHO</text:p>
          </table:table-cell>
          <table:table-cell office:value-type="string" table:style-name="ce33">
            <text:p>22/08/2000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KLEBER ALBINO MOREIRA</text:p>
          </table:table-cell>
          <table:table-cell office:value-type="string" table:style-name="ce33">
            <text:p>15/11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AILA MARIA GONÇALVES DE SOUZA</text:p>
          </table:table-cell>
          <table:table-cell office:value-type="date" office:date-value="2003-11-20T00:00:00" table:style-name="ce31">
            <text:p>20/1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aís <text:s/>de Almeida Silva Nery</text:p>
          </table:table-cell>
          <table:table-cell office:value-type="string" table:style-name="ce19">
            <text:p>18/06/199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aís Rodrigues Alvarenga</text:p>
          </table:table-cell>
          <table:table-cell office:value-type="date" office:date-value="1996-03-29T00:00:00" table:style-name="ce45">
            <text:p>29/03/1996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ISA DA SILVA ROSA</text:p>
          </table:table-cell>
          <table:table-cell office:value-type="string" table:style-name="ce22">
            <text:p>28/03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ISA DO DIVINO FLAUZINO</text:p>
          </table:table-cell>
          <table:table-cell office:value-type="string" table:style-name="ce22">
            <text:p>19/12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IZA FRANCO FLAUZINO</text:p>
          </table:table-cell>
          <table:table-cell office:value-type="string" table:style-name="ce22">
            <text:p>19/10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ALESKA EDUARDA MOREIRA</text:p>
          </table:table-cell>
          <table:table-cell office:value-type="date" office:date-value="1995-07-14T00:00:00" table:style-name="ce43">
            <text:p>14/07/1995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LANA MESQUITA FERREIRA NICODEMOS</text:p>
          </table:table-cell>
          <table:table-cell office:value-type="date" office:date-value="1997-06-27T00:00:00" table:style-name="ce40">
            <text:p>27/06/1997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RA BEATRIZ LOMBARDI</text:p>
          </table:table-cell>
          <table:table-cell office:value-type="string" table:style-name="ce22">
            <text:p>03/05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RA DOS SANTOS HEMETÉRIO</text:p>
          </table:table-cell>
          <table:table-cell office:value-type="string" table:style-name="ce22">
            <text:p>13/10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ara Felix Carneiro</text:p>
          </table:table-cell>
          <table:table-cell office:value-type="string" table:style-name="ce19">
            <text:p>19/05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ARA GONÇALVES MERANTE</text:p>
          </table:table-cell>
          <table:table-cell office:value-type="date" office:date-value="2003-08-25T00:00:00" table:style-name="ce31">
            <text:p>25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RA SILVA BALBINO</text:p>
          </table:table-cell>
          <table:table-cell office:value-type="string" table:style-name="ce22">
            <text:p>22/08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RA SILVA CARNEIRO</text:p>
          </table:table-cell>
          <table:table-cell office:value-type="string" table:style-name="ce22">
            <text:p>16/11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ARA SILVA CARVALHO</text:p>
          </table:table-cell>
          <table:table-cell office:value-type="string" table:style-name="ce37">
            <text:p>25/07/1997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ARISSA APARECIDA PEREIRA</text:p>
          </table:table-cell>
          <table:table-cell office:value-type="string" table:style-name="ce25">
            <text:p>14/06/1996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RISSA CAROLINA ALVES</text:p>
          </table:table-cell>
          <table:table-cell office:value-type="string" table:style-name="ce22">
            <text:p>23/11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RISSA DANTAS PIRES</text:p>
          </table:table-cell>
          <table:table-cell office:value-type="string" table:style-name="ce22">
            <text:p>13/0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arissa Dias Clemente</text:p>
          </table:table-cell>
          <table:table-cell office:value-type="string" table:style-name="ce19">
            <text:p>05/10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ARISSA FRANCIELLE CAMPOS SOUSA</text:p>
          </table:table-cell>
          <table:table-cell office:value-type="string" table:style-name="ce19">
            <text:p>07/05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arissa Gurgel Pedroso</text:p>
          </table:table-cell>
          <table:table-cell office:value-type="string" table:style-name="ce19">
            <text:p>29/10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ARISSA MAGALHÃES AGUIAR</text:p>
          </table:table-cell>
          <table:table-cell office:value-type="string" table:style-name="ce33">
            <text:p>25/02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ARISSA SOUZA FRANÇA</text:p>
          </table:table-cell>
          <table:table-cell office:value-type="date" office:date-value="1996-03-31T00:00:00" table:style-name="ce43">
            <text:p>31/03/1996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arissa Tavares Aleixo</text:p>
          </table:table-cell>
          <table:table-cell office:value-type="string" table:style-name="ce19">
            <text:p>15/04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RYSSA DA SILVA GOMES</text:p>
          </table:table-cell>
          <table:table-cell office:value-type="date" office:date-value="1997-08-18T00:00:00" table:style-name="ce33">
            <text:p>18/08/1997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URA AZEVEDO DOMINGUES</text:p>
          </table:table-cell>
          <table:table-cell office:value-type="string" table:style-name="ce22">
            <text:p>25/05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aura Teodoro Ferreira</text:p>
          </table:table-cell>
          <table:table-cell office:value-type="string" table:style-name="ce37">
            <text:p>28/10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AURIANE DE CARVALHO BORGES</text:p>
          </table:table-cell>
          <table:table-cell office:value-type="string" table:style-name="ce33">
            <text:p>25/04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URIANE TAIS DOS SANTOS</text:p>
          </table:table-cell>
          <table:table-cell office:value-type="string" table:style-name="ce22">
            <text:p>04/03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AURIANI MIRANDA DE AGUILAR</text:p>
          </table:table-cell>
          <table:table-cell office:value-type="string" table:style-name="ce37">
            <text:p>01/04/1997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AVINIA BARRETO DA CONCEIÇÃO</text:p>
          </table:table-cell>
          <table:table-cell office:value-type="date" office:date-value="2004-01-20T00:00:00" table:style-name="ce31">
            <text:p>20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AYNA APARECIDA MARQUES FERREIRA</text:p>
          </table:table-cell>
          <table:table-cell office:value-type="string" table:style-name="ce33">
            <text:p>05/06/2000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AYSA FONSECA DOS SANTOS</text:p>
          </table:table-cell>
          <table:table-cell office:value-type="string" table:style-name="ce22">
            <text:p>20/03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ANDRO CARVALHO MATIAS</text:p>
          </table:table-cell>
          <table:table-cell office:value-type="string" table:style-name="ce22">
            <text:p>20/04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EANDRO DE OLIVEIRA REIS FERREIRA</text:p>
          </table:table-cell>
          <table:table-cell office:value-type="string" table:style-name="ce33">
            <text:p>12/09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Leandro Gustavo Silva Pereira</text:p>
          </table:table-cell>
          <table:table-cell office:value-type="date" office:date-value="1996-10-07T00:00:00" table:style-name="ce40">
            <text:p>07/10/1996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andro Hungaro</text:p>
          </table:table-cell>
          <table:table-cell office:value-type="string" table:style-name="ce22">
            <text:p>04/07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andro Morais Avelino</text:p>
          </table:table-cell>
          <table:table-cell office:value-type="string" table:style-name="ce22">
            <text:p>02/12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EANDRO PEIXOTO SILVA</text:p>
          </table:table-cell>
          <table:table-cell office:value-type="string" table:style-name="ce33">
            <text:p>27/07/1999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eandro Vitor Alves</text:p>
          </table:table-cell>
          <table:table-cell office:value-type="string" table:style-name="ce19">
            <text:p>09/10/198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IDIANE PRISCILA MOREIRA FIDELIS</text:p>
          </table:table-cell>
          <table:table-cell office:value-type="string" table:style-name="ce22">
            <text:p>24/04/1985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LENARA APARECIDA SILVA DE SOUZA</text:p>
          </table:table-cell>
          <table:table-cell office:value-type="date" office:date-value="1991-02-07T00:00:00" table:style-name="ce40">
            <text:p>07/02/1991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ÉO GUMERCINDO BRANDÃO</text:p>
          </table:table-cell>
          <table:table-cell office:value-type="date" office:date-value="1995-06-19T00:00:00" table:style-name="ce43">
            <text:p>19/06/1995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EONARDA VERONICA MACIEL</text:p>
          </table:table-cell>
          <table:table-cell office:value-type="date" office:date-value="2004-05-18T00:00:00" table:style-name="ce31">
            <text:p>18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EONARDO CARLOS JACÓ</text:p>
          </table:table-cell>
          <table:table-cell office:value-type="date" office:date-value="1995-09-18T00:00:00" table:style-name="ce25">
            <text:p>18/09/1995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eonardo Carvalho Moreira Dias</text:p>
          </table:table-cell>
          <table:table-cell office:value-type="string" table:style-name="ce37">
            <text:p>19/03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eonardo Codignole Rabelo Domingues</text:p>
          </table:table-cell>
          <table:table-cell office:value-type="string" table:style-name="ce37">
            <text:p>25/08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onardo de Oliveira Gonçalves</text:p>
          </table:table-cell>
          <table:table-cell office:value-type="string" table:style-name="ce22">
            <text:p>10/11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ONARDO DOS SANTOS CAIXETA</text:p>
          </table:table-cell>
          <table:table-cell office:value-type="string" table:style-name="ce22">
            <text:p>20/11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EONARDO DOS SANTOS PAIVA</text:p>
          </table:table-cell>
          <table:table-cell office:value-type="date" office:date-value="2004-06-04T00:00:00" table:style-name="ce31">
            <text:p>04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EONARDO FERRACIOLLI PEREIRA</text:p>
          </table:table-cell>
          <table:table-cell office:value-type="date" office:date-value="1999-03-03T00:00:00" table:style-name="ce37">
            <text:p>03/03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EONARDO FERREIRA DA SILVA</text:p>
          </table:table-cell>
          <table:table-cell office:value-type="date" office:date-value="1991-07-27T00:00:00" table:style-name="ce25">
            <text:p>27/07/1991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EONARDO MOREIRA LITIG</text:p>
          </table:table-cell>
          <table:table-cell office:value-type="date" office:date-value="2001-02-01T00:00:00" table:style-name="ce31">
            <text:p>01/02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EONARDO TAVARES PEREIRA</text:p>
          </table:table-cell>
          <table:table-cell office:value-type="date" office:date-value="1998-05-09T00:00:00" table:style-name="ce25">
            <text:p>09/05/1998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eonardo Vieira</text:p>
          </table:table-cell>
          <table:table-cell office:value-type="string" table:style-name="ce19">
            <text:p>22/01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onel Carvalho Dias</text:p>
          </table:table-cell>
          <table:table-cell office:value-type="string" table:style-name="ce22">
            <text:p>20/05/198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ORRANIA SANTOS FERNANDES</text:p>
          </table:table-cell>
          <table:table-cell office:value-type="string" table:style-name="ce22">
            <text:p>20/07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ETHICIA ANANIAS CARVALHO</text:p>
          </table:table-cell>
          <table:table-cell office:value-type="date" office:date-value="1997-07-05T00:00:00" table:style-name="ce33">
            <text:p>05/07/1997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ETICIA BARROS DOS SANTOS</text:p>
          </table:table-cell>
          <table:table-cell office:value-type="string" table:style-name="ce33">
            <text:p>23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TICIA BARROS MACIEL</text:p>
          </table:table-cell>
          <table:table-cell office:value-type="string" table:style-name="ce22">
            <text:p>20/09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ETICIA CRISTINA <text:s/>CAVALHEIRO</text:p>
          </table:table-cell>
          <table:table-cell office:value-type="string" table:style-name="ce19">
            <text:p>21/08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ETÍCIA DE OLIVEIRA NADALETE</text:p>
          </table:table-cell>
          <table:table-cell office:value-type="string" table:style-name="ce19">
            <text:p>23/02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Letícia Fonseca Dos Santos</text:p>
          </table:table-cell>
          <table:table-cell office:value-type="date" office:date-value="1997-12-05T00:00:00" table:style-name="ce40">
            <text:p>05/12/1997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ETICIA GABRIELE PERES SANTOS</text:p>
          </table:table-cell>
          <table:table-cell office:value-type="date" office:date-value="1998-04-29T00:00:00" table:style-name="ce43">
            <text:p>29/04/1998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TÍCIA ISABELA DE CARVALHO</text:p>
          </table:table-cell>
          <table:table-cell office:value-type="string" table:style-name="ce22">
            <text:p>25/01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ETICIA SILVA MOURA</text:p>
          </table:table-cell>
          <table:table-cell office:value-type="date" office:date-value="2002-07-16T00:00:00" table:style-name="ce37">
            <text:p>16/07/2002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ETÍCIA TOMAZ OLIVEIRA</text:p>
          </table:table-cell>
          <table:table-cell office:value-type="date" office:date-value="2003-09-15T00:00:00" table:style-name="ce31">
            <text:p>15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ETICIA VELOSO OLIVEIRA</text:p>
          </table:table-cell>
          <table:table-cell office:value-type="date" office:date-value="2002-07-11T00:00:00" table:style-name="ce31">
            <text:p>11/07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eyde Paula Otávio Leal</text:p>
          </table:table-cell>
          <table:table-cell office:value-type="string" table:style-name="ce22">
            <text:p>26/05/199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IDIA MARIA DA SILVA</text:p>
          </table:table-cell>
          <table:table-cell office:value-type="string" table:style-name="ce22">
            <text:p>03/03/199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idia Nara Lima</text:p>
          </table:table-cell>
          <table:table-cell office:value-type="string" table:style-name="ce19">
            <text:p>08/04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IDIANE FERREIRA BATISTA</text:p>
          </table:table-cell>
          <table:table-cell office:value-type="date" office:date-value="2001-01-10T00:00:00" table:style-name="ce33">
            <text:p>10/01/200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idiany Aparecida de Sousa Fonseca</text:p>
          </table:table-cell>
          <table:table-cell office:value-type="string" table:style-name="ce19">
            <text:p>07/08/1997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INCOLN SILVA OSCAR</text:p>
          </table:table-cell>
          <table:table-cell office:value-type="string" table:style-name="ce19">
            <text:p>14/04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ÍVIA BEATRIZ GARRONI VILELA</text:p>
          </table:table-cell>
          <table:table-cell office:value-type="date" office:date-value="2004-03-17T00:00:00" table:style-name="ce31">
            <text:p>17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ÍVIA DE FATIMA CARVALHO MACHADO</text:p>
          </table:table-cell>
          <table:table-cell office:value-type="string" table:style-name="ce22">
            <text:p>10/12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ÍVIA MARCONDES CARNEIRO</text:p>
          </table:table-cell>
          <table:table-cell office:value-type="string" table:style-name="ce22">
            <text:p>01/04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ÍVIA MARIA AVELINO SOUZA</text:p>
          </table:table-cell>
          <table:table-cell office:value-type="date" office:date-value="2004-02-13T00:00:00" table:style-name="ce31">
            <text:p>13/02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ÍVIA RABELO DE CARVALHO BRANDÃO</text:p>
          </table:table-cell>
          <table:table-cell office:value-type="string" table:style-name="ce22">
            <text:p>07/11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ÍVIA SILVA DE OLIVEIRA</text:p>
          </table:table-cell>
          <table:table-cell office:value-type="string" table:style-name="ce33">
            <text:p>21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ÍVIA TAVARES OLIVEIRA</text:p>
          </table:table-cell>
          <table:table-cell office:value-type="string" table:style-name="ce33">
            <text:p>18/05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IZIANE DE SOUSA SANTOS</text:p>
          </table:table-cell>
          <table:table-cell office:value-type="string" table:style-name="ce22">
            <text:p>08/08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orrana Alves Pegoraro</text:p>
          </table:table-cell>
          <table:table-cell office:value-type="string" table:style-name="ce19">
            <text:p>25/02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orrania da Silva Otávio</text:p>
          </table:table-cell>
          <table:table-cell office:value-type="string" table:style-name="ce19">
            <text:p>12/10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ourival de Souza Alves</text:p>
          </table:table-cell>
          <table:table-cell office:value-type="string" table:style-name="ce22">
            <text:p>31/03/197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AN DE CASTILHO DIAS</text:p>
          </table:table-cell>
          <table:table-cell office:value-type="string" table:style-name="ce22">
            <text:p>24/08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ANA DA SILVA ROMANELI</text:p>
          </table:table-cell>
          <table:table-cell office:value-type="string" table:style-name="ce22">
            <text:p>08/04/198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ANA MARCONDES EMERGENTE CAPRONI</text:p>
          </table:table-cell>
          <table:table-cell office:value-type="string" table:style-name="ce33">
            <text:p>11/12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ARA APARECIDA REIS FIGUEIREDO</text:p>
          </table:table-cell>
          <table:table-cell office:value-type="string" table:style-name="ce22">
            <text:p>19/07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ara Gonçalves Valladão</text:p>
          </table:table-cell>
          <table:table-cell office:value-type="string" table:style-name="ce19">
            <text:p>08/07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UCAS APARECIDO ALVES POMPEU</text:p>
          </table:table-cell>
          <table:table-cell office:value-type="date" office:date-value="1997-06-15T00:00:00" table:style-name="ce25">
            <text:p>15/06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cas Aparecido de Lima</text:p>
          </table:table-cell>
          <table:table-cell office:value-type="string" table:style-name="ce19">
            <text:p>04/12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AS BARONI ROSENDO</text:p>
          </table:table-cell>
          <table:table-cell office:value-type="string" table:style-name="ce22">
            <text:p>21/10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UCAS CAMPOS DOZZA</text:p>
          </table:table-cell>
          <table:table-cell office:value-type="string" table:style-name="ce37">
            <text:p>14/09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AS DA SILVA ROCHA</text:p>
          </table:table-cell>
          <table:table-cell office:value-type="string" table:style-name="ce22">
            <text:p>03/05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CAS DANIEL DOS SANTOS VENTURA</text:p>
          </table:table-cell>
          <table:table-cell office:value-type="string" table:style-name="ce33">
            <text:p>04/06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UCAS DE CASTRO NOVAIS</text:p>
          </table:table-cell>
          <table:table-cell office:value-type="date" office:date-value="1998-04-13T00:00:00" table:style-name="ce25">
            <text:p>13/04/1998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LUCAS DOMINGUES ALVES</text:p>
          </table:table-cell>
          <table:table-cell office:value-type="date" office:date-value="2000-01-04T00:00:00" table:style-name="ce28">
            <text:p>04/01/2000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UCAS DOS REIS ALVES</text:p>
          </table:table-cell>
          <table:table-cell office:value-type="date" office:date-value="1996-06-03T00:00:00" table:style-name="ce43">
            <text:p>03/06/1996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CAS EDUARDO DE SOUZA LEMES</text:p>
          </table:table-cell>
          <table:table-cell office:value-type="string" table:style-name="ce33">
            <text:p>05/08/1999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CAS EDUARDO GONÇALVES SANTANA</text:p>
          </table:table-cell>
          <table:table-cell office:value-type="string" table:style-name="ce33">
            <text:p>21/05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UCAS ELIAS DE FREITAS</text:p>
          </table:table-cell>
          <table:table-cell office:value-type="date" office:date-value="1995-03-16T00:00:00" table:style-name="ce43">
            <text:p>16/03/1995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UCAS FERREIRA CHAGAS</text:p>
          </table:table-cell>
          <table:table-cell office:value-type="date" office:date-value="1996-11-28T00:00:00" table:style-name="ce43">
            <text:p>28/11/1996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CAS FERREIRA OLIVA</text:p>
          </table:table-cell>
          <table:table-cell office:value-type="date" office:date-value="2002-02-26T00:00:00" table:style-name="ce31">
            <text:p>26/02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LUCAS GABRIEL JORDAO ANDRADE</text:p>
          </table:table-cell>
          <table:table-cell office:value-type="date" office:date-value="1996-04-11T00:00:00" table:style-name="ce60">
            <text:p>11/04/1996</text:p>
          </table:table-cell>
          <table:table-cell office:value-type="string" table:style-name="ce69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CAS GONÇALVES DE CAMARGO</text:p>
          </table:table-cell>
          <table:table-cell office:value-type="string" table:style-name="ce33">
            <text:p>30/07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AS GONÇALVES DIAS</text:p>
          </table:table-cell>
          <table:table-cell office:value-type="string" table:style-name="ce22">
            <text:p>15/07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AS HIPÓLITO DE OLIVEIRA</text:p>
          </table:table-cell>
          <table:table-cell office:value-type="string" table:style-name="ce22">
            <text:p>27/01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ucas Junqueira Machado</text:p>
          </table:table-cell>
          <table:table-cell office:value-type="string" table:style-name="ce37">
            <text:p>02/05/199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cas Lima Pereira</text:p>
          </table:table-cell>
          <table:table-cell office:value-type="string" table:style-name="ce19">
            <text:p>11/09/1995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UCAS LOIOLA DE PAULA</text:p>
          </table:table-cell>
          <table:table-cell office:value-type="string" table:style-name="ce37">
            <text:p>18/12/199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CAS LOPES ARANTES</text:p>
          </table:table-cell>
          <table:table-cell office:value-type="string" table:style-name="ce33">
            <text:p>16/01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AS MARTINS MÁXIMO DA SILVA</text:p>
          </table:table-cell>
          <table:table-cell office:value-type="string" table:style-name="ce22">
            <text:p>08/03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AS MIGUEL DIAS RIBEIRO</text:p>
          </table:table-cell>
          <table:table-cell office:value-type="string" table:style-name="ce22">
            <text:p>26/06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LUCAS OLIVEIRA RABELO FERNANDES</text:p>
          </table:table-cell>
          <table:table-cell office:value-type="date" office:date-value="1994-08-06T00:00:00" table:style-name="ce28">
            <text:p>06/08/1994</text:p>
          </table:table-cell>
          <table:table-cell office:value-type="string" table:style-name="ce29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UCAS PAULO LOPES</text:p>
          </table:table-cell>
          <table:table-cell office:value-type="date" office:date-value="1997-03-19T00:00:00" table:style-name="ce25">
            <text:p>19/03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UCAS PEREIRA ALMEIDA</text:p>
          </table:table-cell>
          <table:table-cell office:value-type="date" office:date-value="1997-05-22T00:00:00" table:style-name="ce25">
            <text:p>22/05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CAS PEREIRA DE PAULA CARVALHO</text:p>
          </table:table-cell>
          <table:table-cell office:value-type="string" table:style-name="ce33">
            <text:p>18/03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ucas Pierre Cardoso de Oliveira</text:p>
          </table:table-cell>
          <table:table-cell office:value-type="string" table:style-name="ce37">
            <text:p>10/11/199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UCAS PORTO DE LIMA RODRIGUES</text:p>
          </table:table-cell>
          <table:table-cell office:value-type="string" table:style-name="ce37">
            <text:p>13/05/1992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CAS RAFAEL FERREIRA DE SOUZA SILVA</text:p>
          </table:table-cell>
          <table:table-cell office:value-type="date" office:date-value="2002-09-25T00:00:00" table:style-name="ce31">
            <text:p>25/09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UCAS RENAN ALVES DE SOUZA</text:p>
          </table:table-cell>
          <table:table-cell office:value-type="date" office:date-value="1997-09-11T00:00:00" table:style-name="ce25">
            <text:p>11/09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CAS RIBEIRO MOTA</text:p>
          </table:table-cell>
          <table:table-cell office:value-type="string" table:style-name="ce33">
            <text:p>16/03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AS ROBERTO SANTOS PALMIERI</text:p>
          </table:table-cell>
          <table:table-cell office:value-type="string" table:style-name="ce22">
            <text:p>19/05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AS SIMÕES DE ASSIS</text:p>
          </table:table-cell>
          <table:table-cell office:value-type="string" table:style-name="ce22">
            <text:p>28/11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cas Teodoro de Lima Campos</text:p>
          </table:table-cell>
          <table:table-cell office:value-type="string" table:style-name="ce19">
            <text:p>05/09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ucas Viana de Lima Paschoal</text:p>
          </table:table-cell>
          <table:table-cell office:value-type="string" table:style-name="ce37">
            <text:p>25/02/2000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AS WILLIAM DA SILVA</text:p>
          </table:table-cell>
          <table:table-cell office:value-type="string" table:style-name="ce22">
            <text:p>30/07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CCA ANDRADE VALLIM GARCIA</text:p>
          </table:table-cell>
          <table:table-cell office:value-type="date" office:date-value="1997-12-23T00:00:00" table:style-name="ce31">
            <text:p>23/12/199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CA GABRIEL BATISTA PEREIRA</text:p>
          </table:table-cell>
          <table:table-cell office:value-type="string" table:style-name="ce22">
            <text:p>05/08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IANA DE SOUZA BRANDÃO MARTINS</text:p>
          </table:table-cell>
          <table:table-cell office:value-type="string" table:style-name="ce22">
            <text:p>19/07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ciana Silva dos Santos Ferreira</text:p>
          </table:table-cell>
          <table:table-cell office:value-type="string" table:style-name="ce19">
            <text:p>03/06/198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CIANE COSTA DE PAIVA</text:p>
          </table:table-cell>
          <table:table-cell office:value-type="date" office:date-value="2004-01-21T00:00:00" table:style-name="ce31">
            <text:p>21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LUCIANO BRANDAO MARTINS</text:p>
          </table:table-cell>
          <table:table-cell office:value-type="date" office:date-value="1970-12-05T00:00:00" table:style-name="ce43">
            <text:p>05/12/1970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uciano Davis Machado</text:p>
          </table:table-cell>
          <table:table-cell office:value-type="string" table:style-name="ce37">
            <text:p>23/04/1985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IANO EUGÊNIO DE REZENDE JUNIOR</text:p>
          </table:table-cell>
          <table:table-cell office:value-type="string" table:style-name="ce22">
            <text:p>26/05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IANO JOSÉ FERREIRA</text:p>
          </table:table-cell>
          <table:table-cell office:value-type="string" table:style-name="ce22">
            <text:p>11/07/198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IDORIO GONÇALVES LOPES</text:p>
          </table:table-cell>
          <table:table-cell office:value-type="string" table:style-name="ce22">
            <text:p>12/08/195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LUCILENE BENTO CARLETTO</text:p>
          </table:table-cell>
          <table:table-cell office:value-type="date" office:date-value="1995-08-24T00:00:00" table:style-name="ce28">
            <text:p>24/08/1995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CIOLA FARIA BARROS</text:p>
          </table:table-cell>
          <table:table-cell office:value-type="string" table:style-name="ce22">
            <text:p>05/04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DDY GUSTAVO SOUZA MORAIS</text:p>
          </table:table-cell>
          <table:table-cell office:value-type="date" office:date-value="2002-05-06T00:00:00" table:style-name="ce31">
            <text:p>06/05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UIS FELIPE GONCALVES FERREIRA</text:p>
          </table:table-cell>
          <table:table-cell office:value-type="date" office:date-value="1996-11-12T00:00:00" table:style-name="ce25">
            <text:p>12/11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LUÍS FELIPE GONÇALVES RESENDE</text:p>
          </table:table-cell>
          <table:table-cell office:value-type="date" office:date-value="1997-03-13T00:00:00" table:style-name="ce25">
            <text:p>13/03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S FELIPE MOREIRA BORGES</text:p>
          </table:table-cell>
          <table:table-cell office:value-type="date" office:date-value="2003-11-11T00:00:00" table:style-name="ce31">
            <text:p>11/11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S FERNANDO VITORIANO MATIAS</text:p>
          </table:table-cell>
          <table:table-cell office:value-type="date" office:date-value="2000-03-09T00:00:00" table:style-name="ce31">
            <text:p>09/03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S GABRIEL ALVES CAMPOS</text:p>
          </table:table-cell>
          <table:table-cell office:value-type="date" office:date-value="2004-01-17T00:00:00" table:style-name="ce31">
            <text:p>17/01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S GUILHERME MARTINS NERI</text:p>
          </table:table-cell>
          <table:table-cell office:value-type="date" office:date-value="2001-11-14T00:00:00" table:style-name="ce31">
            <text:p>14/11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is Gustavo Oliveira Andrade</text:p>
          </table:table-cell>
          <table:table-cell office:value-type="string" table:style-name="ce19">
            <text:p>12/02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is Henrique de Souza</text:p>
          </table:table-cell>
          <table:table-cell office:value-type="string" table:style-name="ce19">
            <text:p>01/08/1995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ÍS MARCELO MIRANDA</text:p>
          </table:table-cell>
          <table:table-cell office:value-type="string" table:style-name="ce33">
            <text:p>09/03/1999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IS MIGUEL CASTELARI SARTO</text:p>
          </table:table-cell>
          <table:table-cell office:value-type="string" table:style-name="ce33">
            <text:p>13/03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IS OTAVIO CALIARI PEREIRA</text:p>
          </table:table-cell>
          <table:table-cell office:value-type="string" table:style-name="ce22">
            <text:p>12/07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IS OTÁVIO DE PAULA ROMANELLI</text:p>
          </table:table-cell>
          <table:table-cell office:value-type="date" office:date-value="1996-04-10T00:00:00" table:style-name="ce33">
            <text:p>10/04/1996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ís Otávio Figueiredo Santos</text:p>
          </table:table-cell>
          <table:table-cell office:value-type="string" table:style-name="ce22">
            <text:p>01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S RICARDO CARVALHO</text:p>
          </table:table-cell>
          <table:table-cell office:value-type="date" office:date-value="2003-10-27T00:00:00" table:style-name="ce31">
            <text:p>27/10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UIZ AUGUSTO PEDROSO PEREIRA</text:p>
          </table:table-cell>
          <table:table-cell office:value-type="date" office:date-value="2002-04-01T00:00:00" table:style-name="ce37">
            <text:p>01/04/2002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IZ EDUARDO DE PAULA SILVA</text:p>
          </table:table-cell>
          <table:table-cell office:value-type="string" table:style-name="ce22">
            <text:p>25/03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Z FELIPE CODIGNOLE</text:p>
          </table:table-cell>
          <table:table-cell office:value-type="date" office:date-value="2003-11-30T00:00:00" table:style-name="ce31">
            <text:p>30/11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IZ FELIPE FERREIRA GRACIANO</text:p>
          </table:table-cell>
          <table:table-cell office:value-type="string" table:style-name="ce22">
            <text:p>27/03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iz Felipe Gatto Santos Luz</text:p>
          </table:table-cell>
          <table:table-cell office:value-type="string" table:style-name="ce19">
            <text:p>06/06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iz Felipe Pereira de Sousa</text:p>
          </table:table-cell>
          <table:table-cell office:value-type="string" table:style-name="ce19">
            <text:p>09/10/199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Z FELIPE RODRIGUES DE CARVALHO</text:p>
          </table:table-cell>
          <table:table-cell office:value-type="date" office:date-value="2002-05-08T00:00:00" table:style-name="ce31">
            <text:p>08/05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IZ FELIPE SILVANO SILVA</text:p>
          </table:table-cell>
          <table:table-cell office:value-type="string" table:style-name="ce33">
            <text:p>22/01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Z FERNANDO DOS SANTOS TEODORO</text:p>
          </table:table-cell>
          <table:table-cell office:value-type="date" office:date-value="2004-01-28T00:00:00" table:style-name="ce31">
            <text:p>28/01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Z FERNANDO TAVARES ARAUJO</text:p>
          </table:table-cell>
          <table:table-cell office:value-type="date" office:date-value="2003-12-22T00:00:00" table:style-name="ce31">
            <text:p>22/1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IZ FLÁVIO DE PAIVA REZENDE</text:p>
          </table:table-cell>
          <table:table-cell office:value-type="string" table:style-name="ce33">
            <text:p>20/12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Z GUILHERME DOS REIS</text:p>
          </table:table-cell>
          <table:table-cell office:value-type="date" office:date-value="2004-03-17T00:00:00" table:style-name="ce31">
            <text:p>17/03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IZ GUILHERME MALAQUIAS DA SILVA</text:p>
          </table:table-cell>
          <table:table-cell office:value-type="string" table:style-name="ce22">
            <text:p>15/09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Z GUSTAVO MILANI GALVÃO</text:p>
          </table:table-cell>
          <table:table-cell office:value-type="date" office:date-value="2004-05-11T00:00:00" table:style-name="ce31">
            <text:p>11/05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UIZ GUSTAVO OLIVEIRA MENDES</text:p>
          </table:table-cell>
          <table:table-cell office:value-type="string" table:style-name="ce33">
            <text:p>29/11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iz Gustavo Vilela Santos</text:p>
          </table:table-cell>
          <table:table-cell office:value-type="string" table:style-name="ce19">
            <text:p>20/12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LUIZ HENRIQUE BARRA TAVARES</text:p>
          </table:table-cell>
          <table:table-cell office:value-type="string" table:style-name="ce22">
            <text:p>30/11/200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iz Henrique de Oliveira Soares</text:p>
          </table:table-cell>
          <table:table-cell office:value-type="string" table:style-name="ce19">
            <text:p>19/11/199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iz Otavio Alves Rodrigues</text:p>
          </table:table-cell>
          <table:table-cell office:value-type="string" table:style-name="ce19">
            <text:p>20/09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Z OTAVIO FERREIRA</text:p>
          </table:table-cell>
          <table:table-cell office:value-type="date" office:date-value="2000-12-24T00:00:00" table:style-name="ce31">
            <text:p>24/12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UIZA MARIA OLIVEIRA CASTILHO</text:p>
          </table:table-cell>
          <table:table-cell office:value-type="date" office:date-value="2003-09-15T00:00:00" table:style-name="ce31">
            <text:p>15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uma Milena da Silva Gomes</text:p>
          </table:table-cell>
          <table:table-cell office:value-type="string" table:style-name="ce19">
            <text:p>24/09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LYVIA TORRES RODRIGUES MERANTE</text:p>
          </table:table-cell>
          <table:table-cell office:value-type="date" office:date-value="2003-10-21T00:00:00" table:style-name="ce31">
            <text:p>21/10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iara de Souza Donizetti</text:p>
          </table:table-cell>
          <table:table-cell office:value-type="string" table:style-name="ce22">
            <text:p>10/07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IARA MENDES PEREIRA</text:p>
          </table:table-cell>
          <table:table-cell office:value-type="string" table:style-name="ce22">
            <text:p>30/07/199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AIKE WEMERSON RODRIGUES PINTO</text:p>
          </table:table-cell>
          <table:table-cell office:value-type="date" office:date-value="1997-07-04T00:00:00" table:style-name="ce40">
            <text:p>04/07/1997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iko Pedro Costa</text:p>
          </table:table-cell>
          <table:table-cell office:value-type="date" office:date-value="1996-11-01T00:00:00" table:style-name="ce25">
            <text:p>01/11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INARA APARECIDA DE OLIVEIRA TARABOLI</text:p>
          </table:table-cell>
          <table:table-cell office:value-type="string" table:style-name="ce22">
            <text:p>13/05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ÍRA FERREIRA DE REZENDE</text:p>
          </table:table-cell>
          <table:table-cell office:value-type="string" table:style-name="ce33">
            <text:p>20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LCOM ROBERTS DOS SANTOS JUNIOR</text:p>
          </table:table-cell>
          <table:table-cell office:value-type="date" office:date-value="2002-01-04T00:00:00" table:style-name="ce31">
            <text:p>04/01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NOEL REGIS DOS SANTOS NETTO</text:p>
          </table:table-cell>
          <table:table-cell office:value-type="string" table:style-name="ce22">
            <text:p>30/04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ELLA SILVA DE MORAES</text:p>
          </table:table-cell>
          <table:table-cell office:value-type="string" table:style-name="ce22">
            <text:p>21/11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cella Tabarim Vieira</text:p>
          </table:table-cell>
          <table:table-cell office:value-type="string" table:style-name="ce19">
            <text:p>12/03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RCELO ALVES DOZA</text:p>
          </table:table-cell>
          <table:table-cell office:value-type="date" office:date-value="1996-01-31T00:00:00" table:style-name="ce33">
            <text:p>31/01/1996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RCELO CANDIDO CRUZ</text:p>
          </table:table-cell>
          <table:table-cell office:value-type="date" office:date-value="1994-02-14T00:00:00" table:style-name="ce25">
            <text:p>14/02/1994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RCELO FELIPE DA LUZ</text:p>
          </table:table-cell>
          <table:table-cell office:value-type="string" table:style-name="ce25">
            <text:p>16/06/1991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ELO FELIPE DA SILVEIRA</text:p>
          </table:table-cell>
          <table:table-cell office:value-type="string" table:style-name="ce22">
            <text:p>09/08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ELO FERREIRA ALVES</text:p>
          </table:table-cell>
          <table:table-cell office:value-type="date" office:date-value="1992-11-02T00:00:00" table:style-name="ce22">
            <text:p>02/11/199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celo Henrique Milan de Oliveira</text:p>
          </table:table-cell>
          <table:table-cell office:value-type="string" table:style-name="ce19">
            <text:p>20/05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ELO LEITE JUNIOR</text:p>
          </table:table-cell>
          <table:table-cell office:value-type="string" table:style-name="ce22">
            <text:p>04/03/198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ELO LOUREIRO TEODORO</text:p>
          </table:table-cell>
          <table:table-cell office:value-type="string" table:style-name="ce22">
            <text:p>01/11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celo Oliveira Soares</text:p>
          </table:table-cell>
          <table:table-cell office:value-type="string" table:style-name="ce19">
            <text:p>16/02/198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elo Teixeira Caixeta</text:p>
          </table:table-cell>
          <table:table-cell office:value-type="string" table:style-name="ce22">
            <text:p>05/04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IA MARCIANA INÁCIO</text:p>
          </table:table-cell>
          <table:table-cell office:value-type="string" table:style-name="ce22">
            <text:p>18/06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rcio Gama Ferreira Junior</text:p>
          </table:table-cell>
          <table:table-cell office:value-type="date" office:date-value="1991-03-09T00:00:00" table:style-name="ce25">
            <text:p>09/03/1991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co Antônio de Deus Mota</text:p>
          </table:table-cell>
          <table:table-cell office:value-type="string" table:style-name="ce19">
            <text:p>19/05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MARCO ANTONIO NANNETTI DIAS</text:p>
          </table:table-cell>
          <table:table-cell office:value-type="date" office:date-value="1988-01-30T00:00:00" table:style-name="ce28">
            <text:p>30/01/1988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OS ANTÔNIO GONÇALVES JUNIOR</text:p>
          </table:table-cell>
          <table:table-cell office:value-type="string" table:style-name="ce22">
            <text:p>01/04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os Antonio Pereira</text:p>
          </table:table-cell>
          <table:table-cell office:value-type="string" table:style-name="ce22">
            <text:p>16/11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OS AURÉLIO GAMBI JUNIOR</text:p>
          </table:table-cell>
          <table:table-cell office:value-type="string" table:style-name="ce22">
            <text:p>24/08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os Felipe Ferreira Silva</text:p>
          </table:table-cell>
          <table:table-cell office:value-type="string" table:style-name="ce22">
            <text:p>18/04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RCOS MORAES NIERO</text:p>
          </table:table-cell>
          <table:table-cell office:value-type="date" office:date-value="1983-08-26T00:00:00" table:style-name="ce25">
            <text:p>26/08/1983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cos Paulo dos Santos Matias</text:p>
          </table:table-cell>
          <table:table-cell office:value-type="string" table:style-name="ce19">
            <text:p>16/07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rcos Paulo Franco De Matos</text:p>
          </table:table-cell>
          <table:table-cell office:value-type="date" office:date-value="1995-12-18T00:00:00" table:style-name="ce33">
            <text:p>18/12/1995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COS SILVA DE SOUZA</text:p>
          </table:table-cell>
          <table:table-cell office:value-type="date" office:date-value="2001-10-03T00:00:00" table:style-name="ce31">
            <text:p>03/10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Marcos Vilela Rezende</text:p>
          </table:table-cell>
          <table:table-cell office:value-type="date" office:date-value="1997-10-19T00:00:00" table:style-name="ce28">
            <text:p>19/10/1997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cos Vinicios Guerra Andrade</text:p>
          </table:table-cell>
          <table:table-cell office:value-type="string" table:style-name="ce22">
            <text:p>03/06/196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COS VINICIUS ROCHA SILVA ROMAO</text:p>
          </table:table-cell>
          <table:table-cell office:value-type="date" office:date-value="2002-06-25T00:00:00" table:style-name="ce31">
            <text:p>25/06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CUS PAULO DA SILVA SANTOS</text:p>
          </table:table-cell>
          <table:table-cell office:value-type="date" office:date-value="2002-04-20T00:00:00" table:style-name="ce31">
            <text:p>20/04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CUS VINICIUS DONAGEMA BRAZ</text:p>
          </table:table-cell>
          <table:table-cell office:value-type="date" office:date-value="2003-06-16T00:00:00" table:style-name="ce31">
            <text:p>16/06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Marcus Vinícius Freitas Swerts</text:p>
          </table:table-cell>
          <table:table-cell office:value-type="date" office:date-value="1997-03-22T00:00:00" table:style-name="ce43">
            <text:p>22/03/1997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Alice Alves Scalco</text:p>
          </table:table-cell>
          <table:table-cell office:value-type="string" table:style-name="ce22">
            <text:p>08/09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RIA ANDREZA DE MORAIS SANTOS</text:p>
          </table:table-cell>
          <table:table-cell office:value-type="string" table:style-name="ce37">
            <text:p>08/11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APARECIDA DA SILVA (TST-SUB 2018)</text:p>
          </table:table-cell>
          <table:table-cell office:value-type="string" table:style-name="ce22">
            <text:p>05/08/197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APARECIDA DE SOUZA Biologia</text:p>
          </table:table-cell>
          <table:table-cell office:value-type="string" table:style-name="ce22">
            <text:p>08/09/197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BEATRIZ ALMEIDA DE AZEVEDO</text:p>
          </table:table-cell>
          <table:table-cell office:value-type="string" table:style-name="ce22">
            <text:p>04/04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IA CECÍLIA MARQUES ABRÃO</text:p>
          </table:table-cell>
          <table:table-cell office:value-type="string" table:style-name="ce33">
            <text:p>21/06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CECÍLIA RIBEIRO CAMPOS</text:p>
          </table:table-cell>
          <table:table-cell office:value-type="date" office:date-value="2003-08-05T00:00:00" table:style-name="ce31">
            <text:p>05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ia Celina de Jesus dos Santos</text:p>
          </table:table-cell>
          <table:table-cell office:value-type="string" table:style-name="ce19">
            <text:p>17/11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CLARA ARAUJO SOUZA</text:p>
          </table:table-cell>
          <table:table-cell office:value-type="date" office:date-value="2004-01-27T00:00:00" table:style-name="ce31">
            <text:p>27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CLARA DA SILVA DOMINGUES</text:p>
          </table:table-cell>
          <table:table-cell office:value-type="date" office:date-value="2004-03-05T00:00:00" table:style-name="ce31">
            <text:p>05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RIA CLARA DE SOUZA FARIA</text:p>
          </table:table-cell>
          <table:table-cell office:value-type="date" office:date-value="1998-08-03T00:00:00" table:style-name="ce37">
            <text:p>03/08/1998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CLARA MARTINS</text:p>
          </table:table-cell>
          <table:table-cell office:value-type="date" office:date-value="2002-12-14T00:00:00" table:style-name="ce31">
            <text:p>14/12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CLARA MILAN GONÇALVES</text:p>
          </table:table-cell>
          <table:table-cell office:value-type="date" office:date-value="2004-02-26T00:00:00" table:style-name="ce31">
            <text:p>26/02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CLARA TEIXEIRA D` ELEUTERIO</text:p>
          </table:table-cell>
          <table:table-cell office:value-type="string" table:style-name="ce22">
            <text:p>14/04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Cristina Botazini</text:p>
          </table:table-cell>
          <table:table-cell office:value-type="string" table:style-name="ce22">
            <text:p>19/09/196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IA EDUARDA DOMINGUES DOS SANTOS</text:p>
          </table:table-cell>
          <table:table-cell office:value-type="string" table:style-name="ce33">
            <text:p>31/01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RIA EDUARDA FERREIRA NAVES</text:p>
          </table:table-cell>
          <table:table-cell office:value-type="date" office:date-value="1997-12-27T00:00:00" table:style-name="ce25">
            <text:p>27/12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IA EDUARDA GONÇALVES CAPRONI</text:p>
          </table:table-cell>
          <table:table-cell office:value-type="string" table:style-name="ce33">
            <text:p>05/06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Eduarda Gonçalves Rocha</text:p>
          </table:table-cell>
          <table:table-cell office:value-type="string" table:style-name="ce22">
            <text:p>18/12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IA EDUARDA MOURA DE CASTRO ALVES</text:p>
          </table:table-cell>
          <table:table-cell office:value-type="string" table:style-name="ce33">
            <text:p>24/05/2000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EDUARDA PAIVA BATISTA</text:p>
          </table:table-cell>
          <table:table-cell office:value-type="date" office:date-value="2003-03-13T00:00:00" table:style-name="ce31">
            <text:p>13/03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ia Eduarda Ribeiro de Souza</text:p>
          </table:table-cell>
          <table:table-cell office:value-type="string" table:style-name="ce19">
            <text:p>27/06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IA EDUARDA RODRIGUES</text:p>
          </table:table-cell>
          <table:table-cell office:value-type="string" table:style-name="ce33">
            <text:p>27/03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EDUARDA SILVA FERNANDES</text:p>
          </table:table-cell>
          <table:table-cell office:value-type="string" table:style-name="ce22">
            <text:p>01/03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EDUARDA SILVA LUZ</text:p>
          </table:table-cell>
          <table:table-cell office:value-type="date" office:date-value="2000-12-24T00:00:00" table:style-name="ce31">
            <text:p>24/12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EDUARDA SILVA MAXIMIANO</text:p>
          </table:table-cell>
          <table:table-cell office:value-type="date" office:date-value="2004-05-19T00:00:00" table:style-name="ce31">
            <text:p>19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RIA ELIZA POLICARPO DE OLIVEIRA</text:p>
          </table:table-cell>
          <table:table-cell office:value-type="string" table:style-name="ce37">
            <text:p>18/06/1997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MARIA ESTER PEREIRA VILELA</text:p>
          </table:table-cell>
          <table:table-cell office:value-type="date" office:date-value="1995-05-28T00:00:00" table:style-name="ce28">
            <text:p>28/05/1995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FERNANDA BARBOSA RAMOS</text:p>
          </table:table-cell>
          <table:table-cell office:value-type="date" office:date-value="2004-03-11T00:00:00" table:style-name="ce31">
            <text:p>11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ia Fernanda de Paula Vasconcelos</text:p>
          </table:table-cell>
          <table:table-cell office:value-type="string" table:style-name="ce19">
            <text:p>23/02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IA FERNANDA DOMINGUES MEZAVILA</text:p>
          </table:table-cell>
          <table:table-cell office:value-type="string" table:style-name="ce33">
            <text:p>26/09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FERNANDA PEREIRA ALVES</text:p>
          </table:table-cell>
          <table:table-cell office:value-type="date" office:date-value="2004-04-19T00:00:00" table:style-name="ce31">
            <text:p>19/04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IA FERNANDA RIBEIRO</text:p>
          </table:table-cell>
          <table:table-cell office:value-type="string" table:style-name="ce33">
            <text:p>13/08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FERNANDA RIBEIRO SILVA</text:p>
          </table:table-cell>
          <table:table-cell office:value-type="string" table:style-name="ce22">
            <text:p>26/06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IA FERNANDA SANTOS DE SOUZA</text:p>
          </table:table-cell>
          <table:table-cell office:value-type="string" table:style-name="ce33">
            <text:p>18/01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FERNANDA VILAS BOAS</text:p>
          </table:table-cell>
          <table:table-cell office:value-type="date" office:date-value="2004-05-07T00:00:00" table:style-name="ce31">
            <text:p>07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GABRIELA FERNANDES LUDOVICO</text:p>
          </table:table-cell>
          <table:table-cell office:value-type="date" office:date-value="2003-07-06T00:00:00" table:style-name="ce31">
            <text:p>06/07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IA GABRIELA FERNANDES RIBEIRO</text:p>
          </table:table-cell>
          <table:table-cell office:value-type="string" table:style-name="ce33">
            <text:p>16/01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GABRIELA SOUZA MELO</text:p>
          </table:table-cell>
          <table:table-cell office:value-type="date" office:date-value="2004-03-30T00:00:00" table:style-name="ce31">
            <text:p>30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IA ISABEL FRANCO SERNA</text:p>
          </table:table-cell>
          <table:table-cell office:value-type="date" office:date-value="1999-06-15T00:00:00" table:style-name="ce54">
            <text:p>15/06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ia Isabel Vieira Ribeiro</text:p>
          </table:table-cell>
          <table:table-cell office:value-type="string" table:style-name="ce19">
            <text:p>18/04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IZABELA SABINO DOS SANTOS</text:p>
          </table:table-cell>
          <table:table-cell office:value-type="date" office:date-value="2004-03-30T00:00:00" table:style-name="ce31">
            <text:p>30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ia Julia de Souza</text:p>
          </table:table-cell>
          <table:table-cell office:value-type="string" table:style-name="ce19">
            <text:p>15/09/1997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LUIZA CARVALHO COSTA</text:p>
          </table:table-cell>
          <table:table-cell office:value-type="string" table:style-name="ce22">
            <text:p>12/08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RIA LUIZA HONÓRIO CARVALHO</text:p>
          </table:table-cell>
          <table:table-cell office:value-type="date" office:date-value="1997-07-15T00:00:00" table:style-name="ce25">
            <text:p>15/07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RIA RAQUEL GONÇALVES DELLA TORRE</text:p>
          </table:table-cell>
          <table:table-cell office:value-type="date" office:date-value="1998-05-05T00:00:00" table:style-name="ce25">
            <text:p>05/05/1998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ia Victoria Rodrigues Silva</text:p>
          </table:table-cell>
          <table:table-cell office:value-type="string" table:style-name="ce19">
            <text:p>03/05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VITÓRIA DE OLIVEIRA</text:p>
          </table:table-cell>
          <table:table-cell office:value-type="string" table:style-name="ce22">
            <text:p>09/05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 VITORIA PEREIRA TOME</text:p>
          </table:table-cell>
          <table:table-cell office:value-type="string" table:style-name="ce22">
            <text:p>29/11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 VITÓRIA VIEIRA RIBEIRO</text:p>
          </table:table-cell>
          <table:table-cell office:value-type="date" office:date-value="2003-01-13T00:00:00" table:style-name="ce31">
            <text:p>13/0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riana Aparecida Chagas</text:p>
          </table:table-cell>
          <table:table-cell office:value-type="date" office:date-value="1991-04-01T00:00:00" table:style-name="ce25">
            <text:p>01/04/1991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NA GOUVÊA MENDANHA SILVA</text:p>
          </table:table-cell>
          <table:table-cell office:value-type="string" table:style-name="ce22">
            <text:p>26/02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RIANA IBIAPINA DE OLIVEIRA</text:p>
          </table:table-cell>
          <table:table-cell office:value-type="date" office:date-value="1997-03-22T00:00:00" table:style-name="ce25">
            <text:p>22/03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NA KAREN DA SILVA</text:p>
          </table:table-cell>
          <table:table-cell office:value-type="string" table:style-name="ce22">
            <text:p>23/05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NA REGIANI BITATI DOS REIS</text:p>
          </table:table-cell>
          <table:table-cell office:value-type="string" table:style-name="ce22">
            <text:p>25/07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ANA RODRIGUES CARVALHO DE ALMEIDA</text:p>
          </table:table-cell>
          <table:table-cell office:value-type="date" office:date-value="2004-01-08T00:00:00" table:style-name="ce31">
            <text:p>08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ANE JOICE DE SOUSA ABREU</text:p>
          </table:table-cell>
          <table:table-cell office:value-type="string" table:style-name="ce22">
            <text:p>14/03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ianna Lara do Prado Serapião</text:p>
          </table:table-cell>
          <table:table-cell office:value-type="string" table:style-name="ce19">
            <text:p>18/12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ÉLE HORÁCIO</text:p>
          </table:table-cell>
          <table:table-cell office:value-type="string" table:style-name="ce22">
            <text:p>10/04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RILIA DE FATIMA OLIVEIRA</text:p>
          </table:table-cell>
          <table:table-cell office:value-type="date" office:date-value="1984-05-13T00:00:00" table:style-name="ce25">
            <text:p>13/05/1984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MARÍLIA GABRIELA PEREIRA FERREIRA</text:p>
          </table:table-cell>
          <table:table-cell office:value-type="date" office:date-value="1995-10-18T00:00:00" table:style-name="ce43">
            <text:p>18/10/1995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lia Paiao da Silva</text:p>
          </table:table-cell>
          <table:table-cell office:value-type="string" table:style-name="ce22">
            <text:p>17/06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INA DE SOUZA</text:p>
          </table:table-cell>
          <table:table-cell office:value-type="date" office:date-value="1997-09-17T00:00:00" table:style-name="ce45">
            <text:p>17/09/1997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NA RODRIGUES DE MACEDO</text:p>
          </table:table-cell>
          <table:table-cell office:value-type="date" office:date-value="2003-11-17T00:00:00" table:style-name="ce31">
            <text:p>17/1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INA RODRIGUES MENDES</text:p>
          </table:table-cell>
          <table:table-cell office:value-type="date" office:date-value="2003-12-04T00:00:00" table:style-name="ce31">
            <text:p>04/12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NA SILVA HORTA</text:p>
          </table:table-cell>
          <table:table-cell office:value-type="string" table:style-name="ce22">
            <text:p>08/10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ÁRIO ANTONIO DE FREITAS JUNIOR</text:p>
          </table:table-cell>
          <table:table-cell office:value-type="string" table:style-name="ce19">
            <text:p>17/10/199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ÁRIO DULLIUS NORONHA</text:p>
          </table:table-cell>
          <table:table-cell office:value-type="string" table:style-name="ce22">
            <text:p>14/05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ISA LUCIANA INÁCIO</text:p>
          </table:table-cell>
          <table:table-cell office:value-type="string" table:style-name="ce19">
            <text:p>18/06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RISTELA DE PAULA MACHADO</text:p>
          </table:table-cell>
          <table:table-cell office:value-type="string" table:style-name="ce22">
            <text:p>18/1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RYANA PRADO ALMEIDA</text:p>
          </table:table-cell>
          <table:table-cell office:value-type="date" office:date-value="2003-12-09T00:00:00" table:style-name="ce31">
            <text:p>09/12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TEUS BATISTA DIAS FERNANDES</text:p>
          </table:table-cell>
          <table:table-cell office:value-type="date" office:date-value="1997-10-17T00:00:00" table:style-name="ce37">
            <text:p>17/10/199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TEUS DE MELO LEAL</text:p>
          </table:table-cell>
          <table:table-cell office:value-type="date" office:date-value="2004-06-09T00:00:00" table:style-name="ce31">
            <text:p>09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TEUS DE PAIVA ALVES ANTONIO</text:p>
          </table:table-cell>
          <table:table-cell office:value-type="date" office:date-value="2002-04-29T00:00:00" table:style-name="ce33">
            <text:p>29/04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TEUS ROCHA BRUST</text:p>
          </table:table-cell>
          <table:table-cell office:value-type="string" table:style-name="ce22">
            <text:p>25/09/198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ATEUS ROGÉRIO CAIXETA FERREIRA</text:p>
          </table:table-cell>
          <table:table-cell office:value-type="date" office:date-value="1997-02-13T00:00:00" table:style-name="ce40">
            <text:p>13/02/1997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THEUS APARECIDO ASSIS DE OLIVEIRA</text:p>
          </table:table-cell>
          <table:table-cell office:value-type="string" table:style-name="ce22">
            <text:p>28/10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THEUS BATISTA E SILVA</text:p>
          </table:table-cell>
          <table:table-cell office:value-type="string" table:style-name="ce19">
            <text:p>02/12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theus Codignole Rabelo Domingues</text:p>
          </table:table-cell>
          <table:table-cell office:value-type="string" table:style-name="ce37">
            <text:p>09/11/199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MATHEUS DIAS PRADO</text:p>
          </table:table-cell>
          <table:table-cell office:value-type="string" table:style-name="ce43">
            <text:p>01/06/1996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theus dos Santos Rodrigues</text:p>
          </table:table-cell>
          <table:table-cell office:value-type="string" table:style-name="ce19">
            <text:p>17/11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THEUS EDUARDO DE SOUZA LAGO</text:p>
          </table:table-cell>
          <table:table-cell office:value-type="string" table:style-name="ce33">
            <text:p>11/04/1999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THEUS EXPEDITO MARTINS SILVA</text:p>
          </table:table-cell>
          <table:table-cell office:value-type="string" table:style-name="ce22">
            <text:p>30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ATHEUS FREIRE SPURI</text:p>
          </table:table-cell>
          <table:table-cell office:value-type="date" office:date-value="1995-11-27T00:00:00" table:style-name="ce40">
            <text:p>27/11/1995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THEUS GABRIEL VITAL VIEIRA</text:p>
          </table:table-cell>
          <table:table-cell office:value-type="string" table:style-name="ce22">
            <text:p>04/08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THEUS JUNIOR MARTINS DA SILVA</text:p>
          </table:table-cell>
          <table:table-cell office:value-type="date" office:date-value="2003-09-24T00:00:00" table:style-name="ce31">
            <text:p>24/09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ATHEUS LEMES DE MELO</text:p>
          </table:table-cell>
          <table:table-cell office:value-type="date" office:date-value="2003-04-24T00:00:00" table:style-name="ce31">
            <text:p>24/04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theus Luidy de Oliveira Alves</text:p>
          </table:table-cell>
          <table:table-cell office:value-type="string" table:style-name="ce19">
            <text:p>03/09/199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THEUS MARQUES DOS SANTOS</text:p>
          </table:table-cell>
          <table:table-cell office:value-type="string" table:style-name="ce22">
            <text:p>21/07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theus Nilton Santos de Melo</text:p>
          </table:table-cell>
          <table:table-cell office:value-type="string" table:style-name="ce19">
            <text:p>25/01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theus Pereira Machado</text:p>
          </table:table-cell>
          <table:table-cell office:value-type="date" office:date-value="1994-04-19T00:00:00" table:style-name="ce25">
            <text:p>19/04/1994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THEUS RIBEIRO FERREIRA</text:p>
          </table:table-cell>
          <table:table-cell office:value-type="string" table:style-name="ce22">
            <text:p>20/05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THEUS SOUSA ARANTES</text:p>
          </table:table-cell>
          <table:table-cell office:value-type="string" table:style-name="ce37">
            <text:p>26/08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THEUS WALTER BARBARA</text:p>
          </table:table-cell>
          <table:table-cell office:value-type="date" office:date-value="1997-04-24T00:00:00" table:style-name="ce33">
            <text:p>24/04/1997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THEUS ZANATA DE PAULA</text:p>
          </table:table-cell>
          <table:table-cell office:value-type="string" table:style-name="ce22">
            <text:p>12/07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THEWS VITOR COITO AVELINO</text:p>
          </table:table-cell>
          <table:table-cell office:value-type="string" table:style-name="ce33">
            <text:p>23/09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URÍLIO NOGUEIRA AMARAL NETTO</text:p>
          </table:table-cell>
          <table:table-cell office:value-type="string" table:style-name="ce33">
            <text:p>23/06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AURILIO RIBEIRO DE PAIVA JÚNIOR</text:p>
          </table:table-cell>
          <table:table-cell office:value-type="date" office:date-value="1997-06-28T00:00:00" table:style-name="ce40">
            <text:p>28/06/1997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XIMILIANO MACEDO</text:p>
          </table:table-cell>
          <table:table-cell office:value-type="string" table:style-name="ce22">
            <text:p>01/03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XWELL APARECIDO PEÇANHA</text:p>
          </table:table-cell>
          <table:table-cell office:value-type="string" table:style-name="ce37">
            <text:p>14/02/1992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AYARA ALMEIDA TORINO</text:p>
          </table:table-cell>
          <table:table-cell office:value-type="date" office:date-value="1998-02-09T00:00:00" table:style-name="ce25">
            <text:p>09/02/1998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YARA CRISTINA CASSEMIRO DA SILVA</text:p>
          </table:table-cell>
          <table:table-cell office:value-type="string" table:style-name="ce22">
            <text:p>23/11/200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yara de Oliveira Cezário</text:p>
          </table:table-cell>
          <table:table-cell office:value-type="string" table:style-name="ce19">
            <text:p>17/08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YKO SILVA BORBA</text:p>
          </table:table-cell>
          <table:table-cell office:value-type="date" office:date-value="1984-06-18T00:00:00" table:style-name="ce37">
            <text:p>18/06/1984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YRA CAROLINE DOS SANTOS DIAS</text:p>
          </table:table-cell>
          <table:table-cell office:value-type="string" table:style-name="ce22">
            <text:p>15/06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MAYRA RAFAEL SILVA</text:p>
          </table:table-cell>
          <table:table-cell office:value-type="date" office:date-value="1989-07-28T00:00:00" table:style-name="ce43">
            <text:p>28/07/1989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AYSA EDUARDA COSTA</text:p>
          </table:table-cell>
          <table:table-cell office:value-type="date" office:date-value="1993-05-20T00:00:00" table:style-name="ce33">
            <text:p>20/05/1993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ELISSA DA SILVA ALVES DOS SANTOS</text:p>
          </table:table-cell>
          <table:table-cell office:value-type="string" table:style-name="ce22">
            <text:p>28/07/200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ELISSA MARIA CALIARI SILVÉRIO</text:p>
          </table:table-cell>
          <table:table-cell office:value-type="string" table:style-name="ce22">
            <text:p>12/11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ichael Braz de Souza</text:p>
          </table:table-cell>
          <table:table-cell office:value-type="string" table:style-name="ce37">
            <text:p>06/08/1995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ICHEL CORRÊA MARTINS</text:p>
          </table:table-cell>
          <table:table-cell office:value-type="string" table:style-name="ce22">
            <text:p>13/11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ichelle Moraes Caproni</text:p>
          </table:table-cell>
          <table:table-cell office:value-type="string" table:style-name="ce19">
            <text:p>04/09/199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MICHELLI PEREIRA</text:p>
          </table:table-cell>
          <table:table-cell office:value-type="date" office:date-value="1981-07-02T00:00:00" table:style-name="ce40">
            <text:p>02/07/1981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iguel Ferreira Bitencourt</text:p>
          </table:table-cell>
          <table:table-cell office:value-type="string" table:style-name="ce19">
            <text:p>23/08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MIGUEL GAMA REIS</text:p>
          </table:table-cell>
          <table:table-cell office:value-type="date" office:date-value="1994-05-19T00:00:00" table:style-name="ce43">
            <text:p>19/05/1994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IGUEL TEODORO RODRIGUES</text:p>
          </table:table-cell>
          <table:table-cell office:value-type="string" table:style-name="ce22">
            <text:p>13/06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ILA TEODORO DOS SANTOS</text:p>
          </table:table-cell>
          <table:table-cell office:value-type="string" table:style-name="ce22">
            <text:p>31/0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ILENA DE CASSIA ORVINDO PINTO</text:p>
          </table:table-cell>
          <table:table-cell office:value-type="string" table:style-name="ce22">
            <text:p>09/07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ilena Leandra Silveira Morais</text:p>
          </table:table-cell>
          <table:table-cell office:value-type="string" table:style-name="ce37">
            <text:p>16/01/2000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ILENA SOUZA MORAIS REIS</text:p>
          </table:table-cell>
          <table:table-cell office:value-type="string" table:style-name="ce22">
            <text:p>07/10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ILLER EMANUEL GOMES MOREIRA</text:p>
          </table:table-cell>
          <table:table-cell office:value-type="date" office:date-value="2004-04-14T00:00:00" table:style-name="ce31">
            <text:p>14/04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ILLIANI DA SILVA DELFINO</text:p>
          </table:table-cell>
          <table:table-cell office:value-type="date" office:date-value="1992-12-26T00:00:00" table:style-name="ce45">
            <text:p>26/12/1992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IRIA APARECIDA FIRMINO</text:p>
          </table:table-cell>
          <table:table-cell office:value-type="string" table:style-name="ce22">
            <text:p>01/02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MIRIAN GOULART DE BRITO</text:p>
          </table:table-cell>
          <table:table-cell office:value-type="date" office:date-value="2003-10-14T00:00:00" table:style-name="ce31">
            <text:p>14/10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OISES DE OLIVEIRA MENDES</text:p>
          </table:table-cell>
          <table:table-cell office:value-type="date" office:date-value="1993-07-08T00:00:00" table:style-name="ce25">
            <text:p>08/07/1993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OISÉS REIS DE OLIVEIRA</text:p>
          </table:table-cell>
          <table:table-cell office:value-type="string" table:style-name="ce22">
            <text:p>06/10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ônica Caroline Silva Severiano</text:p>
          </table:table-cell>
          <table:table-cell office:value-type="string" table:style-name="ce19">
            <text:p>14/05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MONICA GRAZIELE DE PAIVA</text:p>
          </table:table-cell>
          <table:table-cell office:value-type="string" table:style-name="ce22">
            <text:p>09/03/1985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onique Meneguci</text:p>
          </table:table-cell>
          <table:table-cell office:value-type="string" table:style-name="ce19">
            <text:p>16/07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URILLO EMIDIO DE SOUZA</text:p>
          </table:table-cell>
          <table:table-cell office:value-type="string" table:style-name="ce19">
            <text:p>02/03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DDERSON OTÁVIO FERNANDES</text:p>
          </table:table-cell>
          <table:table-cell office:value-type="string" table:style-name="ce22">
            <text:p>16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NAELY CAROLINY APARECIDA MARTINS</text:p>
          </table:table-cell>
          <table:table-cell office:value-type="date" office:date-value="2004-05-04T00:00:00" table:style-name="ce31">
            <text:p>04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NAIARA DA SILVA BRITO</text:p>
          </table:table-cell>
          <table:table-cell office:value-type="date" office:date-value="2004-04-02T00:00:00" table:style-name="ce31">
            <text:p>02/04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IARA PEREIRA DE MORAIS CUNHA</text:p>
          </table:table-cell>
          <table:table-cell office:value-type="string" table:style-name="ce22">
            <text:p>12/01/198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AIRA APARECIDA BATISTA GOUVEIA</text:p>
          </table:table-cell>
          <table:table-cell office:value-type="date" office:date-value="1986-08-24T00:00:00" table:style-name="ce25">
            <text:p>24/08/1986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lcler José Moreira Tavares</text:p>
          </table:table-cell>
          <table:table-cell office:value-type="string" table:style-name="ce22">
            <text:p>12/11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NATACHA DE OLIVEIRA SILVA</text:p>
          </table:table-cell>
          <table:table-cell office:value-type="date" office:date-value="2004-03-30T00:00:00" table:style-name="ce31">
            <text:p>30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TALIA CAROLINA PEREIRA</text:p>
          </table:table-cell>
          <table:table-cell office:value-type="string" table:style-name="ce22">
            <text:p>08/12/1995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TÁLIA GABRIELY VIEIRA EUZÉBIO</text:p>
          </table:table-cell>
          <table:table-cell office:value-type="string" table:style-name="ce22">
            <text:p>04/12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TÁLIA OLIVEIRA MENDES</text:p>
          </table:table-cell>
          <table:table-cell office:value-type="string" table:style-name="ce22">
            <text:p>21/12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TALIA PAULINO GRILLO</text:p>
          </table:table-cell>
          <table:table-cell office:value-type="string" table:style-name="ce22">
            <text:p>07/05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TÁLIA SCALCO FERREIRA</text:p>
          </table:table-cell>
          <table:table-cell office:value-type="string" table:style-name="ce22">
            <text:p>18/02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Natalyn Moreira de ALmeida</text:p>
          </table:table-cell>
          <table:table-cell office:value-type="string" table:style-name="ce19">
            <text:p>10/05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thalia Batista Malta da Silva</text:p>
          </table:table-cell>
          <table:table-cell office:value-type="string" table:style-name="ce22">
            <text:p>09/09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NATHÁLIA CRISTINA DA COSTA</text:p>
          </table:table-cell>
          <table:table-cell office:value-type="string" table:style-name="ce37">
            <text:p>08/05/1997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NATHALIA DE SOUZA SILVA</text:p>
          </table:table-cell>
          <table:table-cell office:value-type="string" table:style-name="ce33">
            <text:p>02/08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THÁLIA PAES DE OLIVEIRA</text:p>
          </table:table-cell>
          <table:table-cell office:value-type="string" table:style-name="ce22">
            <text:p>02/12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NATHALIA SAYURI OSAWA</text:p>
          </table:table-cell>
          <table:table-cell office:value-type="date" office:date-value="2003-08-26T00:00:00" table:style-name="ce31">
            <text:p>26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Nathan Carvalho Gomes</text:p>
          </table:table-cell>
          <table:table-cell office:value-type="string" table:style-name="ce19">
            <text:p>28/12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than da Silva</text:p>
          </table:table-cell>
          <table:table-cell office:value-type="string" table:style-name="ce22">
            <text:p>04/07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Nathan Gonçalves Araujo</text:p>
          </table:table-cell>
          <table:table-cell office:value-type="string" table:style-name="ce19">
            <text:p>13/06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NATHAN SIQUEIRA CAIXETA LEITE</text:p>
          </table:table-cell>
          <table:table-cell office:value-type="date" office:date-value="1996-12-13T00:00:00" table:style-name="ce25">
            <text:p>13/12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ayane Maria Moreira Tavares</text:p>
          </table:table-cell>
          <table:table-cell office:value-type="string" table:style-name="ce22">
            <text:p>12/11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NAYARA SABRINA CIPRIANI LEAL</text:p>
          </table:table-cell>
          <table:table-cell office:value-type="date" office:date-value="1998-05-13T00:00:00" table:style-name="ce40">
            <text:p>13/05/1998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ICKOLAS JOANNY ARAUJO</text:p>
          </table:table-cell>
          <table:table-cell office:value-type="string" table:style-name="ce22">
            <text:p>31/08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ICKOLE JOANNY ARAUJO</text:p>
          </table:table-cell>
          <table:table-cell office:value-type="date" office:date-value="1998-06-09T00:00:00" table:style-name="ce22">
            <text:p>09/06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NICOLAS ALVES DOS SANTOS</text:p>
          </table:table-cell>
          <table:table-cell office:value-type="date" office:date-value="1995-06-01T00:00:00" table:style-name="ce28">
            <text:p>01/06/1995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ICOLAS LEONARDO CHAGAS</text:p>
          </table:table-cell>
          <table:table-cell office:value-type="string" table:style-name="ce22">
            <text:p>01/01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NICOLAS SOBRAL CRUZ</text:p>
          </table:table-cell>
          <table:table-cell office:value-type="string" table:style-name="ce33">
            <text:p>14/10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Nicoly Domingues Conti</text:p>
          </table:table-cell>
          <table:table-cell office:value-type="string" table:style-name="ce19">
            <text:p>15/09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ILDSON CAMPOS DOS SANTOS JUNIOR</text:p>
          </table:table-cell>
          <table:table-cell office:value-type="date" office:date-value="1993-03-16T00:00:00" table:style-name="ce33">
            <text:p>16/03/1993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ILSON JOSÉ FERREIRA FRANÇA</text:p>
          </table:table-cell>
          <table:table-cell office:value-type="string" table:style-name="ce22">
            <text:p>15/08/198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Nivia Borges Palhari</text:p>
          </table:table-cell>
          <table:table-cell office:value-type="date" office:date-value="1998-06-13T00:00:00" table:style-name="ce40">
            <text:p>13/06/1998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NÚBIA DA SILVA MARTINS</text:p>
          </table:table-cell>
          <table:table-cell office:value-type="string" table:style-name="ce33">
            <text:p>04/04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NYKOLLAS ALVES ARAUJO DIAS</text:p>
          </table:table-cell>
          <table:table-cell office:value-type="string" table:style-name="ce22">
            <text:p>16/03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Olavo Scalco Ferreira</text:p>
          </table:table-cell>
          <table:table-cell office:value-type="date" office:date-value="1997-11-03T00:00:00" table:style-name="ce40">
            <text:p>03/11/1997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OTAVIANO DA COSTA ANTONIO</text:p>
          </table:table-cell>
          <table:table-cell office:value-type="string" table:style-name="ce33">
            <text:p>21/05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OTÁVIO AUGUSTO BRANDÃO QUIRINO DIAS MOREIRA</text:p>
          </table:table-cell>
          <table:table-cell office:value-type="string" table:style-name="ce22">
            <text:p>17/10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OTAVIO COUTO BRIGAGÃO CAMPOS</text:p>
          </table:table-cell>
          <table:table-cell office:value-type="date" office:date-value="1996-10-18T00:00:00" table:style-name="ce54">
            <text:p>18/10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Otavio Teixeira Carneiro</text:p>
          </table:table-cell>
          <table:table-cell office:value-type="date" office:date-value="1997-02-05T00:00:00" table:style-name="ce25">
            <text:p>05/02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PABLO GUILHERME ROSA</text:p>
          </table:table-cell>
          <table:table-cell office:value-type="date" office:date-value="1997-02-08T00:00:00" table:style-name="ce28">
            <text:p>08/02/1997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ALOMA CARMELINA DA SILVA</text:p>
          </table:table-cell>
          <table:table-cell office:value-type="date" office:date-value="1997-03-03T00:00:00" table:style-name="ce25">
            <text:p>03/03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ALOMA DE SOUSA SILVA</text:p>
          </table:table-cell>
          <table:table-cell office:value-type="date" office:date-value="1997-11-19T00:00:00" table:style-name="ce25">
            <text:p>19/11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ALOMA FARIA TAVARES</text:p>
          </table:table-cell>
          <table:table-cell office:value-type="date" office:date-value="1992-09-07T00:00:00" table:style-name="ce25">
            <text:p>07/09/1992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loma Milan Lucas</text:p>
          </table:table-cell>
          <table:table-cell office:value-type="string" table:style-name="ce22">
            <text:p>10/01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PALOMA PEREIRA DIAS</text:p>
          </table:table-cell>
          <table:table-cell office:value-type="string" table:style-name="ce33">
            <text:p>07/01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TRICIA APARECIDA LEMES FERNANDES</text:p>
          </table:table-cell>
          <table:table-cell office:value-type="string" table:style-name="ce22">
            <text:p>08/07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TRÍCIA ELAINE DA SILVA CARVALHO</text:p>
          </table:table-cell>
          <table:table-cell office:value-type="string" table:style-name="ce22">
            <text:p>14/04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ATRICIA GOMES RAFAEL DA SILVA</text:p>
          </table:table-cell>
          <table:table-cell office:value-type="string" table:style-name="ce37">
            <text:p>15/04/1996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ATRÍCIA HELENA RIBEIRO</text:p>
          </table:table-cell>
          <table:table-cell office:value-type="date" office:date-value="1997-05-14T00:00:00" table:style-name="ce25">
            <text:p>14/05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atrícia Pereira de Souza</text:p>
          </table:table-cell>
          <table:table-cell office:value-type="string" table:style-name="ce37">
            <text:p>09/09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TRICK JONES GONÇALVES</text:p>
          </table:table-cell>
          <table:table-cell office:value-type="string" table:style-name="ce22">
            <text:p>05/05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PAULA DE PAIVA MANFREDINI</text:p>
          </table:table-cell>
          <table:table-cell office:value-type="date" office:date-value="2004-03-30T00:00:00" table:style-name="ce31">
            <text:p>30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ULA DOS SANTOS VIEIRA</text:p>
          </table:table-cell>
          <table:table-cell office:value-type="string" table:style-name="ce22">
            <text:p>30/04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ULA GIOVANNA PACHECO SOUSA</text:p>
          </table:table-cell>
          <table:table-cell office:value-type="string" table:style-name="ce22">
            <text:p>31/10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AULA RAMOS MESSIAS</text:p>
          </table:table-cell>
          <table:table-cell office:value-type="string" table:style-name="ce22">
            <text:p>21/05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PAULO ALEXANDRE SOUZA BRANDELERO</text:p>
          </table:table-cell>
          <table:table-cell office:value-type="date" office:date-value="1995-10-26T00:00:00" table:style-name="ce45">
            <text:p>26/10/1995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PAULO FERNANDO VITOR</text:p>
          </table:table-cell>
          <table:table-cell office:value-type="string" table:style-name="ce71">
            <text:p>19/01/1999</text:p>
          </table:table-cell>
          <table:table-cell office:value-type="string" table:style-name="ce72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PAULO OTÁVIO GONÇALVES LOPES</text:p>
          </table:table-cell>
          <table:table-cell office:value-type="date" office:date-value="2004-05-13T00:00:00" table:style-name="ce31">
            <text:p>13/05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AULO RICARDO MOREIRA DA SILVA</text:p>
          </table:table-cell>
          <table:table-cell office:value-type="string" table:style-name="ce37">
            <text:p>13/01/1996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PEDRO AUGUSTO NOGUEIRA SAMPAIO</text:p>
          </table:table-cell>
          <table:table-cell office:value-type="date" office:date-value="1996-06-17T00:00:00" table:style-name="ce25">
            <text:p>17/06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edro Augusto Silva Ambrósio</text:p>
          </table:table-cell>
          <table:table-cell office:value-type="string" table:style-name="ce19">
            <text:p>23/04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EDRO DUARTE ANTUNES</text:p>
          </table:table-cell>
          <table:table-cell office:value-type="string" table:style-name="ce37">
            <text:p>11/11/1986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EDRO ENZO DA COSTA MOURA</text:p>
          </table:table-cell>
          <table:table-cell office:value-type="string" table:style-name="ce22">
            <text:p>24/08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PEDRO FELIPE MARQUES</text:p>
          </table:table-cell>
          <table:table-cell office:value-type="date" office:date-value="1998-01-27T00:00:00" table:style-name="ce43">
            <text:p>27/01/1998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PEDRO FERREIRA FRANCO</text:p>
          </table:table-cell>
          <table:table-cell office:value-type="date" office:date-value="2003-12-27T00:00:00" table:style-name="ce31">
            <text:p>27/1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EDRO HENRIQUE CAPRONI</text:p>
          </table:table-cell>
          <table:table-cell office:value-type="string" table:style-name="ce22">
            <text:p>26/02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PEDRO HENRIQUE DE SOUZA</text:p>
          </table:table-cell>
          <table:table-cell office:value-type="date" office:date-value="2003-07-17T00:00:00" table:style-name="ce31">
            <text:p>17/07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EDRO HENRIQUE GUIMARAES DA ROCHA</text:p>
          </table:table-cell>
          <table:table-cell office:value-type="string" table:style-name="ce37">
            <text:p>14/07/1993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edro Henrique Martins e Oliveira</text:p>
          </table:table-cell>
          <table:table-cell office:value-type="string" table:style-name="ce22">
            <text:p>30/08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PEDRO HENRIQUE PEREIRA CARVALHO</text:p>
          </table:table-cell>
          <table:table-cell office:value-type="date" office:date-value="2003-08-11T00:00:00" table:style-name="ce31">
            <text:p>11/08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EDRO HENRIQUE SANTOS SIQUEIRA</text:p>
          </table:table-cell>
          <table:table-cell office:value-type="string" table:style-name="ce22">
            <text:p>20/07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EDRO HENRIQUE TAVARES FERREIRA</text:p>
          </table:table-cell>
          <table:table-cell office:value-type="string" table:style-name="ce22">
            <text:p>31/08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EDRO LUCAS DECARLOS GONÇALVES</text:p>
          </table:table-cell>
          <table:table-cell office:value-type="string" table:style-name="ce22">
            <text:p>01/08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PEDRO OLIVEIRA ASSUNÇÃO PIEVE</text:p>
          </table:table-cell>
          <table:table-cell office:value-type="date" office:date-value="2002-05-05T00:00:00" table:style-name="ce31">
            <text:p>05/05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EDRO PAULO DA SILVA SANTOS</text:p>
          </table:table-cell>
          <table:table-cell office:value-type="string" table:style-name="ce37">
            <text:p>09/09/199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PEDRO RENAN DE SOUZA FERNANDES</text:p>
          </table:table-cell>
          <table:table-cell office:value-type="date" office:date-value="2001-10-02T00:00:00" table:style-name="ce31">
            <text:p>02/10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edro Siqueira Junqueira</text:p>
          </table:table-cell>
          <table:table-cell office:value-type="string" table:style-name="ce19">
            <text:p>01/01/199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erola Jennifer Leite da Silva</text:p>
          </table:table-cell>
          <table:table-cell office:value-type="string" table:style-name="ce19">
            <text:p>18/08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PETTERSON RICHARD ALVES FERREIRA</text:p>
          </table:table-cell>
          <table:table-cell office:value-type="date" office:date-value="2004-01-02T00:00:00" table:style-name="ce31">
            <text:p>02/01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IETRO LUIDI CAPRONI TASSOTE DA SILVA</text:p>
          </table:table-cell>
          <table:table-cell office:value-type="string" table:style-name="ce22">
            <text:p>19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oliane Andrade Lima Silva</text:p>
          </table:table-cell>
          <table:table-cell office:value-type="string" table:style-name="ce19">
            <text:p>16/07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ISCILA ALMEIDA FERREIRA</text:p>
          </table:table-cell>
          <table:table-cell office:value-type="string" table:style-name="ce22">
            <text:p>20/12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PRISCILA DE FATIMA PENHA</text:p>
          </table:table-cell>
          <table:table-cell office:value-type="date" office:date-value="1982-11-06T00:00:00" table:style-name="ce45">
            <text:p>06/11/1982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RISCILA MILAN RODRIGUES</text:p>
          </table:table-cell>
          <table:table-cell office:value-type="string" table:style-name="ce22">
            <text:p>07/01/199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PRISCILA SIQUEIRA DIAS</text:p>
          </table:table-cell>
          <table:table-cell office:value-type="date" office:date-value="1995-07-31T00:00:00" table:style-name="ce49">
            <text:p>31/07/1995</text:p>
          </table:table-cell>
          <table:table-cell office:value-type="string" table:style-name="ce7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QUEZIA CRISTINA DOS REIS</text:p>
          </table:table-cell>
          <table:table-cell office:value-type="string" table:style-name="ce33">
            <text:p>24/09/2000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QUIANE DOMINGUES VIEIRA</text:p>
          </table:table-cell>
          <table:table-cell office:value-type="date" office:date-value="1997-10-13T00:00:00" table:style-name="ce45">
            <text:p>13/10/1997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afael Assis Ferreira</text:p>
          </table:table-cell>
          <table:table-cell office:value-type="date" office:date-value="1998-01-12T00:00:00" table:style-name="ce45">
            <text:p>12/01/1998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AFAEL AUGUSTO PEREIRA ALVARENGA</text:p>
          </table:table-cell>
          <table:table-cell office:value-type="string" table:style-name="ce19">
            <text:p>11/08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 COSTA BEMVINDA</text:p>
          </table:table-cell>
          <table:table-cell office:value-type="string" table:style-name="ce22">
            <text:p>19/06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 CUSTODIO PRUDENCIO</text:p>
          </table:table-cell>
          <table:table-cell office:value-type="string" table:style-name="ce22">
            <text:p>12/02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AFAEL DA SILVA OLIVEIRA GRILO</text:p>
          </table:table-cell>
          <table:table-cell office:value-type="date" office:date-value="2004-06-17T00:00:00" table:style-name="ce31">
            <text:p>17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AFAEL DE ASSIS FRANCO</text:p>
          </table:table-cell>
          <table:table-cell office:value-type="string" table:style-name="ce19">
            <text:p>27/01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AFAEL DE CARVALHO</text:p>
          </table:table-cell>
          <table:table-cell office:value-type="date" office:date-value="2002-09-28T00:00:00" table:style-name="ce37">
            <text:p>28/09/2002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RAFAEL DIAS ANDRADE</text:p>
          </table:table-cell>
          <table:table-cell office:value-type="date" office:date-value="1995-10-02T00:00:00" table:style-name="ce43">
            <text:p>02/10/1995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AFAEL DO NORTE LOPES MENEZES</text:p>
          </table:table-cell>
          <table:table-cell office:value-type="date" office:date-value="1997-12-13T00:00:00" table:style-name="ce45">
            <text:p>13/12/1997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 JUNIOR ALVES</text:p>
          </table:table-cell>
          <table:table-cell office:value-type="string" table:style-name="ce22">
            <text:p>03/02/199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 MARINI OLIVEIRA</text:p>
          </table:table-cell>
          <table:table-cell office:value-type="string" table:style-name="ce22">
            <text:p>19/03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AFAEL MOURA FERREIRA</text:p>
          </table:table-cell>
          <table:table-cell office:value-type="date" office:date-value="2003-01-14T00:00:00" table:style-name="ce31">
            <text:p>14/01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AFAEL NOGUEIRA SAMPAIO</text:p>
          </table:table-cell>
          <table:table-cell office:value-type="date" office:date-value="2002-07-24T00:00:00" table:style-name="ce31">
            <text:p>24/07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AFAEL PEREIRA MEZETTI</text:p>
          </table:table-cell>
          <table:table-cell office:value-type="date" office:date-value="2004-02-04T00:00:00" table:style-name="ce31">
            <text:p>04/02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RAFAEL SALES PIMENTEL</text:p>
          </table:table-cell>
          <table:table-cell office:value-type="date" office:date-value="1996-04-02T00:00:00" table:style-name="ce28">
            <text:p>02/04/1996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afael Santos Costa</text:p>
          </table:table-cell>
          <table:table-cell office:value-type="string" table:style-name="ce19">
            <text:p>19/12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AFAEL SIDNEY ORFÃO</text:p>
          </table:table-cell>
          <table:table-cell office:value-type="date" office:date-value="1997-11-05T00:00:00" table:style-name="ce33">
            <text:p>05/11/1997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 SILVA RIBEIRO</text:p>
          </table:table-cell>
          <table:table-cell office:value-type="string" table:style-name="ce22">
            <text:p>25/09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afaela Alves Ferreira</text:p>
          </table:table-cell>
          <table:table-cell office:value-type="string" table:style-name="ce37">
            <text:p>22/05/1998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AFAELA RIBEIRO DA SILVA</text:p>
          </table:table-cell>
          <table:table-cell office:value-type="string" table:style-name="ce37">
            <text:p>14/05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afaela Rodrigues Silva</text:p>
          </table:table-cell>
          <table:table-cell office:value-type="string" table:style-name="ce19">
            <text:p>17/02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AFAELA SIQUEIRA CALDEIRA CAVALCANTE</text:p>
          </table:table-cell>
          <table:table-cell office:value-type="string" table:style-name="ce37">
            <text:p>15/10/1997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A SOUTO PEREIRA</text:p>
          </table:table-cell>
          <table:table-cell office:value-type="string" table:style-name="ce22">
            <text:p>28/05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E ABRÃO INÁCIO</text:p>
          </table:table-cell>
          <table:table-cell office:value-type="string" table:style-name="ce22">
            <text:p>27/05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FAELLA DIAS LAUDINO</text:p>
          </table:table-cell>
          <table:table-cell office:value-type="string" table:style-name="ce22">
            <text:p>30/07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AFAELLA MELO NEVES</text:p>
          </table:table-cell>
          <table:table-cell office:value-type="string" table:style-name="ce33">
            <text:p>18/12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AFAELLA RODRIGUES PRADO</text:p>
          </table:table-cell>
          <table:table-cell office:value-type="string" table:style-name="ce33">
            <text:p>19/12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AFAELLA ROSSI FERREIRA</text:p>
          </table:table-cell>
          <table:table-cell office:value-type="date" office:date-value="1997-02-06T00:00:00" table:style-name="ce45">
            <text:p>06/02/1997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AI AUGUSTO FELIX DA SILVA</text:p>
          </table:table-cell>
          <table:table-cell office:value-type="string" table:style-name="ce37">
            <text:p>10/09/1994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IQUE MOREIRA CILISTRINO</text:p>
          </table:table-cell>
          <table:table-cell office:value-type="string" table:style-name="ce22">
            <text:p>01/01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ISSA MACHADO DE SOUZA</text:p>
          </table:table-cell>
          <table:table-cell office:value-type="string" table:style-name="ce22">
            <text:p>15/11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amon de Jesus Grilo</text:p>
          </table:table-cell>
          <table:table-cell office:value-type="string" table:style-name="ce19">
            <text:p>25/05/197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ANIERI MICHEL ALVES SILVA</text:p>
          </table:table-cell>
          <table:table-cell office:value-type="date" office:date-value="1992-10-27T00:00:00" table:style-name="ce33">
            <text:p>27/10/199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PHAEL EXPEDITO DOS SANTOS E SILVA</text:p>
          </table:table-cell>
          <table:table-cell office:value-type="string" table:style-name="ce22">
            <text:p>28/05/2000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APHAEL FAGUNDES ROQUE</text:p>
          </table:table-cell>
          <table:table-cell office:value-type="date" office:date-value="1992-11-21T00:00:00" table:style-name="ce25">
            <text:p>21/11/1992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APHAEL LUCAS MORE</text:p>
          </table:table-cell>
          <table:table-cell office:value-type="date" office:date-value="2000-06-25T00:00:00" table:style-name="ce25">
            <text:p>25/06/2000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APHAEL SANTOS RODRIGUES DE SOUZA</text:p>
          </table:table-cell>
          <table:table-cell office:value-type="string" table:style-name="ce33">
            <text:p>21/11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AQUEL TOMÉ ROMANIELO</text:p>
          </table:table-cell>
          <table:table-cell office:value-type="string" table:style-name="ce22">
            <text:p>28/10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AYNARA FERNANDES ANUNCIACAO</text:p>
          </table:table-cell>
          <table:table-cell office:value-type="string" table:style-name="ce37">
            <text:p>11/08/1997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AYSSA FERREIRA RODRIGUES</text:p>
          </table:table-cell>
          <table:table-cell office:value-type="string" table:style-name="ce37">
            <text:p>07/02/1997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AYSSON CAPRONI DE CARVALHO</text:p>
          </table:table-cell>
          <table:table-cell office:value-type="string" table:style-name="ce33">
            <text:p>21/12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Rebeca Gonçalves de Lima Magalhães</text:p>
          </table:table-cell>
          <table:table-cell office:value-type="date" office:date-value="1990-08-28T00:00:00" table:style-name="ce43">
            <text:p>28/08/1990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ebeca Kelly Silva dos Santos</text:p>
          </table:table-cell>
          <table:table-cell office:value-type="string" table:style-name="ce19">
            <text:p>21/06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EBECA RODRIGUES CAPRONI</text:p>
          </table:table-cell>
          <table:table-cell office:value-type="date" office:date-value="2004-04-02T00:00:00" table:style-name="ce31">
            <text:p>02/04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GINA OLIVEIRA DE JESUS</text:p>
          </table:table-cell>
          <table:table-cell office:value-type="string" table:style-name="ce22">
            <text:p>03/01/1981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ejane Caixeta de Paiva</text:p>
          </table:table-cell>
          <table:table-cell office:value-type="string" table:style-name="ce19">
            <text:p>29/09/197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ENAN ALVES DE OLIVEIRA</text:p>
          </table:table-cell>
          <table:table-cell office:value-type="string" table:style-name="ce37">
            <text:p>12/12/1996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NAN CONTI</text:p>
          </table:table-cell>
          <table:table-cell office:value-type="string" table:style-name="ce22">
            <text:p>20/12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ENAN DE LIMA BARRA MANSA</text:p>
          </table:table-cell>
          <table:table-cell office:value-type="string" table:style-name="ce37">
            <text:p>13/12/1991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NAN OLIVEIRA CRUZ</text:p>
          </table:table-cell>
          <table:table-cell office:value-type="string" table:style-name="ce22">
            <text:p>29/10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ENAN SILVA MOREIRA</text:p>
          </table:table-cell>
          <table:table-cell office:value-type="string" table:style-name="ce33">
            <text:p>16/04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ENAN SILVEIRA SILVA</text:p>
          </table:table-cell>
          <table:table-cell office:value-type="string" table:style-name="ce37">
            <text:p>11/09/1995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NATA HELENA DIAS RIBEIRO</text:p>
          </table:table-cell>
          <table:table-cell office:value-type="string" table:style-name="ce22">
            <text:p>01/06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enata Ramos Ribeiro</text:p>
          </table:table-cell>
          <table:table-cell office:value-type="string" table:style-name="ce19">
            <text:p>17/03/198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enato José Costa</text:p>
          </table:table-cell>
          <table:table-cell office:value-type="string" table:style-name="ce19">
            <text:p>02/09/199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ENER OSCAR TAVARES TEIXEIRA</text:p>
          </table:table-cell>
          <table:table-cell office:value-type="date" office:date-value="1997-09-10T00:00:00" table:style-name="ce25">
            <text:p>10/09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ENNAN LUIZ TOLEDO BROCHADO</text:p>
          </table:table-cell>
          <table:table-cell office:value-type="string" table:style-name="ce22">
            <text:p>21/02/199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HUAN GUILHERME DE CARVALHO</text:p>
          </table:table-cell>
          <table:table-cell office:value-type="string" table:style-name="ce33">
            <text:p>27/01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IAN CASSIO BORIM</text:p>
          </table:table-cell>
          <table:table-cell office:value-type="string" table:style-name="ce33">
            <text:p>06/07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IAN SILVÉRIO PEREIRA</text:p>
          </table:table-cell>
          <table:table-cell office:value-type="string" table:style-name="ce33">
            <text:p>30/05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IAN TAVARES OLIVEIRA</text:p>
          </table:table-cell>
          <table:table-cell office:value-type="date" office:date-value="2003-12-07T00:00:00" table:style-name="ce31">
            <text:p>07/1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RICARDO ALVES</text:p>
          </table:table-cell>
          <table:table-cell office:value-type="date" office:date-value="1977-11-13T00:00:00" table:style-name="ce64">
            <text:p>13/11/1977</text:p>
          </table:table-cell>
          <table:table-cell office:value-type="string" table:style-name="ce65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ichard José Soares Costa</text:p>
          </table:table-cell>
          <table:table-cell office:value-type="string" table:style-name="ce19">
            <text:p>01/10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ICHARD RITA</text:p>
          </table:table-cell>
          <table:table-cell office:value-type="date" office:date-value="2003-04-26T00:00:00" table:style-name="ce31">
            <text:p>26/04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ICHER SIMÕES REIS</text:p>
          </table:table-cell>
          <table:table-cell office:value-type="string" table:style-name="ce22">
            <text:p>04/10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ITHELLY TEIXEIRA RIBEIRO</text:p>
          </table:table-cell>
          <table:table-cell office:value-type="string" table:style-name="ce22">
            <text:p>07/06/199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ITIELISON NERES FERREIRA DA SILVA</text:p>
          </table:table-cell>
          <table:table-cell office:value-type="date" office:date-value="1997-09-06T00:00:00" table:style-name="ce25">
            <text:p>06/09/1997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RIVIA MARIA PRATES DE SOUZA</text:p>
          </table:table-cell>
          <table:table-cell office:value-type="date" office:date-value="1997-06-07T00:00:00" table:style-name="ce43">
            <text:p>07/06/1997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oberta Almeida Moreira</text:p>
          </table:table-cell>
          <table:table-cell office:value-type="string" table:style-name="ce19">
            <text:p>22/07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OBERTO CARLOS SILVERIO JUNIOR</text:p>
          </table:table-cell>
          <table:table-cell office:value-type="string" table:style-name="ce37">
            <text:p>27/01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obson José Garcia</text:p>
          </table:table-cell>
          <table:table-cell office:value-type="string" table:style-name="ce22">
            <text:p>18/04/199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ODOLFO DOMINGUES ALVES</text:p>
          </table:table-cell>
          <table:table-cell office:value-type="date" office:date-value="1992-05-11T00:00:00" table:style-name="ce45">
            <text:p>11/05/1992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ODOLFO PEREIRA PIO DE OLIVEIRA</text:p>
          </table:table-cell>
          <table:table-cell office:value-type="string" table:style-name="ce37">
            <text:p>16/07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ODOLFO TEODORO DO NASCIMENTO</text:p>
          </table:table-cell>
          <table:table-cell office:value-type="string" table:style-name="ce22">
            <text:p>16/02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ODRIGO AUGUSTO DOS SANTOS</text:p>
          </table:table-cell>
          <table:table-cell office:value-type="date" office:date-value="1997-04-25T00:00:00" table:style-name="ce31">
            <text:p>25/04/199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ODRIGO BORGES PRESCILINAO</text:p>
          </table:table-cell>
          <table:table-cell office:value-type="date" office:date-value="2004-06-28T00:00:00" table:style-name="ce31">
            <text:p>28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ODRIGO DE FLORIO UBEDA DE ALMEIDA</text:p>
          </table:table-cell>
          <table:table-cell office:value-type="string" table:style-name="ce22">
            <text:p>14/02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Rodrigo De Jesus Fonseca</text:p>
          </table:table-cell>
          <table:table-cell office:value-type="date" office:date-value="1997-12-30T00:00:00" table:style-name="ce43">
            <text:p>30/12/1997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odrigo Diniz Granato</text:p>
          </table:table-cell>
          <table:table-cell office:value-type="string" table:style-name="ce19">
            <text:p>22/07/199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ODRIGO DO PRADO FERNANDES</text:p>
          </table:table-cell>
          <table:table-cell office:value-type="string" table:style-name="ce22">
            <text:p>09/01/198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odrigo Domingues Costa</text:p>
          </table:table-cell>
          <table:table-cell office:value-type="string" table:style-name="ce19">
            <text:p>10/01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ODRIGO HESKETH NUNES</text:p>
          </table:table-cell>
          <table:table-cell office:value-type="date" office:date-value="1995-08-05T00:00:00" table:style-name="ce25">
            <text:p>05/08/1995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ODRIGO JOSÉ SOARES COSTA</text:p>
          </table:table-cell>
          <table:table-cell office:value-type="string" table:style-name="ce37">
            <text:p>19/04/199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ROGER HENRIQUE SILVA</text:p>
          </table:table-cell>
          <table:table-cell office:value-type="date" office:date-value="1994-06-30T00:00:00" table:style-name="ce40">
            <text:p>30/06/1994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ÔMULO FELIPE DE MENEZES BECATI</text:p>
          </table:table-cell>
          <table:table-cell office:value-type="string" table:style-name="ce33">
            <text:p>11/06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ONALDO ABNER FERREIRA BARBOSA DA ROCHA</text:p>
          </table:table-cell>
          <table:table-cell office:value-type="date" office:date-value="2002-08-05T00:00:00" table:style-name="ce31">
            <text:p>05/08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onaldo Brazieir Junior</text:p>
          </table:table-cell>
          <table:table-cell office:value-type="string" table:style-name="ce19">
            <text:p>29/03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ONALDO DE OLIVEIRA MACHADO JUNIOR</text:p>
          </table:table-cell>
          <table:table-cell office:value-type="string" table:style-name="ce22">
            <text:p>16/04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ONALDO NOGUEIRA ANDRADE</text:p>
          </table:table-cell>
          <table:table-cell office:value-type="string" table:style-name="ce22">
            <text:p>14/04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ONALDO OLIVEIRA GARCIA JUNIOR</text:p>
          </table:table-cell>
          <table:table-cell office:value-type="date" office:date-value="1983-04-10T00:00:00" table:style-name="ce22">
            <text:p>10/04/198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RONAN ALVES MARQUES</text:p>
          </table:table-cell>
          <table:table-cell office:value-type="date" office:date-value="1996-06-15T00:00:00" table:style-name="ce28">
            <text:p>15/06/1996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75">
            <text:p>RONIELLY SILVA DE OLIVEIRA</text:p>
          </table:table-cell>
          <table:table-cell office:value-type="date" office:date-value="1996-08-04T00:00:00" table:style-name="ce76">
            <text:p>04/08/1996</text:p>
          </table:table-cell>
          <table:table-cell office:value-type="string" table:style-name="ce77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OSANA RODRIGUES DA SILVA</text:p>
          </table:table-cell>
          <table:table-cell office:value-type="string" table:style-name="ce37">
            <text:p>30/03/1997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osemilia Mendes</text:p>
          </table:table-cell>
          <table:table-cell office:value-type="string" table:style-name="ce19">
            <text:p>04/12/196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osimeire da Silva Pereira</text:p>
          </table:table-cell>
          <table:table-cell office:value-type="string" table:style-name="ce22">
            <text:p>05/02/198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OSINEIDE ANDRADE DE CARVALHO</text:p>
          </table:table-cell>
          <table:table-cell office:value-type="string" table:style-name="ce22">
            <text:p>01/05/199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UBIA CILENE LOURENZONI</text:p>
          </table:table-cell>
          <table:table-cell office:value-type="string" table:style-name="ce37">
            <text:p>30/10/1996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ÚBIA PRADO BRUNO</text:p>
          </table:table-cell>
          <table:table-cell office:value-type="date" office:date-value="1995-08-03T00:00:00" table:style-name="ce45">
            <text:p>03/08/1995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ÚBIA SANTOS GARCIA</text:p>
          </table:table-cell>
          <table:table-cell office:value-type="string" table:style-name="ce22">
            <text:p>13/09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RYAN SILVA NERY</text:p>
          </table:table-cell>
          <table:table-cell office:value-type="string" table:style-name="ce22">
            <text:p>10/07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RYANN SOUZA SIVA</text:p>
          </table:table-cell>
          <table:table-cell office:value-type="date" office:date-value="2003-08-08T00:00:00" table:style-name="ce31">
            <text:p>08/08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YSZARD KOZIOLEK</text:p>
          </table:table-cell>
          <table:table-cell office:value-type="date" office:date-value="1996-08-24T00:00:00" table:style-name="ce25">
            <text:p>24/08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ABRINA CAIXETA RODRIGUES</text:p>
          </table:table-cell>
          <table:table-cell office:value-type="string" table:style-name="ce33">
            <text:p>26/02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ABRINA CRISTINA CARNEIRO</text:p>
          </table:table-cell>
          <table:table-cell office:value-type="date" office:date-value="2003-08-06T00:00:00" table:style-name="ce31">
            <text:p>06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abrina de Fátima Teodoro Alves</text:p>
          </table:table-cell>
          <table:table-cell office:value-type="string" table:style-name="ce37">
            <text:p>17/12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ABRINA FERREIRA DA SILVA</text:p>
          </table:table-cell>
          <table:table-cell office:value-type="string" table:style-name="ce37">
            <text:p>27/07/1998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ABRINA MOREIRA BENTO VALIAS</text:p>
          </table:table-cell>
          <table:table-cell office:value-type="date" office:date-value="2002-11-27T00:00:00" table:style-name="ce31">
            <text:p>27/11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BRINA SCALCO GONÇALVES</text:p>
          </table:table-cell>
          <table:table-cell office:value-type="string" table:style-name="ce22">
            <text:p>12/0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ABRINA VAZ DA SILVA</text:p>
          </table:table-cell>
          <table:table-cell office:value-type="date" office:date-value="2003-04-14T00:00:00" table:style-name="ce31">
            <text:p>14/04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BRYNE VICTORIA SILVA</text:p>
          </table:table-cell>
          <table:table-cell office:value-type="string" table:style-name="ce22">
            <text:p>14/12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manta Aparecida Cristiano Cabral</text:p>
          </table:table-cell>
          <table:table-cell office:value-type="string" table:style-name="ce22">
            <text:p>15/08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amanta Aparecida Meireles</text:p>
          </table:table-cell>
          <table:table-cell office:value-type="string" table:style-name="ce19">
            <text:p>30/06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AMIRA THAÍS DOMINGOS BARBARA</text:p>
          </table:table-cell>
          <table:table-cell office:value-type="date" office:date-value="2002-09-09T00:00:00" table:style-name="ce31">
            <text:p>09/09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MUEL AUGUSTO GOULART DE SIQUEIRA GONÇALVES</text:p>
          </table:table-cell>
          <table:table-cell office:value-type="string" table:style-name="ce22">
            <text:p>28/05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MUEL BACCOLI OLIVEIRA</text:p>
          </table:table-cell>
          <table:table-cell office:value-type="string" table:style-name="ce22">
            <text:p>28/01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amuel Batista Domingues</text:p>
          </table:table-cell>
          <table:table-cell office:value-type="string" table:style-name="ce19">
            <text:p>06/02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SAMUEL BUENO RODRIGUES</text:p>
          </table:table-cell>
          <table:table-cell office:value-type="date" office:date-value="2002-10-20T00:00:00" table:style-name="ce31">
            <text:p>20/10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amuel da Silva Brandão</text:p>
          </table:table-cell>
          <table:table-cell office:value-type="string" table:style-name="ce19">
            <text:p>12/03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AMUEL MARTINS DO PRADO</text:p>
          </table:table-cell>
          <table:table-cell office:value-type="string" table:style-name="ce33">
            <text:p>20/07/2000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amuel Silva Rodrigues</text:p>
          </table:table-cell>
          <table:table-cell office:value-type="string" table:style-name="ce19">
            <text:p>06/01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ANDRO DE CARVALHO LOURENÇO</text:p>
          </table:table-cell>
          <table:table-cell office:value-type="date" office:date-value="1996-10-28T00:00:00" table:style-name="ce33">
            <text:p>28/10/1996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NTIEINI SARJOB DE SOUZA</text:p>
          </table:table-cell>
          <table:table-cell office:value-type="string" table:style-name="ce22">
            <text:p>29/09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ARA SOUZA ALVES EUGÊNIO</text:p>
          </table:table-cell>
          <table:table-cell office:value-type="string" table:style-name="ce37">
            <text:p>05/08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RAH COSTA SILVA</text:p>
          </table:table-cell>
          <table:table-cell office:value-type="string" table:style-name="ce22">
            <text:p>31/03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ARAH DIAS CAPRONI</text:p>
          </table:table-cell>
          <table:table-cell office:value-type="string" table:style-name="ce37">
            <text:p>20/10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ARAH FERREIRA AVELINO</text:p>
          </table:table-cell>
          <table:table-cell office:value-type="string" table:style-name="ce33">
            <text:p>05/02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RAH LEANDRA AZEVEDO BELATO</text:p>
          </table:table-cell>
          <table:table-cell office:value-type="string" table:style-name="ce22">
            <text:p>28/02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RAH LUIZA SALES VICENTE</text:p>
          </table:table-cell>
          <table:table-cell office:value-type="string" table:style-name="ce22">
            <text:p>01/02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arah Prado Daniel de Moura</text:p>
          </table:table-cell>
          <table:table-cell office:value-type="string" table:style-name="ce19">
            <text:p>14/09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ARAH STELLA DE PAULA</text:p>
          </table:table-cell>
          <table:table-cell office:value-type="string" table:style-name="ce22">
            <text:p>10/11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SÁVIO DANIEL DE OLIVEIRA</text:p>
          </table:table-cell>
          <table:table-cell office:value-type="date" office:date-value="1996-02-29T00:00:00" table:style-name="ce43">
            <text:p>29/02/1996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ÁVIO PEREIRA MARTINS</text:p>
          </table:table-cell>
          <table:table-cell office:value-type="string" table:style-name="ce19">
            <text:p>19/03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ERGIO LUIZ TAVARES VIGATO</text:p>
          </table:table-cell>
          <table:table-cell office:value-type="string" table:style-name="ce22">
            <text:p>19/09/2001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ERGIO SABOIA JUNIOR</text:p>
          </table:table-cell>
          <table:table-cell office:value-type="string" table:style-name="ce33">
            <text:p>15/12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SHELIDA DE PAULA LIMA</text:p>
          </table:table-cell>
          <table:table-cell office:value-type="date" office:date-value="2000-05-03T00:00:00" table:style-name="ce43">
            <text:p>03/05/2000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ilas Caixeta Lopes Junior</text:p>
          </table:table-cell>
          <table:table-cell office:value-type="string" table:style-name="ce19">
            <text:p>22/09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ILVANA MOREIRA DE CARVALHO</text:p>
          </table:table-cell>
          <table:table-cell office:value-type="string" table:style-name="ce22">
            <text:p>21/10/197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ÍLVIA MARIA DO NASCIMENTO SILVA</text:p>
          </table:table-cell>
          <table:table-cell office:value-type="string" table:style-name="ce22">
            <text:p>07/03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imony Aparecida Flausino</text:p>
          </table:table-cell>
          <table:table-cell office:value-type="string" table:style-name="ce19">
            <text:p>03/02/1985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OLANGE DE CARVALHO LOURENÇO</text:p>
          </table:table-cell>
          <table:table-cell office:value-type="string" table:style-name="ce22">
            <text:p>22/06/198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olano Inácio Côgo</text:p>
          </table:table-cell>
          <table:table-cell office:value-type="string" table:style-name="ce22">
            <text:p>06/0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TEFANI VITORIA DE SOUZA PRADO</text:p>
          </table:table-cell>
          <table:table-cell office:value-type="string" table:style-name="ce22">
            <text:p>22/02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TEFANIA CRISTINA DE SOUSA</text:p>
          </table:table-cell>
          <table:table-cell office:value-type="string" table:style-name="ce22">
            <text:p>07/04/199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TEFANY DIAS ALMEIDA</text:p>
          </table:table-cell>
          <table:table-cell office:value-type="string" table:style-name="ce22">
            <text:p>11/08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TÊNIO REIS FADINI</text:p>
          </table:table-cell>
          <table:table-cell office:value-type="string" table:style-name="ce22">
            <text:p>23/08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TEPHANNY GONÇALVES CODIGNOLE</text:p>
          </table:table-cell>
          <table:table-cell office:value-type="string" table:style-name="ce33">
            <text:p>27/06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THEFANNY CAROLINE PRADO</text:p>
          </table:table-cell>
          <table:table-cell office:value-type="string" table:style-name="ce22">
            <text:p>29/05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UELEM JULIA LIMA ALVES</text:p>
          </table:table-cell>
          <table:table-cell office:value-type="string" table:style-name="ce22">
            <text:p>06/09/1994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uéli Cristina Braga de Oliveira</text:p>
          </table:table-cell>
          <table:table-cell office:value-type="string" table:style-name="ce37">
            <text:p>04/07/1998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UÉLLEN DA SILVA OLIVEIRA BERNARDES</text:p>
          </table:table-cell>
          <table:table-cell office:value-type="date" office:date-value="2002-02-25T00:00:00" table:style-name="ce37">
            <text:p>25/02/2002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SUELLEN ROSA DE FREITAS</text:p>
          </table:table-cell>
          <table:table-cell office:value-type="string" table:style-name="ce22">
            <text:p>30/03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SUZANY INACIO CAMPOS</text:p>
          </table:table-cell>
          <table:table-cell office:value-type="date" office:date-value="1997-04-18T00:00:00" table:style-name="ce28">
            <text:p>18/04/1997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AIANY DE PAULA MARTINS</text:p>
          </table:table-cell>
          <table:table-cell office:value-type="string" table:style-name="ce22">
            <text:p>01/08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AILSON JOSE ARAUJO RODRIGUES</text:p>
          </table:table-cell>
          <table:table-cell office:value-type="string" table:style-name="ce22">
            <text:p>29/06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TAINA TEIXEIRA FURTADO</text:p>
          </table:table-cell>
          <table:table-cell office:value-type="date" office:date-value="1988-06-10T00:00:00" table:style-name="ce64">
            <text:p>10/06/1988</text:p>
          </table:table-cell>
          <table:table-cell office:value-type="string" table:style-name="ce65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AINARA BANDONI CORSINI</text:p>
          </table:table-cell>
          <table:table-cell office:value-type="date" office:date-value="1993-06-02T00:00:00" table:style-name="ce45">
            <text:p>02/06/1993</text:p>
          </table:table-cell>
          <table:table-cell office:value-type="string" table:style-name="ce4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AINARA DOS SANTOS ROCHA</text:p>
          </table:table-cell>
          <table:table-cell office:value-type="string" table:style-name="ce22">
            <text:p>03/01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TAÍS SACHETO</text:p>
          </table:table-cell>
          <table:table-cell office:value-type="string" table:style-name="ce78">
            <text:p>26/07/1995</text:p>
          </table:table-cell>
          <table:table-cell office:value-type="string" table:style-name="ce79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AISA MARIA DIAS PRADO PEREIRA</text:p>
          </table:table-cell>
          <table:table-cell office:value-type="string" table:style-name="ce33">
            <text:p>23/08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ALITA ARISTEA GONÇALVES SILVA</text:p>
          </table:table-cell>
          <table:table-cell office:value-type="string" table:style-name="ce22">
            <text:p>05/12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TALITA CRISTINA DOS SANTOS</text:p>
          </table:table-cell>
          <table:table-cell office:value-type="date" office:date-value="1998-01-29T00:00:00" table:style-name="ce28">
            <text:p>29/01/1998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ALITA DE LIMA DOS SANTOS</text:p>
          </table:table-cell>
          <table:table-cell office:value-type="string" table:style-name="ce33">
            <text:p>10/10/2000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ALITA IRVANY AUZIER ALVES</text:p>
          </table:table-cell>
          <table:table-cell office:value-type="date" office:date-value="2003-06-09T00:00:00" table:style-name="ce31">
            <text:p>09/06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ALLES AUGUSTO SILVA CORDEIRO</text:p>
          </table:table-cell>
          <table:table-cell office:value-type="string" table:style-name="ce22">
            <text:p>21/11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ALLES RIBEIRO DE CASTILHO</text:p>
          </table:table-cell>
          <table:table-cell office:value-type="date" office:date-value="1988-03-27T00:00:00" table:style-name="ce33">
            <text:p>27/03/1988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AMIRES DE SOUZA FIGUEIREDO</text:p>
          </table:table-cell>
          <table:table-cell office:value-type="string" table:style-name="ce37">
            <text:p>27/10/1995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amiris Baccule de Paula Costa</text:p>
          </table:table-cell>
          <table:table-cell office:value-type="string" table:style-name="ce80">
            <text:p>05/07/1995</text:p>
          </table:table-cell>
          <table:table-cell office:value-type="string" table:style-name="ce81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ASSIA MARIA MACIEL PINTO GONÇALVES</text:p>
          </table:table-cell>
          <table:table-cell office:value-type="date" office:date-value="1987-01-07T00:00:00" table:style-name="ce37">
            <text:p>07/01/1987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ATIANY CORREA AGUIAR</text:p>
          </table:table-cell>
          <table:table-cell office:value-type="date" office:date-value="1997-06-03T00:00:00" table:style-name="ce33">
            <text:p>03/06/1997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ATIANY SIQUEIRA LIMA</text:p>
          </table:table-cell>
          <table:table-cell office:value-type="string" table:style-name="ce19">
            <text:p>28/12/198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AIANE CAROLINE CHAGAS PIMENTA</text:p>
          </table:table-cell>
          <table:table-cell office:value-type="string" table:style-name="ce22">
            <text:p>14/09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hainá Fernanda Dipe Miranda</text:p>
          </table:table-cell>
          <table:table-cell office:value-type="string" table:style-name="ce37">
            <text:p>22/08/1998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AINA VITORIA AGUIAR DA SILVA</text:p>
          </table:table-cell>
          <table:table-cell office:value-type="string" table:style-name="ce22">
            <text:p>16/04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HAIS BAZILLI DE ALMEIDA CORREIA</text:p>
          </table:table-cell>
          <table:table-cell office:value-type="string" table:style-name="ce25">
            <text:p>11/01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haís de Abreu Kuramoto</text:p>
          </table:table-cell>
          <table:table-cell office:value-type="string" table:style-name="ce19">
            <text:p>25/05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HAIS DE SOUZA GRACIANO</text:p>
          </table:table-cell>
          <table:table-cell office:value-type="date" office:date-value="1997-05-28T00:00:00" table:style-name="ce25">
            <text:p>28/05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AÍS FERNANDA DOZZA PEREIRA</text:p>
          </table:table-cell>
          <table:table-cell office:value-type="string" table:style-name="ce22">
            <text:p>04/04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hais Mizael Andrade</text:p>
          </table:table-cell>
          <table:table-cell office:value-type="string" table:style-name="ce37">
            <text:p>18/08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AIS SIQUEIRA MORAES</text:p>
          </table:table-cell>
          <table:table-cell office:value-type="string" table:style-name="ce22">
            <text:p>04/09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ALES BERNARDES MARTINHO</text:p>
          </table:table-cell>
          <table:table-cell office:value-type="string" table:style-name="ce22">
            <text:p>27/07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HALES FRAZÃO LEITE</text:p>
          </table:table-cell>
          <table:table-cell office:value-type="string" table:style-name="ce33">
            <text:p>27/08/2001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hales Santos da Silva</text:p>
          </table:table-cell>
          <table:table-cell office:value-type="string" table:style-name="ce19">
            <text:p>05/01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HALES VINICIUS MAFRA</text:p>
          </table:table-cell>
          <table:table-cell office:value-type="string" table:style-name="ce37">
            <text:p>15/04/199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ALIA BORGES MARINHO</text:p>
          </table:table-cell>
          <table:table-cell office:value-type="string" table:style-name="ce22">
            <text:p>16/08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ALIA SOUZA DA SILVA</text:p>
          </table:table-cell>
          <table:table-cell office:value-type="string" table:style-name="ce22">
            <text:p>14/08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halia Vilela Machado</text:p>
          </table:table-cell>
          <table:table-cell office:value-type="string" table:style-name="ce19">
            <text:p>19/03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halibia Iolanda Piccoli Paulino</text:p>
          </table:table-cell>
          <table:table-cell office:value-type="string" table:style-name="ce37">
            <text:p>16/01/1993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HALITA DA SILVA AVILA</text:p>
          </table:table-cell>
          <table:table-cell office:value-type="string" table:style-name="ce37">
            <text:p>15/03/1993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halys Jorge de Oliveira</text:p>
          </table:table-cell>
          <table:table-cell office:value-type="string" table:style-name="ce37">
            <text:p>05/01/1996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AMIRIS SOUZA CASSIANO</text:p>
          </table:table-cell>
          <table:table-cell office:value-type="string" table:style-name="ce22">
            <text:p>27/04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THATIANE ARAÚJO BRITO</text:p>
          </table:table-cell>
          <table:table-cell office:value-type="date" office:date-value="1999-05-17T00:00:00" table:style-name="ce28">
            <text:p>17/05/1999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HAYLLA CAPRONI RIBEIRO</text:p>
          </table:table-cell>
          <table:table-cell office:value-type="string" table:style-name="ce37">
            <text:p>23/02/1999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THAYNAN JUNQUEIRA FAGUNDES</text:p>
          </table:table-cell>
          <table:table-cell office:value-type="date" office:date-value="1996-04-05T00:00:00" table:style-name="ce40">
            <text:p>05/04/1996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haynara Aparecida Santos</text:p>
          </table:table-cell>
          <table:table-cell office:value-type="string" table:style-name="ce19">
            <text:p>27/02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AYNARA GISELE BENTO</text:p>
          </table:table-cell>
          <table:table-cell office:value-type="string" table:style-name="ce22">
            <text:p>16/08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IAGO ABRAHÃO DIVINO REBELO</text:p>
          </table:table-cell>
          <table:table-cell office:value-type="string" table:style-name="ce22">
            <text:p>04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HIAGO DE CARVALHO SIQUEIRA</text:p>
          </table:table-cell>
          <table:table-cell office:value-type="date" office:date-value="1995-05-23T00:00:00" table:style-name="ce45">
            <text:p>23/05/1995</text:p>
          </table:table-cell>
          <table:table-cell office:value-type="string" table:style-name="ce46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HIAGO DOS SANTOS LEAL</text:p>
          </table:table-cell>
          <table:table-cell office:value-type="date" office:date-value="2004-01-26T00:00:00" table:style-name="ce31">
            <text:p>26/01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HIAGO ELIAS DE NEGREIROS SIQUEIRA</text:p>
          </table:table-cell>
          <table:table-cell office:value-type="date" office:date-value="2002-10-08T00:00:00" table:style-name="ce31">
            <text:p>08/10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IAGO FERREIRA MADEIRA</text:p>
          </table:table-cell>
          <table:table-cell office:value-type="string" table:style-name="ce22">
            <text:p>11/04/198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HIAGO LUIZ DOS SANTOS</text:p>
          </table:table-cell>
          <table:table-cell office:value-type="string" table:style-name="ce37">
            <text:p>23/02/198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HIAGO OLIVEIRA MACIEL DIAS</text:p>
          </table:table-cell>
          <table:table-cell office:value-type="date" office:date-value="1995-05-29T00:00:00" table:style-name="ce33">
            <text:p>29/05/1995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HUANNY GRACIANO FERREIRA</text:p>
          </table:table-cell>
          <table:table-cell office:value-type="date" office:date-value="1990-08-13T00:00:00" table:style-name="ce54">
            <text:p>13/08/199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huany Pereira Domingues</text:p>
          </table:table-cell>
          <table:table-cell office:value-type="string" table:style-name="ce19">
            <text:p>28/09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IAGO DE SOUZA PAIVA</text:p>
          </table:table-cell>
          <table:table-cell office:value-type="string" table:style-name="ce22">
            <text:p>26/02/198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IAGO ESTEVES GUIMARÃES</text:p>
          </table:table-cell>
          <table:table-cell office:value-type="string" table:style-name="ce22">
            <text:p>04/07/199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IAGO MERANTE</text:p>
          </table:table-cell>
          <table:table-cell office:value-type="string" table:style-name="ce22">
            <text:p>25/10/1984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IAGO MOYSES FERNANDES FERREIRA</text:p>
          </table:table-cell>
          <table:table-cell office:value-type="date" office:date-value="2004-01-15T00:00:00" table:style-name="ce31">
            <text:p>15/01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TIAGO OLIVEIRA FIGUEIREDO</text:p>
          </table:table-cell>
          <table:table-cell office:value-type="string" table:style-name="ce43">
            <text:p>16/02/1996</text:p>
          </table:table-cell>
          <table:table-cell office:value-type="string" table:style-name="ce4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IAGO VAZ GUEDES</text:p>
          </table:table-cell>
          <table:table-cell office:value-type="string" table:style-name="ce22">
            <text:p>07/07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NY ALBERTO DA SILVA</text:p>
          </table:table-cell>
          <table:table-cell office:value-type="date" office:date-value="1985-05-09T00:00:00" table:style-name="ce25">
            <text:p>09/05/1985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UANY PAIVA NERY</text:p>
          </table:table-cell>
          <table:table-cell office:value-type="string" table:style-name="ce33">
            <text:p>11/06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ÚLIO BRAGA MAGALHÃES</text:p>
          </table:table-cell>
          <table:table-cell office:value-type="string" table:style-name="ce37">
            <text:p>22/04/1996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ULYSSES DA SILVA NUNES</text:p>
          </table:table-cell>
          <table:table-cell office:value-type="string" table:style-name="ce22">
            <text:p>14/06/199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UYARA PEREIRA COSTA</text:p>
          </table:table-cell>
          <table:table-cell office:value-type="date" office:date-value="1984-06-11T00:00:00" table:style-name="ce40">
            <text:p>11/06/1984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VAGNER SANTOS CASSIMIRO JUNIOR</text:p>
          </table:table-cell>
          <table:table-cell office:value-type="date" office:date-value="2003-08-20T00:00:00" table:style-name="ce31">
            <text:p>20/08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anessa Faria da Silva</text:p>
          </table:table-cell>
          <table:table-cell office:value-type="string" table:style-name="ce19">
            <text:p>27/04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VANESSA MEZAVILA DE PAULA</text:p>
          </table:table-cell>
          <table:table-cell office:value-type="string" table:style-name="ce22">
            <text:p>30/05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VANESSA PAULINO GRILLO</text:p>
          </table:table-cell>
          <table:table-cell office:value-type="date" office:date-value="2004-03-08T00:00:00" table:style-name="ce31">
            <text:p>08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VENIULTON CORREA DE TOLEDO</text:p>
          </table:table-cell>
          <table:table-cell office:value-type="string" table:style-name="ce22">
            <text:p>12/11/195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ERONICA DOS SANTOS GODOY</text:p>
          </table:table-cell>
          <table:table-cell office:value-type="string" table:style-name="ce19">
            <text:p>29/11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VERONICA GLEICE DE OLIVEIRA</text:p>
          </table:table-cell>
          <table:table-cell office:value-type="date" office:date-value="1996-05-07T00:00:00" table:style-name="ce28">
            <text:p>07/05/1996</text:p>
          </table:table-cell>
          <table:table-cell office:value-type="string" table:style-name="ce3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VERÔNICA SANTOS RIBEIRO</text:p>
          </table:table-cell>
          <table:table-cell office:value-type="date" office:date-value="1992-01-20T00:00:00" table:style-name="ce43">
            <text:p>20/01/1992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VICTOR AUGUSTO DE LIMA MARQUES</text:p>
          </table:table-cell>
          <table:table-cell office:value-type="date" office:date-value="2003-08-19T00:00:00" table:style-name="ce31">
            <text:p>19/08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VICTOR AUGUSTO REIS MARQUES</text:p>
          </table:table-cell>
          <table:table-cell office:value-type="string" table:style-name="ce22">
            <text:p>28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VICTOR HUGO CAPRONI SILVA COSTA</text:p>
          </table:table-cell>
          <table:table-cell office:value-type="string" table:style-name="ce33">
            <text:p>15/04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ictor Hugo Rodrigues</text:p>
          </table:table-cell>
          <table:table-cell office:value-type="string" table:style-name="ce19">
            <text:p>01/06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VICTÓRIA CARVALHO FERREIRA</text:p>
          </table:table-cell>
          <table:table-cell office:value-type="string" table:style-name="ce22">
            <text:p>01/04/200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ICTORIA DE OLIVEIRA BELO</text:p>
          </table:table-cell>
          <table:table-cell office:value-type="string" table:style-name="ce19">
            <text:p>04/04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VICTORIA MARTINS DE PAIVA CARVALHO</text:p>
          </table:table-cell>
          <table:table-cell office:value-type="string" table:style-name="ce33">
            <text:p>13/03/2002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Viktor Diniz de Carvalho Kopke</text:p>
          </table:table-cell>
          <table:table-cell office:value-type="string" table:style-name="ce37">
            <text:p>26/03/199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Vinicius Dinamarco Rezende</text:p>
          </table:table-cell>
          <table:table-cell office:value-type="date" office:date-value="1994-09-23T00:00:00" table:style-name="ce40">
            <text:p>23/09/1994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inicius Georgios Markakis</text:p>
          </table:table-cell>
          <table:table-cell office:value-type="string" table:style-name="ce19">
            <text:p>07/01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inicius Marques Sampaio</text:p>
          </table:table-cell>
          <table:table-cell office:value-type="string" table:style-name="ce19">
            <text:p>27/08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inicius Miranda Belizário</text:p>
          </table:table-cell>
          <table:table-cell office:value-type="string" table:style-name="ce19">
            <text:p>22/07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Vinícius Pereira Boaventura</text:p>
          </table:table-cell>
          <table:table-cell office:value-type="string" table:style-name="ce37">
            <text:p>26/03/1996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Vitor Dos Santos Carneiro</text:p>
          </table:table-cell>
          <table:table-cell office:value-type="date" office:date-value="1996-01-10T00:00:00" table:style-name="ce25">
            <text:p>10/01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Vítor Estevão Lombardi</text:p>
          </table:table-cell>
          <table:table-cell office:value-type="string" table:style-name="ce37">
            <text:p>01/08/1994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VITOR HUGO FARIA PEDROSO</text:p>
          </table:table-cell>
          <table:table-cell office:value-type="string" table:style-name="ce33">
            <text:p>27/05/1998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VITOR PILZ FIDELIS</text:p>
          </table:table-cell>
          <table:table-cell office:value-type="date" office:date-value="1996-05-29T00:00:00" table:style-name="ce28">
            <text:p>29/05/1996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VITÓRIA ANTONIELA DE ALMEIDA</text:p>
          </table:table-cell>
          <table:table-cell office:value-type="date" office:date-value="2002-07-27T00:00:00" table:style-name="ce31">
            <text:p>27/07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itória Aparecida Caliari Silvério</text:p>
          </table:table-cell>
          <table:table-cell office:value-type="string" table:style-name="ce19">
            <text:p>23/09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VITORIA BEATRIZ BITENCOURT CIPRIANO</text:p>
          </table:table-cell>
          <table:table-cell office:value-type="string" table:style-name="ce22">
            <text:p>29/10/2002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itoria de Moraes Pegoraro</text:p>
          </table:table-cell>
          <table:table-cell office:value-type="string" table:style-name="ce19">
            <text:p>06/05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VITÓRIA DE PAULA CAPRONI</text:p>
          </table:table-cell>
          <table:table-cell office:value-type="date" office:date-value="1996-09-24T00:00:00" table:style-name="ce40">
            <text:p>24/09/1996</text:p>
          </table:table-cell>
          <table:table-cell office:value-type="string" table:style-name="ce41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VITÓRIA DOMINGUES ALVES</text:p>
          </table:table-cell>
          <table:table-cell office:value-type="date" office:date-value="2004-01-15T00:00:00" table:style-name="ce31">
            <text:p>15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VITORIA EMANUELE OLIVEIRA MENDES</text:p>
          </table:table-cell>
          <table:table-cell office:value-type="string" table:style-name="ce33">
            <text:p>08/06/2001</text:p>
          </table:table-cell>
          <table:table-cell office:value-type="string" table:style-name="ce3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itoria Emanueli Pereira Ramos</text:p>
          </table:table-cell>
          <table:table-cell office:value-type="string" table:style-name="ce19">
            <text:p>16/10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itoria Fernandes de Melo</text:p>
          </table:table-cell>
          <table:table-cell office:value-type="string" table:style-name="ce19">
            <text:p>12/07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VITORIA FERNANDES MELO</text:p>
          </table:table-cell>
          <table:table-cell office:value-type="string" table:style-name="ce22">
            <text:p>09/03/2003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VITÓRIA MARIA LUZ FONSECA</text:p>
          </table:table-cell>
          <table:table-cell office:value-type="string" table:style-name="ce22">
            <text:p>05/02/1997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VITORIA ROBERTA PEREIRA DE SOUZA</text:p>
          </table:table-cell>
          <table:table-cell office:value-type="string" table:style-name="ce37">
            <text:p>26/01/1992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VITORIA TEIXEIRA DE FREITAS</text:p>
          </table:table-cell>
          <table:table-cell office:value-type="date" office:date-value="1997-05-07T00:00:00" table:style-name="ce25">
            <text:p>07/05/1997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VITORIA VIEIRA VALERIO</text:p>
          </table:table-cell>
          <table:table-cell office:value-type="string" table:style-name="ce37">
            <text:p>17/03/1998</text:p>
          </table:table-cell>
          <table:table-cell office:value-type="string" table:style-name="ce38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VIVIANE ARAUJO DE OLIVEIRA</text:p>
          </table:table-cell>
          <table:table-cell office:value-type="date" office:date-value="2003-07-24T00:00:00" table:style-name="ce31">
            <text:p>24/07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Viviane Candida Pereira</text:p>
          </table:table-cell>
          <table:table-cell office:value-type="string" table:style-name="ce22">
            <text:p>01/09/1990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VIVIANI SANTOS</text:p>
          </table:table-cell>
          <table:table-cell office:value-type="date" office:date-value="1985-01-30T00:00:00" table:style-name="ce25">
            <text:p>30/01/1985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VONILSON ALMEIDA ALVES</text:p>
          </table:table-cell>
          <table:table-cell office:value-type="string" table:style-name="ce22">
            <text:p>22/08/1990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AGNER PALMEIRA GARCIA</text:p>
          </table:table-cell>
          <table:table-cell office:value-type="string" table:style-name="ce22">
            <text:p>07/08/197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ALLACE EDUARDO PEREIRA</text:p>
          </table:table-cell>
          <table:table-cell office:value-type="string" table:style-name="ce22">
            <text:p>28/1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allace Kelvyn Maciel dos Santos</text:p>
          </table:table-cell>
          <table:table-cell office:value-type="string" table:style-name="ce22">
            <text:p>07/02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allison Eduardo Ribeiro Medeiros</text:p>
          </table:table-cell>
          <table:table-cell office:value-type="string" table:style-name="ce37">
            <text:p>06/03/1997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WANESSA NOGUEIRA CORSINI</text:p>
          </table:table-cell>
          <table:table-cell office:value-type="date" office:date-value="2003-09-09T00:00:00" table:style-name="ce31">
            <text:p>09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WASHINGTON MARIANO COELHO</text:p>
          </table:table-cell>
          <table:table-cell office:value-type="date" office:date-value="1998-03-03T00:00:00" table:style-name="ce40">
            <text:p>03/03/1998</text:p>
          </table:table-cell>
          <table:table-cell office:value-type="string" table:style-name="ce41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WEDERSON HENRIQUE BARBOSA</text:p>
          </table:table-cell>
          <table:table-cell office:value-type="date" office:date-value="1988-02-06T00:00:00" table:style-name="ce25">
            <text:p>06/02/1988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Welida Arcanjo de Assis</text:p>
          </table:table-cell>
          <table:table-cell office:value-type="string" table:style-name="ce19">
            <text:p>09/10/1997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ELISON LUIS SOARES</text:p>
          </table:table-cell>
          <table:table-cell office:value-type="string" table:style-name="ce22">
            <text:p>25/05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WELITON DA SILVA MATIAS</text:p>
          </table:table-cell>
          <table:table-cell office:value-type="string" table:style-name="ce19">
            <text:p>20/03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ELLINGTON AZEVEDO SILVA MOTERANI</text:p>
          </table:table-cell>
          <table:table-cell office:value-type="string" table:style-name="ce22">
            <text:p>29/07/1996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ELLINGTON DE SOUZA ROCHA JUNIOR</text:p>
          </table:table-cell>
          <table:table-cell office:value-type="date" office:date-value="2002-01-07T00:00:00" table:style-name="ce33">
            <text:p>07/01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ELLINGTON MENDES</text:p>
          </table:table-cell>
          <table:table-cell office:value-type="string" table:style-name="ce22">
            <text:p>09/09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EMERSON GABRIEL ESTEVES</text:p>
          </table:table-cell>
          <table:table-cell office:value-type="string" table:style-name="ce37">
            <text:p>05/10/1999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ESLEY ALVES DE OLIVEIRA</text:p>
          </table:table-cell>
          <table:table-cell office:value-type="string" table:style-name="ce22">
            <text:p>09/06/199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ESLEY BRIGAGÃO DE SOUZA RIBEIRO</text:p>
          </table:table-cell>
          <table:table-cell office:value-type="string" table:style-name="ce22">
            <text:p>02/06/2003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WESLEY SILVERIO PEREIRA</text:p>
          </table:table-cell>
          <table:table-cell office:value-type="date" office:date-value="2001-05-30T00:00:00" table:style-name="ce31">
            <text:p>30/05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EVERTON AMARAL DE LIMA</text:p>
          </table:table-cell>
          <table:table-cell office:value-type="string" table:style-name="ce37">
            <text:p>10/12/1993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WILLAYNE BATISTA BANDEIRA</text:p>
          </table:table-cell>
          <table:table-cell office:value-type="date" office:date-value="2002-02-01T00:00:00" table:style-name="ce31">
            <text:p>01/02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ILLIAM LUZ ALVARENGA</text:p>
          </table:table-cell>
          <table:table-cell office:value-type="string" table:style-name="ce37">
            <text:p>03/07/1992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ILLIAN ALVES VEIGA</text:p>
          </table:table-cell>
          <table:table-cell office:value-type="string" table:style-name="ce22">
            <text:p>28/01/1999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WILLIAN BRAZ DE SOUZA</text:p>
          </table:table-cell>
          <table:table-cell office:value-type="string" table:style-name="ce37">
            <text:p>16/02/1991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ILLIAN RICARDO LEAL SWERTS</text:p>
          </table:table-cell>
          <table:table-cell office:value-type="string" table:style-name="ce22">
            <text:p>10/11/199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WILLIAN SERAFINI ARAUJO</text:p>
          </table:table-cell>
          <table:table-cell office:value-type="date" office:date-value="1996-12-07T00:00:00" table:style-name="ce28">
            <text:p>07/12/1996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ILLIAN TARDIOLI DE MENEZES</text:p>
          </table:table-cell>
          <table:table-cell office:value-type="string" table:style-name="ce22">
            <text:p>28/11/1997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WINIE DE CASSIA AZARIAS</text:p>
          </table:table-cell>
          <table:table-cell office:value-type="string" table:style-name="ce22">
            <text:p>30/07/1998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YAN CARVALHO DA SILVA</text:p>
          </table:table-cell>
          <table:table-cell office:value-type="string" table:style-name="ce22">
            <text:p>25/11/1998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YAN PABLO ALVES</text:p>
          </table:table-cell>
          <table:table-cell office:value-type="string" table:style-name="ce33">
            <text:p>18/07/2002</text:p>
          </table:table-cell>
          <table:table-cell office:value-type="string" table:style-name="ce34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YAN SCALCO GARCIA</text:p>
          </table:table-cell>
          <table:table-cell office:value-type="date" office:date-value="1994-09-12T00:00:00" table:style-name="ce28">
            <text:p>12/09/1994</text:p>
          </table:table-cell>
          <table:table-cell office:value-type="string" table:style-name="ce3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YANI OLIVEIRA VILAS BOAS</text:p>
          </table:table-cell>
          <table:table-cell office:value-type="string" table:style-name="ce22">
            <text:p>24/09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YARA FOTES MELO</text:p>
          </table:table-cell>
          <table:table-cell office:value-type="date" office:date-value="1996-10-05T00:00:00" table:style-name="ce43">
            <text:p>05/10/1996</text:p>
          </table:table-cell>
          <table:table-cell office:value-type="string" table:style-name="ce44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YASMIM JAMBELI DA SILVA</text:p>
          </table:table-cell>
          <table:table-cell office:value-type="date" office:date-value="1996-04-07T00:00:00" table:style-name="ce25">
            <text:p>07/04/1996</text:p>
          </table:table-cell>
          <table:table-cell office:value-type="string" table:style-name="ce26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YASMIN CAIXETA SOUZA</text:p>
          </table:table-cell>
          <table:table-cell office:value-type="string" table:style-name="ce22">
            <text:p>18/09/1999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YGOR NATHAN ROSA SILVA</text:p>
          </table:table-cell>
          <table:table-cell office:value-type="string" table:style-name="ce37">
            <text:p>09/09/1998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Yris Adriane Eloi Reis</text:p>
          </table:table-cell>
          <table:table-cell office:value-type="string" table:style-name="ce19">
            <text:p>06/06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YURI HENRIQUE PEREIRA COSTA</text:p>
          </table:table-cell>
          <table:table-cell office:value-type="string" table:style-name="ce22">
            <text:p>30/11/2002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YURI JOSÉ GALVÃO CHAGAS</text:p>
          </table:table-cell>
          <table:table-cell office:value-type="string" table:style-name="ce37">
            <text:p>23/08/1995</text:p>
          </table:table-cell>
          <table:table-cell office:value-type="string" table:style-name="ce38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YURI RABELLO FERREIRA</text:p>
          </table:table-cell>
          <table:table-cell office:value-type="string" table:style-name="ce22">
            <text:p>05/01/1995</text:p>
          </table:table-cell>
          <table:table-cell office:value-type="string" table:style-name="ce23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YURI SORIANO ROSTIROLLA</text:p>
          </table:table-cell>
          <table:table-cell office:value-type="date" office:date-value="1996-09-28T00:00:00" table:style-name="ce25">
            <text:p>28/09/1996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YURI TOMAZ DE FRIAS MARQUES DE SOUZA</text:p>
          </table:table-cell>
          <table:table-cell office:value-type="date" office:date-value="1992-07-02T00:00:00" table:style-name="ce25">
            <text:p>02/07/1992</text:p>
          </table:table-cell>
          <table:table-cell office:value-type="string" table:style-name="ce26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VINICIUS DE OLIVEIRA NOVAIS</text:p>
          </table:table-cell>
          <table:table-cell office:value-type="date" office:date-value="1996-08-21T00:00:00" table:style-name="ce54">
            <text:p>21/08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HENRIQUE SILVA OLIVEIRA</text:p>
          </table:table-cell>
          <table:table-cell office:value-type="date" office:date-value="1994-10-25T00:00:00" table:style-name="ce54">
            <text:p>25/10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NA CAROLINA PEREZ DE CARVALHO DOS SANTOS</text:p>
          </table:table-cell>
          <table:table-cell office:value-type="date" office:date-value="1993-03-03T00:00:00" table:style-name="ce54">
            <text:p>03/03/199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FABIANO GONÇALVES SILVA</text:p>
          </table:table-cell>
          <table:table-cell office:value-type="date" office:date-value="1987-04-28T00:00:00" table:style-name="ce54">
            <text:p>28/04/198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NDRE GUILHERME DIAS DE SOUZA</text:p>
          </table:table-cell>
          <table:table-cell office:value-type="date" office:date-value="1994-03-22T00:00:00" table:style-name="ce54">
            <text:p>22/03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UTIERRES MACIEL DE FREITAS</text:p>
          </table:table-cell>
          <table:table-cell office:value-type="date" office:date-value="1994-05-03T00:00:00" table:style-name="ce54">
            <text:p>03/05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HIAGO TOBIAS BERNARDES ALMEIDA</text:p>
          </table:table-cell>
          <table:table-cell office:value-type="date" office:date-value="1994-04-29T00:00:00" table:style-name="ce54">
            <text:p>29/04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USTAVO SALES PIMENTEL</text:p>
          </table:table-cell>
          <table:table-cell office:value-type="date" office:date-value="1994-12-12T00:00:00" table:style-name="ce54">
            <text:p>12/12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HAYLA DAYANE ALVES</text:p>
          </table:table-cell>
          <table:table-cell office:value-type="date" office:date-value="1992-07-01T00:00:00" table:style-name="ce54">
            <text:p>01/07/199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VAGNER ROGER FERREIRA</text:p>
          </table:table-cell>
          <table:table-cell office:value-type="date" office:date-value="1989-01-02T00:00:00" table:style-name="ce54">
            <text:p>02/01/198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DRIAN RODRIGUES OLIVEIRA</text:p>
          </table:table-cell>
          <table:table-cell office:value-type="date" office:date-value="2000-03-10T00:00:00" table:style-name="ce54">
            <text:p>10/03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DAVID DE OLIVEIRA CHAGAS</text:p>
          </table:table-cell>
          <table:table-cell office:value-type="date" office:date-value="1996-08-18T00:00:00" table:style-name="ce54">
            <text:p>18/08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NADIELI LUIZA DOMINGUES</text:p>
          </table:table-cell>
          <table:table-cell office:value-type="date" office:date-value="1999-06-27T00:00:00" table:style-name="ce54">
            <text:p>27/06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IS FELIPE DOS SANTOS</text:p>
          </table:table-cell>
          <table:table-cell office:value-type="date" office:date-value="1998-08-14T00:00:00" table:style-name="ce54">
            <text:p>14/08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DANIELE APARECIDA PEREIRA</text:p>
          </table:table-cell>
          <table:table-cell office:value-type="date" office:date-value="2002-02-25T00:00:00" table:style-name="ce54">
            <text:p>25/02/200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NATALIA PERRI DUTRA</text:p>
          </table:table-cell>
          <table:table-cell office:value-type="date" office:date-value="2003-08-26T00:00:00" table:style-name="ce54">
            <text:p>26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OSE FERNANDO NERIS</text:p>
          </table:table-cell>
          <table:table-cell office:value-type="date" office:date-value="2002-04-05T00:00:00" table:style-name="ce54">
            <text:p>05/04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OÃO VICTOR BITENCOURT CIPRIANO</text:p>
          </table:table-cell>
          <table:table-cell office:value-type="date" office:date-value="2001-09-04T00:00:00" table:style-name="ce54">
            <text:p>04/09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ABRIELLI LIMA CAIXETA</text:p>
          </table:table-cell>
          <table:table-cell office:value-type="date" office:date-value="2003-07-16T00:00:00" table:style-name="ce54">
            <text:p>16/07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NA LAURA OLIVEIRA GONÇALVES</text:p>
          </table:table-cell>
          <table:table-cell office:value-type="date" office:date-value="2004-05-23T00:00:00" table:style-name="ce54">
            <text:p>23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AMYLE LEAL FERREIRA</text:p>
          </table:table-cell>
          <table:table-cell office:value-type="date" office:date-value="2003-07-17T00:00:00" table:style-name="ce54">
            <text:p>17/07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OSE ANTONIO GUIDES LACERDA</text:p>
          </table:table-cell>
          <table:table-cell office:value-type="date" office:date-value="2003-09-05T00:00:00" table:style-name="ce54">
            <text:p>05/09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NOELA SELICANI PRADO</text:p>
          </table:table-cell>
          <table:table-cell office:value-type="date" office:date-value="2004-06-17T00:00:00" table:style-name="ce54">
            <text:p>17/06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PEDRO HENRIQUE DOS SANTOS</text:p>
          </table:table-cell>
          <table:table-cell office:value-type="date" office:date-value="2004-06-05T00:00:00" table:style-name="ce54">
            <text:p>05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BRUNO RAFAEL CERQUEIRA PEREIRA</text:p>
          </table:table-cell>
          <table:table-cell office:value-type="date" office:date-value="2003-02-03T00:00:00" table:style-name="ce54">
            <text:p>03/0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LENA CAROLINA SANTOS</text:p>
          </table:table-cell>
          <table:table-cell office:value-type="date" office:date-value="2003-10-04T00:00:00" table:style-name="ce54">
            <text:p>04/10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UILHERME SILVA DOMINGOS</text:p>
          </table:table-cell>
          <table:table-cell office:value-type="date" office:date-value="2003-11-16T00:00:00" table:style-name="ce54">
            <text:p>16/11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INGRIDY CANDIDO FERREIRA</text:p>
          </table:table-cell>
          <table:table-cell office:value-type="date" office:date-value="2004-03-29T00:00:00" table:style-name="ce54">
            <text:p>29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IA CLARA COSTA NASCIMENTO</text:p>
          </table:table-cell>
          <table:table-cell office:value-type="date" office:date-value="2003-10-09T00:00:00" table:style-name="ce54">
            <text:p>09/10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IA RAFAELA FERNANDES LUDOVICO</text:p>
          </table:table-cell>
          <table:table-cell office:value-type="date" office:date-value="2003-07-06T00:00:00" table:style-name="ce54">
            <text:p>06/07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TEUS VIEIRA DOS SANTOS</text:p>
          </table:table-cell>
          <table:table-cell office:value-type="date" office:date-value="2003-05-05T00:00:00" table:style-name="ce54">
            <text:p>05/05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CAIO HENRIQUE DA SILVA COELHO</text:p>
          </table:table-cell>
          <table:table-cell office:value-type="date" office:date-value="2004-06-15T00:00:00" table:style-name="ce54">
            <text:p>15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ABRIELY SILVA OLIVEIRA</text:p>
          </table:table-cell>
          <table:table-cell office:value-type="date" office:date-value="2004-03-30T00:00:00" table:style-name="ce54">
            <text:p>30/03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USTAVO VITOR DE CARVALHO BORGES</text:p>
          </table:table-cell>
          <table:table-cell office:value-type="date" office:date-value="2004-01-08T00:00:00" table:style-name="ce54">
            <text:p>08/01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HIGOR ANDRADE RIBEIRO</text:p>
          </table:table-cell>
          <table:table-cell office:value-type="date" office:date-value="2001-02-25T00:00:00" table:style-name="ce54">
            <text:p>25/02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IVIA ROBERTA DA SILVA GONÇALVES</text:p>
          </table:table-cell>
          <table:table-cell office:value-type="date" office:date-value="2003-05-06T00:00:00" table:style-name="ce54">
            <text:p>06/05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IA EDUARDA PEREIRA MORAIS</text:p>
          </table:table-cell>
          <table:table-cell office:value-type="date" office:date-value="2003-12-06T00:00:00" table:style-name="ce54">
            <text:p>06/12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IA EDUARDA SILVEIRA SABIÁ</text:p>
          </table:table-cell>
          <table:table-cell office:value-type="date" office:date-value="2003-06-13T00:00:00" table:style-name="ce54">
            <text:p>13/06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NAUANNY SANTOS MARIANO</text:p>
          </table:table-cell>
          <table:table-cell office:value-type="date" office:date-value="2004-05-21T00:00:00" table:style-name="ce54">
            <text:p>21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ABRIEL RIBEIRO GOMES</text:p>
          </table:table-cell>
          <table:table-cell office:value-type="date" office:date-value="2003-02-07T00:00:00" table:style-name="ce54">
            <text:p>07/0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EOVANA RODRIGUES ALVES</text:p>
          </table:table-cell>
          <table:table-cell office:value-type="date" office:date-value="2003-09-08T00:00:00" table:style-name="ce54">
            <text:p>08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HENDRYL LOPES OLIVEIRA</text:p>
          </table:table-cell>
          <table:table-cell office:value-type="date" office:date-value="2003-10-24T00:00:00" table:style-name="ce54">
            <text:p>24/10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OSE FERNANDO FERRAZ SILVERIO</text:p>
          </table:table-cell>
          <table:table-cell office:value-type="date" office:date-value="2004-06-19T00:00:00" table:style-name="ce54">
            <text:p>19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OSE FERNANDO SILVA MARTINS</text:p>
          </table:table-cell>
          <table:table-cell office:value-type="date" office:date-value="2002-02-26T00:00:00" table:style-name="ce54">
            <text:p>26/02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EONARDO BERNARDES AMARAL</text:p>
          </table:table-cell>
          <table:table-cell office:value-type="date" office:date-value="2002-12-17T00:00:00" table:style-name="ce54">
            <text:p>17/12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NICOLLY VIEIRA SILVA RIBEIRO</text:p>
          </table:table-cell>
          <table:table-cell office:value-type="date" office:date-value="2003-12-20T00:00:00" table:style-name="ce54">
            <text:p>20/12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RAFAEL SIQUEIRA SOARES</text:p>
          </table:table-cell>
          <table:table-cell office:value-type="date" office:date-value="2003-06-04T00:00:00" table:style-name="ce54">
            <text:p>04/06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VICTORIA CRISTINA CARMONA VALASKA</text:p>
          </table:table-cell>
          <table:table-cell office:value-type="date" office:date-value="2003-11-26T00:00:00" table:style-name="ce54">
            <text:p>26/11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VITORIA AMORIM SAMPAIO DOS SANTOS</text:p>
          </table:table-cell>
          <table:table-cell office:value-type="date" office:date-value="2003-09-25T00:00:00" table:style-name="ce54">
            <text:p>25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NA CAROLINA LIMA SANTOS</text:p>
          </table:table-cell>
          <table:table-cell office:value-type="date" office:date-value="2004-01-31T00:00:00" table:style-name="ce54">
            <text:p>31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DUARDA CAETANO DA SILVA</text:p>
          </table:table-cell>
          <table:table-cell office:value-type="date" office:date-value="2004-01-06T00:00:00" table:style-name="ce54">
            <text:p>06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LLEN LUCAS CAMPOS</text:p>
          </table:table-cell>
          <table:table-cell office:value-type="date" office:date-value="2004-04-23T00:00:00" table:style-name="ce54">
            <text:p>23/04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IOVANA SOUZA GONÇALVES</text:p>
          </table:table-cell>
          <table:table-cell office:value-type="date" office:date-value="2004-06-21T00:00:00" table:style-name="ce54">
            <text:p>21/06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INGRYD CAMPOS DE ABREU PEREIRA</text:p>
          </table:table-cell>
          <table:table-cell office:value-type="date" office:date-value="2003-09-04T00:00:00" table:style-name="ce54">
            <text:p>04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IVIA SIQUEIRA JUNQUEIRA</text:p>
          </table:table-cell>
          <table:table-cell office:value-type="date" office:date-value="2004-04-22T00:00:00" table:style-name="ce54">
            <text:p>22/04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AN TAVARES</text:p>
          </table:table-cell>
          <table:table-cell office:value-type="date" office:date-value="2002-07-18T00:00:00" table:style-name="ce54">
            <text:p>18/07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ELISSA GRACIANO FERREIRA</text:p>
          </table:table-cell>
          <table:table-cell office:value-type="date" office:date-value="2004-02-12T00:00:00" table:style-name="ce54">
            <text:p>12/02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RAISSA APARECIDA OLIVEIRA</text:p>
          </table:table-cell>
          <table:table-cell office:value-type="date" office:date-value="2004-02-20T00:00:00" table:style-name="ce54">
            <text:p>20/02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RAISSA GABRIELY BERNARDES DA SILVA</text:p>
          </table:table-cell>
          <table:table-cell office:value-type="date" office:date-value="2004-04-19T00:00:00" table:style-name="ce54">
            <text:p>19/04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AMARA DE CASSIA DA CRUZ MENDES</text:p>
          </table:table-cell>
          <table:table-cell office:value-type="date" office:date-value="2003-10-13T00:00:00" table:style-name="ce54">
            <text:p>13/10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UZANA CAIXETA</text:p>
          </table:table-cell>
          <table:table-cell office:value-type="date" office:date-value="2004-02-12T00:00:00" table:style-name="ce54">
            <text:p>12/02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AIS MARIA CASSIMIRO</text:p>
          </table:table-cell>
          <table:table-cell office:value-type="date" office:date-value="2004-05-05T00:00:00" table:style-name="ce54">
            <text:p>05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WESLEY TEODORO DOS REIS</text:p>
          </table:table-cell>
          <table:table-cell office:value-type="date" office:date-value="2001-10-16T00:00:00" table:style-name="ce54">
            <text:p>16/10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ISABELLE REBECA FERNANDES DE SOUZA</text:p>
          </table:table-cell>
          <table:table-cell office:value-type="date" office:date-value="2004-05-15T00:00:00" table:style-name="ce54">
            <text:p>15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RIELCE JOSE PEREIRA JUNIOR</text:p>
          </table:table-cell>
          <table:table-cell office:value-type="date" office:date-value="2003-09-18T00:00:00" table:style-name="ce54">
            <text:p>18/09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CAETANO HENRIQUE MUNIZ LOIOLA</text:p>
          </table:table-cell>
          <table:table-cell office:value-type="date" office:date-value="2003-12-23T00:00:00" table:style-name="ce54">
            <text:p>23/1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FABRICIO ANACLETO FERREIRA</text:p>
          </table:table-cell>
          <table:table-cell office:value-type="date" office:date-value="2003-11-10T00:00:00" table:style-name="ce54">
            <text:p>10/11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ABRIEL FELIX DUTRA</text:p>
          </table:table-cell>
          <table:table-cell office:value-type="date" office:date-value="2004-02-07T00:00:00" table:style-name="ce54">
            <text:p>07/02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ABRIELLA MILAN GONÇALVES</text:p>
          </table:table-cell>
          <table:table-cell office:value-type="date" office:date-value="2003-09-04T00:00:00" table:style-name="ce54">
            <text:p>04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IOVANNA KAZUI KURIIWA FIGUEIREDO</text:p>
          </table:table-cell>
          <table:table-cell office:value-type="date" office:date-value="2003-07-22T00:00:00" table:style-name="ce54">
            <text:p>22/07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UILHERME DE LIMA SOUZA DIAS</text:p>
          </table:table-cell>
          <table:table-cell office:value-type="date" office:date-value="2003-08-26T00:00:00" table:style-name="ce54">
            <text:p>26/08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UILHERME DOS REIS LEONI</text:p>
          </table:table-cell>
          <table:table-cell office:value-type="date" office:date-value="2004-02-14T00:00:00" table:style-name="ce54">
            <text:p>14/02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ISABELLA APARECIDA GARCIA RODRIGUES</text:p>
          </table:table-cell>
          <table:table-cell office:value-type="date" office:date-value="2004-01-23T00:00:00" table:style-name="ce54">
            <text:p>23/01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OÃO PEDRO COSTA SILVA</text:p>
          </table:table-cell>
          <table:table-cell office:value-type="date" office:date-value="2003-08-10T00:00:00" table:style-name="ce54">
            <text:p>10/08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ULIANA MARIA DE SOUZA</text:p>
          </table:table-cell>
          <table:table-cell office:value-type="date" office:date-value="2003-08-13T00:00:00" table:style-name="ce54">
            <text:p>13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KAYKY FRANCISCO RODRIGUES DA ROCHA</text:p>
          </table:table-cell>
          <table:table-cell office:value-type="date" office:date-value="2004-05-13T00:00:00" table:style-name="ce54">
            <text:p>13/05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ARA MELO DE FREITAS DOS SANTOS</text:p>
          </table:table-cell>
          <table:table-cell office:value-type="date" office:date-value="2004-05-25T00:00:00" table:style-name="ce54">
            <text:p>25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ARISSA EDUARDA DA SILVA</text:p>
          </table:table-cell>
          <table:table-cell office:value-type="date" office:date-value="2003-10-07T00:00:00" table:style-name="ce54">
            <text:p>07/10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EONARDO DE LIMA CAMARGO</text:p>
          </table:table-cell>
          <table:table-cell office:value-type="date" office:date-value="2004-06-29T00:00:00" table:style-name="ce54">
            <text:p>29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EONARDO GARCIA BERNARDES</text:p>
          </table:table-cell>
          <table:table-cell office:value-type="date" office:date-value="2003-10-29T00:00:00" table:style-name="ce54">
            <text:p>29/10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IZ EDUARDO MORAES RABELO</text:p>
          </table:table-cell>
          <table:table-cell office:value-type="date" office:date-value="2003-12-04T00:00:00" table:style-name="ce54">
            <text:p>04/1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IZ GABRIEL DIAS COSTA</text:p>
          </table:table-cell>
          <table:table-cell office:value-type="date" office:date-value="2004-06-23T00:00:00" table:style-name="ce54">
            <text:p>23/06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IA CLARA GRILO RIBEIRO MAGALHÃES</text:p>
          </table:table-cell>
          <table:table-cell office:value-type="date" office:date-value="2003-09-11T00:00:00" table:style-name="ce54">
            <text:p>11/09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IA CRISTINA LEMES COSTA</text:p>
          </table:table-cell>
          <table:table-cell office:value-type="date" office:date-value="2003-12-18T00:00:00" table:style-name="ce54">
            <text:p>18/12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YARA RIBEIRO BORIM</text:p>
          </table:table-cell>
          <table:table-cell office:value-type="date" office:date-value="2003-12-13T00:00:00" table:style-name="ce54">
            <text:p>13/12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ALOMÃO FERREIRA JUNIOR</text:p>
          </table:table-cell>
          <table:table-cell office:value-type="date" office:date-value="2003-07-15T00:00:00" table:style-name="ce54">
            <text:p>15/07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HAINY VITORIA DA SILVA SANTOS</text:p>
          </table:table-cell>
          <table:table-cell office:value-type="date" office:date-value="2004-05-16T00:00:00" table:style-name="ce54">
            <text:p>16/05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VINICIUS VINAGRE DIAS</text:p>
          </table:table-cell>
          <table:table-cell office:value-type="date" office:date-value="2003-12-05T00:00:00" table:style-name="ce54">
            <text:p>05/12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NDRE GABRIEL DE CARLI SILVA</text:p>
          </table:table-cell>
          <table:table-cell office:value-type="date" office:date-value="2003-06-12T00:00:00" table:style-name="ce54">
            <text:p>12/06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DEBORA ADRYAN SILVA CARVALHO</text:p>
          </table:table-cell>
          <table:table-cell office:value-type="date" office:date-value="2003-12-29T00:00:00" table:style-name="ce54">
            <text:p>29/12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USTAVO ALVERS LUIZ</text:p>
          </table:table-cell>
          <table:table-cell office:value-type="date" office:date-value="2004-05-14T00:00:00" table:style-name="ce54">
            <text:p>14/05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USTAVO CUNHA DOS SANTOS</text:p>
          </table:table-cell>
          <table:table-cell office:value-type="date" office:date-value="2004-01-07T00:00:00" table:style-name="ce54">
            <text:p>07/01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KAWAN VENERANDO SANTOS</text:p>
          </table:table-cell>
          <table:table-cell office:value-type="date" office:date-value="2002-10-21T00:00:00" table:style-name="ce54">
            <text:p>21/10/200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AIS GABRIELA REIS DO NASCIMENTO</text:p>
          </table:table-cell>
          <table:table-cell office:value-type="date" office:date-value="2003-08-29T00:00:00" table:style-name="ce54">
            <text:p>29/08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IVIA BERNARDES ABREU CODGNOLE</text:p>
          </table:table-cell>
          <table:table-cell office:value-type="date" office:date-value="2003-07-23T00:00:00" table:style-name="ce54">
            <text:p>23/07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CAS CAIXETA GENEROSO</text:p>
          </table:table-cell>
          <table:table-cell office:value-type="date" office:date-value="2003-06-28T00:00:00" table:style-name="ce54">
            <text:p>28/06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CAS KAUE DE PAULA</text:p>
          </table:table-cell>
          <table:table-cell office:value-type="date" office:date-value="2004-04-16T00:00:00" table:style-name="ce54">
            <text:p>16/04/200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IA ALICE OLIMPIO NAVES</text:p>
          </table:table-cell>
          <table:table-cell office:value-type="date" office:date-value="2003-10-30T00:00:00" table:style-name="ce54">
            <text:p>30/10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PIETRA MARQUES PANIS</text:p>
          </table:table-cell>
          <table:table-cell office:value-type="date" office:date-value="2003-07-31T00:00:00" table:style-name="ce54">
            <text:p>31/07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TEFFANY VICTORIA DE SOUZA CAMPOS</text:p>
          </table:table-cell>
          <table:table-cell office:value-type="date" office:date-value="2004-07-29T00:00:00" table:style-name="ce54">
            <text:p>29/07/200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VINICIUS OLIVEIRA TAVARES</text:p>
          </table:table-cell>
          <table:table-cell office:value-type="date" office:date-value="2003-08-30T00:00:00" table:style-name="ce54">
            <text:p>30/08/200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NA CLARA FERNANDES RIBEIRO</text:p>
          </table:table-cell>
          <table:table-cell office:value-type="date" office:date-value="1999-09-02T00:00:00" table:style-name="ce54">
            <text:p>02/09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NA MARIA SCALCO LUZ</text:p>
          </table:table-cell>
          <table:table-cell office:value-type="date" office:date-value="2003-05-10T00:00:00" table:style-name="ce54">
            <text:p>10/05/200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CAMILA DE MOURA LIMA</text:p>
          </table:table-cell>
          <table:table-cell office:value-type="date" office:date-value="1993-08-27T00:00:00" table:style-name="ce54">
            <text:p>27/08/199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CESAR AUGUSTO BERNARDO</text:p>
          </table:table-cell>
          <table:table-cell office:value-type="date" office:date-value="1994-01-15T00:00:00" table:style-name="ce54">
            <text:p>15/01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CHRISTIANNE MOURA SANTOS</text:p>
          </table:table-cell>
          <table:table-cell office:value-type="date" office:date-value="1979-01-08T00:00:00" table:style-name="ce54">
            <text:p>08/01/197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CLAUDIA MELO REIS</text:p>
          </table:table-cell>
          <table:table-cell office:value-type="date" office:date-value="1990-05-26T00:00:00" table:style-name="ce54">
            <text:p>26/05/199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DANIELA TOME MARQUES</text:p>
          </table:table-cell>
          <table:table-cell office:value-type="date" office:date-value="1993-05-24T00:00:00" table:style-name="ce54">
            <text:p>24/05/199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DOUGLAS RAFAEL DA ROCHA</text:p>
          </table:table-cell>
          <table:table-cell office:value-type="date" office:date-value="1988-05-27T00:00:00" table:style-name="ce54">
            <text:p>27/05/198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DMA OLIVIA DE ALMEIDA</text:p>
          </table:table-cell>
          <table:table-cell office:value-type="date" office:date-value="1981-05-30T00:00:00" table:style-name="ce54">
            <text:p>30/05/198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LISSANDRO ALMEIDA DE OLIVEIRA</text:p>
          </table:table-cell>
          <table:table-cell office:value-type="date" office:date-value="1979-03-06T00:00:00" table:style-name="ce54">
            <text:p>06/03/197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LIVELTON FERNANDES DA SILVA CAMILO</text:p>
          </table:table-cell>
          <table:table-cell office:value-type="date" office:date-value="1993-03-10T00:00:00" table:style-name="ce54">
            <text:p>10/03/1993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RIKA OLIVIA DE ALMEIDA</text:p>
          </table:table-cell>
          <table:table-cell office:value-type="date" office:date-value="1983-11-14T00:00:00" table:style-name="ce54">
            <text:p>14/11/198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STER FELICIO CASSEMIRO</text:p>
          </table:table-cell>
          <table:table-cell office:value-type="date" office:date-value="2000-04-25T00:00:00" table:style-name="ce54">
            <text:p>25/04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FELIPE AUGUSTO PRADO</text:p>
          </table:table-cell>
          <table:table-cell office:value-type="date" office:date-value="1994-12-14T00:00:00" table:style-name="ce54">
            <text:p>14/12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FLORENCIO MATHEUS SIQUEIRA FERRACIOLLI</text:p>
          </table:table-cell>
          <table:table-cell office:value-type="date" office:date-value="1986-12-19T00:00:00" table:style-name="ce54">
            <text:p>19/12/198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ABRIEL FERREIRA DA SILVA</text:p>
          </table:table-cell>
          <table:table-cell office:value-type="date" office:date-value="1997-08-19T00:00:00" table:style-name="ce54">
            <text:p>19/08/199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HERON FRANCISCO DE ASSIS LIMA</text:p>
          </table:table-cell>
          <table:table-cell office:value-type="date" office:date-value="2001-04-14T00:00:00" table:style-name="ce54">
            <text:p>14/04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INGRIDY EMANUELLE OLIVEIRA DA SILVA</text:p>
          </table:table-cell>
          <table:table-cell office:value-type="date" office:date-value="1998-07-30T00:00:00" table:style-name="ce54">
            <text:p>30/07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ANAINA RODRIGUES ALVES</text:p>
          </table:table-cell>
          <table:table-cell office:value-type="date" office:date-value="1981-05-06T00:00:00" table:style-name="ce54">
            <text:p>06/05/198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EAN CARLOS DA SILVA</text:p>
          </table:table-cell>
          <table:table-cell office:value-type="date" office:date-value="1994-10-11T00:00:00" table:style-name="ce54">
            <text:p>11/10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ENNIFER DA NOBREGA MIO</text:p>
          </table:table-cell>
          <table:table-cell office:value-type="date" office:date-value="1994-09-05T00:00:00" table:style-name="ce54">
            <text:p>05/09/199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OAO PAULO DA SILVA</text:p>
          </table:table-cell>
          <table:table-cell office:value-type="date" office:date-value="2001-03-14T00:00:00" table:style-name="ce54">
            <text:p>14/03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OAO RICARDO BELLINI PIMENTA</text:p>
          </table:table-cell>
          <table:table-cell office:value-type="date" office:date-value="1992-01-03T00:00:00" table:style-name="ce54">
            <text:p>03/01/199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ULIANO PEREIRA DE SOUZA</text:p>
          </table:table-cell>
          <table:table-cell office:value-type="date" office:date-value="1985-09-16T00:00:00" table:style-name="ce54">
            <text:p>16/09/1985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UNIO CORSINI MARANGONI</text:p>
          </table:table-cell>
          <table:table-cell office:value-type="date" office:date-value="1981-03-11T00:00:00" table:style-name="ce54">
            <text:p>11/03/198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KARLA FIGUEIREDO DE BEGALLI</text:p>
          </table:table-cell>
          <table:table-cell office:value-type="date" office:date-value="1989-12-28T00:00:00" table:style-name="ce54">
            <text:p>28/12/198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KAROLINE LEONI BUENO</text:p>
          </table:table-cell>
          <table:table-cell office:value-type="date" office:date-value="1999-01-10T00:00:00" table:style-name="ce54">
            <text:p>10/01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ARISSA APARECIDA PEREIRA MESSIAS</text:p>
          </table:table-cell>
          <table:table-cell office:value-type="date" office:date-value="1995-09-27T00:00:00" table:style-name="ce54">
            <text:p>27/09/1995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ECY LUCAS MOREIRA JUNIOR</text:p>
          </table:table-cell>
          <table:table-cell office:value-type="date" office:date-value="1998-01-26T00:00:00" table:style-name="ce54">
            <text:p>26/01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EONARDO SILVA DIAS</text:p>
          </table:table-cell>
          <table:table-cell office:value-type="date" office:date-value="2000-03-08T00:00:00" table:style-name="ce54">
            <text:p>08/03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CAS PEREIRA DA SILVA</text:p>
          </table:table-cell>
          <table:table-cell office:value-type="date" office:date-value="1999-05-02T00:00:00" table:style-name="ce54">
            <text:p>02/05/1999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CIANO APARECIDO DA COSTA</text:p>
          </table:table-cell>
          <table:table-cell office:value-type="date" office:date-value="1977-05-18T00:00:00" table:style-name="ce54">
            <text:p>18/05/197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IS FERNANDO DA SILVA</text:p>
          </table:table-cell>
          <table:table-cell office:value-type="date" office:date-value="2000-03-14T00:00:00" table:style-name="ce54">
            <text:p>14/03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IZ ROBERTO DOS REIS LEONI</text:p>
          </table:table-cell>
          <table:table-cell office:value-type="date" office:date-value="1994-11-26T00:00:00" table:style-name="ce54">
            <text:p>26/11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TEUS SOARES</text:p>
          </table:table-cell>
          <table:table-cell office:value-type="date" office:date-value="1995-05-16T00:00:00" table:style-name="ce54">
            <text:p>16/05/1995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THEUS GUILHERME ALVES FERREIRA</text:p>
          </table:table-cell>
          <table:table-cell office:value-type="date" office:date-value="1994-07-01T00:00:00" table:style-name="ce54">
            <text:p>01/07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ICHAELI LEMES DA SILVA</text:p>
          </table:table-cell>
          <table:table-cell office:value-type="date" office:date-value="1992-12-30T00:00:00" table:style-name="ce54">
            <text:p>30/12/199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ICHELY SIQUEIRA FERRACIOLLI</text:p>
          </table:table-cell>
          <table:table-cell office:value-type="date" office:date-value="1980-09-09T00:00:00" table:style-name="ce54">
            <text:p>09/09/198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ONICA DE CASSIA DE SOUZA</text:p>
          </table:table-cell>
          <table:table-cell office:value-type="date" office:date-value="1985-07-12T00:00:00" table:style-name="ce54">
            <text:p>12/07/1985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NAIANE CRISTINA DE PAULA</text:p>
          </table:table-cell>
          <table:table-cell office:value-type="date" office:date-value="2001-05-13T00:00:00" table:style-name="ce54">
            <text:p>13/05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NATALYA KETELYN SILVEIRA BARBOSA</text:p>
          </table:table-cell>
          <table:table-cell office:value-type="date" office:date-value="2001-02-20T00:00:00" table:style-name="ce54">
            <text:p>20/02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IAGO RODRIGUES PAIXAO</text:p>
          </table:table-cell>
          <table:table-cell office:value-type="date" office:date-value="1996-08-31T00:00:00" table:style-name="ce54">
            <text:p>31/08/1996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VANESSA LUZIA DA SILVA CUNHA</text:p>
          </table:table-cell>
          <table:table-cell office:value-type="date" office:date-value="1992-08-27T00:00:00" table:style-name="ce54">
            <text:p>27/08/199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VICTORIA DE LIMA CARVALHO SANTOS</text:p>
          </table:table-cell>
          <table:table-cell office:value-type="date" office:date-value="1999-12-22T00:00:00" table:style-name="ce54">
            <text:p>22/12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DELAIDE APARECIDA OLIVEIRA FRANCISCO</text:p>
          </table:table-cell>
          <table:table-cell office:value-type="date" office:date-value="1972-11-15T00:00:00" table:style-name="ce54">
            <text:p>15/11/197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DRIANA APARECIDA DA CUNHA SILVA</text:p>
          </table:table-cell>
          <table:table-cell office:value-type="date" office:date-value="1981-08-28T00:00:00" table:style-name="ce54">
            <text:p>28/08/198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LBERT DO CARMO DOS SANTOS</text:p>
          </table:table-cell>
          <table:table-cell office:value-type="date" office:date-value="1995-08-18T00:00:00" table:style-name="ce54">
            <text:p>18/08/1995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ANDRE IGOR MORAES MOREIRA</text:p>
          </table:table-cell>
          <table:table-cell office:value-type="date" office:date-value="2001-03-10T00:00:00" table:style-name="ce54">
            <text:p>10/03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BRUNO BACCOLI ALVES</text:p>
          </table:table-cell>
          <table:table-cell office:value-type="date" office:date-value="1994-11-21T00:00:00" table:style-name="ce54">
            <text:p>21/11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DIOGO LARA</text:p>
          </table:table-cell>
          <table:table-cell office:value-type="date" office:date-value="1982-10-03T00:00:00" table:style-name="ce54">
            <text:p>03/10/198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LESSANDRA RIBEIRO MARTINS</text:p>
          </table:table-cell>
          <table:table-cell office:value-type="date" office:date-value="1999-06-22T00:00:00" table:style-name="ce54">
            <text:p>22/06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LIANE CRISTINA DA SILVA</text:p>
          </table:table-cell>
          <table:table-cell office:value-type="date" office:date-value="1995-03-17T00:00:00" table:style-name="ce54">
            <text:p>17/03/1995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LTON DA SILVA CARVALHO</text:p>
          </table:table-cell>
          <table:table-cell office:value-type="date" office:date-value="1975-04-18T00:00:00" table:style-name="ce54">
            <text:p>18/04/1975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ELYENE BIANCA DE CARVALHO</text:p>
          </table:table-cell>
          <table:table-cell office:value-type="date" office:date-value="1993-09-27T00:00:00" table:style-name="ce54">
            <text:p>27/09/199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GABRIELA CRISTINA MERANTE</text:p>
          </table:table-cell>
          <table:table-cell office:value-type="date" office:date-value="2001-04-08T00:00:00" table:style-name="ce54">
            <text:p>08/04/200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ESSICA KAREN FERREIRA SCALCO</text:p>
          </table:table-cell>
          <table:table-cell office:value-type="date" office:date-value="1994-12-06T00:00:00" table:style-name="ce54">
            <text:p>06/12/199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ONATAS GONÇALVES DE ALVARENGA</text:p>
          </table:table-cell>
          <table:table-cell office:value-type="date" office:date-value="1994-08-19T00:00:00" table:style-name="ce54">
            <text:p>19/08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OSIANE APARECIDA ALMEIDA</text:p>
          </table:table-cell>
          <table:table-cell office:value-type="date" office:date-value="1983-08-23T00:00:00" table:style-name="ce54">
            <text:p>23/08/198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JULIA CARLA CARDOSO</text:p>
          </table:table-cell>
          <table:table-cell office:value-type="date" office:date-value="1994-02-06T00:00:00" table:style-name="ce54">
            <text:p>06/02/1994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KARINA LOPES DE CARVALHO</text:p>
          </table:table-cell>
          <table:table-cell office:value-type="date" office:date-value="2000-02-28T00:00:00" table:style-name="ce54">
            <text:p>28/02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KARINE DE OLIVEIRA PEREIRA</text:p>
          </table:table-cell>
          <table:table-cell office:value-type="date" office:date-value="1992-03-13T00:00:00" table:style-name="ce54">
            <text:p>13/03/199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KARINNE GONÇALVES COELHO</text:p>
          </table:table-cell>
          <table:table-cell office:value-type="date" office:date-value="1978-10-08T00:00:00" table:style-name="ce54">
            <text:p>08/10/197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KAROLINE CRISTINA ALVES DE OLIVEIRA</text:p>
          </table:table-cell>
          <table:table-cell office:value-type="date" office:date-value="1996-11-24T00:00:00" table:style-name="ce54">
            <text:p>24/11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EANDRO LUCIO BARROS DE SOUZA</text:p>
          </table:table-cell>
          <table:table-cell office:value-type="date" office:date-value="2000-03-29T00:00:00" table:style-name="ce54">
            <text:p>29/03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ENILZA PRISCILA VIEIRA</text:p>
          </table:table-cell>
          <table:table-cell office:value-type="date" office:date-value="1983-06-17T00:00:00" table:style-name="ce54">
            <text:p>17/06/198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ETICIA CODIGNOLE SANTOS</text:p>
          </table:table-cell>
          <table:table-cell office:value-type="date" office:date-value="1995-05-31T00:00:00" table:style-name="ce54">
            <text:p>31/05/1995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IDIA ADRIELI DE OLIVEIRA</text:p>
          </table:table-cell>
          <table:table-cell office:value-type="date" office:date-value="1991-12-09T00:00:00" table:style-name="ce54">
            <text:p>09/12/1991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LUIS CARLOS SANTOS CHAGAS</text:p>
          </table:table-cell>
          <table:table-cell office:value-type="date" office:date-value="1998-12-08T00:00:00" table:style-name="ce54">
            <text:p>08/12/1998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CELA BACCOLI OLIVEIRA</text:p>
          </table:table-cell>
          <table:table-cell office:value-type="date" office:date-value="1996-02-06T00:00:00" table:style-name="ce54">
            <text:p>06/02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CELO CARVALHO MACIEL</text:p>
          </table:table-cell>
          <table:table-cell office:value-type="date" office:date-value="2000-08-04T00:00:00" table:style-name="ce54">
            <text:p>04/08/2000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COS VINICIUS GARRONI DA SILVA</text:p>
          </table:table-cell>
          <table:table-cell office:value-type="date" office:date-value="2001-03-16T00:00:00" table:style-name="ce54">
            <text:p>16/03/2001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ARLA OLIVEIRA DE AGUIAR RIBEIRO</text:p>
          </table:table-cell>
          <table:table-cell office:value-type="date" office:date-value="2000-01-12T00:00:00" table:style-name="ce54">
            <text:p>12/01/200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NATANAEL FRANCELINO CORREA</text:p>
          </table:table-cell>
          <table:table-cell office:value-type="date" office:date-value="1997-05-08T00:00:00" table:style-name="ce54">
            <text:p>08/05/199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PALOMA DOS SANTOS LIMA</text:p>
          </table:table-cell>
          <table:table-cell office:value-type="date" office:date-value="1996-09-15T00:00:00" table:style-name="ce54">
            <text:p>15/09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PAMELA SILVA BARBARA</text:p>
          </table:table-cell>
          <table:table-cell office:value-type="date" office:date-value="1992-08-30T00:00:00" table:style-name="ce54">
            <text:p>30/08/1992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PAULA TOCCACELI PINHEIRO</text:p>
          </table:table-cell>
          <table:table-cell office:value-type="date" office:date-value="1990-05-06T00:00:00" table:style-name="ce54">
            <text:p>06/05/1990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PAULO HENRIQUE LIMA OLIVEIRA</text:p>
          </table:table-cell>
          <table:table-cell office:value-type="date" office:date-value="1987-09-07T00:00:00" table:style-name="ce54">
            <text:p>07/09/198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PRISCILA RIBEIRO MARTINS</text:p>
          </table:table-cell>
          <table:table-cell office:value-type="date" office:date-value="1996-03-25T00:00:00" table:style-name="ce54">
            <text:p>25/03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ABRINA CUSTODIO</text:p>
          </table:table-cell>
          <table:table-cell office:value-type="date" office:date-value="1998-11-05T00:00:00" table:style-name="ce54">
            <text:p>05/11/1998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ARAH ENDIEL ASSIS ROSA</text:p>
          </table:table-cell>
          <table:table-cell office:value-type="date" office:date-value="1995-02-05T00:00:00" table:style-name="ce54">
            <text:p>05/02/1995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ERGIO DE PAULA AVILA JUNIOR</text:p>
          </table:table-cell>
          <table:table-cell office:value-type="date" office:date-value="1997-08-05T00:00:00" table:style-name="ce54">
            <text:p>05/08/1997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IMONY APARECIDA FLAUSINO</text:p>
          </table:table-cell>
          <table:table-cell office:value-type="date" office:date-value="1985-02-03T00:00:00" table:style-name="ce54">
            <text:p>03/02/1985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AMIRES SOUZA ROHWEDDER</text:p>
          </table:table-cell>
          <table:table-cell office:value-type="date" office:date-value="1996-03-19T00:00:00" table:style-name="ce54">
            <text:p>19/03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ATIANA SOUZA CALIARI</text:p>
          </table:table-cell>
          <table:table-cell office:value-type="date" office:date-value="1995-05-18T00:00:00" table:style-name="ce54">
            <text:p>18/05/1995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ATIELLY SANTOS LEAL</text:p>
          </table:table-cell>
          <table:table-cell office:value-type="date" office:date-value="1999-08-04T00:00:00" table:style-name="ce54">
            <text:p>04/08/1999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THALITA CASSIANE SILVEIRA GRILO</text:p>
          </table:table-cell>
          <table:table-cell office:value-type="date" office:date-value="1993-01-03T00:00:00" table:style-name="ce54">
            <text:p>03/01/1993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WANDERLEY VITOR DE OLIVEIRA</text:p>
          </table:table-cell>
          <table:table-cell office:value-type="date" office:date-value="1964-04-22T00:00:00" table:style-name="ce54">
            <text:p>22/04/196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WELLKER JUNIOR BORGES</text:p>
          </table:table-cell>
          <table:table-cell office:value-type="date" office:date-value="1992-04-05T00:00:00" table:style-name="ce54">
            <text:p>05/04/1992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WESLEI SILVA BARBARA</text:p>
          </table:table-cell>
          <table:table-cell office:value-type="date" office:date-value="1994-04-26T00:00:00" table:style-name="ce54">
            <text:p>26/04/1994</text:p>
          </table:table-cell>
          <table:table-cell office:value-type="string" table:style-name="ce20">
            <text:p>M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YANCA DA SILVA ARAUJO DIAS</text:p>
          </table:table-cell>
          <table:table-cell office:value-type="date" office:date-value="1996-01-05T00:00:00" table:style-name="ce54">
            <text:p>05/01/1996</text:p>
          </table:table-cell>
          <table:table-cell office:value-type="string" table:style-name="ce20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DNA CASSEMIRO BARROS COSTA</text:p>
          </table:table-cell>
          <table:table-cell office:value-type="date" office:date-value="1997-04-01T00:00:00" table:style-name="ce83">
            <text:p>01/04/1997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A CLAUDIA CARVALHO</text:p>
          </table:table-cell>
          <table:table-cell office:value-type="date" office:date-value="1993-11-08T00:00:00" table:style-name="ce83">
            <text:p>08/11/1993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A LAURA PAULA DE OLIVEIRA</text:p>
          </table:table-cell>
          <table:table-cell office:value-type="date" office:date-value="2000-04-24T00:00:00" table:style-name="ce83">
            <text:p>24/04/2000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DERSON ALVES TEIXEIRA</text:p>
          </table:table-cell>
          <table:table-cell office:value-type="date" office:date-value="1993-03-11T00:00:00" table:style-name="ce83">
            <text:p>11/03/1993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DRE FADINE SOARES</text:p>
          </table:table-cell>
          <table:table-cell office:value-type="date" office:date-value="2001-06-29T00:00:00" table:style-name="ce83">
            <text:p>29/06/2001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DRE FELIPE ASTOLFO</text:p>
          </table:table-cell>
          <table:table-cell office:value-type="date" office:date-value="1999-03-08T00:00:00" table:style-name="ce83">
            <text:p>08/03/1999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DRE FELIPE CARDOSO DA SILVA</text:p>
          </table:table-cell>
          <table:table-cell office:value-type="date" office:date-value="1998-04-23T00:00:00" table:style-name="ce83">
            <text:p>23/04/1998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DRE VASCONCELOS CAIXETA VIEIRA</text:p>
          </table:table-cell>
          <table:table-cell office:value-type="date" office:date-value="2000-11-02T00:00:00" table:style-name="ce83">
            <text:p>02/11/2000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DREW ALBERTO DE ALMEIDA PEREIRA</text:p>
          </table:table-cell>
          <table:table-cell office:value-type="date" office:date-value="1984-05-07T00:00:00" table:style-name="ce83">
            <text:p>07/05/1984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TONIO MARCOS VELOSO OLIVEIRA</text:p>
          </table:table-cell>
          <table:table-cell office:value-type="date" office:date-value="1998-08-19T00:00:00" table:style-name="ce83">
            <text:p>19/08/1998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UREA RENATA BRIET</text:p>
          </table:table-cell>
          <table:table-cell office:value-type="date" office:date-value="2001-04-10T00:00:00" table:style-name="ce83">
            <text:p>10/04/2001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BRUNA CANTARINO DUARTE</text:p>
          </table:table-cell>
          <table:table-cell office:value-type="date" office:date-value="2000-11-20T00:00:00" table:style-name="ce83">
            <text:p>20/11/2000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BRUNO DA SILVA ALVES</text:p>
          </table:table-cell>
          <table:table-cell office:value-type="date" office:date-value="1993-12-19T00:00:00" table:style-name="ce83">
            <text:p>19/12/1993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CAIO CEZAR DIAS</text:p>
          </table:table-cell>
          <table:table-cell office:value-type="date" office:date-value="1997-08-09T00:00:00" table:style-name="ce83">
            <text:p>09/08/1997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CATHARINA EULASYA VIANA RESENDE</text:p>
          </table:table-cell>
          <table:table-cell office:value-type="date" office:date-value="1997-04-12T00:00:00" table:style-name="ce83">
            <text:p>12/04/1997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DENER MORAES</text:p>
          </table:table-cell>
          <table:table-cell office:value-type="date" office:date-value="1991-12-18T00:00:00" table:style-name="ce83">
            <text:p>18/12/1991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DENIS ANTONIO ROCHA JUNIOR</text:p>
          </table:table-cell>
          <table:table-cell office:value-type="date" office:date-value="2000-02-20T00:00:00" table:style-name="ce83">
            <text:p>20/02/2000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DIOGO MIARI MESQUITA</text:p>
          </table:table-cell>
          <table:table-cell office:value-type="date" office:date-value="2001-02-10T00:00:00" table:style-name="ce83">
            <text:p>10/02/2001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FELIPE DE PAULA OLIVEIRA</text:p>
          </table:table-cell>
          <table:table-cell office:value-type="date" office:date-value="2001-03-13T00:00:00" table:style-name="ce83">
            <text:p>13/03/2001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FERNANDA ELEOTERIO SOUZA DIAS</text:p>
          </table:table-cell>
          <table:table-cell office:value-type="date" office:date-value="2000-09-01T00:00:00" table:style-name="ce83">
            <text:p>01/09/2000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FHILIPE COGO ANDRADE</text:p>
          </table:table-cell>
          <table:table-cell office:value-type="date" office:date-value="2001-02-22T00:00:00" table:style-name="ce83">
            <text:p>22/02/2001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GABRIELLE LUZ CAMPOS</text:p>
          </table:table-cell>
          <table:table-cell office:value-type="date" office:date-value="1994-01-15T00:00:00" table:style-name="ce83">
            <text:p>15/01/1994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GABRIEL VILAR KIM</text:p>
          </table:table-cell>
          <table:table-cell office:value-type="date" office:date-value="1996-08-17T00:00:00" table:style-name="ce83">
            <text:p>17/08/1996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GIAN FERREIRA DA SILVA</text:p>
          </table:table-cell>
          <table:table-cell office:value-type="date" office:date-value="2001-02-25T00:00:00" table:style-name="ce83">
            <text:p>25/02/2001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GUILHERME RODRIGUES PEREIRA</text:p>
          </table:table-cell>
          <table:table-cell office:value-type="date" office:date-value="1999-05-03T00:00:00" table:style-name="ce83">
            <text:p>03/05/1999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HERON ALTARUGIO RIGHI</text:p>
          </table:table-cell>
          <table:table-cell office:value-type="date" office:date-value="2000-01-10T00:00:00" table:style-name="ce83">
            <text:p>10/01/2000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ESSICA ALVES DE LIMA VENANCIO</text:p>
          </table:table-cell>
          <table:table-cell office:value-type="date" office:date-value="1993-03-22T00:00:00" table:style-name="ce83">
            <text:p>22/03/1993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HONATAN HENRIQUE CARVALHO DE SOUZA</text:p>
          </table:table-cell>
          <table:table-cell office:value-type="date" office:date-value="1998-10-27T00:00:00" table:style-name="ce83">
            <text:p>27/10/1998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OÃO ALEXANDRE BARBOSA CAIXETA</text:p>
          </table:table-cell>
          <table:table-cell office:value-type="date" office:date-value="2000-08-14T00:00:00" table:style-name="ce83">
            <text:p>14/08/2000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OÃO CARLOS LOPES ALVES</text:p>
          </table:table-cell>
          <table:table-cell office:value-type="date" office:date-value="1996-11-20T00:00:00" table:style-name="ce83">
            <text:p>20/11/1996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OÃO LUCAS BRANDÃO PEREIRA</text:p>
          </table:table-cell>
          <table:table-cell office:value-type="date" office:date-value="1996-12-17T00:00:00" table:style-name="ce83">
            <text:p>17/12/1996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OSE AUGUSTO PEREIRA NETO</text:p>
          </table:table-cell>
          <table:table-cell office:value-type="date" office:date-value="2001-03-10T00:00:00" table:style-name="ce83">
            <text:p>10/03/2001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ULIANA DE FATIMA OLIVEIRA GONÇALVES</text:p>
          </table:table-cell>
          <table:table-cell office:value-type="date" office:date-value="1990-04-03T00:00:00" table:style-name="ce83">
            <text:p>03/04/1990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ULIO CESAR BACCOLI OLIVEIRA</text:p>
          </table:table-cell>
          <table:table-cell office:value-type="date" office:date-value="1999-05-05T00:00:00" table:style-name="ce83">
            <text:p>05/05/1999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ULIO CESAR SILVA MENDES</text:p>
          </table:table-cell>
          <table:table-cell office:value-type="date" office:date-value="1986-11-06T00:00:00" table:style-name="ce83">
            <text:p>06/11/1986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ULIO MARQUES</text:p>
          </table:table-cell>
          <table:table-cell office:value-type="date" office:date-value="1999-06-02T00:00:00" table:style-name="ce83">
            <text:p>02/06/1999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EONARDO DE PAULA TERRA</text:p>
          </table:table-cell>
          <table:table-cell office:value-type="date" office:date-value="1996-10-10T00:00:00" table:style-name="ce83">
            <text:p>10/10/1996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ETICIA CAROLINE DE OLIVEIRA</text:p>
          </table:table-cell>
          <table:table-cell office:value-type="date" office:date-value="1997-08-26T00:00:00" table:style-name="ce83">
            <text:p>26/08/1997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IVIA MARIA MARQUES CORREA</text:p>
          </table:table-cell>
          <table:table-cell office:value-type="date" office:date-value="2000-09-25T00:00:00" table:style-name="ce83">
            <text:p>25/09/2000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UCAS DE ARAUJO FONSECA</text:p>
          </table:table-cell>
          <table:table-cell office:value-type="date" office:date-value="1998-07-04T00:00:00" table:style-name="ce83">
            <text:p>04/07/1998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UCAS DE CAMARGO CAVENAGHI</text:p>
          </table:table-cell>
          <table:table-cell office:value-type="date" office:date-value="1995-10-18T00:00:00" table:style-name="ce83">
            <text:p>18/10/1995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UCAS CALEARI QUINTINO</text:p>
          </table:table-cell>
          <table:table-cell office:value-type="date" office:date-value="1994-06-22T00:00:00" table:style-name="ce83">
            <text:p>22/06/1994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UCAS FREITAS SILVA</text:p>
          </table:table-cell>
          <table:table-cell office:value-type="date" office:date-value="1996-08-13T00:00:00" table:style-name="ce83">
            <text:p>13/08/1996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UIS GUILHERME ZANIN</text:p>
          </table:table-cell>
          <table:table-cell office:value-type="date" office:date-value="1994-01-16T00:00:00" table:style-name="ce83">
            <text:p>16/01/1994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UIZ MAURICIO PIRES MUNGO</text:p>
          </table:table-cell>
          <table:table-cell office:value-type="date" office:date-value="1971-06-07T00:00:00" table:style-name="ce83">
            <text:p>07/06/1971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RCIO DE SOUZA DIAS</text:p>
          </table:table-cell>
          <table:table-cell office:value-type="date" office:date-value="1970-02-03T00:00:00" table:style-name="ce83">
            <text:p>03/02/1970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RCOS PEREIRA ESTEVAM</text:p>
          </table:table-cell>
          <table:table-cell office:value-type="date" office:date-value="1997-01-31T00:00:00" table:style-name="ce83">
            <text:p>31/01/1997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RCUS VINICIUS OLIVEIRA NORONHA</text:p>
          </table:table-cell>
          <table:table-cell office:value-type="date" office:date-value="2000-10-29T00:00:00" table:style-name="ce83">
            <text:p>29/10/2000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RIA JULIA ALCANTARA</text:p>
          </table:table-cell>
          <table:table-cell office:value-type="date" office:date-value="1999-12-20T00:00:00" table:style-name="ce83">
            <text:p>20/12/1999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RIANA DE PAULA JUBRAIL</text:p>
          </table:table-cell>
          <table:table-cell office:value-type="date" office:date-value="1999-08-11T00:00:00" table:style-name="ce83">
            <text:p>11/08/1999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RIANY GOULART AGUIAR</text:p>
          </table:table-cell>
          <table:table-cell office:value-type="date" office:date-value="1998-05-09T00:00:00" table:style-name="ce83">
            <text:p>09/05/1998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RIA VITORIA PEREIRA LOIOLA</text:p>
          </table:table-cell>
          <table:table-cell office:value-type="date" office:date-value="1996-12-06T00:00:00" table:style-name="ce83">
            <text:p>06/12/1996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THEUS VILELA VASCONCELOS</text:p>
          </table:table-cell>
          <table:table-cell office:value-type="date" office:date-value="2001-04-09T00:00:00" table:style-name="ce83">
            <text:p>09/04/2001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URO CESAR LIMA COSTA</text:p>
          </table:table-cell>
          <table:table-cell office:value-type="date" office:date-value="2000-08-18T00:00:00" table:style-name="ce83">
            <text:p>18/08/2000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EIRYLANE PAULA DA SILVA</text:p>
          </table:table-cell>
          <table:table-cell office:value-type="date" office:date-value="1998-04-29T00:00:00" table:style-name="ce83">
            <text:p>29/04/1998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ONICA AUADA TREIAL MANZOLI</text:p>
          </table:table-cell>
          <table:table-cell office:value-type="date" office:date-value="1990-03-11T00:00:00" table:style-name="ce83">
            <text:p>11/03/1990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OTAVIO SALES DA SILVEIRA</text:p>
          </table:table-cell>
          <table:table-cell office:value-type="date" office:date-value="2000-05-30T00:00:00" table:style-name="ce83">
            <text:p>30/05/2000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RAFAEL PEREIRA DOS SANTOS</text:p>
          </table:table-cell>
          <table:table-cell office:value-type="date" office:date-value="1996-08-02T00:00:00" table:style-name="ce83">
            <text:p>02/08/1996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RAFAEL RIBEIRO FORTES</text:p>
          </table:table-cell>
          <table:table-cell office:value-type="date" office:date-value="1997-06-26T00:00:00" table:style-name="ce83">
            <text:p>26/06/1997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RAQUEL LUCIMAR SILVA SANTOS</text:p>
          </table:table-cell>
          <table:table-cell office:value-type="date" office:date-value="1997-12-02T00:00:00" table:style-name="ce83">
            <text:p>02/12/1997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SAMUEL AMBAR MEZAVILA</text:p>
          </table:table-cell>
          <table:table-cell office:value-type="date" office:date-value="1996-02-24T00:00:00" table:style-name="ce83">
            <text:p>24/02/1996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THAIS DE SOUZA GRACIANO</text:p>
          </table:table-cell>
          <table:table-cell office:value-type="date" office:date-value="1997-05-28T00:00:00" table:style-name="ce83">
            <text:p>28/05/1997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THAIS MATIAS DA SILVA</text:p>
          </table:table-cell>
          <table:table-cell office:value-type="date" office:date-value="1997-11-25T00:00:00" table:style-name="ce83">
            <text:p>25/11/1997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THALES EDUARDO XAVIER</text:p>
          </table:table-cell>
          <table:table-cell office:value-type="date" office:date-value="2000-11-29T00:00:00" table:style-name="ce83">
            <text:p>29/11/2000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TIAGO PEREIRA MILAN</text:p>
          </table:table-cell>
          <table:table-cell office:value-type="date" office:date-value="1999-05-21T00:00:00" table:style-name="ce83">
            <text:p>21/05/1999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VICENTE ANDRE FERREIRA</text:p>
          </table:table-cell>
          <table:table-cell office:value-type="date" office:date-value="1996-07-22T00:00:00" table:style-name="ce83">
            <text:p>22/07/1996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VILSON DOS SANTOS JUNIOR</text:p>
          </table:table-cell>
          <table:table-cell office:value-type="date" office:date-value="1994-07-28T00:00:00" table:style-name="ce83">
            <text:p>28/07/1994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WALTER DOS SANTOS CORSINI</text:p>
          </table:table-cell>
          <table:table-cell office:value-type="date" office:date-value="1984-12-12T00:00:00" table:style-name="ce83">
            <text:p>12/12/1984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WELINGTON VITOR CARVALHO CRUZ</text:p>
          </table:table-cell>
          <table:table-cell office:value-type="date" office:date-value="2001-06-19T00:00:00" table:style-name="ce83">
            <text:p>19/06/2001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WESLEY NOGUEIRA</text:p>
          </table:table-cell>
          <table:table-cell office:value-type="date" office:date-value="1996-06-10T00:00:00" table:style-name="ce83">
            <text:p>10/06/1996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WILIAN DOS SANTOS RENOVATO DA SILVA</text:p>
          </table:table-cell>
          <table:table-cell office:value-type="date" office:date-value="1993-11-03T00:00:00" table:style-name="ce83">
            <text:p>03/11/1993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YAGO MACIEL CARVALHO</text:p>
          </table:table-cell>
          <table:table-cell office:value-type="date" office:date-value="1999-03-12T00:00:00" table:style-name="ce83">
            <text:p>12/03/1999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YASMIN LETICIA CARVALHO GONÇALVES</text:p>
          </table:table-cell>
          <table:table-cell office:value-type="date" office:date-value="1997-05-28T00:00:00" table:style-name="ce83">
            <text:p>28/05/1997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RYAN AUGUSTO PAIVA SOUSA</text:p>
          </table:table-cell>
          <table:table-cell office:value-type="date" office:date-value="2002-01-15T00:00:00" table:style-name="ce83">
            <text:p>15/01/2002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FRANCISCO VALTAIR DE OLIVEIRA JUNIOR</text:p>
          </table:table-cell>
          <table:table-cell office:value-type="date" office:date-value="2004-06-01T00:00:00" table:style-name="ce83">
            <text:p>01/06/2004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HELBERT DOS SANTOS NOGUEIRA</text:p>
          </table:table-cell>
          <table:table-cell office:value-type="date" office:date-value="2003-08-01T00:00:00" table:style-name="ce83">
            <text:p>01/08/2003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UCAS HENRIQUE SILVA TAVARES</text:p>
          </table:table-cell>
          <table:table-cell office:value-type="date" office:date-value="2002-11-20T00:00:00" table:style-name="ce83">
            <text:p>20/11/2002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GIAN PAULO DOS SANTOS</text:p>
          </table:table-cell>
          <table:table-cell office:value-type="date" office:date-value="2002-05-08T00:00:00" table:style-name="ce83">
            <text:p>08/05/2002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RIA LAURA BERTAIOLLI DE ARAUJO</text:p>
          </table:table-cell>
          <table:table-cell office:value-type="date" office:date-value="2003-08-11T00:00:00" table:style-name="ce83">
            <text:p>11/08/2003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VINICIUS DE SOUZA MOREIRA</text:p>
          </table:table-cell>
          <table:table-cell office:value-type="date" office:date-value="2003-11-14T00:00:00" table:style-name="ce83">
            <text:p>14/11/2003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ENIFER BUENO RODRIGUES DA SILVA</text:p>
          </table:table-cell>
          <table:table-cell office:value-type="date" office:date-value="2003-12-06T00:00:00" table:style-name="ce83">
            <text:p>06/12/2003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OSE ROBERTO FATIMA JUNIOR</text:p>
          </table:table-cell>
          <table:table-cell office:value-type="date" office:date-value="2004-03-18T00:00:00" table:style-name="ce83">
            <text:p>18/03/2004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ISABELLA DA CRUZ DIAS</text:p>
          </table:table-cell>
          <table:table-cell office:value-type="date" office:date-value="2002-12-02T00:00:00" table:style-name="ce83">
            <text:p>02/12/2002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GUSTAVO BORGES FONSECA</text:p>
          </table:table-cell>
          <table:table-cell office:value-type="date" office:date-value="2004-01-17T00:00:00" table:style-name="ce83">
            <text:p>17/01/2004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RIA EDUARDA AZARIAS ALVES</text:p>
          </table:table-cell>
          <table:table-cell office:value-type="date" office:date-value="2002-08-01T00:00:00" table:style-name="ce83">
            <text:p>01/08/2002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RIA ELISA SILVA DE BRITO</text:p>
          </table:table-cell>
          <table:table-cell office:value-type="date" office:date-value="2002-10-18T00:00:00" table:style-name="ce83">
            <text:p>18/10/2002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TAMARA LEITE SILVA</text:p>
          </table:table-cell>
          <table:table-cell office:value-type="date" office:date-value="2002-10-29T00:00:00" table:style-name="ce83">
            <text:p>29/10/2002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ROSA MARIA SILVA ALVES</text:p>
          </table:table-cell>
          <table:table-cell office:value-type="date" office:date-value="1973-09-21T00:00:00" table:style-name="ce83">
            <text:p>21/09/1973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CLAUDIO SOARES REIS</text:p>
          </table:table-cell>
          <table:table-cell office:value-type="date" office:date-value="1987-09-21T00:00:00" table:style-name="ce83">
            <text:p>21/09/1987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LORENA FRANCINE GOMES ROCHA</text:p>
          </table:table-cell>
          <table:table-cell office:value-type="date" office:date-value="1988-05-14T00:00:00" table:style-name="ce83">
            <text:p>14/05/1988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ILBERTELIAN DEVASTON DE PAULA</text:p>
          </table:table-cell>
          <table:table-cell office:value-type="date" office:date-value="1987-05-13T00:00:00" table:style-name="ce83">
            <text:p>13/05/1987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HENRIQUE LENTULO ARAUJO</text:p>
          </table:table-cell>
          <table:table-cell office:value-type="date" office:date-value="1989-06-11T00:00:00" table:style-name="ce83">
            <text:p>11/06/1989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DRE FERNANDO BARCELOS</text:p>
          </table:table-cell>
          <table:table-cell office:value-type="date" office:date-value="1990-04-08T00:00:00" table:style-name="ce83">
            <text:p>08/04/1990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A EMILIA ARAUJO</text:p>
          </table:table-cell>
          <table:table-cell office:value-type="date" office:date-value="1981-07-04T00:00:00" table:style-name="ce83">
            <text:p>04/07/1981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NDREZA CAMPOS FERREIRA DE FIGUEIREDO</text:p>
          </table:table-cell>
          <table:table-cell office:value-type="date" office:date-value="1981-09-03T00:00:00" table:style-name="ce83">
            <text:p>03/09/1981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CARLOS ROBERTO PEREIRA</text:p>
          </table:table-cell>
          <table:table-cell office:value-type="date" office:date-value="1982-04-02T00:00:00" table:style-name="ce83">
            <text:p>02/04/1982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CLARA GONÇALVES DE PONTES</text:p>
          </table:table-cell>
          <table:table-cell office:value-type="date" office:date-value="1994-03-05T00:00:00" table:style-name="ce83">
            <text:p>05/03/1994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DEBORA PIOLA PEREIRA</text:p>
          </table:table-cell>
          <table:table-cell office:value-type="date" office:date-value="1989-01-30T00:00:00" table:style-name="ce83">
            <text:p>30/01/1989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ISABELA PEREGRINO</text:p>
          </table:table-cell>
          <table:table-cell office:value-type="date" office:date-value="1985-05-09T00:00:00" table:style-name="ce83">
            <text:p>09/05/1985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NATALIA MOREIRA MAFRA</text:p>
          </table:table-cell>
          <table:table-cell office:value-type="date" office:date-value="1988-04-28T00:00:00" table:style-name="ce83">
            <text:p>28/04/1988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ENNY PAOLA SALAZAR MONTAÑEZ</text:p>
          </table:table-cell>
          <table:table-cell office:value-type="date" office:date-value="1998-07-31T00:00:00" table:style-name="ce83">
            <text:p>31/07/1998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ALEX MIGUEL ECHEVERRIA BORJA</text:p>
          </table:table-cell>
          <table:table-cell office:value-type="date" office:date-value="1999-08-09T00:00:00" table:style-name="ce83">
            <text:p>09/08/1999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CRISTIAN YESID PRIETI GOMEZ</text:p>
          </table:table-cell>
          <table:table-cell office:value-type="date" office:date-value="1994-07-22T00:00:00" table:style-name="ce83">
            <text:p>22/07/1994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GABRIELA MARISOL SALINAS CHAVEZ</text:p>
          </table:table-cell>
          <table:table-cell office:value-type="date" office:date-value="1996-07-13T00:00:00" table:style-name="ce83">
            <text:p>13/07/1996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JULIO CESAR COLLAZOS AVEDAÑO</text:p>
          </table:table-cell>
          <table:table-cell office:value-type="date" office:date-value="1997-02-26T00:00:00" table:style-name="ce83">
            <text:p>26/02/1997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MAYRA ALEJANDRA ARANGO MALDONADO</text:p>
          </table:table-cell>
          <table:table-cell office:value-type="date" office:date-value="1993-01-31T00:00:00" table:style-name="ce83">
            <text:p>31/01/1993</text:p>
          </table:table-cell>
          <table:table-cell office:value-type="string" table:style-name="ce84">
            <text:p>F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DANIEL RONALDO DIAZ SIERRA</text:p>
          </table:table-cell>
          <table:table-cell office:value-type="date" office:date-value="1998-01-01T00:00:00" table:style-name="ce83">
            <text:p>01/01/1998</text:p>
          </table:table-cell>
          <table:table-cell office:value-type="string" table:style-name="ce84">
            <text:p>M</text:p>
          </table:table-cell>
          <table:table-cell table:number-columns-repeated="16381"/>
        </table:table-row>
        <table:table-row table:number-rows-repeated="1046731" table:style-name="ro1">
          <table:table-cell table:number-columns-repeated="16384"/>
        </table:table-row>
      </table:table>
      <table:table table:name="Folha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lha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date-style style:name="N39">
      <number:month number:style="long"/>
      <number:text>/</number:text>
      <number:year/>
    </number:date-style>
    <number:number-style style:name="N40" number:language="pt" number:country="BR">
      <number:number number:min-integer-digits="1"/>
    </number:number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1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1_Plan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bia de Paiva Braga rpb</meta:initial-creator>
    <dc:creator>Matheus Borges de Paiva</dc:creator>
    <meta:creation-date>2019-10-25T11:11:37Z</meta:creation-date>
    <dc:date>2019-10-30T18:36:10Z</dc:date>
    <meta:editing-cycles>1</meta:editing-cycles>
    <meta:editing-duration>PT262S</meta:editing-duration>
  </office:meta>
</office:document-meta>
</file>