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WWNum9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color="#000000"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Arial Narrow" fo:font-weight="bold" style:font-weight-asian="bold" style:font-name-complex="Times New Roman1" style:font-weight-complex="bold"/>
    </style:style>
    <style:style style:name="T2" style:family="text">
      <style:text-properties style:font-name="Arial Narrow" style:font-name-complex="Arial1"/>
    </style:style>
    <style:style style:name="T3" style:family="text">
      <style:text-properties style:font-name="Arial Narrow" fo:font-size="11pt" style:font-size-asian="11pt" style:font-name-complex="Arial1" style:font-size-complex="11pt"/>
    </style:style>
    <style:style style:name="T4" style:family="text">
      <style:text-properties style:font-name="Arial Narrow" fo:font-size="11pt" style:font-size-asian="11pt" style:font-name-complex="Arial1" style:font-size-complex="11pt" style:font-weight-complex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style:font-name-complex="Arial1"/>
    </style:style>
    <style:style style:name="T7" style:family="text">
      <style:text-properties style:font-name-complex="Arial1" style:font-weight-complex="bold"/>
    </style:style>
    <style:style style:name="T8" style:family="text">
      <style:text-properties fo:color="#ff0000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09"/></text:span></text:p>
      <text:p text:style-name="P8"/>
      <text:p text:style-name="P1"/>
      <text:p text:style-name="P4"><text:span text:style-name="T5">RELATÓRIO PARCIAL</text:span></text:p>
      <text:p text:style-name="P4"><text:span text:style-name="T5">GAPE – Grupo Assistido de Pesquisa e Extensão</text:span></text:p>
      <text:list xml:id="list3265599130919635764" text:style-name="WWNum9">
        <text:list-header>
          <text:p text:style-name="P5"><text:span text:style-name="T6"/></text:p>
        </text:list-header>
      </text:list>
      <text:p text:style-name="P2"/>
      <text:p text:style-name="P3">Nome do GAPE:</text:p>
      <text:p text:style-name="P3">Coordenador:</text:p>
      <text:p text:style-name="P3">Referente ao: <text:s/>( <text:s text:c="3"/>) 1º semestre <text:s text:c="2"/>( <text:s text:c="2"/>) 2º semestre <text:s/></text:p>
      <text:p text:style-name="P3">Ano: 202__</text:p>
      <text:p text:style-name="P3">Principais atividades desenvolvidas no período:</text:p>
      <text:p text:style-name="P3"/>
      <text:p text:style-name="P3"/>
      <text:p text:style-name="P3"/>
      <text:p text:style-name="P2"/>
      <text:p text:style-name="P2"/>
      <text:p text:style-name="P6"><text:span text:style-name="T7">Machado, ___ de _____________de ______.</text:span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>___________________________________</text:span></text:p>
      <text:p text:style-name="P6"><text:span text:style-name="T7">As</text:span><text:span text:style-name="T6">sinatura do Coordenador(a)</text:span></text:p>
      <text:p text:style-name="P6"><text:span text:style-name="T3"/></text:p>
      <text:p text:style-name="P6"><text:span text:style-name="T3"/></text:p>
      <text:p text:style-name="P6"><text:span text:style-name="T3">Gentileza preencher, assinar e inserir na aba “Anexos” do Projeto, no SUAP Extensão, em junho e dezembro de cada ano.</text:span></text:p>
      <text:p text:style-name="P6"><text:span text:style-name="T3">Caso prefira utilizar a assintura eletrônica do SUAP, copiar o modelo acima e colar no tipo de documento “Relatório Parcial” em branco.</text:span></text:p>
      <text:p text:style-name="P6"><text:span text:style-name="T5"/></text:p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19cm" fo:margin-right="0cm" fo:text-align="center" style:justify-single-word="false" fo:text-indent="0cm" style:auto-text-indent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western" style:family="paragraph" style:parent-style-name="Standard" style:default-outline-level="" style:list-style-name="">
      <style:paragraph-properties fo:margin-top="0.176cm" fo:margin-bottom="0.21cm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fo:font-size="24pt" fo:font-weight="bold" style:letter-kerning="true" style:font-size-asian="24pt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ListLabel_20_4" style:display-name="ListLabel 4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rilza.ananias</meta:initial-creator>
    <meta:editing-cycles>55</meta:editing-cycles>
    <meta:print-date>2017-01-10T17:44:00</meta:print-date>
    <meta:creation-date>2017-01-10T17:28:00</meta:creation-date>
    <dc:date>2023-11-08T16:44:27.97</dc:date>
    <meta:editing-duration>PT2M48S</meta:editing-duration>
    <meta:generator>OpenOffice/4.1.14$Win32 OpenOffice.org_project/4114m1$Build-9811</meta:generator>
    <meta:document-statistic meta:table-count="0" meta:image-count="0" meta:object-count="0" meta:page-count="1" meta:paragraph-count="13" meta:word-count="82" meta:character-count="662"/>
    <meta:user-defined meta:name="AppVersion">14.0000</meta:user-defined>
    <meta:user-defined meta:name="Company">www.therebels.bi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