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 Narrow" fo:font-size="10pt" fo:font-weight="bold" style:font-size-asian="10pt" style:font-weight-asian="bold" style:font-name-complex="Times New Roman1" style:font-size-complex="10pt" style:font-weight-complex="bold"/>
    </style:style>
    <style:style style:name="P6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auto"/>
      <style:text-properties fo:color="#000000" loext:opacity="100%" style:font-name="Arial Narrow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 style:list-style-name="WWNum9"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style:text-properties style:font-name="Arial1" fo:font-size="12pt" style:font-size-asian="12pt" style:font-size-complex="12pt"/>
    </style:style>
    <style:style style:name="P12" style:family="paragraph" style:parent-style-name="Standard">
      <style:text-properties style:font-name="Arial1" fo:font-size="12pt" officeooo:rsid="00169ed3" officeooo:paragraph-rsid="00169ed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2" style:font-size-complex="11pt"/>
    </style:style>
    <style:style style:name="T1" style:family="text">
      <style:text-properties style:font-name="Arial Narrow" fo:font-size="11pt" style:font-size-asian="11pt" style:font-name-complex="Arial2" style:font-size-complex="11pt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weight-complex="bold"/>
    </style:style>
    <style:style style:name="T5" style:family="text">
      <style:text-properties fo:color="#ff0000" loext:opacity="100%" fo:font-style="italic" style:font-style-asian="italic"/>
    </style:style>
    <style:style style:name="T6" style:family="text">
      <style:text-properties officeooo:rsid="00169e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109"/></text:p>
      <text:p text:style-name="P5"/>
      <text:p text:style-name="P1"/>
      <text:p text:style-name="P7">RELATÓRIO <text:span text:style-name="T6">FINA</text:span>L</text:p>
      <text:p text:style-name="P7">GAPE – Grupo Assistido de Pesquisa e Extensão</text:p>
      <text:list text:style-name="WWNum9">
        <text:list-header>
          <text:p text:style-name="P8"/>
        </text:list-header>
      </text:list>
      <text:p text:style-name="P2"/>
      <text:p text:style-name="P3">Nome do GAPE:</text:p>
      <text:p text:style-name="P3">Coordenador:</text:p>
      <text:p text:style-name="P12">Data de Início da Execução:</text:p>
      <text:p text:style-name="P12">Data Final da Execução:</text:p>
      <text:p text:style-name="P12">Motivo da finalização:</text:p>
      <text:p text:style-name="P12">Público-alvo atendido:</text:p>
      <text:p text:style-name="P3">Principais atividades desenvolvidas:</text:p>
      <text:p text:style-name="P12">Objetivos alcançados:</text:p>
      <text:p text:style-name="P3"/>
      <text:p text:style-name="P3"/>
      <text:p text:style-name="P3"/>
      <text:p text:style-name="P2"/>
      <text:p text:style-name="P2"/>
      <text:p text:style-name="P13">Machado, ___ de _____________de ______.</text:p>
      <text:p text:style-name="P4"/>
      <text:p text:style-name="P4"/>
      <text:p text:style-name="P4"/>
      <text:p text:style-name="P4"/>
      <text:p text:style-name="P13">___________________________________</text:p>
      <text:p text:style-name="P4"><text:span text:style-name="T4">As</text:span><text:span text:style-name="T3">sinatura do Coordenador(a)</text:span></text:p>
      <text:p text:style-name="P4"/>
      <text:p text:style-name="P4"/>
      <text:p text:style-name="P14">Gentileza preencher, assinar e inserir na aba “Anexos” do Projeto, no SUAP Extensão, <text:span text:style-name="T6">quando da extinção do GAPE.</text:span></text:p>
      <text:p text:style-name="P14">Caso prefira utilizar a assin<text:span text:style-name="T6">a</text:span>tura eletrônica do SUAP, copiar o modelo acima e colar no tipo de documento “Relatório <text:span text:style-name="T6">Final</text:span>” em branco.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19cm" fo:margin-right="0cm" fo:text-align="center" style:justify-single-word="false" fo:text-indent="0cm" style:auto-text-indent="false"/>
      <style:text-properties fo:color="#000000" loext:opacity="100%"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0" loext:opacity="100%" fo:font-size="24pt" fo:font-weight="bold" style:letter-kerning="true" style:font-size-asian="24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marilza.ananias</meta:initial-creator>
    <meta:editing-cycles>56</meta:editing-cycles>
    <meta:print-date>2017-01-10T17:44:00</meta:print-date>
    <meta:creation-date>2017-01-10T17:28:00</meta:creation-date>
    <dc:date>2023-11-09T10:44:01.930000000</dc:date>
    <meta:editing-duration>PT22M56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6" meta:word-count="81" meta:character-count="693" meta:non-whitespace-character-count="517"/>
    <meta:user-defined meta:name="AppVersion">14.0000</meta:user-defined>
    <meta:user-defined meta:name="Company">www.therebels.bi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