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1a55f94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officeooo:rsid="0193d03d"/>
    </style:style>
    <style:style style:name="T12" style:family="text">
      <style:text-properties style:use-window-font-color="true" loext:opacity="0%" style:font-name="Calibri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1a55f94"/>
    </style:style>
    <style:style style:name="T14" style:family="text">
      <style:text-properties officeooo:rsid="01a56e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NEXO I</text:span><text:span text:style-name="T9">II </text:span><text:span text:style-name="T8">– DADOS DO LICITANTE </text:span></text:p>
      <text:p text:style-name="P10"/>
      <text:p text:style-name="P8"/>
      <text:p text:style-name="P8"><text:span text:style-name="T11">PREGÃO TRADICIONAL</text:span> Nº <text:span text:style-name="T14">90512</text:span>/202<text:span text:style-name="T13">4</text:span></text:p>
      <text:p text:style-name="P8"/>
      <text:p text:style-name="P12"><text:span text:style-name="T12">PROCESSO:</text:span><text:span text:style-name="T10"> 23345.000461.2024-62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3"/>
      <text:p text:style-name="P13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9</meta:editing-cycles>
    <meta:creation-date>2020-08-17T13:29:00</meta:creation-date>
    <dc:date>2024-03-28T14:20:15.330000000</dc:date>
    <meta:editing-duration>P2DT1H32M59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7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