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0000000E1A6094E27A22D1F1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keep-together="always" fo:orphans="0" fo:widows="0" fo:keep-with-next="always"/>
    </style:style>
    <style:style style:name="P2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margin-left="0.247cm" fo:margin-right="0cm" fo:text-align="center" style:justify-single-word="false" fo:keep-together="always" fo:orphans="0" fo:widows="0" fo:text-indent="0cm" style:auto-text-indent="false" fo:keep-with-next="always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style:font-size-asian="8pt" style:font-size-complex="8pt"/>
    </style:style>
    <style:style style:name="P5" style:family="paragraph" style:parent-style-name="Footer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6pt" style:font-size-asian="6pt" style:font-name-complex="Arial1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Footer">
      <style:text-properties style:font-name="Arial" fo:font-size="6pt" style:font-size-asian="6pt" style:font-name-complex="Arial1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1pt" fo:font-weight="bold" officeooo:paragraph-rsid="018af825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1pt" fo:font-weight="bold" officeooo:paragraph-rsid="018af825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1pt" style:font-size-asian="11pt" style:font-size-complex="11pt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style:font-name="Calibri1" fo:font-size="11pt" style:font-size-asian="11pt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T3" style:family="text">
      <style:text-properties style:font-name="Arial" fo:font-size="6pt" style:font-size-asian="6pt" style:font-name-complex="Arial1" style:font-size-complex="6pt"/>
    </style:style>
    <style:style style:name="T4" style:family="text">
      <style:text-properties style:font-name="Arial" fo:font-size="6pt" officeooo:rsid="00baddf0" style:font-size-asian="6pt" style:font-name-complex="Arial1" style:font-size-complex="6pt"/>
    </style:style>
    <style:style style:name="T5" style:family="text">
      <style:text-properties style:font-name="Calibri1" fo:font-size="11pt" style:font-size-asian="11pt" style:font-size-complex="11pt"/>
    </style:style>
    <style:style style:name="T6" style:family="text">
      <style:text-properties style:font-name="Calibri1" fo:font-size="11pt" officeooo:rsid="0191f268" style:font-size-asian="11pt" style:font-size-complex="11pt"/>
    </style:style>
    <style:style style:name="T7" style:family="text">
      <style:text-properties style:font-name="Calibri1" fo:font-size="11pt" officeooo:rsid="019725e0" style:font-size-asian="11pt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194f5e3" style:font-weight-asian="bold" style:font-weight-complex="bold"/>
    </style:style>
    <style:style style:name="T10" style:family="text">
      <style:text-properties fo:font-variant="normal" fo:text-transform="none" fo:letter-spacing="normal" fo:font-style="normal"/>
    </style:style>
    <style:style style:name="T11" style:family="text">
      <style:text-properties officeooo:rsid="0193d03d"/>
    </style:style>
    <style:style style:name="T12" style:family="text">
      <style:text-properties officeooo:rsid="01a47a0f"/>
    </style:style>
    <style:style style:name="T13" style:family="text">
      <style:text-properties officeooo:rsid="01a56a7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8">ANEXO I</text:span><text:span text:style-name="T9">I </text:span><text:span text:style-name="T8">– DADOS DO LICITANTE </text:span></text:p>
      <text:p text:style-name="P10"/>
      <text:p text:style-name="P8"/>
      <text:p text:style-name="P8"><text:span text:style-name="T11">PREGÃO TRADICIONAL</text:span> Nº <text:span text:style-name="T13">90510</text:span>/202<text:span text:style-name="T12">4</text:span></text:p>
      <text:p text:style-name="P8"/>
      <text:p text:style-name="P12">PROCESSO:<text:span text:style-name="T10"> 23345.000417.2024-52</text:span></text:p>
      <text:p text:style-name="P9"/>
      <text:p text:style-name="P7">RAZÃO SOCIAL DA PROPONENTE......................................................……….......................</text:p>
      <text:p text:style-name="P7"/>
      <text:p text:style-name="P7">ENDEREÇO: <text:s/>......................................................................................................................</text:p>
      <text:p text:style-name="P7"/>
      <text:p text:style-name="P7">CIDADE/UF: ................................................................ CEP: .............................................</text:p>
      <text:p text:style-name="P7"/>
      <text:p text:style-name="P7">CNPJ: ............................................. e-mail: .......................................................................</text:p>
      <text:p text:style-name="P7"/>
      <text:p text:style-name="P7">FONE:......................................................... FAX: ...............................................................</text:p>
      <text:p text:style-name="P7"/>
      <text:p text:style-name="P7"/>
      <text:p text:style-name="P7">REPRESENTANTE LEGAL: ....................................................................................……........</text:p>
      <text:p text:style-name="P7"/>
      <text:p text:style-name="P7">CPF: ........................................................... RG: ...............................................................</text:p>
      <text:p text:style-name="P8"/>
      <text:p text:style-name="P8">DADOS BANCÁRIOS:</text:p>
      <text:p text:style-name="P7"/>
      <text:p text:style-name="P7">BANCO: ............................................................................................................................</text:p>
      <text:p text:style-name="P7"/>
      <text:p text:style-name="P7">AGÊNCIA: ............................................ CONTA: .............................…….............................</text:p>
      <text:p text:style-name="P7"/>
      <text:p text:style-name="P7">- Declaro que nos preços estão incluídos todos os impostos, taxas, e outros encargos de qualquer natureza que incidam ou venham a incidir sobre o objeto do presente Pregão. <text:s/></text:p>
      <text:p text:style-name="P7"/>
      <text:p text:style-name="P11"><text:span text:style-name="T5">- Declaro que o prazo de eficácia da proposta será </text:span><text:span text:style-name="T6">9</text:span><text:span text:style-name="T7">0</text:span><text:span text:style-name="T5"> dias, contados a partir da abertura da mesma. Esse prazo ficará suspenso pela interposição de recurso. </text:span></text:p>
      <text:p text:style-name="P7"/>
      <text:p text:style-name="P7">- Declaro que aceito todas as condições deste Edital e seus anexos.</text:p>
      <text:p text:style-name="P13"/>
      <text:p text:style-name="P13">Assinatura do Representante Lega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MS Mincho" style:font-family-asian="'MS Mincho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ivel_20_01" style:display-name="Nivel 01" style:family="paragraph" style:parent-style-name="Heading_20_1" style:default-outline-level="1">
      <style:paragraph-properties fo:margin-top="0.423cm" fo:margin-bottom="0.212cm" style:contextual-spacing="false" fo:text-align="justify" style:justify-single-word="false" fo:keep-together="always" fo:orphans="2" fo:widows="2" fo:keep-with-next="always" style:vertical-align="auto">
        <style:tab-stops>
          <style:tab-stop style:position="0.635cm"/>
          <style:tab-stop style:position="1cm"/>
        </style:tab-stops>
      </style:paragraph-properties>
      <style:text-properties fo:color="#000000" loext:opacity="100%" style:font-name="Ecofont_Spranq_eco_Sans" fo:font-family="Ecofont_Spranq_eco_Sans" style:font-family-generic="roman" style:font-pitch="variable" fo:font-size="10pt" fo:language="pt" fo:country="BR" fo:font-weight="bold" style:font-name-asian="MS Gothic" style:font-family-asian="'MS Gothic'" style:font-family-generic-asian="system" style:font-pitch-asian="variable" style:font-size-asian="10pt" style:language-asian="pt" style:country-asian="BR" style:font-weight-asian="bold" style:font-name-complex="Ecofont_Spranq_eco_Sans1" style:font-family-complex="Ecofont_Spranq_eco_Sans" style:font-family-generic-complex="system" style:font-pitch-complex="variable" style:font-size-complex="10pt" style:language-complex="ar" style:country-complex="SA" style:font-weight-complex="bold"/>
    </style:style>
    <style:style style:name="Quote" style:family="paragraph" style:paren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orphans="2" fo:widows="2" fo:background-color="#ffffcc" fo:padding-left="0.141cm" fo:padding-right="0.141cm" fo:padding-top="0.035cm" fo:padding-bottom="0.035cm" fo:border="0.51pt solid #1f497d" style:vertical-align="auto"/>
      <style:text-properties fo:color="#000000" loext:opacity="100%" style:font-name="Arial" fo:font-family="Arial" style:font-family-generic="roman" style:font-pitch="variable" fo:font-size="10pt" fo:language="pt" fo:country="BR" fo:font-style="italic" style:font-name-asian="Calibri2" style:font-family-asian="Calibri" style:font-family-generic-asian="system" style:font-pitch-asian="variable" style:font-size-asian="10pt" style:language-asian="en" style:country-asian="US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/>
    </style:style>
    <style:style style:name="Parágrafo_20_da_20_Lista1" style:display-name="Parágrafo da Lista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Ecofont_Spranq_eco_Sans1" fo:font-family="Ecofont_Spranq_eco_Sans" style:font-family-generic="system" style:font-pitch="variable" style:font-name-asian="Ecofont_Spranq_eco_Sans1" style:font-family-asian="Ecofont_Spranq_eco_Sans" style:font-family-generic-asian="system" style:font-pitch-asian="variable" style:font-name-complex="Ecofont_Spranq_eco_Sans1" style:font-family-complex="Ecofont_Spranq_eco_Sans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ivel_20_2" style:display-name="Nivel 2" style:family="paragraph">
      <style:paragraph-properties fo:margin-top="0.212cm" fo:margin-bottom="0.212cm" style:contextual-spacing="false" fo:line-height="115%" fo:text-align="justify" style:justify-single-word="false" fo:hyphenation-ladder-count="no-limit"/>
      <style:text-properties style:font-name="Ecofont_Spranq_eco_Sans1" fo:font-family="Ecofont_Spranq_eco_Sans" style:font-family-generic="system" style:font-pitch="variable" style:font-name-asian="Arial Unicode MS" style:font-family-asian="'Arial Unicode MS'" style:font-family-generic-asian="system" style:font-pitch-asian="variable" style:font-name-complex="Ecofont_Spranq_eco_Sans1" style:font-family-complex="Ecofont_Spranq_eco_Sans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Título_20_1_20_Char" style:display-name="Título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6pt" fo:language="pt" fo:country="BR" style:font-name-asian="MS Gothic" style:font-family-asian="'MS Gothic'" style:font-family-generic-asian="system" style:font-pitch-asian="variable" style:font-size-asian="16pt" style:language-asian="pt" style:country-asian="BR" style:font-name-complex="Calibri2" style:font-family-complex="Calibri" style:font-family-generic-complex="system" style:font-pitch-complex="variable" style:font-size-complex="16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Citação_20_Char" style:display-name="Citação Char" style:family="text" style:parent-style-name="Default_20_Paragraph_20_Font">
      <style:text-properties fo:color="#000000" loext:opacity="100%" style:font-name="Arial" fo:font-family="Arial" style:font-family-generic="roman" style:font-pitch="variable" fo:font-size="12pt" fo:font-style="italic" fo:background-color="#ffffcc" style:font-name-asian="Calibri2" style:font-family-asian="Calibri" style:font-family-generic-asian="system" style:font-pitch-asian="variable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text:style-name="ListLabel_20_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text:style-name="ListLabel_20_1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1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" style:num-format="1" text:start-value="1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keep-together="always" fo:orphans="0" fo:widows="0" fo:keep-with-next="always"/>
    </style:style>
    <style:style style:name="MP2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fo:font-weight="bold" style:font-size-asian="8pt" style:font-weight-asian="bold" style:font-size-complex="8pt"/>
    </style:style>
    <style:style style:name="MP3" style:family="paragraph" style:parent-style-name="Standard">
      <style:paragraph-properties fo:margin-left="0.247cm" fo:margin-right="0cm" fo:text-align="center" style:justify-single-word="false" fo:keep-together="always" fo:orphans="0" fo:widows="0" fo:text-indent="0cm" style:auto-text-indent="false" fo:keep-with-next="always"/>
      <style:text-properties fo:font-size="8pt" fo:font-weight="bold" style:font-size-asian="8pt" style:font-weight-asian="bold" style:font-size-complex="8pt"/>
    </style:style>
    <style:style style:name="MP4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style:font-size-asian="8pt" style:font-size-complex="8pt"/>
    </style:style>
    <style:style style:name="MP5" style:family="paragraph" style:parent-style-name="Footer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6pt" style:font-size-asian="6pt" style:font-name-complex="Arial1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6" style:family="paragraph" style:parent-style-name="Footer">
      <style:text-properties style:font-name="Arial" fo:font-size="6pt" style:font-size-asian="6pt" style:font-name-complex="Arial1" style:font-size-complex="6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MT3" style:family="text">
      <style:text-properties style:font-name="Arial" fo:font-size="6pt" style:font-size-asian="6pt" style:font-name-complex="Arial1" style:font-size-complex="6pt"/>
    </style:style>
    <style:style style:name="MT4" style:family="text">
      <style:text-properties style:font-name="Arial" fo:font-size="6pt" officeooo:rsid="00baddf0" style:font-size-asian="6pt" style:font-name-complex="Aria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cm" svg:height="1.58cm" draw:z-index="0"><draw:image xlink:href="Pictures/10000000000000E0000000E1A6094E27A22D1F1A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2">CAMPUS MACHADO</text:p>
        <text:p text:style-name="MP4">Rodovia Machado Paraguaçu, KM 03, Bairro Santo Antônio, Machado – MG, CEP.: 37.750-000</text:p>
        <text:p text:style-name="MP1"><text:span text:style-name="MT1">Telefones: (35) 3295-9704 / 9710 / 9711 – E-mail: </text:span><text:a xlink:type="simple" xlink:href="mailto:compras.machado@ifsuldeminas.edu.br" text:style-name="ListLabel_20_1" text:visited-style-name="ListLabel_20_1"><text:span text:style-name="MT2">compras.machado@ifsuldeminas.edu.br</text:span></text:a></text:p>
        <text:p text:style-name="Standard"/>
      </style:header>
      <style:footer>
        <text:p text:style-name="MP5">Câmara Nacional de Modelos de Licitações e Contratos da Consultoria-Geral da União</text:p>
        <text:p text:style-name="MP6">Edital modelo para Pregão Eletrônico: Compras</text:p>
        <text:p text:style-name="Standard"><text:span text:style-name="MT3">Atualização: </text:span><text:span text:style-name="MT4">Fevereiro/2022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liente</meta:initial-creator>
    <meta:editing-cycles>420</meta:editing-cycles>
    <meta:creation-date>2020-08-17T13:29:00</meta:creation-date>
    <dc:date>2024-04-02T09:08:40.949000000</dc:date>
    <meta:editing-duration>P2DT1H33M9S</meta:editing-duration>
    <meta:generator>LibreOffice/7.6.0.3$Windows_X86_64 LibreOffice_project/69edd8b8ebc41d00b4de3915dc82f8f0fc3b6265</meta:generator>
    <meta:document-statistic meta:table-count="0" meta:image-count="1" meta:object-count="0" meta:page-count="1" meta:paragraph-count="27" meta:word-count="179" meta:character-count="2146" meta:non-whitespace-character-count="19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