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36ab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8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836a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961b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6">ANEXO II – DADOS DO LICITANT</text:span><text:span text:style-name="T7">E</text:span></text:p>
      <text:p text:style-name="P13"/>
      <text:p text:style-name="P17"><text:span text:style-name="T2">PREGÃO ELETRÔNICO Nº </text:span><text:span text:style-name="T8">9050</text:span><text:span text:style-name="T9">7</text:span><text:span text:style-name="T8">/2024</text:span></text:p>
      <text:p text:style-name="P21"/>
      <text:p text:style-name="P14"/>
      <text:p text:style-name="P22"><text:span text:style-name="T5">PROCESSO: </text:span><text:span text:style-name="Fonte_20_parág._20_padrão"><text:span text:style-name="T4">23345.000355.2024-89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3-18T13:07:14.944000000</dc:date>
    <meta:print-date>1995-11-21T17:41:00</meta:print-date>
    <meta:editing-cycles>54</meta:editing-cycles>
    <meta:editing-duration>PT43M47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3" meta:non-whitespace-character-count="1987"/>
  </office:meta>
</office:document-meta>
</file>