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0000000E1A6094E27A22D1F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officeooo:rsid="0191f268" style:font-size-asian="11pt" style:font-size-complex="11pt"/>
    </style:style>
    <style:style style:name="T7" style:family="text">
      <style:text-properties style:font-name="Calibri1" fo:font-size="11pt" officeooo:rsid="019725e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94f5e3" style:font-weight-asian="bold" style:font-weight-complex="bold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officeooo:rsid="0193d03d"/>
    </style:style>
    <style:style style:name="T12" style:family="text">
      <style:text-properties officeooo:rsid="019011fa"/>
    </style:style>
    <style:style style:name="T13" style:family="text">
      <style:text-properties officeooo:rsid="01a342fa"/>
    </style:style>
    <style:style style:name="T14" style:family="text">
      <style:text-properties officeooo:rsid="01a47a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ANEXO I</text:span><text:span text:style-name="T9">II </text:span><text:span text:style-name="T8">– DADOS DO LICITANTE </text:span></text:p>
      <text:p text:style-name="P10"/>
      <text:p text:style-name="P8"/>
      <text:p text:style-name="P8"><text:span text:style-name="T11">PREGÃO TRADICIONAL</text:span> Nº <text:span text:style-name="T14">90506</text:span>/202<text:span text:style-name="T14">4</text:span></text:p>
      <text:p text:style-name="P8"/>
      <text:p text:style-name="P12">PROCESSO:<text:span text:style-name="T10"> <text:s/>23345.000353.2024-90</text:span></text:p>
      <text:p text:style-name="P9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8"/>
      <text:p text:style-name="P8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1"><text:span text:style-name="T5">- Declaro que o prazo de eficácia da proposta será </text:span><text:span text:style-name="T6">9</text:span><text:span text:style-name="T7">0</text:span><text:span text:style-name="T5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13"/>
      <text:p text:style-name="P13">Assinatura d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style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loext:opacity="100%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8cm" draw:z-index="0"><draw:image xlink:href="Pictures/10000000000000E0000000E1A6094E27A22D1F1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417</meta:editing-cycles>
    <meta:creation-date>2020-08-17T13:29:00</meta:creation-date>
    <dc:date>2024-03-19T15:57:17.721000000</dc:date>
    <meta:editing-duration>P2DT1H32M2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7" meta:word-count="179" meta:character-count="2148" meta:non-whitespace-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