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1A6094E27A22D1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191f268" style:font-size-asian="11pt" style:font-size-complex="11pt"/>
    </style:style>
    <style:style style:name="T7" style:family="text">
      <style:text-properties style:font-name="Calibri1" fo:font-size="11pt" officeooo:rsid="019725e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94f5e3" style:font-weight-asian="bold" style:font-weight-complex="bold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officeooo:rsid="0193d03d"/>
    </style:style>
    <style:style style:name="T12" style:family="text">
      <style:text-properties officeooo:rsid="01a47a0f"/>
    </style:style>
    <style:style style:name="T13" style:family="text">
      <style:text-properties officeooo:rsid="01a4d0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ANEXO I</text:span><text:span text:style-name="T9">II </text:span><text:span text:style-name="T8">– DADOS DO LICITANTE </text:span></text:p>
      <text:p text:style-name="P10"/>
      <text:p text:style-name="P8"/>
      <text:p text:style-name="P8"><text:span text:style-name="T11">PREGÃO TRADICIONAL</text:span> Nº <text:span text:style-name="T12">9050</text:span><text:span text:style-name="T13">5</text:span>/202<text:span text:style-name="T12">4</text:span></text:p>
      <text:p text:style-name="P8"/>
      <text:p text:style-name="P12">PROCESSO:<text:span text:style-name="T10"> 23345.000237.2024-71</text:span></text:p>
      <text:p text:style-name="P9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5">- Declaro que o prazo de eficácia da proposta será </text:span><text:span text:style-name="T6">9</text:span><text:span text:style-name="T7">0</text:span><text:span text:style-name="T5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13"/>
      <text:p text:style-name="P13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18</meta:editing-cycles>
    <meta:creation-date>2020-08-17T13:29:00</meta:creation-date>
    <dc:date>2024-04-01T14:32:17.733000000</dc:date>
    <meta:editing-duration>P2DT1H32M39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7" meta:word-count="179" meta:character-count="2147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