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5E0ACC6C7724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8f558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none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text-blinking="false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836ab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8f558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9">ANEXO II – DADOS DO LICITANT</text:span><text:span text:style-name="T10">E</text:span></text:p>
      <text:p text:style-name="P13"/>
      <text:p text:style-name="P17"><text:span text:style-name="T2">PREGÃO ELETRÔNICO Nº </text:span><text:span text:style-name="T11">9050</text:span><text:span text:style-name="T12">4</text:span><text:span text:style-name="T11">/2024</text:span></text:p>
      <text:p text:style-name="P21"/>
      <text:p text:style-name="P14"/>
      <text:p text:style-name="P25"><text:span text:style-name="T7">PROCESSO: </text:span><text:span text:style-name="Fonte_20_parág._20_padrão"><text:span text:style-name="T6">23345.000235.2024-81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4-03-08T09:26:01.178000000</dc:date>
    <meta:print-date>1995-11-21T17:41:00</meta:print-date>
    <meta:editing-cycles>55</meta:editing-cycles>
    <meta:editing-duration>PT43M56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9" meta:word-count="181" meta:character-count="2143" meta:non-whitespace-character-count="1987"/>
  </office:meta>
</office:document-meta>
</file>