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2E5E0ACC6C7724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6" style:family="paragraph" style:parent-style-name="Footer">
      <style:text-properties style:font-name="Calibri1" fo:font-size="6pt" style:font-size-asian="6pt" style:font-name-complex="Calibri1" style:font-size-complex="6pt"/>
    </style:style>
    <style:style style:name="P7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1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2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1" fo:font-size="11pt" style:font-size-asian="11pt" style:font-name-complex="Calibri1" style:font-size-complex="11pt"/>
    </style:style>
    <style:style style:name="P13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1" fo:font-size="11pt" style:text-underline-style="solid" style:text-underline-width="auto" style:text-underline-color="font-color" style:font-size-asian="11pt" style:font-name-complex="Calibri1" style:font-size-complex="11pt"/>
    </style:style>
    <style:style style:name="P14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 fo:orphans="0" fo:widows="0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9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0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1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22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officeooo:paragraph-rsid="001c2c4b" style:font-size-asian="11pt" style:font-name-complex="Calibri1" style:font-size-complex="11pt"/>
    </style:style>
    <style:style style:name="P23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4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2836ab"/>
    </style:style>
    <style:style style:name="T1" style:family="text">
      <style:text-properties style:font-name="Calibri1" fo:font-size="8pt" style:font-size-asian="8pt" style:font-name-complex="Calibri1" style:font-size-complex="8pt"/>
    </style:style>
    <style:style style:name="T2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style:font-name="Calibri1" fo:font-size="11pt" style:text-underline-style="solid" style:text-underline-width="auto" style:text-underline-color="font-color" fo:font-weight="bold" officeooo:rsid="00274c37" style:font-size-asian="11pt" style:font-weight-asian="bold" style:font-name-complex="Calibri1" style:font-size-complex="11pt" style:font-weight-complex="bold"/>
    </style:style>
    <style:style style:name="T4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T5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BR" fo:font-style="normal" style:text-underline-style="none" fo:font-weight="bold" officeooo:rsid="00dda8b1" style:letter-kerning="false" style:text-blinking="false" fo:background-color="transparent" loext:char-shading-value="0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BR" fo:font-style="normal" fo:font-weight="bold" officeooo:rsid="00dda8b1" style:letter-kerning="false" style:text-blinking="false" fo:background-color="transparent" loext:char-shading-value="0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text-blinking="false" fo:background-color="transparent" loext:char-shading-value="0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10" style:family="text">
      <style:text-properties style:use-window-font-color="true" loext:opacity="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11" style:family="text">
      <style:text-properties style:use-window-font-color="true" loext:opacity="0%" style:font-name="Calibri1" fo:font-size="11pt" style:text-underline-style="none" fo:font-weight="bold" style:font-size-asian="11pt" style:font-weight-asian="bold" style:font-name-complex="Calibri1" style:font-size-complex="11pt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77a51" style:font-weight-asian="bold" style:font-name-complex="Calibri1" style:font-weight-complex="bold"/>
    </style:style>
    <style:style style:name="T14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5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6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3f266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7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836ab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9"><text:span text:style-name="T12">ANEXO II – DADOS DO LICITANT</text:span><text:span text:style-name="T13">E</text:span></text:p>
      <text:p text:style-name="P13"/>
      <text:p text:style-name="P17"><text:span text:style-name="T2">PREGÃO ELETRÔNICO Nº </text:span><text:span text:style-name="T17">90502/2024</text:span></text:p>
      <text:p text:style-name="P21"/>
      <text:p text:style-name="P14"/>
      <text:p text:style-name="P25"><text:span text:style-name="T9">PROCESSO: </text:span><text:span text:style-name="Fonte_20_parág._20_padrão"><text:span text:style-name="T8">23345.000152.2024-92</text:span></text:span></text:p>
      <text:p text:style-name="P20"/>
      <text:p text:style-name="P19"><text:span text:style-name="Fonte_20_parág._20_padrão"/></text:p>
      <text:p text:style-name="P18"/>
      <text:p text:style-name="P10">RAZÃO SOCIAL DA PROPONENTE.............................................................………................</text:p>
      <text:p text:style-name="P10">ENDEREÇO: <text:s/>......................................................................................................................</text:p>
      <text:p text:style-name="P10">CIDADE/UF: ................................................................ CEP: ............................................. </text:p>
      <text:p text:style-name="P10">CNPJ: ............................................. e-mail: .......................................................................</text:p>
      <text:p text:style-name="P11">FONE:......................................................... FAX: ...............................................................</text:p>
      <text:p text:style-name="P12"/>
      <text:p text:style-name="P12"/>
      <text:p text:style-name="P11">REPRESENTANTE LEGAL: ...................................................……….......................................</text:p>
      <text:p text:style-name="P11">CPF: ........................................................... RG: ................................................................</text:p>
      <text:p text:style-name="P12"/>
      <text:p text:style-name="P11">DADOS BANCÁRIOS:</text:p>
      <text:p text:style-name="P12"/>
      <text:p text:style-name="P11">BANCO: .............................................................................................................................</text:p>
      <text:p text:style-name="P12"/>
      <text:p text:style-name="P11">AGÊNCIA: ............................................ CONTA: ................................................….............</text:p>
      <text:p text:style-name="P12"/>
      <text:list text:style-name="WW8Num1">
        <text:list-item>
          <text:p text:style-name="P24">Declaro que nos preços estão incluídos todos os impostos, taxas, e outros encargos de qualquer natureza que incidam ou venham a incidir sobre o objeto do presente Pregão. </text:p>
        </text:list-item>
        <text:list-item>
          <text:p text:style-name="P24">Declaro que o prazo de eficácia da proposta será 90 dias, contados a partir da abertura da mesma. Esse prazo ficará suspenso pela interposição de recurso.</text:p>
        </text:list-item>
      </text:list>
      <text:list text:style-name="WW8Num2">
        <text:list-item>
          <text:p text:style-name="P22">Declaro que aceito todas as condições deste Edital e seus anexos.</text:p>
          <text:p text:style-name="P22"/>
          <text:p text:style-name="P22">Assinatura do Representante Leg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 loext:opacity="0%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 loext:opacity="100%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style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loext:opacity="100%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style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loext:opacity="100%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loext:opacity="100%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loext:opacity="100%" style:font-name="Calibri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loext:opacity="100%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loext:opacity="100%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loext:opacity="100%" style:font-name="Arial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1" fo:font-size="6pt" style:font-size-asian="6pt" style:font-name-complex="Calibri1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MT1" style:family="text">
      <style:text-properties style:font-name="Calibri1" fo:font-size="8pt" style:font-size-asian="8pt" style:font-name-complex="Calibri1" style:font-size-complex="8pt"/>
    </style:style>
    <style:style style:name="MT2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66cm" svg:height="1.498cm" draw:z-index="0"><draw:image xlink:href="Pictures/10000000000000E1000000EB2E5E0ACC6C772464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“COMISSÃO PERMANENTE DE LICITAÇÃO”</dc:title>
    <meta:initial-creator>creciliasilva</meta:initial-creator>
    <meta:creation-date>1995-11-21T16:41:00</meta:creation-date>
    <dc:date>2024-02-16T10:50:29.097000000</dc:date>
    <meta:print-date>1995-11-21T17:41:00</meta:print-date>
    <meta:editing-cycles>53</meta:editing-cycles>
    <meta:editing-duration>PT43M25S</meta:editing-duration>
    <meta:generator>LibreOffice/7.4.7.2$Windows_X86_64 LibreOffice_project/723314e595e8007d3cf785c16538505a1c878ca5</meta:generator>
    <meta:document-statistic meta:table-count="0" meta:image-count="1" meta:object-count="0" meta:page-count="1" meta:paragraph-count="29" meta:word-count="181" meta:character-count="2143" meta:non-whitespace-character-count="1987"/>
  </office:meta>
</office:document-meta>
</file>