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1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1"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2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3"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1"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5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7"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d5f00"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d5f00"/>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df5835" officeooo:paragraph-rsid="02df5835" style:font-size-asian="12pt" style:font-weight-asian="bold" style:font-size-complex="12pt" style:font-weight-complex="bold"/>
    </style:style>
    <style:style style:name="P79" style:family="paragraph" style:parent-style-name="Standard">
      <style:paragraph-properties fo:line-height="150%" fo:text-align="justify" style:justify-single-word="false"/>
      <style:text-properties style:font-name="Calibri1" fo:font-size="12pt"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2" style:family="paragraph" style:parent-style-name="Standard">
      <style:paragraph-properties fo:line-height="100%" fo:text-align="center" style:justify-single-word="false"/>
      <style:text-properties officeooo:paragraph-rsid="025ee55c"/>
    </style:style>
    <style:style style:name="P8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dca25a"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ecfe14" officeooo:paragraph-rsid="02ecfe14" fo:background-color="#ffffff"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ee7150" officeooo:paragraph-rsid="02ee7150"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6"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ecfe14" fo:hyphenate="false" fo:hyphenation-remain-char-count="2" fo:hyphenation-push-char-count="2" loext:hyphenation-no-caps="false" loext:hyphenation-no-last-word="false" loext:hyphenation-word-char-count="no-limit" loext:hyphenation-zone="no-limit"/>
    </style:style>
    <style:style style:name="P87"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fo:background-color="transparent" loext:char-shading-value="0" style:font-name-asian="Calibri2" style:font-size-asian="12pt" style:font-weight-asian="bold" style:font-name-complex="Calibri2" style:font-size-complex="12pt" style:font-style-complex="italic" style:font-weight-complex="bold"/>
    </style:style>
    <style:style style:name="T37" style:family="text">
      <style:text-properties style:use-window-font-color="true" loext:opacity="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38" style:family="text">
      <style:text-properties style:use-window-font-color="true" loext:opacity="0%" style:font-name="Calibri1" fo:font-size="12pt" fo:font-weight="bold" officeooo:rsid="00a52efb" fo:background-color="transparent" loext:char-shading-value="0" style:font-name-asian="Calibri2" style:font-size-asian="12pt" style:font-weight-asian="bold" style:font-name-complex="Calibri2" style:font-size-complex="12pt" style:font-style-complex="italic" style:font-weight-complex="bold"/>
    </style:style>
    <style:style style:name="T39" style:family="text">
      <style:text-properties style:use-window-font-color="true" loext:opacity="0%" style:font-name="Calibri1" fo:font-size="12pt" fo:font-weight="bold" officeooo:rsid="001dccdb" fo:background-color="transparent" loext:char-shading-value="0" style:font-name-asian="Calibri2" style:font-size-asian="12pt" style:font-weight-asian="bold" style:font-name-complex="Calibri2" style:font-size-complex="12pt" style:font-style-complex="italic" style:font-weight-complex="bold"/>
    </style:style>
    <style:style style:name="T40" style:family="text">
      <style:text-properties style:use-window-font-color="true" loext:opacity="0%" style:font-name="Calibri1" fo:font-size="12pt" fo:font-weight="bold" officeooo:rsid="001ae4d7" fo:background-color="transparent" loext:char-shading-value="0" style:font-name-asian="Calibri2" style:font-size-asian="12pt" style:font-weight-asian="bold" style:font-name-complex="Calibri2" style:font-size-complex="12pt" style:font-style-complex="italic" style:font-weight-complex="bold"/>
    </style:style>
    <style:style style:name="T41" style:family="text">
      <style:text-properties style:use-window-font-color="true" loext:opacity="0%" style:font-name="Calibri1" fo:font-size="12pt" fo:font-weight="bold" style:font-size-asian="12pt" style:font-weight-asian="bold" style:font-size-complex="12pt"/>
    </style:style>
    <style:style style:name="T42" style:family="text">
      <style:text-properties style:use-window-font-color="true" loext:opacity="0%" style:font-name="Calibri1" fo:font-size="12pt" fo:font-weight="bold"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8"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9"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50"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51"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52" style:family="text">
      <style:text-properties style:use-window-font-color="true" loext:opacity="0%" style:font-name="Calibri1" fo:font-size="12pt" fo:font-weight="bold" officeooo:rsid="02e73c85" style:font-size-asian="12pt" style:font-weight-asian="bold" style:font-size-complex="12pt" style:font-weight-complex="bold"/>
    </style:style>
    <style:style style:name="T53" style:family="text">
      <style:text-properties style:use-window-font-color="true" loext:opacity="0%" style:font-name="Calibri1" fo:font-size="12pt" fo:font-weight="bold" officeooo:rsid="0279cd08" style:font-size-asian="12pt" style:font-weight-asian="bold" style:font-size-complex="12pt"/>
    </style:style>
    <style:style style:name="T54"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55"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6"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7"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8"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9"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60"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61"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62"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63"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64"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65" style:family="text">
      <style:text-properties style:use-window-font-color="true" loext:opacity="0%" style:font-name="Calibri1" fo:font-size="12pt" fo:font-weight="bold" officeooo:rsid="02ecfe14" style:font-name-asian="Calibri2" style:font-size-asian="12pt" style:font-weight-asian="bold" style:font-name-complex="Calibri2" style:font-size-complex="12pt"/>
    </style:style>
    <style:style style:name="T66" style:family="text">
      <style:text-properties style:use-window-font-color="true" loext:opacity="0%" style:font-name="Calibri1" fo:font-size="12pt" fo:background-color="transparent" loext:char-shading-value="0" style:font-size-asian="12pt" style:font-size-complex="12pt"/>
    </style:style>
    <style:style style:name="T67" style:family="text">
      <style:text-properties style:use-window-font-color="true" loext:opacity="0%" style:font-name="Calibri1" fo:font-size="12pt" officeooo:rsid="02349963" fo:background-color="transparent" loext:char-shading-value="0" style:font-size-asian="12pt" style:font-size-complex="12pt"/>
    </style:style>
    <style:style style:name="T68" style:family="text">
      <style:text-properties style:use-window-font-color="true" loext:opacity="0%" style:font-name="Calibri1" fo:font-size="12pt" officeooo:rsid="025ee55c" fo:background-color="transparent" loext:char-shading-value="0" style:font-size-asian="12pt" style:font-size-complex="12pt"/>
    </style:style>
    <style:style style:name="T69" style:family="text">
      <style:text-properties style:use-window-font-color="true" loext:opacity="0%" style:font-name="Calibri1" fo:font-size="12pt" officeooo:rsid="014b3ab1" fo:background-color="transparent" loext:char-shading-value="0" style:font-size-asian="12pt" style:font-size-complex="12pt"/>
    </style:style>
    <style:style style:name="T70" style:family="text">
      <style:text-properties style:use-window-font-color="true" loext:opacity="0%" style:font-name="Calibri1" fo:font-size="12pt" officeooo:rsid="02873d73" fo:background-color="transparent" loext:char-shading-value="0" style:font-size-asian="12pt" style:font-size-complex="12pt"/>
    </style:style>
    <style:style style:name="T71" style:family="text">
      <style:text-properties style:use-window-font-color="true" loext:opacity="0%" style:font-name="Calibri1" fo:font-size="12pt" officeooo:rsid="029ee645" fo:background-color="transparent" loext:char-shading-value="0" style:font-size-asian="12pt" style:font-size-complex="12pt"/>
    </style:style>
    <style:style style:name="T72" style:family="text">
      <style:text-properties style:use-window-font-color="true" loext:opacity="0%" style:font-name="Calibri1" fo:font-size="12pt" officeooo:rsid="02ed714b" fo:background-color="transparent" loext:char-shading-value="0" style:font-size-asian="12pt" style:font-size-complex="12pt"/>
    </style:style>
    <style:style style:name="T73" style:family="text">
      <style:text-properties style:use-window-font-color="true" loext:opacity="0%" style:font-name="Calibri1" fo:font-size="12pt" officeooo:rsid="02efe52c" fo:background-color="transparent" loext:char-shading-value="0" style:font-size-asian="12pt" style:font-size-complex="12pt"/>
    </style:style>
    <style:style style:name="T74"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5" style:family="text">
      <style:text-properties style:use-window-font-color="true" loext:opacity="0%" style:font-name="Calibri1" fo:font-size="12pt" style:font-size-asian="12pt" style:font-size-complex="12pt"/>
    </style:style>
    <style:style style:name="T76" style:family="text">
      <style:text-properties style:use-window-font-color="true" loext:opacity="0%" style:font-name="Calibri1" fo:font-size="12pt" officeooo:rsid="00c895d7" style:font-size-asian="12pt" style:font-size-complex="12pt"/>
    </style:style>
    <style:style style:name="T77" style:family="text">
      <style:text-properties style:use-window-font-color="true" loext:opacity="0%" style:font-name="Calibri1" fo:font-size="12pt" officeooo:rsid="027075be" style:font-size-asian="12pt" style:font-size-complex="12pt"/>
    </style:style>
    <style:style style:name="T78" style:family="text">
      <style:text-properties style:use-window-font-color="true" loext:opacity="0%" style:font-name="Calibri1" fo:font-size="12pt" officeooo:rsid="02c1059a" style:font-size-asian="12pt" style:font-size-complex="12pt"/>
    </style:style>
    <style:style style:name="T79" style:family="text">
      <style:text-properties style:use-window-font-color="true" loext:opacity="0%" style:font-name="Calibri1" fo:font-size="12pt" officeooo:rsid="022350d6" style:font-size-asian="12pt" style:font-size-complex="12pt"/>
    </style:style>
    <style:style style:name="T80" style:family="text">
      <style:text-properties style:use-window-font-color="true" loext:opacity="0%" style:font-name="Calibri1" fo:font-size="12pt" style:font-size-asian="12pt" style:language-asian="en" style:country-asian="US" style:font-name-complex="Arial1" style:font-size-complex="12pt"/>
    </style:style>
    <style:style style:name="T81" style:family="text">
      <style:text-properties style:use-window-font-color="true" loext:opacity="0%" style:font-name="Calibri1" fo:font-size="12pt" style:font-size-asian="12pt" style:font-name-complex="Arial1" style:font-size-complex="12pt"/>
    </style:style>
    <style:style style:name="T82" style:family="text">
      <style:text-properties style:use-window-font-color="true" loext:opacity="0%" style:font-name="Calibri1" fo:font-size="12pt" style:font-name-asian="Calibri1" style:font-size-asian="12pt" style:font-name-complex="Calibri1" style:font-size-complex="12pt"/>
    </style:style>
    <style:style style:name="T83" style:family="text">
      <style:text-properties style:use-window-font-color="true" loext:opacity="0%" style:font-name="Calibri1" fo:font-size="12pt" officeooo:rsid="01e7d1c4" style:font-name-asian="Calibri1" style:font-size-asian="12pt" style:font-name-complex="Calibri1" style:font-size-complex="12pt"/>
    </style:style>
    <style:style style:name="T84" style:family="text">
      <style:text-properties style:use-window-font-color="true" loext:opacity="0%" style:font-name="Calibri1" fo:font-size="12pt" fo:font-weight="normal" style:font-size-asian="12pt" style:font-weight-asian="normal" style:font-size-complex="12pt" style:font-weight-complex="normal"/>
    </style:style>
    <style:style style:name="T85"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6"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7"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8"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9"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90"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3"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4"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5"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6"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9"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100" style:family="text">
      <style:text-properties style:use-window-font-color="true" loext:opacity="0%" style:font-name="Calibri1" fo:font-size="12pt" fo:language="pt" fo:country="BR" fo:font-weight="bold"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01"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2" style:family="text">
      <style:text-properties style:use-window-font-color="true" loext:opacity="0%" fo:font-weight="bold" fo:background-color="transparent" loext:char-shading-value="0" style:font-weight-asian="bold" style:font-weight-complex="bold"/>
    </style:style>
    <style:style style:name="T103" style:family="text">
      <style:text-properties style:use-window-font-color="true" loext:opacity="0%" fo:font-weight="bold" officeooo:rsid="029faf81" fo:background-color="transparent" loext:char-shading-value="0" style:font-weight-asian="bold" style:font-weight-complex="bold"/>
    </style:style>
    <style:style style:name="T104" style:family="text">
      <style:text-properties style:use-window-font-color="true" loext:opacity="0%" fo:font-weight="bold" style:font-weight-asian="bold" style:font-weight-complex="bold"/>
    </style:style>
    <style:style style:name="T105" style:family="text">
      <style:text-properties style:use-window-font-color="true" loext:opacity="0%" fo:background-color="transparent" loext:char-shading-value="0"/>
    </style:style>
    <style:style style:name="T106"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7" style:family="text">
      <style:text-properties style:use-window-font-color="true" loext:opacity="0%" fo:font-size="12pt" fo:font-weight="bold" style:font-size-asian="12pt" style:font-weight-asian="bold" style:font-size-complex="12pt" style:font-weight-complex="bold"/>
    </style:style>
    <style:style style:name="T108" style:family="text">
      <style:text-properties style:use-window-font-color="true" loext:opacity="0%" fo:font-size="12pt" fo:font-weight="bold" officeooo:rsid="027b3b09" style:font-size-asian="12pt" style:font-weight-asian="bold" style:font-size-complex="12pt" style:font-weight-complex="bold"/>
    </style:style>
    <style:style style:name="T109" style:family="text">
      <style:text-properties style:use-window-font-color="true" loext:opacity="0%" fo:font-size="12pt" style:font-size-asian="12pt" style:font-size-complex="12pt"/>
    </style:style>
    <style:style style:name="T110" style:family="text">
      <style:text-properties style:use-window-font-color="true" loext:opacity="0%" fo:font-size="12pt" officeooo:rsid="00bccbc6" style:font-size-asian="12pt" style:font-size-complex="12pt"/>
    </style:style>
    <style:style style:name="T111" style:family="text">
      <style:text-properties style:use-window-font-color="true" loext:opacity="0%" fo:font-size="12pt" fo:background-color="transparent" loext:char-shading-value="0" style:font-size-asian="12pt" style:font-size-complex="12pt"/>
    </style:style>
    <style:style style:name="T112"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3"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4" style:family="text">
      <style:text-properties style:use-window-font-color="true" loext:opacity="0%" fo:font-size="12pt" fo:font-weight="normal" style:font-size-asian="12pt" style:font-weight-asian="normal" style:font-size-complex="12pt" style:font-weight-complex="normal"/>
    </style:style>
    <style:style style:name="T115" style:family="text">
      <style:text-properties fo:font-weight="normal" style:font-weight-asian="normal" style:font-weight-complex="normal"/>
    </style:style>
    <style:style style:name="T116" style:family="text">
      <style:text-properties fo:font-weight="normal" officeooo:rsid="001b402e" style:font-weight-asian="normal" style:font-weight-complex="normal"/>
    </style:style>
    <style:style style:name="T117" style:family="text">
      <style:text-properties fo:font-weight="normal" officeooo:rsid="001b9982" style:font-weight-asian="normal" style:font-weight-complex="normal"/>
    </style:style>
    <style:style style:name="T118" style:family="text">
      <style:text-properties fo:font-weight="normal" officeooo:rsid="0027c5aa" style:font-weight-asian="normal" style:font-weight-complex="normal"/>
    </style:style>
    <style:style style:name="T119" style:family="text">
      <style:text-properties fo:font-weight="normal" officeooo:rsid="0031368c" style:font-weight-asian="normal" style:font-weight-complex="normal"/>
    </style:style>
    <style:style style:name="T120" style:family="text">
      <style:text-properties fo:font-weight="normal" officeooo:rsid="003009c1" style:font-weight-asian="normal" style:font-weight-complex="normal"/>
    </style:style>
    <style:style style:name="T121" style:family="text">
      <style:text-properties fo:font-weight="normal" style:font-weight-asian="normal" style:font-name-complex="Arial1" style:font-weight-complex="normal"/>
    </style:style>
    <style:style style:name="T122" style:family="text">
      <style:text-properties fo:font-weight="normal" officeooo:rsid="00f2efbe" style:font-weight-asian="normal" style:font-name-complex="Arial1" style:font-weight-complex="normal"/>
    </style:style>
    <style:style style:name="T123" style:family="text">
      <style:text-properties fo:font-weight="normal" fo:background-color="transparent" loext:char-shading-value="0" style:font-weight-asian="normal" style:font-weight-complex="normal"/>
    </style:style>
    <style:style style:name="T124" style:family="text">
      <style:text-properties officeooo:rsid="001b9982"/>
    </style:style>
    <style:style style:name="T125" style:family="text">
      <style:text-properties officeooo:rsid="0027c5aa"/>
    </style:style>
    <style:style style:name="T126" style:family="text">
      <style:text-properties officeooo:rsid="002a9e6b"/>
    </style:style>
    <style:style style:name="T127" style:family="text">
      <style:text-properties officeooo:rsid="002bbf7a"/>
    </style:style>
    <style:style style:name="T128" style:family="text">
      <style:text-properties officeooo:rsid="002c3ad2"/>
    </style:style>
    <style:style style:name="T129" style:family="text">
      <style:text-properties officeooo:rsid="002e29a1"/>
    </style:style>
    <style:style style:name="T130" style:family="text">
      <style:text-properties officeooo:rsid="003009c1"/>
    </style:style>
    <style:style style:name="T131" style:family="text">
      <style:text-properties officeooo:rsid="00301f4c"/>
    </style:style>
    <style:style style:name="T132" style:family="text">
      <style:text-properties officeooo:rsid="0031368c"/>
    </style:style>
    <style:style style:name="T133" style:family="text">
      <style:text-properties officeooo:rsid="003165e3"/>
    </style:style>
    <style:style style:name="T134" style:family="text">
      <style:text-properties officeooo:rsid="004c5289"/>
    </style:style>
    <style:style style:name="T135" style:family="text">
      <style:text-properties style:font-name-asian="Calibri2" style:font-name-complex="Calibri2"/>
    </style:style>
    <style:style style:name="T136" style:family="text">
      <style:text-properties fo:background-color="transparent" loext:char-shading-value="0"/>
    </style:style>
    <style:style style:name="T137" style:family="text">
      <style:text-properties fo:background-color="transparent" loext:char-shading-value="0" style:font-name-complex="Arial1"/>
    </style:style>
    <style:style style:name="T138" style:family="text">
      <style:text-properties officeooo:rsid="00d01c2c" fo:background-color="transparent" loext:char-shading-value="0" style:font-name-complex="Arial1"/>
    </style:style>
    <style:style style:name="T139" style:family="text">
      <style:text-properties officeooo:rsid="0145bd01" fo:background-color="transparent" loext:char-shading-value="0"/>
    </style:style>
    <style:style style:name="T140" style:family="text">
      <style:text-properties officeooo:rsid="02431a74" fo:background-color="transparent" loext:char-shading-value="0"/>
    </style:style>
    <style:style style:name="T141" style:family="text">
      <style:text-properties style:language-asian="en" style:country-asian="US" style:font-name-complex="Arial1"/>
    </style:style>
    <style:style style:name="T142" style:family="text">
      <style:text-properties style:language-asian="en" style:country-asian="US" style:font-name-complex="Arial1" style:font-style-complex="italic"/>
    </style:style>
    <style:style style:name="T143" style:family="text">
      <style:text-properties officeooo:rsid="00f10f92"/>
    </style:style>
    <style:style style:name="T144" style:family="text">
      <style:text-properties officeooo:rsid="00c94422"/>
    </style:style>
    <style:style style:name="T145" style:family="text">
      <style:text-properties fo:font-style="normal" fo:background-color="transparent" loext:char-shading-value="0" style:font-name-asian="Calibri2" style:font-style-asian="normal" style:font-name-complex="Calibri2" style:font-style-complex="normal"/>
    </style:style>
    <style:style style:name="T146" style:family="text">
      <style:text-properties fo:font-style="normal" officeooo:rsid="0043b57d" fo:background-color="transparent" loext:char-shading-value="0" style:font-name-asian="Calibri2" style:font-style-asian="normal" style:font-name-complex="Calibri2" style:font-style-complex="normal"/>
    </style:style>
    <style:style style:name="T147" style:family="text">
      <style:text-properties fo:font-style="normal" officeooo:rsid="02717f1d" fo:background-color="transparent" loext:char-shading-value="0" style:font-name-asian="Calibri2" style:font-style-asian="normal" style:font-name-complex="Calibri2" style:font-style-complex="normal"/>
    </style:style>
    <style:style style:name="T148" style:family="text">
      <style:text-properties fo:font-style="normal" officeooo:rsid="02727698" fo:background-color="transparent" loext:char-shading-value="0" style:font-name-asian="Calibri2" style:font-style-asian="normal" style:font-name-complex="Calibri2" style:font-style-complex="normal"/>
    </style:style>
    <style:style style:name="T149"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0"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1"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2" style:family="text">
      <style:text-properties fo:color="#3465a4" loext:opacity="100%"/>
    </style:style>
    <style:style style:name="T153"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4"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fe52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f06a07"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fo:font-weight="normal" style:font-weight-asian="normal" style:font-weight-complex="normal"/>
    </style:style>
    <style:style style:name="T160" style:family="text">
      <style:text-properties fo:color="#3465a4" loext:opacity="100%" style:text-underline-style="none"/>
    </style:style>
    <style:style style:name="T161" style:family="text">
      <style:text-properties fo:color="#3465a4" loext:opacity="100%" style:text-underline-style="none" officeooo:rsid="00bccbc6"/>
    </style:style>
    <style:style style:name="T162" style:family="text">
      <style:text-properties officeooo:rsid="0145bd01"/>
    </style:style>
    <style:style style:name="T163" style:family="text">
      <style:text-properties officeooo:rsid="0229e5e6"/>
    </style:style>
    <style:style style:name="T164" style:family="text">
      <style:text-properties officeooo:rsid="02586ec2"/>
    </style:style>
    <style:style style:name="T165"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6" style:family="text">
      <style:text-properties officeooo:rsid="0279cd08"/>
    </style:style>
    <style:style style:name="T167" style:family="text">
      <style:text-properties officeooo:rsid="027b3b09"/>
    </style:style>
    <style:style style:name="T168" style:family="text">
      <style:text-properties officeooo:rsid="027cb58f"/>
    </style:style>
    <style:style style:name="T169"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0"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71"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2"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3"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4"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6" style:family="text">
      <style:text-properties officeooo:rsid="00ac985f"/>
    </style:style>
    <style:style style:name="T177" style:family="text">
      <style:text-properties officeooo:rsid="01727afb"/>
    </style:style>
    <style:style style:name="T178" style:family="text">
      <style:text-properties fo:font-size="12pt" style:font-size-asian="12pt" style:font-size-complex="12pt"/>
    </style:style>
    <style:style style:name="T179" style:family="text">
      <style:text-properties officeooo:rsid="022350d6"/>
    </style:style>
    <style:style style:name="T180" style:family="text">
      <style:text-properties officeooo:rsid="02aa5541"/>
    </style:style>
    <style:style style:name="T181" style:family="text">
      <style:text-properties officeooo:rsid="02da9c08"/>
    </style:style>
    <style:style style:name="T182" style:family="text">
      <style:text-properties officeooo:rsid="02ed714b"/>
    </style:style>
    <style:style style:name="T183" style:family="text">
      <style:text-properties officeooo:rsid="02ee715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70"><text:span text:style-name="T61">EDITAL </text:span><text:span text:style-name="T62">DO </text:span><text:span text:style-name="T61">PREGÃO ELETRÔNICO SRP Nº </text:span><text:span text:style-name="T65">558</text:span><text:span text:style-name="T63">/</text:span><text:span text:style-name="T64">2023</text:span></text:p>
      <text:p text:style-name="P35"/>
      <text:p text:style-name="P83"><text:span text:style-name="Fonte_20_parág._20_padrão"><text:span text:style-name="T32">Processo Administrativo nº</text:span></text:span><text:span text:style-name="Fonte_20_parág._20_padrão"><text:span text:style-name="T101"> 23345.002307.2023-44 </text:span></text:span></text:p>
      <text:p text:style-name="P36"/>
      <text:p text:style-name="P15"><text:span text:style-name="T135">Torna-se público, para conhecimento dos interessados, que o INSTITUTO FEDERAL DE EDUCAÇÃO, CIÊNCIA E TECNOLOGIA DO SUL DE MINAS GERAIS – Campus Machado, por meio do Pregoeiro e da Equipe de Apoio, designados pela </text:span><text:span text:style-name="T145">Portaria nº 0</text:span><text:span text:style-name="T147">4</text:span><text:span text:style-name="T145">/202</text:span><text:span text:style-name="T147">3</text:span><text:span text:style-name="T145"> de </text:span><text:span text:style-name="T146">03</text:span><text:span text:style-name="T145"> de janeiro de 202</text:span><text:span text:style-name="T147">3 </text:span><text:span text:style-name="T148">e Comissão Permanente de Licitação nomeada pela Portaria nº 05/202</text:span><text:span text:style-name="T147">3</text:span><text:span text:style-name="T148"> de </text:span><text:span text:style-name="T146">03</text:span><text:span text:style-name="T148"> de janeiro de 202</text:span><text:span text:style-name="T147">3</text:span><text:span text:style-name="T148">,</text:span><text:span text:style-name="T135">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5">,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3"><text:span text:style-name="T153">Data da sessão: </text:span><text:span text:style-name="T157">11/01/</text:span><text:span text:style-name="T154">202</text:span><text:span text:style-name="T158">4</text:span></text:p>
          </table:table-cell>
        </table:table-row>
        <table:table-row>
          <table:table-cell table:style-name="Tabela2.A2" office:value-type="string">
            <text:p text:style-name="P63"><text:span text:style-name="T153">Horário: </text:span><text:span text:style-name="T157">09:00</text:span><text:span text:style-name="T155"> </text:span><text:span text:style-name="T153">horas</text:span></text:p>
          </table:table-cell>
        </table:table-row>
        <table:table-row>
          <table:table-cell table:style-name="Tabela2.A2" office:value-type="string">
            <text:p text:style-name="P80"><text:span text:style-name="T152">Local: Portal de Compras do Governo</text:span><text:span text:style-name="T159"> </text:span><text:span text:style-name="T152">Federal</text:span><text:span text:style-name="T159"> – </text:span><text:a xlink:type="simple" xlink:href="https://www.gov.br/compras/pt-br/" text:style-name="Internet_20_link" text:visited-style-name="Visited_20_Internet_20_Link"><text:span text:style-name="T161">https://www.gov.br/compras/pt-br/</text:span></text:a><text:span text:style-name="T160"> </text:span></text:p>
          </table:table-cell>
        </table:table-row>
      </table:table>
      <text:p text:style-name="P36"/>
      <text:p text:style-name="P25">1. DO OBJETO</text:p>
      <text:p text:style-name="P68"><text:span text:style-name="T42">1.1.</text:span><text:span text:style-name="T84"> O objeto da presente licitação é o Registro de Preço para futura e eventual </text:span><text:span text:style-name="T42">Aquisição de materiais de construção </text:span><text:span text:style-name="T52">I</text:span><text:span text:style-name="T42">I</text:span><text:span text:style-name="T84">, para suprir as necessidades da Coordenadoria Geral de </text:span><text:soft-page-break/><text:span text:style-name="T84">Infraestrutura e Serviços, do Instituto Federal de Educação, Ciência e Tecnologia do Sul de Minas Gerais – Campus Machado</text:span><text:span text:style-name="T165">,</text:span><text:span text:style-name="T106"> </text:span><text:span text:style-name="T95">conforme condições, quantidades e exigências estabelecidas </text:span><text:span text:style-name="T75">neste Edital e seus anexos.</text:span></text:p>
      <text:p text:style-name="P63"><text:span text:style-name="T42">1.</text:span><text:span text:style-name="T43">2</text:span><text:span text:style-name="T44">.</text:span><text:span text:style-name="T75">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7"><text:span text:style-name="Fonte_20_parág._20_padrão"><text:span text:style-name="T171">1.</text:span></text:span><text:span text:style-name="Fonte_20_parág._20_padrão"><text:span text:style-name="T172">4</text:span></text:span><text:span text:style-name="Fonte_20_parág._20_padrão"><text:span text:style-name="T171"> A licitação será com participação </text:span></text:span><text:span text:style-name="Fonte_20_parág._20_padrão"><text:span text:style-name="T173">m</text:span></text:span><text:span text:style-name="Fonte_20_parág._20_padrão"><text:span text:style-name="T175">ista</text:span></text:span><text:span text:style-name="Fonte_20_parág._20_padrão"><text:span text:style-name="T171"> para microempresas, empresas de pequeno porte </text:span></text:span><text:span text:style-name="Fonte_20_parág._20_padrão"><text:span text:style-name="T173">e empresas de grande </text:span></text:span><text:span text:style-name="Fonte_20_parág._20_padrão"><text:span text:style-name="T174">porte </text:span></text:span><text:span text:style-name="Fonte_20_parág._20_padrão"><text:span text:style-name="T173">de acordo com o valor total de cada item:</text:span></text:span></text:p>
      <text:list text:style-name="L1">
        <text:list-item>
          <text:p text:style-name="P86"><text:span text:style-name="Fonte_20_parág._20_padrão"><text:span text:style-name="T36">Itens </text:span></text:span><text:span text:style-name="Fonte_20_parág._20_padrão"><text:span text:style-name="T38">31</text:span></text:span><text:span text:style-name="Fonte_20_parág._20_padrão"><text:span text:style-name="T39"> – </text:span></text:span><text:span text:style-name="Fonte_20_parág._20_padrão"><text:span text:style-name="T38">74</text:span></text:span><text:span text:style-name="Fonte_20_parág._20_padrão"><text:span text:style-name="T40"> – </text:span></text:span><text:span text:style-name="Fonte_20_parág._20_padrão"><text:span text:style-name="T38">115</text:span></text:span><text:span text:style-name="Fonte_20_parág._20_padrão"><text:span text:style-name="T40"> – </text:span></text:span><text:span text:style-name="Fonte_20_parág._20_padrão"><text:span text:style-name="T38">124</text:span></text:span><text:span text:style-name="Fonte_20_parág._20_padrão"><text:span text:style-name="T40"> – </text:span></text:span><text:span text:style-name="Fonte_20_parág._20_padrão"><text:span text:style-name="T38">125</text:span></text:span><text:span text:style-name="Fonte_20_parág._20_padrão"><text:span text:style-name="T100">, </text:span></text:span><text:span text:style-name="Fonte_20_parág._20_padrão"><text:span text:style-name="T36">com valor total acima de R$ 80.000,00 (Oitenta mil reais) para empresas de todos os portes;</text:span></text:span></text:p>
        </text:list-item>
        <text:list-item>
          <text:p text:style-name="P86"><text:span text:style-name="Fonte_20_parág._20_padrão"><text:span text:style-name="T37">Demais itens, com valor total até R$ 80.000,00 (Oitenta mil reais) exclusivos para microempresas e empresas de pequeno porte. </text:span></text:span></text:p>
        </text:list-item>
      </text:list>
      <text:list text:style-name="L2">
        <text:list-header>
          <text:p text:style-name="P87"><text:span text:style-name="Fonte_20_parág._20_padrão"><text:span text:style-name="T169">1.5 </text:span></text:span><text:span text:style-name="Fonte_20_parág._20_padrão"><text:span text:style-name="T170">A cada solicitação de contratação pela Contratante à licitante vencedora, essa deverá obedecer no mínimo a aquisição de </text:span></text:span><text:span text:style-name="Fonte_20_parág._20_padrão"><text:span text:style-name="T169">10% (dez por cento)</text:span></text:span><text:span text:style-name="Fonte_20_parág._20_padrão"><text:span text:style-name="T170"> da quantidade licitada.</text:span></text:span></text:p>
          <text:p text:style-name="P87"><text:span text:style-name="Fonte_20_parág._20_padrão"/></text:p>
        </text:list-header>
      </text:list>
      <text:p text:style-name="P24">2. DO REGISTRO DE PREÇOS</text:p>
      <text:p text:style-name="P12"><text:span text:style-name="T149">2.1.</text:span><text:span text:style-name="T150"> As regras referentes aos órgãos gerenciador e participantes, bem como a</text:span><text:span text:style-name="T151">s</text:span><text:span text:style-name="T150">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12"><text:span text:style-name="T6">2.4.</text:span><text:span text:style-name="T136"> As aquisições ou contratações adicionais a que se refere o subitem anterior não poderão exceder, por órgão ou entidade, a 50% (cinquenta por cento</text:span><text:span text:style-name="T140">)</text:span><text:span text:style-name="T136">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4">n</text:span>et, através do novo módulo de “Gestão de Ata SRP/SIASG<text:span text:style-name="T164">n</text:span>et”, ambiente produção, implantado a partir de 01/03/2018 pelo Departamento de Normas e Sistemas de Logística da Secretaria de Gestão do Ministério do Planejamento, Desenvolvimento e Gestão.</text:p>
      <text:p text:style-name="P12"/>
      <text:p text:style-name="P34">3. DO REMANEJAMENTO DE ITENS </text:p>
      <text:p text:style-name="P37"><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7"><text:span text:style-name="T6">3.2.</text:span> O remanejamento de que trata o subitem anterior somente poderá ser feito de órgão participante para órgão participante e de órgão participante para órgão não participante.</text:p>
      <text:p text:style-name="P37"><text:span text:style-name="T6">3.3.</text:span> No caso de remanejamento de órgão participante para órgão não participante, devem ser observados os limites previstos nos §§ 3º e 4º do art. 22 do Decreto nº 7.892, de 23 de janeiro de 2013.</text:p>
      <text:p text:style-name="P37"><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7"><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7"><text:span text:style-name="T6">3.6. </text:span>A Administração poderá utilizar recursos de Tecnologia da Informação na operacionalização, e automatizar procedimentos de controle e gerenciamento dos atos dos órgãos e entidades envolvidas.</text:p>
      <text:p text:style-name="P37"/>
      <text:p text:style-name="P24">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1"><text:span text:style-name="T107">4.2.</text:span><text:span text:style-name="T109"> O cadastro no SICAF deverá ser feito no Portal de Compras do Governo Federal, no sítio <text:s text:c="2"/></text:span><text:a xlink:type="simple" xlink:href="https://www.gov.br/compras/pt-br/" text:style-name="Internet_20_link" text:visited-style-name="Visited_20_Internet_20_Link"><text:span text:style-name="T110">https://www.gov.br/compras/pt-br/</text:span></text:a><text:span text:style-name="T109">, por meio de certificado digital conferido pela Infraestrutura de Chaves Públicas Brasileira – ICP – Brasil, sendo obrigatórios os</text:span><text:span text:style-name="T111"> níveis: I – Credenciamento; nível II – Habilitação jurídica; nível III – Regularidade Fiscal e Trabalhista </text:span><text:soft-page-break/><text:span text:style-name="T111">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4"/>
      <text:p text:style-name="P24">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16">P</text:span><text:span text:style-name="T115">roi</text:span>bidos de participar de licitações e celebrar contratos administrativos, na forma da legislação vigente;</text:p>
      <text:p text:style-name="P12"><text:span text:style-name="T6">5.3.2. </text:span><text:span text:style-name="T116">Q</text:span><text:span text:style-name="T115">ue n</text:span>ão atendam às condições deste Edital e seu(s) anexo(s);</text:p>
      <text:p text:style-name="P12"><text:span text:style-name="T6">5.3.3. </text:span><text:span text:style-name="T116">E</text:span><text:span text:style-name="T115">stran</text:span>geiros que não tenham representação legal no Brasil com poderes expressos para receber citação e responder administrativa ou judicialmente;</text:p>
      <text:p text:style-name="P12"><text:span text:style-name="T6">5.3.4. </text:span><text:span text:style-name="T116">Q</text:span><text:span text:style-name="T115">ue se </text:span>enquadrem nas vedações previstas no artigo 9º da Lei nº 8.666, de 1993;</text:p>
      <text:p text:style-name="P12"><text:span text:style-name="T6">5.3.5. </text:span><text:span text:style-name="T116">Q</text:span><text:span text:style-name="T115">ue estejam sob falência, concurso de credores, concordata ou em processo de dissolução ou liquidação;</text:span></text:p>
      <text:p text:style-name="P12"><text:span text:style-name="T6">5.3.6.</text:span><text:span text:style-name="T115"> </text:span><text:span text:style-name="T116">E</text:span><text:span text:style-name="T115">n</text:span>tidades empresariais que estejam reunidas em consórcio;</text:p>
      <text:p text:style-name="P13"><text:span text:style-name="T6">5.3.7. </text:span>Organizações da Sociedade Civil de Interesse Público - OSCIP, atuando nessa condição (Acórdão nº 746/2014-TCU-Plenário).</text:p>
      <text:p text:style-name="P64"><text:span text:style-name="T34">5.</text:span><text:span text:style-name="T35">4.</text:span><text:span text:style-name="T71"> </text:span><text:span text:style-name="T69">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4"><text:span text:style-name="T34">5.</text:span><text:span text:style-name="T35">4.1.</text:span><text:span text:style-name="T69"> Em sendo permitida a participação de cooperativas, serão estendidas a elas os benefícios previstos para as microempresas e empresas de pequeno porte quando elas atenderem ao disposto no art. 34 da Lei nº 11.488, de 15 de junho de 2007.</text:span></text:p>
      <text:p text:style-name="P79"><text:span text:style-name="T102">5.</text:span><text:span text:style-name="T103">5</text:span><text:span text:style-name="T102">. </text:span><text:span text:style-name="T105">Nos termos do art. 5º do Decreto nº 9.507, de 2018, é vedada a contratação de pessoa jurídica na qual haja administrador ou sócio com poder de direção, familiar de: </text:span></text:p>
      <text:p text:style-name="P41">a) detentor de cargo em comissão ou função de confiança que atue na área responsável pela demanda ou contratação; ou </text:p>
      <text:p text:style-name="P41"><text:soft-page-break/>b) de autoridade hierarquicamente superior no âmbito do órgão contratante. </text:p>
      <text:p text:style-name="P41"><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36">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4">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4">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4">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2">ou </text:span><text:span text:style-name="T139">sociedade cooperativa.</text:span></text:p>
      <text:p text:style-name="P12"><text:span text:style-name="T6">5.</text:span><text:span text:style-name="T19">6</text:span><text:span text:style-name="T6">.2. </text:span><text:span text:style-name="T117">Q</text:span><text:span text:style-name="T115">ue</text:span> está ciente e concorda com as condições contidas no Edital e seus anexos;</text:p>
      <text:p text:style-name="P12"><text:span text:style-name="T6">5.</text:span><text:span text:style-name="T19">6</text:span><text:span text:style-name="T6">.3. </text:span><text:span text:style-name="T117">Q</text:span><text:span text:style-name="T115">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7">Q</text:span><text:span text:style-name="T115">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5"> </text:span><text:span text:style-name="T117">Q</text:span><text:span text:style-name="T115">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7">Q</text:span><text:span text:style-name="T115">ue </text:span>a proposta foi elaborada de forma independente;</text:p>
      <text:p text:style-name="P12"><text:soft-page-break/><text:span text:style-name="T6">5.</text:span><text:span text:style-name="T19">6</text:span><text:span text:style-name="T6">.7. </text:span><text:span text:style-name="T117">Q</text:span><text:span text:style-name="T115">ue</text:span> não possui, em sua cadeia produtiva, empregados executando trabalho degradante ou forçado, observando o disposto nos incisos III e IV do art. 1º e no inciso III do art. 5º da Constituição Federal;</text:p>
      <text:p text:style-name="P60"><text:span text:style-name="T42">5.</text:span><text:span text:style-name="T50">6</text:span><text:span text:style-name="T42">.8. </text:span><text:span text:style-name="T85">Q</text:span><text:span text:style-name="T84">ue </text:span><text:span text:style-name="T86">o objeto </text:span><text:span text:style-name="T89">é </text:span><text:span text:style-name="T87">prestado</text:span><text:span text:style-name="T75">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4">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4"/>
      <text:p text:style-name="P24">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36">Fabricante;</text:span></text:p>
      <text:p text:style-name="P37"><text:span text:style-name="T6">7.1.4. </text:span><text:span text:style-name="T115">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36">Todas as especificações do objeto contidas na proposta vinc</text:span>ulam a Contratada.</text:p>
      <text:p text:style-name="P60"><text:span text:style-name="T42">7.3. </text:span><text:span text:style-name="T84">Nos valores propostos estarão inclusos todos os custos operacionais, encargos previdenciários, trabalhistas, tributários, comerciais e quaisquer outros que incidam direta ou indiretamente n</text:span><text:span text:style-name="T88">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0"><text:span text:style-name="T42">7.</text:span><text:span text:style-name="T45">6</text:span><text:span text:style-name="T42">. </text:span><text:span text:style-name="T75">Os licitantes devem respeitar os preços máximos estabelecidos nas normas de regência de contratações públicas federais, quando participarem de licitações públicas.</text:span></text:p>
      <text:p text:style-name="P60"><text:span text:style-name="T42">7.</text:span><text:span text:style-name="T45">6</text:span><text:span text:style-name="T42">.1. </text:span><text:span text:style-name="T75">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4">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36">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7">PARA O ITEM</text:p>
          </table:table-cell>
          <table:table-cell table:style-name="Tabela1.B1" office:value-type="string">
            <text:p text:style-name="P27">INTERVALO MÍNIMO A ADOTAR</text:p>
          </table:table-cell>
        </table:table-row>
        <table:table-row table:style-name="Tabela1.2">
          <table:table-cell table:style-name="Tabela1.A2" office:value-type="string">
            <text:p text:style-name="P84">02, 14, 20, 21, 22, 23, 24, 25, 26, 27, 28</text:p>
          </table:table-cell>
          <table:table-cell table:style-name="Tabela1.B2" office:value-type="string">
            <text:p text:style-name="P78">R$ 0,10</text:p>
          </table:table-cell>
        </table:table-row>
        <table:table-row table:style-name="Tabela1.2">
          <table:table-cell table:style-name="Tabela1.A2" office:value-type="string">
            <text:p text:style-name="P84">29, 67, 68, 83</text:p>
          </table:table-cell>
          <table:table-cell table:style-name="Tabela1.B2" office:value-type="string">
            <text:p text:style-name="P75">R$ 0,<text:span text:style-name="T180">2</text:span>0</text:p>
          </table:table-cell>
        </table:table-row>
        <table:table-row table:style-name="Tabela1.2">
          <table:table-cell table:style-name="Tabela1.A2" office:value-type="string">
            <text:p text:style-name="P84">01, 12, 18, 19, 30, 32, 33, 34, 35, 36, 37, 38, 41, 44, 45, 46, 47, 48, 49, 50, 51, 52, 53, 54, 55, 56, 57, 69, 70, 73, 76, 78, 79, 84, 85, 87, 88, 91, 92, 95, 96, 97, 99, 100, 101, 102, 107, 113, 116, 118, 119, 120, 121, 122, 123</text:p>
          </table:table-cell>
          <table:table-cell table:style-name="Tabela1.B2" office:value-type="string">
            <text:p text:style-name="P75">R$ 0,50</text:p>
          </table:table-cell>
        </table:table-row>
        <table:table-row table:style-name="Tabela1.2">
          <table:table-cell table:style-name="Tabela1.A2" office:value-type="string">
            <text:p text:style-name="P84">03, 04, 06, 07, 08, 09, 10, 11, 17, 42, 43, 61, 62, 63, 64, 66, 77, 80, 81, 82, 89, 90, 93, 94, 98, 103, 104, 105, 106, 108, 109, 115, 117</text:p>
          </table:table-cell>
          <table:table-cell table:style-name="Tabela1.B2" office:value-type="string">
            <text:p text:style-name="P74">R$ 1,00</text:p>
          </table:table-cell>
        </table:table-row>
        <table:table-row table:style-name="Tabela1.2">
          <table:table-cell table:style-name="Tabela1.A2" office:value-type="string">
            <text:p text:style-name="P84">05, 16, 31, 39, 40, 59, 60, 65, 72, 75, 110</text:p>
          </table:table-cell>
          <table:table-cell table:style-name="Tabela1.B2" office:value-type="string">
            <text:p text:style-name="P77">R$ 2,00</text:p>
          </table:table-cell>
        </table:table-row>
        <table:table-row table:style-name="Tabela1.2">
          <table:table-cell table:style-name="Tabela1.A2" office:value-type="string">
            <text:p text:style-name="P84">13, 111, 112</text:p>
          </table:table-cell>
          <table:table-cell table:style-name="Tabela1.B2" office:value-type="string">
            <text:p text:style-name="P77">R$ 3,00</text:p>
          </table:table-cell>
        </table:table-row>
        <table:table-row table:style-name="Tabela1.2">
          <table:table-cell table:style-name="Tabela1.A2" office:value-type="string">
            <text:p text:style-name="P84">58, 71, 126</text:p>
          </table:table-cell>
          <table:table-cell table:style-name="Tabela1.B2" office:value-type="string">
            <text:p text:style-name="P76">R$ 4,00</text:p>
          </table:table-cell>
        </table:table-row>
        <text:soft-page-break/>
        <table:table-row table:style-name="Tabela1.2">
          <table:table-cell table:style-name="Tabela1.A2" office:value-type="string">
            <text:p text:style-name="P84">15, <text:span text:style-name="T182">114, </text:span>124, 125</text:p>
          </table:table-cell>
          <table:table-cell table:style-name="Tabela1.B2" office:value-type="string">
            <text:p text:style-name="P78">R$ 10,00</text:p>
          </table:table-cell>
        </table:table-row>
        <table:table-row table:style-name="Tabela1.2">
          <table:table-cell table:style-name="Tabela1.A2" office:value-type="string">
            <text:p text:style-name="P84">86</text:p>
          </table:table-cell>
          <table:table-cell table:style-name="Tabela1.B2" office:value-type="string">
            <text:p text:style-name="P78">R$ 15,00</text:p>
          </table:table-cell>
        </table:table-row>
        <table:table-row table:style-name="Tabela1.2">
          <table:table-cell table:style-name="Tabela1.A2" office:value-type="string">
            <text:p text:style-name="P84">74</text:p>
          </table:table-cell>
          <table:table-cell table:style-name="Tabela1.B2" office:value-type="string">
            <text:p text:style-name="P78">R$ 20,00</text:p>
          </table:table-cell>
        </table:table-row>
      </table:table>
      <text:p text:style-name="P30"/>
      <text:p text:style-name="P18"><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text:soft-page-break/>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oft-page-break/><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0"><text:span text:style-name="T42">8.26. </text:span><text:span text:style-name="T75">Havendo eventual empate entre propostas ou lances, o critério de desempate será aquele previsto no art. 3º, § 2º, da Lei nº 8.666, de 1993, assegurando-se a preferência, sucessivamente, ao </text:span><text:span text:style-name="T76">objeto</text:span><text:span text:style-name="T75"> </text:span><text:span text:style-name="T77">p</text:span><text:span text:style-name="T78">roduzido</text:span><text:span text:style-name="T75">:</text:span></text:p>
      <text:p text:style-name="P12"><text:span text:style-name="T6">8.26.1.<text:tab/></text:span><text:span text:style-name="T118">No país</text:span><text:span text:style-name="T115">;</text:span></text:p>
      <text:p text:style-name="P12"><text:span text:style-name="T6">8.26.2.</text:span><text:tab/><text:span text:style-name="T125">P</text:span>or empresas brasileiras; </text:p>
      <text:p text:style-name="P12"><text:span text:style-name="T6">8.26.3.</text:span><text:tab/><text:span text:style-name="T125">P</text:span>or empresas que invistam em pesquisa e no desenvolvimento de tecnologia no País;</text:p>
      <text:p text:style-name="P12"><text:span text:style-name="T6">8.26.4.<text:tab/></text:span><text:span text:style-name="T118">P</text:span><text:span text:style-name="T115">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text:soft-page-break/>acompanhada, se for o caso, dos documentos complementares, quando necessários à confirmação daqueles exigidos neste Edital e já apresentados.</text:p>
      <text:p text:style-name="P38"><text:span text:style-name="T9">8.28.3</text:span><text:span text:style-name="T144"> </text:span><text:span text:style-name="T29">É </text:span><text:span text:style-name="T142">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4">9. DA ACEITABILIDADE DA PROPOSTA VENCEDORA</text:p>
      <text:p text:style-name="P17"><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7"><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7"><text:span text:style-name="T6">9.3.</text:span> Será desclassificada a proposta ou o lance vencedor, <text:span text:style-name="T176">que </text:span>apresentar preço final superior ao preço máximo fixado (Acórdão nº 1455/2018 -TCU - Plenário), desconto menor do que o mínimo exigido ou que apresentar preço manifestamente inexequível.</text:p>
      <text:p text:style-name="P17"><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9"><text:span text:style-name="T6">9.3.2.</text:span> Será desclassificada a proposta ou o lance vencedor, nos termos do item 9.1 do Anexo VII-A da In SEGES/MP n. 5/2017, que: </text:p>
      <text:p text:style-name="P39"><text:soft-page-break/><text:span text:style-name="T6">9.3.2.1</text:span> <text:s/>Não estiver em conformidade com os requisitos estabelecidos neste edital;</text:p>
      <text:p text:style-name="P39"><text:span text:style-name="T6">9.3.2.2</text:span> Contenha vício insanável ou ilegalidade;</text:p>
      <text:p text:style-name="P39"><text:span text:style-name="T6">9.3.2.3 </text:span>Não apresente as especificações técnicas exigidas pelo Termo de Referência.</text:p>
      <text:p text:style-name="P17"><text:span text:style-name="T6">9.4.</text:span> Qualquer interessado poderá requerer que se realizem diligências para aferir a exequibilidade e a legalidade das propostas, devendo apresentar as provas ou os indícios que fundamentam a suspeita.</text:p>
      <text:p text:style-name="P17"><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7"><text:span text:style-name="T6">9.6.</text:span> O Pregoeiro poderá convocar o licitante para enviar documento digital complementar, por meio de funcionalidade disponível no sistema, no prazo de 2 (duas) horas, sob pena de não aceitação da proposta.</text:p>
      <text:p text:style-name="P17"><text:span text:style-name="T6">9.6.1.</text:span> É facultado ao pregoeiro prorrogar o prazo estabelecido, a partir de solicitação fundamentada feita no chat pelo licitante, antes de findo o prazo. </text:p>
      <text:p text:style-name="P17"><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7"><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7"><text:soft-page-break/><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7"><text:span text:style-name="T6">9.6.3.2.</text:span> Os resultados das avaliações serão divulgados por meio de mensagem no sistema.</text:p>
      <text:p text:style-name="P17"><text:span text:style-name="T6">9.6.3.3.</text:span> Serão avaliados os seguintes aspectos e padrões mínimos de aceitabilidade:</text:p>
      <text:p text:style-name="P39"><text:span text:style-name="T6">9.6.3.3.1.</text:span> Qualidade;</text:p>
      <text:p text:style-name="P39"><text:span text:style-name="T6">9.6.3.3.2.</text:span> Prazo de validade;</text:p>
      <text:p text:style-name="P39"><text:span text:style-name="T6">9.6.3.3.3.</text:span> Conformidade da descrição do produto em relação ao Termo de Referência.</text:p>
      <text:p text:style-name="P17"><text:span text:style-name="T25">9.6.3.4.</text:span><text:span text:style-name="T136"> No caso de não haver entrega da amostra ou ocorrer atraso na entre</text:span>ga, sem justificativa aceita pelo Pregoeiro, ou havendo entrega de amostra fora das especificações previstas neste Edital, a proposta do licitante será recusada.</text:p>
      <text:p text:style-name="P17"><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7"><text:span text:style-name="T6">9.6.3.6.</text:span> Os exemplares colocados à disposição da Administração serão tratados como protótipos, podendo ser manuseados e desmontados pela equipe técnica responsável pela análise, não gerando direito a ressarcimento.</text:p>
      <text:p text:style-name="P17"><text:span text:style-name="T6">9.6.3.7.</text:span> Após a divulgação do resultado final da licitação, as amostras entregues deverão ser recolhidas pelos licitantes no prazo de <text:span text:style-name="T177">0</text:span>5 (cinco) dias, após o qual poderão ser descartadas pela Administração, sem direito a ressarcimento.</text:p>
      <text:p text:style-name="P17"><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7"><text:span text:style-name="T6">9.7.</text:span> Se a proposta ou lance vencedor for desclassificado, o Pregoeiro examinará a proposta ou lance subsequente, e, assim sucessivamente, na ordem de classificação.</text:p>
      <text:p text:style-name="P17"><text:soft-page-break/><text:span text:style-name="T6">9.8.</text:span> Havendo necessidade, o Pregoeiro suspenderá a sessão, informando no “chat” a nova data e horário para a sua continuidade.</text:p>
      <text:p text:style-name="P39"><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9"><text:span text:style-name="T6">9.9.1.</text:span> Também nas hipóteses em que o Pregoeiro não aceitar a proposta e passar à subsequente, poderá negociar com o licitante para que seja obtido preço melhor;</text:p>
      <text:p text:style-name="P39"><text:span text:style-name="T6">9.9.2.</text:span> A negociação será realizada por meio do sistema, podendo ser acompanhada pelos demais licitantes.</text:p>
      <text:p text:style-name="P17"><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7"><text:span text:style-name="T6">9.11.</text:span> Encerrada a análise quanto à aceitação da proposta, o pregoeiro verificará a habilitação do licitante, observado o disposto neste Edital. </text:p>
      <text:p text:style-name="P17"/>
      <text:p text:style-name="P24">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3"><text:span text:style-name="T107">b)</text:span><text:span text:style-name="T109">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78">www.portaldatransparencia.gov.br/ceis</text:span></text:a><text:span text:style-name="T109"> ); <text:s/></text:span></text:p>
      <text:p text:style-name="P73"><text:soft-page-break/><text:span text:style-name="T107">c)</text:span><text:span text:style-name="T109">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78">www.cnj.jus.br/improbidade_adm/consultar_requerido.php</text:span></text:a><text:span text:style-name="T109"> ). <text:s/></text:span></text:p>
      <text:p text:style-name="P58"><text:span text:style-name="T33">d)</text:span><text:span text:style-name="T66"> Lista de Inidôneos e o Cadastro Integrado de Condenações por Ilícitos Administrativos - CADICON, mantidos pelo Tribunal de Contas da União - TCU;</text:span><text:span text:style-name="T74">(</text:span><text:a xlink:type="simple" xlink:href="https://contas.tcu.gov.br/ords/f?p=INABILITADO:CERTIDAO:0" text:style-name="Internet_20_link" text:visited-style-name="Visited_20_Internet_20_Link"><text:span text:style-name="T66">https://contas.tcu.gov.br/ords/f?p=INABILITADO:CERTIDAO:0</text:span></text:a><text:span text:style-name="T74">:);</text:span></text:p>
      <text:p text:style-name="P73"><text:span text:style-name="T107">10.1.1.</text:span><text:span text:style-name="T109"><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78">https://certidoesapf.apps.tcu.gov.br/</text:span></text:a><text:span text:style-name="T109"> )</text:span></text:p>
      <text:p text:style-name="P45"><text:span text:style-name="T8">10.1.2.</text:span><text:span text:style-name="T143">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oft-page-break/><text:span text:style-name="T6">10.2. </text:span>Caso atendidas as condições de participação, a habilitação do<text:span text:style-name="T134">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36">entos deverão estar em nome da matriz, e se o licitante for a filial, todos os documentos deverão estar em nome da filial, </text:span><text:span text:style-name="T137">exceto para </text:span><text:soft-page-break/><text:span text:style-name="T137">atestados de capacidade técnica </text:span><text:span text:style-name="T138">e no caso d</text:span><text:span text:style-name="T136">aqueles documentos que, pela própria natureza, comprovadamente, forem emitidos somente em nome da matriz.</text:span></text:p>
      <text:p text:style-name="P9"><text:span text:style-name="T25">10.6.1.</text:span><text:span text:style-name="T136"><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6">10.8.<text:tab/>Habilitação jurídica:</text:p>
      <text:p text:style-name="P32">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3"><text:span text:style-name="T107">10.8.2.</text:span><text:span text:style-name="T109"><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78">www.portaldoempreendedor.gov.br</text:span></text:a><text:span text:style-name="T109">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6">10.8.4.</text:span><text:tab/> <text:span text:style-name="T126">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81"><text:span text:style-name="T104">10.8.6.<text:tab/></text:span><text:span text:style-name="T31">No caso de cooperativa: ata de fundação e estatuto social em vigor, com a ata da assembleia que o aprovou, devidamente arquivado na Junta Comercial ou inscrito no </text:span><text:soft-page-break/><text:span text:style-name="T31">Registro</text:span> <text:span text:style-name="T31">Civil das Pessoas Jurídicas da respectiva sede, bem como o registro de que trata o art. 107 da Lei nº 5.764, de 1971;</text:span></text:p>
      <text:p text:style-name="P40"><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8">10.9. Regularidade fiscal e trabalhista:</text:p>
      <text:p text:style-name="P33">O licitante deverá encaminhar juntamente com a proposta, no sistema <text:span text:style-name="T181">C</text:span>omprasnet, no ato da inclusão da mesma: </text:p>
      <text:p text:style-name="P9"><text:span text:style-name="T6">10.9.1.</text:span><text:tab/><text:span text:style-name="T126">P</text:span>rova de inscrição no Cadastro Nacional de Pessoas Jurídicas ou no Cadastro de Pessoas Físicas, conforme o caso;</text:p>
      <text:p text:style-name="P9"><text:span text:style-name="T6">10.9.2.</text:span><text:tab/> <text:span text:style-name="T126">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26">P</text:span>rova de regularidade com o Fundo de Garantia do Tempo de Serviço (FGTS);</text:p>
      <text:p text:style-name="P9"><text:soft-page-break/><text:span text:style-name="T6">10.9.4.</text:span><text:tab/> <text:span text:style-name="T126">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6">10.9.5.</text:span><text:tab/> <text:span text:style-name="T127">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7">P</text:span>rova de regularidade com a Fazenda Estadual do domicílio ou sede do licitante, relativa à atividade em cujo exercício contrata ou concorre;</text:p>
      <text:p text:style-name="P9"><text:span text:style-name="T6">10.9.7.<text:tab/> </text:span><text:span text:style-name="T127">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7">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8">10.10.<text:tab/>Qualificação <text:s/>Econômico-Financeira.</text:p>
      <text:p text:style-name="P33">O licitante deverá encaminhar juntamente com a proposta, no sistema comprasnet, no ato da inclusão da mesma: </text:p>
      <text:p text:style-name="P9"><text:span text:style-name="T6">10.10.1. </text:span><text:span text:style-name="T128">C</text:span>ertidão negativa de falência expedida pelo distribuidor da sede da pessoa jurídica;</text:p>
      <text:p text:style-name="P9"><text:span text:style-name="T6">10.10.2. </text:span><text:span text:style-name="T128">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oft-page-break/><text:span text:style-name="T6">10.10.2.</text:span><text:span text:style-name="T7">1</text:span><text:span text:style-name="T6">.</text:span> <text:span text:style-name="T129">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29">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0"/>
      <table:table table:name="Tabela3" table:style-name="Tabela3">
        <table:table-column table:style-name="Tabela3.A"/>
        <table:table-column table:style-name="Tabela3.B"/>
        <table:table-row>
          <table:table-cell table:style-name="Tabela3.A1" table:number-rows-spanned="2" office:value-type="string">
            <text:p text:style-name="P56">LG =</text:p>
          </table:table-cell>
          <table:table-cell table:style-name="Tabela3.B1" office:value-type="string">
            <text:p text:style-name="P54">Ativo Circulante + Realizável a Longo Prazo</text:p>
          </table:table-cell>
        </table:table-row>
        <table:table-row>
          <table:covered-table-cell table:style-name="Tabela3.A1"/>
          <table:table-cell table:style-name="Tabela3.A1" office:value-type="string">
            <text:p text:style-name="P54">Passivo Circulante + Passivo Não Circulante</text:p>
          </table:table-cell>
        </table:table-row>
      </table:table>
      <text:p text:style-name="P21"/>
      <text:p text:style-name="P20"/>
      <table:table table:name="Tabela4" table:style-name="Tabela4">
        <table:table-column table:style-name="Tabela4.A"/>
        <table:table-column table:style-name="Tabela4.B"/>
        <table:table-row>
          <table:table-cell table:style-name="Tabela4.A1" table:number-rows-spanned="2" office:value-type="string">
            <text:p text:style-name="P55">SG =</text:p>
          </table:table-cell>
          <table:table-cell table:style-name="Tabela4.B1" office:value-type="string">
            <text:p text:style-name="P55">Ativo Total</text:p>
          </table:table-cell>
        </table:table-row>
        <table:table-row>
          <table:covered-table-cell table:style-name="Tabela4.A1"/>
          <table:table-cell table:style-name="Tabela4.A1" office:value-type="string">
            <text:p text:style-name="P55">Passivo Circulante + Passivo Não Circulante</text:p>
          </table:table-cell>
        </table:table-row>
      </table:table>
      <text:p text:style-name="P21"/>
      <text:p text:style-name="P20"/>
      <table:table table:name="Tabela5" table:style-name="Tabela5">
        <table:table-column table:style-name="Tabela5.A"/>
        <table:table-column table:style-name="Tabela5.B"/>
        <table:table-row>
          <table:table-cell table:style-name="Tabela5.A1" table:number-rows-spanned="2" office:value-type="string">
            <text:p text:style-name="P55">LC =</text:p>
          </table:table-cell>
          <table:table-cell table:style-name="Tabela5.B1" office:value-type="string">
            <text:p text:style-name="P55">Ativo Circulante</text:p>
          </table:table-cell>
        </table:table-row>
        <table:table-row>
          <table:covered-table-cell table:style-name="Tabela5.A1"/>
          <table:table-cell table:style-name="Tabela5.A1" office:value-type="string">
            <text:p text:style-name="P55">Passivo Circulante</text:p>
          </table:table-cell>
        </table:table-row>
      </table:table>
      <text:p text:style-name="P28"/>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text:soft-page-break/>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79">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79"> </text:span>A comprovação do capital social proporcional ao número de cooperados necessários à prestação do serviço; </text:p>
      <text:p text:style-name="P59"><text:span text:style-name="T51">10.11.4.</text:span><text:span text:style-name="T42"> </text:span><text:span text:style-name="T75">O registro previsto na Lei n. 5.764/71, art. 107;</text:span></text:p>
      <text:p text:style-name="P59"><text:span text:style-name="T51">10.11.5. </text:span><text:span text:style-name="T75">A comprovação de integração das respectivas quotas-partes por parte dos cooperados que executarão o contrato; e</text:span></text:p>
      <text:p text:style-name="P59"><text:span text:style-name="T51">10.11.6</text:span><text:span text:style-name="T79"> </text:span><text:span text:style-name="T75">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9"><text:span text:style-name="T51">10.11.7. </text:span><text:span text:style-name="T75">A última auditoria contábil-financeira da cooperativa, conforme dispõe o art. 112 da Lei n. 5.764/71 ou uma declaração, sob as penas da lei, de que tal auditoria não foi exigida pelo órgão fiscalizador.</text:span></text:p>
      <text:p text:style-name="P29"><text:soft-page-break/><text:span text:style-name="T27">10.1</text:span><text:span text:style-name="T30">2</text:span><text:span text:style-name="T27">. </text:span><text:span text:style-name="T122">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21">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oft-page-break/><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41">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9"><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9"><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7"><text:span text:style-name="T54">10.</text:span><text:span text:style-name="T55">20</text:span><text:span text:style-name="T54">.</text:span><text:span text:style-name="T80"> </text:span><text:span text:style-name="T81">Constatado o atendimento às exigências de habilitação fixadas no Edital, o licitante será declarado vencedor.</text:span></text:p>
      <text:p text:style-name="P23"/>
      <text:p text:style-name="P24">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20">S</text:span><text:span text:style-name="T115">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30">C</text:span>onter a indicação do banco, número da conta e agência do licitante vencedor, para fins de pagamento.</text:p>
      <text:p text:style-name="P12"><text:soft-page-break/><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4">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oft-page-break/><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4">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text:soft-page-break/>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
      <text:p text:style-name="P24">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1">15. DA GARANTIA DA EXECUÇÃO</text:p>
      <text:p text:style-name="P22"><text:span text:style-name="T6">15.1.</text:span> Não haverá exigência de garantia de execução para a presente contratação.</text:p>
      <text:p text:style-name="P22"/>
      <text:p text:style-name="P24">1<text:span text:style-name="T166">6</text:span>. DA ATA DE REGISTRO DE PREÇOS</text:p>
      <text:p text:style-name="P37"><text:span text:style-name="T6">1</text:span><text:span text:style-name="T14">6.</text:span><text:span text:style-name="T6">1. </text:span>A Ata de Registro de Preços terá vigência de até 12 (doze) meses, a contar da data de sua assinatura.</text:p>
      <text:p text:style-name="P37"><text:span text:style-name="T6">1</text:span><text:span text:style-name="T14">6</text:span><text:span text:style-name="T6">.2. </text:span>O prazo de validade da ata de registro de preços não será superior a <text:span text:style-name="T131">12 (</text:span>doze<text:span text:style-name="T131">)</text:span> meses, <text:s text:c="2"/>incluídas eventuais prorrogações. (art. 12 do Decreto nº 7.892, de 2013 c/c inciso III do § 3 º do art. 15 da Lei nº 8.666, de 1993).</text:p>
      <text:p text:style-name="P12"><text:soft-page-break/><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6">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4">1<text:span text:style-name="T166">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oft-page-break/><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32">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19">A</text:span><text:span text:style-name="T115"> c</text:span>ontratada se vincula à sua proposta e às previsões contidas no edital e seus anexos;</text:p>
      <text:p text:style-name="P12"><text:span text:style-name="T6">1</text:span><text:span text:style-name="T14">7</text:span><text:span text:style-name="T6">.3.3.</text:span><text:tab/><text:span text:style-name="T133">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5">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4">1<text:span text:style-name="T166">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4">1<text:span text:style-name="T166">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text:soft-page-break/></text:p>
      <text:p text:style-name="P60"><text:span text:style-name="T53">20</text:span><text:span text:style-name="T41">. DAS OBRIGAÇÕES DA CONTRATANTE E DA CONTRATADA</text:span></text:p>
      <text:p text:style-name="P60"><text:span text:style-name="T46">20</text:span><text:span text:style-name="T42">.1. </text:span><text:span text:style-name="T75">As obrigações da Contratante e da Contratada são as estabelecidas no Termo de Referência. </text:span></text:p>
      <text:p text:style-name="P12"/>
      <text:p text:style-name="P60"><text:span text:style-name="T53">21</text:span><text:span text:style-name="T41">. DO PAGAMENTO</text:span><text:span text:style-name="T75"><text:tab/></text:span></text:p>
      <text:p text:style-name="P12"><text:span text:style-name="T6">2</text:span><text:span text:style-name="T14">1</text:span><text:span text:style-name="T6">.1. </text:span>As regras acerca do pagamento são as estabelecidas no Termo de Referência, anexo a este Edital.</text:p>
      <text:p text:style-name="P12"/>
      <text:p text:style-name="P24">2<text:span text:style-name="T166">2</text:span>. DAS SANÇÕES ADMINISTRATIVAS</text:p>
      <text:p text:style-name="P60"><text:span text:style-name="Fonte_20_parág._20_padrão"><text:span text:style-name="T56">2</text:span></text:span><text:span text:style-name="Fonte_20_parág._20_padrão"><text:span text:style-name="T59">2</text:span></text:span><text:span text:style-name="Fonte_20_parág._20_padrão"><text:span text:style-name="T56">.1.</text:span></text:span><text:span text:style-name="Fonte_20_parág._20_padrão"><text:span text:style-name="T82"> Comete infração administrativa nos termos da Lei nº 10.520, de 2002, a Contratada que:</text:span></text:span></text:p>
      <text:p text:style-name="P61"><text:span text:style-name="Fonte_20_parág._20_padrão"><text:span text:style-name="T56">2</text:span></text:span><text:span text:style-name="Fonte_20_parág._20_padrão"><text:span text:style-name="T59">2</text:span></text:span><text:span text:style-name="Fonte_20_parág._20_padrão"><text:span text:style-name="T56">.1.1. </text:span></text:span><text:span text:style-name="Fonte_20_parág._20_padrão"><text:span text:style-name="T91">N</text:span></text:span><text:span text:style-name="Fonte_20_parág._20_padrão"><text:span text:style-name="T90">ão assinar o termo de contrato ou aceitar/retirar o instrumento equivalente, quando convocado dentro do prazo de validade da proposta;</text:span></text:span></text:p>
      <text:p text:style-name="P61"><text:span text:style-name="Fonte_20_parág._20_padrão"><text:span text:style-name="T57">2</text:span></text:span><text:span text:style-name="Fonte_20_parág._20_padrão"><text:span text:style-name="T59">2</text:span></text:span><text:span text:style-name="Fonte_20_parág._20_padrão"><text:span text:style-name="T57">.1.2.</text:span></text:span><text:span text:style-name="Fonte_20_parág._20_padrão"><text:span text:style-name="T91"> Não assinar a ata de registro de preços, quando cabível;</text:span></text:span></text:p>
      <text:p text:style-name="P62"><text:span text:style-name="Fonte_20_parág._20_padrão"><text:span text:style-name="T56">2</text:span></text:span><text:span text:style-name="Fonte_20_parág._20_padrão"><text:span text:style-name="T59">2</text:span></text:span><text:span text:style-name="Fonte_20_parág._20_padrão"><text:span text:style-name="T56">.1.</text:span></text:span><text:span text:style-name="Fonte_20_parág._20_padrão"><text:span text:style-name="T57">3.</text:span></text:span><text:span text:style-name="Fonte_20_parág._20_padrão"><text:span text:style-name="T82"> </text:span></text:span><text:span text:style-name="Fonte_20_parág._20_padrão"><text:span text:style-name="T83">A</text:span></text:span><text:span text:style-name="Fonte_20_parág._20_padrão"><text:span text:style-name="T91">presentar documentação falsa;</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1.4.</text:span></text:span><text:span text:style-name="Fonte_20_parág._20_padrão"><text:span text:style-name="T91"> </text:span></text:span><text:span text:style-name="Fonte_20_parág._20_padrão"><text:span text:style-name="T92">D</text:span></text:span><text:span text:style-name="Fonte_20_parág._20_padrão"><text:span text:style-name="T91">eixar de entregar os documentos exigidos no certame;</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1.5.</text:span></text:span><text:span text:style-name="Fonte_20_parág._20_padrão"><text:span text:style-name="T91"> </text:span></text:span><text:span text:style-name="Fonte_20_parág._20_padrão"><text:span text:style-name="T92">E</text:span></text:span><text:span text:style-name="Fonte_20_parág._20_padrão"><text:span text:style-name="T91">nsejar o retardamento da execução do objeto;</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1.6.</text:span></text:span><text:span text:style-name="Fonte_20_parág._20_padrão"><text:span text:style-name="T91"> </text:span></text:span><text:span text:style-name="Fonte_20_parág._20_padrão"><text:span text:style-name="T92">N</text:span></text:span><text:span text:style-name="Fonte_20_parág._20_padrão"><text:span text:style-name="T91">ão mantiver a proposta;</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1.7.</text:span></text:span><text:span text:style-name="Fonte_20_parág._20_padrão"><text:span text:style-name="T91"> </text:span></text:span><text:span text:style-name="Fonte_20_parág._20_padrão"><text:span text:style-name="T92">C</text:span></text:span><text:span text:style-name="Fonte_20_parág._20_padrão"><text:span text:style-name="T91">ometer fraude fiscal;</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1.8.</text:span></text:span><text:span text:style-name="Fonte_20_parág._20_padrão"><text:span text:style-name="T91"> </text:span></text:span><text:span text:style-name="Fonte_20_parág._20_padrão"><text:span text:style-name="T94">C</text:span></text:span><text:span text:style-name="Fonte_20_parág._20_padrão"><text:span text:style-name="T91">omportar-se de modo inidôneo;</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2.</text:span></text:span><text:span text:style-name="Fonte_20_parág._20_padrão"><text:span text:style-name="T91"> As sanções do item acima também se aplicam aos integrantes do cadastro de reserva, em pregão para registro de preços que, convocados, não honrarem o compromisso assumido injustificadamente. </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3.</text:span></text:span><text:span text:style-name="Fonte_20_parág._20_padrão"><text:span text:style-name="T91"> Considera-se comportamento inidôneo, entre outros, a declaração falsa quanto às condições de participação, quanto ao enquadramento como ME/EPP ou o conluio entre os </text:span></text:span><text:soft-page-break/><text:span text:style-name="Fonte_20_parág._20_padrão"><text:span text:style-name="T91">licitantes, em qualquer momento da licitação, mesmo após o encerramento da fase de lances.</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4.</text:span></text:span><text:span text:style-name="Fonte_20_parág._20_padrão"><text:span text:style-name="T91"> O licitante/adjudicatário que cometer qualquer das infrações discriminadas nos subitens anteriores ficará sujeito, sem prejuízo da responsabilidade civil e criminal, às seguintes sanções: </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4.1.</text:span></text:span><text:span text:style-name="Fonte_20_parág._20_padrão"><text:span text:style-name="T91"> Advertência por faltas leves, assim entendidas como aquelas que não acarretarem prejuízos significativos ao objeto da contratação;</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4.2.</text:span></text:span><text:span text:style-name="Fonte_20_parág._20_padrão"><text:span text:style-name="T91"> Multa de </text:span></text:span><text:span text:style-name="Fonte_20_parág._20_padrão"><text:span text:style-name="T93">20</text:span></text:span><text:span text:style-name="Fonte_20_parág._20_padrão"><text:span text:style-name="T91">% (v</text:span></text:span><text:span text:style-name="Fonte_20_parág._20_padrão"><text:span text:style-name="T93">inte</text:span></text:span><text:span text:style-name="Fonte_20_parág._20_padrão"><text:span text:style-name="T91"> por cento) sobre o valor estimado do(s) item(s) prejudicado(s) pela conduta do licitante;</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4.3.</text:span></text:span><text:span text:style-name="Fonte_20_parág._20_padrão"><text:span text:style-name="T91"> Suspensão de licitar e impedimento de contratar com o órgão, entidade ou unidade administrativa pela qual a Administração Pública opera e atua concretamente, pelo prazo de até dois anos;</text:span></text:span></text:p>
      <text:p text:style-name="P62"><text:span text:style-name="Fonte_20_parág._20_padrão"><text:span text:style-name="T58">2</text:span></text:span><text:span text:style-name="Fonte_20_parág._20_padrão"><text:span text:style-name="T59">2</text:span></text:span><text:span text:style-name="Fonte_20_parág._20_padrão"><text:span text:style-name="T57">.4.4.</text:span></text:span><text:span text:style-name="Fonte_20_parág._20_padrão"><text:span text:style-name="T91"> Impedimento de licitar e de contratar com a União e descredenciamento no SICAF, pelo prazo de até cinco anos;</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4.4.1.</text:span></text:span><text:span text:style-name="Fonte_20_parág._20_padrão"><text:span text:style-name="T91"> A Sanção de impedimento de licitar e contratar prevista neste subitem também é aplicável em quaisquer das hipóteses previstas como infração administrativa neste Edital.</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5.</text:span></text:span><text:span text:style-name="Fonte_20_parág._20_padrão"><text:span text:style-name="T91">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6.</text:span></text:span><text:span text:style-name="Fonte_20_parág._20_padrão"><text:span text:style-name="T91"> A penalidade de multa pode ser aplicada cumulativamente com as demais sanções.</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7. </text:span></text:span><text:span text:style-name="Fonte_20_parág._20_padrão"><text:span text:style-name="T9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91">instauração de investigação preliminar ou Processo Administrativo de Responsabilização – PAR. </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8.</text:span></text:span><text:span text:style-name="Fonte_20_parág._20_padrão"><text:span text:style-name="T91">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9.</text:span></text:span><text:span text:style-name="Fonte_20_parág._20_padrão"><text:span text:style-name="T9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10.</text:span></text:span><text:span text:style-name="Fonte_20_parág._20_padrão"><text:span text:style-name="T91"> Caso o valor da multa não seja suficiente para cobrir os prejuízos causados pela conduta do licitante, a União ou Entidade poderá cobrar o valor remanescente judicialmente, conforme artigo 419 do Código Civil.</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11.</text:span></text:span><text:span text:style-name="Fonte_20_parág._20_padrão"><text:span text:style-name="T91">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12.</text:span></text:span><text:span text:style-name="Fonte_20_parág._20_padrão"><text:span text:style-name="T91"> A autoridade competente, na aplicação das sanções, levará em consideração a gravidade da conduta do infrator, o caráter educativo da pena, bem como o dano causado à Administração, observado o princípio da proporcionalidade.</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13.</text:span></text:span><text:span text:style-name="Fonte_20_parág._20_padrão"><text:span text:style-name="T91"> As penalidades serão obrigatoriamente registradas no SICAF.</text:span></text:span></text:p>
      <text:p text:style-name="P62"><text:span text:style-name="Fonte_20_parág._20_padrão"><text:span text:style-name="T58">2</text:span></text:span><text:span text:style-name="Fonte_20_parág._20_padrão"><text:span text:style-name="T60">2</text:span></text:span><text:span text:style-name="Fonte_20_parág._20_padrão"><text:span text:style-name="T57">.14.</text:span></text:span><text:span text:style-name="Fonte_20_parág._20_padrão"><text:span text:style-name="T91"> As sanções por atos praticados no decorrer da contratação estão previstas no Termo de Referência.</text:span></text:span></text:p>
      <text:p text:style-name="P46"/>
      <text:p text:style-name="P24">2<text:span text:style-name="T167">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oft-page-break/><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4">2<text:span text:style-name="T167">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1"><text:span text:style-name="T107">2</text:span><text:span text:style-name="T108">4</text:span><text:span text:style-name="T107">.2. </text:span><text:span text:style-name="T109">A impugnação poderá ser realizada por forma eletrônica, pelo e-mail para o e-mail </text:span><text:a xlink:type="simple" xlink:href="mailto:compras.machado@ifsuldeminas.edu.br" text:style-name="Internet_20_link" text:visited-style-name="Visited_20_Internet_20_Link"><text:span text:style-name="T178">compras.machado@ifsuldeminas.edu.br</text:span></text:a><text:span text:style-name="T109">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1"><text:span text:style-name="T107">2</text:span><text:span text:style-name="T108">4</text:span><text:span text:style-name="T107">.5. </text:span><text:span text:style-name="T109">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78">compras.machado@ifsuldeminas.edu.br</text:span></text:a><text:span text:style-name="T109"> .</text:span></text:p>
      <text:p text:style-name="P12"><text:soft-page-break/><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4"/>
      <text:p text:style-name="P24">2<text:span text:style-name="T167">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pan text:style-name="T6">2</text:span><text:span text:style-name="T15">5</text:span><text:span text:style-name="T6">.10.</text:span><text:tab/>Em caso de divergência entre disposições deste Edital e de seus anexos ou demais peças que compõem o processo, prevalecerá as deste Edital.</text:p>
      <text:p text:style-name="P72"><text:span text:style-name="T107">2</text:span><text:span text:style-name="T108">5</text:span><text:span text:style-name="T107">.11.</text:span><text:span text:style-name="T109"><text:tab/>O Edital está disponibilizado, na íntegra, nos seguintes endereços eletrônicos </text:span><text:a xlink:type="simple" xlink:href="https://portal.mch.ifsuldeminas.edu.br/" text:style-name="Internet_20_link" text:visited-style-name="Visited_20_Internet_20_Link"><text:span text:style-name="T178">https://portal.mch.ifsuldeminas.edu.br</text:span></text:a><text:span text:style-name="T109"> / e </text:span><text:a xlink:type="simple" xlink:href="https://www.gov.br/compras/pt-br/" text:style-name="Internet_20_link" text:visited-style-name="Visited_20_Internet_20_Link"><text:span text:style-name="T112">https://www.gov.br/compras/pt-br/</text:span></text:a><text:span text:style-name="T113">,</text:span><text:span text:style-name="T114"> </text:span><text:span text:style-name="T109">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text:span><text:span text:style-name="T123">–</text:span><text:span text:style-name="T25"> </text:span><text:span text:style-name="T136">Termo de Referência</text:span></text:p>
      <text:p text:style-name="P43">Apêndice do Anexo I – Estudo Técnico Preliminar</text:p>
      <text:p text:style-name="P65"><text:span text:style-name="T42">ANEXO II</text:span><text:span text:style-name="T75"> – Dados do Licitante</text:span></text:p>
      <text:p text:style-name="P66"><text:span text:style-name="T42">ANEXO </text:span><text:span text:style-name="T47">I</text:span><text:span text:style-name="T48">I</text:span><text:span text:style-name="T49">I</text:span><text:span text:style-name="T75"> – Minuta de Ata de Registro de Preços.</text:span></text:p>
      <text:p text:style-name="P44"/>
      <text:p text:style-name="P69"><text:span text:style-name="T66">Machado, </text:span><text:span text:style-name="T73">28</text:span><text:span text:style-name="T70"> </text:span><text:span text:style-name="T66">de </text:span><text:span text:style-name="T72">dezembro</text:span><text:span text:style-name="T67"> </text:span><text:span text:style-name="T66">de </text:span><text:span text:style-name="T68">2023</text:span><text:span text:style-name="T66">.</text:span></text:p>
      <text:p text:style-name="P42"/>
      <text:p text:style-name="P47"/>
      <text:p text:style-name="P48"><text:soft-page-break/>N<text:span text:style-name="T168">eiva Scalco Gonçalves</text:span></text:p>
      <text:p text:style-name="P82"><text:span text:style-name="T97">P</text:span><text:span text:style-name="T99">residente</text:span><text:span text:style-name="T98"> </text:span><text:span text:style-name="T96">da CPL – Portaria </text:span><text:span text:style-name="T98">05</text:span><text:span text:style-name="T96">/</text:span><text:span text:style-name="T98">2023</text:span></text:p>
      <text:p text:style-name="P51">IFSULDEMINAS – Campus Machado</text:p>
      <text:p text:style-name="P51"/>
      <text:p text:style-name="P49"/>
      <text:p text:style-name="P50">Aprovado.</text:p>
      <text:p text:style-name="P50"/>
      <text:p text:style-name="P50"/>
      <text:p text:style-name="P85">Dalilla Carvalho Rezende</text:p>
      <text:p text:style-name="P52">Diretor<text:span text:style-name="T163">a</text:span> Geral <text:span text:style-name="T183">Substituta</text:span></text:p>
      <text:p text:style-name="P5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33</meta:editing-cycles>
    <meta:creation-date>2020-08-17T13:29:00</meta:creation-date>
    <dc:date>2023-12-28T08:37:14.107000000</dc:date>
    <meta:editing-duration>P3DT20H30M35S</meta:editing-duration>
    <meta:generator>LibreOffice/7.6.0.3$Windows_X86_64 LibreOffice_project/69edd8b8ebc41d00b4de3915dc82f8f0fc3b6265</meta:generator>
    <meta:document-statistic meta:table-count="5" meta:image-count="1" meta:object-count="0" meta:page-count="40" meta:paragraph-count="407" meta:word-count="10364" meta:character-count="68229" meta:non-whitespace-character-count="58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