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68a87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4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20a9d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use-window-font-color="true" loext:opacity="0%" style:font-name="Calibri1" fo:font-size="11pt" fo:language="pt" fo:country="BR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48f39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68a87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8">ANEXO II – DADOS DO LICITANT</text:span><text:span text:style-name="T9">E</text:span></text:p>
      <text:p text:style-name="P13"/>
      <text:p text:style-name="P17"><text:span text:style-name="T2">PREGÃO ELETRÔNICO Nº </text:span><text:span text:style-name="T13">557</text:span><text:span text:style-name="T10">/2</text:span><text:span text:style-name="T11">023</text:span></text:p>
      <text:p text:style-name="P21"/>
      <text:p text:style-name="P14"/>
      <text:p text:style-name="P25"><text:span text:style-name="T6">PROCESSO</text:span><text:span text:style-name="T7">:</text:span><text:span text:style-name="Fonte_20_parág._20_padrão"><text:span text:style-name="T7">23345.002286.2023-67</text:span></text:span></text:p>
      <text:p text:style-name="P20"/>
      <text:p text:style-name="P19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12-26T10:11:20.869000000</dc:date>
    <meta:print-date>1995-11-21T17:41:00</meta:print-date>
    <meta:editing-cycles>51</meta:editing-cycles>
    <meta:editing-duration>PT40M57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0" meta:character-count="2140" meta:non-whitespace-character-count="1985"/>
  </office:meta>
</office:document-meta>
</file>