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7.4" style:family="table-row">
      <style:table-row-properties style:min-row-height="0.609cm" fo:keep-together="auto"/>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9.4" style:family="table-row">
      <style:table-row-properties style:min-row-height="0.609cm" fo:keep-together="auto"/>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ela49" style:family="table">
      <style:table-properties style:width="15.9cm" fo:margin-left="-0.025cm" fo:margin-top="0cm" fo:margin-bottom="0cm" table:align="left" style:writing-mode="lr-tb"/>
    </style:style>
    <style:style style:name="Tabela49.A" style:family="table-column">
      <style:table-column-properties style:column-width="4.979cm"/>
    </style:style>
    <style:style style:name="Tabela49.B" style:family="table-column">
      <style:table-column-properties style:column-width="2.628cm"/>
    </style:style>
    <style:style style:name="Tabela49.C" style:family="table-column">
      <style:table-column-properties style:column-width="2.496cm"/>
    </style:style>
    <style:style style:name="Tabela49.D" style:family="table-column">
      <style:table-column-properties style:column-width="2.693cm"/>
    </style:style>
    <style:style style:name="Tabela49.E" style:family="table-column">
      <style:table-column-properties style:column-width="3.103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49.2" style:family="table-row">
      <style:table-row-properties style:min-row-height="1.312cm" fo:keep-together="auto"/>
    </style:style>
    <style:style style:name="Tabela49.A2" style:family="table-cell">
      <style:table-cell-properties fo:padding-left="0.191cm" fo:padding-right="0.191cm" fo:padding-top="0cm" fo:padding-bottom="0cm" fo:border-left="0.5pt solid #000000" fo:border-right="none" fo:border-top="0.5pt solid #000000" fo:border-bottom="0.5pt solid #000000"/>
    </style:style>
    <style:style style:name="Tabela49.3" style:family="table-row">
      <style:table-row-properties style:min-row-height="0.464cm" fo:keep-together="auto"/>
    </style:style>
    <style:style style:name="Tabela49.A3" style:family="table-cell">
      <style:table-cell-properties fo:padding-left="0.191cm" fo:padding-right="0.191cm" fo:padding-top="0cm" fo:padding-bottom="0cm" fo:border-left="0.5pt solid #000000" fo:border-right="none" fo:border-top="none" fo:border-bottom="0.5pt solid #000000"/>
    </style:style>
    <style:style style:name="Tabela49.E3" style:family="table-cell">
      <style:table-cell-properties fo:padding-left="0.191cm" fo:padding-right="0.191cm" fo:padding-top="0cm" fo:padding-bottom="0cm" fo:border-left="0.5pt solid #000000" fo:border-right="0.5pt solid #000000" fo:border-top="none" fo:border-bottom="0.5pt solid #000000"/>
    </style:style>
    <style:style style:name="Tabela50" style:family="table">
      <style:table-properties style:width="15.9cm" fo:margin-left="-0.025cm" fo:margin-top="0cm" fo:margin-bottom="0cm" table:align="left" style:writing-mode="lr-tb"/>
    </style:style>
    <style:style style:name="Tabela50.A" style:family="table-column">
      <style:table-column-properties style:column-width="4.979cm"/>
    </style:style>
    <style:style style:name="Tabela50.B" style:family="table-column">
      <style:table-column-properties style:column-width="2.628cm"/>
    </style:style>
    <style:style style:name="Tabela50.C" style:family="table-column">
      <style:table-column-properties style:column-width="2.496cm"/>
    </style:style>
    <style:style style:name="Tabela50.D" style:family="table-column">
      <style:table-column-properties style:column-width="2.693cm"/>
    </style:style>
    <style:style style:name="Tabela50.E" style:family="table-column">
      <style:table-column-properties style:column-width="3.103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0.2" style:family="table-row">
      <style:table-row-properties style:min-row-height="1.312cm" fo:keep-together="auto"/>
    </style:style>
    <style:style style:name="Tabela50.A2" style:family="table-cell">
      <style:table-cell-properties fo:padding-left="0.191cm" fo:padding-right="0.191cm" fo:padding-top="0cm" fo:padding-bottom="0cm" fo:border-left="0.5pt solid #000000" fo:border-right="none" fo:border-top="0.5pt solid #000000" fo:border-bottom="0.5pt solid #000000"/>
    </style:style>
    <style:style style:name="Tabela50.3" style:family="table-row">
      <style:table-row-properties style:min-row-height="0.464cm" fo:keep-together="auto"/>
    </style:style>
    <style:style style:name="Tabela50.A3" style:family="table-cell">
      <style:table-cell-properties fo:padding-left="0.191cm" fo:padding-right="0.191cm" fo:padding-top="0cm" fo:padding-bottom="0cm" fo:border-left="0.5pt solid #000000" fo:border-right="none" fo:border-top="none" fo:border-bottom="0.5pt solid #000000"/>
    </style:style>
    <style:style style:name="Tabela50.E3" style:family="table-cell">
      <style:table-cell-properties fo:padding-left="0.191cm" fo:padding-right="0.191cm" fo:padding-top="0cm" fo:padding-bottom="0cm" fo:border-left="0.5pt solid #000000" fo:border-right="0.5pt solid #000000" fo:border-top="none" fo:border-bottom="0.5pt solid #000000"/>
    </style:style>
    <style:style style:name="Tabela50.4" style:family="table-row">
      <style:table-row-properties style:min-row-height="0.413cm" fo:keep-together="auto"/>
    </style:style>
    <style:style style:name="Tabela51" style:family="table">
      <style:table-properties style:width="15.9cm" fo:margin-left="-0.025cm" fo:margin-top="0cm" fo:margin-bottom="0cm" table:align="left" style:writing-mode="lr-tb"/>
    </style:style>
    <style:style style:name="Tabela51.A" style:family="table-column">
      <style:table-column-properties style:column-width="4.979cm"/>
    </style:style>
    <style:style style:name="Tabela51.B" style:family="table-column">
      <style:table-column-properties style:column-width="2.628cm"/>
    </style:style>
    <style:style style:name="Tabela51.C" style:family="table-column">
      <style:table-column-properties style:column-width="2.496cm"/>
    </style:style>
    <style:style style:name="Tabela51.D" style:family="table-column">
      <style:table-column-properties style:column-width="2.693cm"/>
    </style:style>
    <style:style style:name="Tabela51.E" style:family="table-column">
      <style:table-column-properties style:column-width="3.103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1.2" style:family="table-row">
      <style:table-row-properties style:min-row-height="1.312cm" fo:keep-together="auto"/>
    </style:style>
    <style:style style:name="Tabela51.A2" style:family="table-cell">
      <style:table-cell-properties fo:padding-left="0.191cm" fo:padding-right="0.191cm" fo:padding-top="0cm" fo:padding-bottom="0cm" fo:border-left="0.5pt solid #000000" fo:border-right="none" fo:border-top="0.5pt solid #000000" fo:border-bottom="0.5pt solid #000000"/>
    </style:style>
    <style:style style:name="Tabela51.3" style:family="table-row">
      <style:table-row-properties style:min-row-height="0.464cm" fo:keep-together="auto"/>
    </style:style>
    <style:style style:name="Tabela51.A3" style:family="table-cell">
      <style:table-cell-properties fo:padding-left="0.191cm" fo:padding-right="0.191cm" fo:padding-top="0cm" fo:padding-bottom="0cm" fo:border-left="0.5pt solid #000000" fo:border-right="none" fo:border-top="none" fo:border-bottom="0.5pt solid #000000"/>
    </style:style>
    <style:style style:name="Tabela51.E3" style:family="table-cell">
      <style:table-cell-properties fo:padding-left="0.191cm" fo:padding-right="0.191cm" fo:padding-top="0cm" fo:padding-bottom="0cm" fo:border-left="0.5pt solid #000000" fo:border-right="0.5pt solid #000000" fo:border-top="none" fo:border-bottom="0.5pt solid #000000"/>
    </style:style>
    <style:style style:name="Tabela52" style:family="table">
      <style:table-properties style:width="15.9cm" fo:margin-left="-0.025cm" fo:margin-top="0cm" fo:margin-bottom="0cm" table:align="left" style:writing-mode="lr-tb"/>
    </style:style>
    <style:style style:name="Tabela52.A" style:family="table-column">
      <style:table-column-properties style:column-width="4.979cm"/>
    </style:style>
    <style:style style:name="Tabela52.B" style:family="table-column">
      <style:table-column-properties style:column-width="2.628cm"/>
    </style:style>
    <style:style style:name="Tabela52.C" style:family="table-column">
      <style:table-column-properties style:column-width="2.496cm"/>
    </style:style>
    <style:style style:name="Tabela52.D" style:family="table-column">
      <style:table-column-properties style:column-width="2.693cm"/>
    </style:style>
    <style:style style:name="Tabela52.E" style:family="table-column">
      <style:table-column-properties style:column-width="3.103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2.2" style:family="table-row">
      <style:table-row-properties style:min-row-height="1.312cm" fo:keep-together="auto"/>
    </style:style>
    <style:style style:name="Tabela52.A2" style:family="table-cell">
      <style:table-cell-properties fo:padding-left="0.191cm" fo:padding-right="0.191cm" fo:padding-top="0cm" fo:padding-bottom="0cm" fo:border-left="0.5pt solid #000000" fo:border-right="none" fo:border-top="0.5pt solid #000000" fo:border-bottom="0.5pt solid #000000"/>
    </style:style>
    <style:style style:name="Tabela52.3" style:family="table-row">
      <style:table-row-properties style:min-row-height="0.464cm" fo:keep-together="auto"/>
    </style:style>
    <style:style style:name="Tabela52.A3" style:family="table-cell">
      <style:table-cell-properties fo:padding-left="0.191cm" fo:padding-right="0.191cm" fo:padding-top="0cm" fo:padding-bottom="0cm" fo:border-left="0.5pt solid #000000" fo:border-right="none" fo:border-top="none" fo:border-bottom="0.5pt solid #000000"/>
    </style:style>
    <style:style style:name="Tabela52.E3" style:family="table-cell">
      <style:table-cell-properties fo:padding-left="0.191cm" fo:padding-right="0.191cm" fo:padding-top="0cm" fo:padding-bottom="0cm" fo:border-left="0.5pt solid #000000" fo:border-right="0.5pt solid #000000" fo:border-top="none" fo:border-bottom="0.5pt solid #000000"/>
    </style:style>
    <style:style style:name="Tabela53" style:family="table">
      <style:table-properties style:width="15.9cm" fo:margin-left="-0.025cm" fo:margin-top="0cm" fo:margin-bottom="0cm" table:align="left" style:writing-mode="lr-tb"/>
    </style:style>
    <style:style style:name="Tabela53.A" style:family="table-column">
      <style:table-column-properties style:column-width="4.979cm"/>
    </style:style>
    <style:style style:name="Tabela53.B" style:family="table-column">
      <style:table-column-properties style:column-width="2.628cm"/>
    </style:style>
    <style:style style:name="Tabela53.C" style:family="table-column">
      <style:table-column-properties style:column-width="2.496cm"/>
    </style:style>
    <style:style style:name="Tabela53.D" style:family="table-column">
      <style:table-column-properties style:column-width="2.693cm"/>
    </style:style>
    <style:style style:name="Tabela53.E" style:family="table-column">
      <style:table-column-properties style:column-width="3.103cm"/>
    </style:style>
    <style:style style:name="Tabela53.1" style:family="table-row">
      <style:table-row-properties fo:keep-together="auto"/>
    </style:style>
    <style:style style:name="Tabela53.A1" style:family="table-cell">
      <style:table-cell-properties fo:padding-left="0.191cm" fo:padding-right="0.191cm" fo:padding-top="0cm" fo:padding-bottom="0cm" fo:border="0.5pt solid #000000"/>
    </style:style>
    <style:style style:name="Tabela53.2" style:family="table-row">
      <style:table-row-properties style:min-row-height="1.312cm" fo:keep-together="auto"/>
    </style:style>
    <style:style style:name="Tabela53.A2" style:family="table-cell">
      <style:table-cell-properties fo:padding-left="0.191cm" fo:padding-right="0.191cm" fo:padding-top="0cm" fo:padding-bottom="0cm" fo:border-left="0.5pt solid #000000" fo:border-right="none" fo:border-top="0.5pt solid #000000" fo:border-bottom="0.5pt solid #000000"/>
    </style:style>
    <style:style style:name="Tabela53.3" style:family="table-row">
      <style:table-row-properties style:min-row-height="0.464cm" fo:keep-together="auto"/>
    </style:style>
    <style:style style:name="Tabela53.A3" style:family="table-cell">
      <style:table-cell-properties fo:padding-left="0.191cm" fo:padding-right="0.191cm" fo:padding-top="0cm" fo:padding-bottom="0cm" fo:border-left="0.5pt solid #000000" fo:border-right="none" fo:border-top="none" fo:border-bottom="0.5pt solid #000000"/>
    </style:style>
    <style:style style:name="Tabela53.E3" style:family="table-cell">
      <style:table-cell-properties fo:padding-left="0.191cm" fo:padding-right="0.191cm" fo:padding-top="0cm" fo:padding-bottom="0cm" fo:border-left="0.5pt solid #000000" fo:border-right="0.5pt solid #000000" fo:border-top="none" fo:border-bottom="0.5pt solid #000000"/>
    </style:style>
    <style:style style:name="Tabela54" style:family="table">
      <style:table-properties style:width="15.9cm" fo:margin-left="-0.025cm" fo:margin-top="0cm" fo:margin-bottom="0cm" table:align="left" style:writing-mode="lr-tb"/>
    </style:style>
    <style:style style:name="Tabela54.A" style:family="table-column">
      <style:table-column-properties style:column-width="4.979cm"/>
    </style:style>
    <style:style style:name="Tabela54.B" style:family="table-column">
      <style:table-column-properties style:column-width="2.628cm"/>
    </style:style>
    <style:style style:name="Tabela54.C" style:family="table-column">
      <style:table-column-properties style:column-width="2.496cm"/>
    </style:style>
    <style:style style:name="Tabela54.D" style:family="table-column">
      <style:table-column-properties style:column-width="2.693cm"/>
    </style:style>
    <style:style style:name="Tabela54.E" style:family="table-column">
      <style:table-column-properties style:column-width="3.103cm"/>
    </style:style>
    <style:style style:name="Tabela54.1" style:family="table-row">
      <style:table-row-properties fo:keep-together="auto"/>
    </style:style>
    <style:style style:name="Tabela54.A1" style:family="table-cell">
      <style:table-cell-properties fo:padding-left="0.191cm" fo:padding-right="0.191cm" fo:padding-top="0cm" fo:padding-bottom="0cm" fo:border="0.5pt solid #000000"/>
    </style:style>
    <style:style style:name="Tabela54.2" style:family="table-row">
      <style:table-row-properties style:min-row-height="1.312cm" fo:keep-together="auto"/>
    </style:style>
    <style:style style:name="Tabela54.A2" style:family="table-cell">
      <style:table-cell-properties fo:padding-left="0.191cm" fo:padding-right="0.191cm" fo:padding-top="0cm" fo:padding-bottom="0cm" fo:border-left="0.5pt solid #000000" fo:border-right="none" fo:border-top="0.5pt solid #000000" fo:border-bottom="0.5pt solid #000000"/>
    </style:style>
    <style:style style:name="Tabela54.3" style:family="table-row">
      <style:table-row-properties style:min-row-height="0.464cm" fo:keep-together="auto"/>
    </style:style>
    <style:style style:name="Tabela54.A3" style:family="table-cell">
      <style:table-cell-properties fo:padding-left="0.191cm" fo:padding-right="0.191cm" fo:padding-top="0cm" fo:padding-bottom="0cm" fo:border-left="0.5pt solid #000000" fo:border-right="none" fo:border-top="none" fo:border-bottom="0.5pt solid #000000"/>
    </style:style>
    <style:style style:name="Tabela54.E3" style:family="table-cell">
      <style:table-cell-properties fo:padding-left="0.191cm" fo:padding-right="0.191cm" fo:padding-top="0cm" fo:padding-bottom="0cm" fo:border-left="0.5pt solid #000000" fo:border-right="0.5pt solid #000000" fo:border-top="none" fo:border-bottom="0.5pt solid #000000"/>
    </style:style>
    <style:style style:name="Tabela55" style:family="table">
      <style:table-properties style:width="15.9cm" fo:margin-left="-0.025cm" fo:margin-top="0cm" fo:margin-bottom="0cm" table:align="left" style:writing-mode="lr-tb"/>
    </style:style>
    <style:style style:name="Tabela55.A" style:family="table-column">
      <style:table-column-properties style:column-width="4.979cm"/>
    </style:style>
    <style:style style:name="Tabela55.B" style:family="table-column">
      <style:table-column-properties style:column-width="2.628cm"/>
    </style:style>
    <style:style style:name="Tabela55.C" style:family="table-column">
      <style:table-column-properties style:column-width="2.496cm"/>
    </style:style>
    <style:style style:name="Tabela55.D" style:family="table-column">
      <style:table-column-properties style:column-width="2.693cm"/>
    </style:style>
    <style:style style:name="Tabela55.E" style:family="table-column">
      <style:table-column-properties style:column-width="3.103cm"/>
    </style:style>
    <style:style style:name="Tabela55.1" style:family="table-row">
      <style:table-row-properties fo:keep-together="auto"/>
    </style:style>
    <style:style style:name="Tabela55.A1" style:family="table-cell">
      <style:table-cell-properties fo:padding-left="0.191cm" fo:padding-right="0.191cm" fo:padding-top="0cm" fo:padding-bottom="0cm" fo:border="0.5pt solid #000000"/>
    </style:style>
    <style:style style:name="Tabela55.2" style:family="table-row">
      <style:table-row-properties style:min-row-height="1.312cm" fo:keep-together="auto"/>
    </style:style>
    <style:style style:name="Tabela55.A2" style:family="table-cell">
      <style:table-cell-properties fo:padding-left="0.191cm" fo:padding-right="0.191cm" fo:padding-top="0cm" fo:padding-bottom="0cm" fo:border-left="0.5pt solid #000000" fo:border-right="none" fo:border-top="0.5pt solid #000000" fo:border-bottom="0.5pt solid #000000"/>
    </style:style>
    <style:style style:name="Tabela55.3" style:family="table-row">
      <style:table-row-properties style:min-row-height="0.464cm" fo:keep-together="auto"/>
    </style:style>
    <style:style style:name="Tabela55.A3" style:family="table-cell">
      <style:table-cell-properties fo:padding-left="0.191cm" fo:padding-right="0.191cm" fo:padding-top="0cm" fo:padding-bottom="0cm" fo:border-left="0.5pt solid #000000" fo:border-right="none" fo:border-top="none" fo:border-bottom="0.5pt solid #000000"/>
    </style:style>
    <style:style style:name="Tabela55.E3" style:family="table-cell">
      <style:table-cell-properties fo:padding-left="0.191cm" fo:padding-right="0.191cm" fo:padding-top="0cm" fo:padding-bottom="0cm" fo:border-left="0.5pt solid #000000" fo:border-right="0.5pt solid #000000" fo:border-top="none" fo:border-bottom="0.5pt solid #000000"/>
    </style:style>
    <style:style style:name="Tabela56" style:family="table">
      <style:table-properties style:width="15.9cm" fo:margin-left="-0.025cm" fo:margin-top="0cm" fo:margin-bottom="0cm" table:align="left" style:writing-mode="lr-tb"/>
    </style:style>
    <style:style style:name="Tabela56.A" style:family="table-column">
      <style:table-column-properties style:column-width="4.979cm"/>
    </style:style>
    <style:style style:name="Tabela56.B" style:family="table-column">
      <style:table-column-properties style:column-width="2.628cm"/>
    </style:style>
    <style:style style:name="Tabela56.C" style:family="table-column">
      <style:table-column-properties style:column-width="2.496cm"/>
    </style:style>
    <style:style style:name="Tabela56.D" style:family="table-column">
      <style:table-column-properties style:column-width="2.693cm"/>
    </style:style>
    <style:style style:name="Tabela56.E" style:family="table-column">
      <style:table-column-properties style:column-width="3.103cm"/>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0"/>
    </style:style>
    <style:style style:name="Tabela56.2" style:family="table-row">
      <style:table-row-properties style:min-row-height="1.312cm" fo:keep-together="auto"/>
    </style:style>
    <style:style style:name="Tabela56.A2" style:family="table-cell">
      <style:table-cell-properties fo:padding-left="0.191cm" fo:padding-right="0.191cm" fo:padding-top="0cm" fo:padding-bottom="0cm" fo:border-left="0.5pt solid #000000" fo:border-right="none" fo:border-top="0.5pt solid #000000" fo:border-bottom="0.5pt solid #000000"/>
    </style:style>
    <style:style style:name="Tabela56.3" style:family="table-row">
      <style:table-row-properties style:min-row-height="0.464cm" fo:keep-together="auto"/>
    </style:style>
    <style:style style:name="Tabela56.A3" style:family="table-cell">
      <style:table-cell-properties fo:padding-left="0.191cm" fo:padding-right="0.191cm" fo:padding-top="0cm" fo:padding-bottom="0cm" fo:border-left="0.5pt solid #000000" fo:border-right="none" fo:border-top="none" fo:border-bottom="0.5pt solid #000000"/>
    </style:style>
    <style:style style:name="Tabela56.E3" style:family="table-cell">
      <style:table-cell-properties fo:padding-left="0.191cm" fo:padding-right="0.191cm" fo:padding-top="0cm" fo:padding-bottom="0cm" fo:border-left="0.5pt solid #000000" fo:border-right="0.5pt solid #000000" fo:border-top="none" fo:border-bottom="0.5pt solid #000000"/>
    </style:style>
    <style:style style:name="Tabela57" style:family="table">
      <style:table-properties style:width="15.9cm" fo:margin-left="-0.025cm" fo:margin-top="0cm" fo:margin-bottom="0cm" table:align="left" style:writing-mode="lr-tb"/>
    </style:style>
    <style:style style:name="Tabela57.A" style:family="table-column">
      <style:table-column-properties style:column-width="4.979cm"/>
    </style:style>
    <style:style style:name="Tabela57.B" style:family="table-column">
      <style:table-column-properties style:column-width="2.628cm"/>
    </style:style>
    <style:style style:name="Tabela57.C" style:family="table-column">
      <style:table-column-properties style:column-width="2.496cm"/>
    </style:style>
    <style:style style:name="Tabela57.D" style:family="table-column">
      <style:table-column-properties style:column-width="2.693cm"/>
    </style:style>
    <style:style style:name="Tabela57.E" style:family="table-column">
      <style:table-column-properties style:column-width="3.103cm"/>
    </style:style>
    <style:style style:name="Tabela57.1" style:family="table-row">
      <style:table-row-properties fo:keep-together="auto"/>
    </style:style>
    <style:style style:name="Tabela57.A1" style:family="table-cell">
      <style:table-cell-properties fo:padding-left="0.191cm" fo:padding-right="0.191cm" fo:padding-top="0cm" fo:padding-bottom="0cm" fo:border="0.5pt solid #000000"/>
    </style:style>
    <style:style style:name="Tabela57.2" style:family="table-row">
      <style:table-row-properties style:min-row-height="1.312cm" fo:keep-together="auto"/>
    </style:style>
    <style:style style:name="Tabela57.A2" style:family="table-cell">
      <style:table-cell-properties fo:padding-left="0.191cm" fo:padding-right="0.191cm" fo:padding-top="0cm" fo:padding-bottom="0cm" fo:border-left="0.5pt solid #000000" fo:border-right="none" fo:border-top="0.5pt solid #000000" fo:border-bottom="0.5pt solid #000000"/>
    </style:style>
    <style:style style:name="Tabela57.3" style:family="table-row">
      <style:table-row-properties style:min-row-height="0.464cm" fo:keep-together="auto"/>
    </style:style>
    <style:style style:name="Tabela57.A3" style:family="table-cell">
      <style:table-cell-properties fo:padding-left="0.191cm" fo:padding-right="0.191cm" fo:padding-top="0cm" fo:padding-bottom="0cm" fo:border-left="0.5pt solid #000000" fo:border-right="none" fo:border-top="none" fo:border-bottom="0.5pt solid #000000"/>
    </style:style>
    <style:style style:name="Tabela57.E3" style:family="table-cell">
      <style:table-cell-properties fo:padding-left="0.191cm" fo:padding-right="0.191cm" fo:padding-top="0cm" fo:padding-bottom="0cm" fo:border-left="0.5pt solid #000000" fo:border-right="0.5pt solid #000000" fo:border-top="none" fo:border-bottom="0.5pt solid #000000"/>
    </style:style>
    <style:style style:name="Tabela58" style:family="table">
      <style:table-properties style:width="15.9cm" fo:margin-left="-0.025cm" fo:margin-top="0cm" fo:margin-bottom="0cm" table:align="left" style:writing-mode="lr-tb"/>
    </style:style>
    <style:style style:name="Tabela58.A" style:family="table-column">
      <style:table-column-properties style:column-width="4.979cm"/>
    </style:style>
    <style:style style:name="Tabela58.B" style:family="table-column">
      <style:table-column-properties style:column-width="2.628cm"/>
    </style:style>
    <style:style style:name="Tabela58.C" style:family="table-column">
      <style:table-column-properties style:column-width="2.496cm"/>
    </style:style>
    <style:style style:name="Tabela58.D" style:family="table-column">
      <style:table-column-properties style:column-width="2.693cm"/>
    </style:style>
    <style:style style:name="Tabela58.E" style:family="table-column">
      <style:table-column-properties style:column-width="3.103cm"/>
    </style:style>
    <style:style style:name="Tabela58.1" style:family="table-row">
      <style:table-row-properties fo:keep-together="auto"/>
    </style:style>
    <style:style style:name="Tabela58.A1" style:family="table-cell">
      <style:table-cell-properties fo:padding-left="0.191cm" fo:padding-right="0.191cm" fo:padding-top="0cm" fo:padding-bottom="0cm" fo:border="0.5pt solid #000000"/>
    </style:style>
    <style:style style:name="Tabela58.2" style:family="table-row">
      <style:table-row-properties style:min-row-height="1.312cm" fo:keep-together="auto"/>
    </style:style>
    <style:style style:name="Tabela58.A2" style:family="table-cell">
      <style:table-cell-properties fo:padding-left="0.191cm" fo:padding-right="0.191cm" fo:padding-top="0cm" fo:padding-bottom="0cm" fo:border-left="0.5pt solid #000000" fo:border-right="none" fo:border-top="0.5pt solid #000000" fo:border-bottom="0.5pt solid #000000"/>
    </style:style>
    <style:style style:name="Tabela58.3" style:family="table-row">
      <style:table-row-properties style:min-row-height="0.464cm" fo:keep-together="auto"/>
    </style:style>
    <style:style style:name="Tabela58.A3" style:family="table-cell">
      <style:table-cell-properties fo:padding-left="0.191cm" fo:padding-right="0.191cm" fo:padding-top="0cm" fo:padding-bottom="0cm" fo:border-left="0.5pt solid #000000" fo:border-right="none" fo:border-top="none" fo:border-bottom="0.5pt solid #000000"/>
    </style:style>
    <style:style style:name="Tabela58.E3" style:family="table-cell">
      <style:table-cell-properties fo:padding-left="0.191cm" fo:padding-right="0.191cm" fo:padding-top="0cm" fo:padding-bottom="0cm" fo:border-left="0.5pt solid #000000" fo:border-right="0.5pt solid #000000" fo:border-top="none" fo:border-bottom="0.5pt solid #000000"/>
    </style:style>
    <style:style style:name="Tabela59" style:family="table">
      <style:table-properties style:width="15.9cm" fo:margin-left="-0.025cm" fo:margin-top="0cm" fo:margin-bottom="0cm" table:align="left" style:writing-mode="lr-tb"/>
    </style:style>
    <style:style style:name="Tabela59.A" style:family="table-column">
      <style:table-column-properties style:column-width="4.979cm"/>
    </style:style>
    <style:style style:name="Tabela59.B" style:family="table-column">
      <style:table-column-properties style:column-width="2.628cm"/>
    </style:style>
    <style:style style:name="Tabela59.C" style:family="table-column">
      <style:table-column-properties style:column-width="2.496cm"/>
    </style:style>
    <style:style style:name="Tabela59.D" style:family="table-column">
      <style:table-column-properties style:column-width="2.693cm"/>
    </style:style>
    <style:style style:name="Tabela59.E" style:family="table-column">
      <style:table-column-properties style:column-width="3.103cm"/>
    </style:style>
    <style:style style:name="Tabela59.1" style:family="table-row">
      <style:table-row-properties fo:keep-together="auto"/>
    </style:style>
    <style:style style:name="Tabela59.A1" style:family="table-cell">
      <style:table-cell-properties fo:padding-left="0.191cm" fo:padding-right="0.191cm" fo:padding-top="0cm" fo:padding-bottom="0cm" fo:border="0.5pt solid #000000"/>
    </style:style>
    <style:style style:name="Tabela59.2" style:family="table-row">
      <style:table-row-properties style:min-row-height="1.312cm" fo:keep-together="auto"/>
    </style:style>
    <style:style style:name="Tabela59.A2" style:family="table-cell">
      <style:table-cell-properties fo:padding-left="0.191cm" fo:padding-right="0.191cm" fo:padding-top="0cm" fo:padding-bottom="0cm" fo:border-left="0.5pt solid #000000" fo:border-right="none" fo:border-top="0.5pt solid #000000" fo:border-bottom="0.5pt solid #000000"/>
    </style:style>
    <style:style style:name="Tabela59.3" style:family="table-row">
      <style:table-row-properties style:min-row-height="0.464cm" fo:keep-together="auto"/>
    </style:style>
    <style:style style:name="Tabela59.A3" style:family="table-cell">
      <style:table-cell-properties fo:padding-left="0.191cm" fo:padding-right="0.191cm" fo:padding-top="0cm" fo:padding-bottom="0cm" fo:border-left="0.5pt solid #000000" fo:border-right="none" fo:border-top="none" fo:border-bottom="0.5pt solid #000000"/>
    </style:style>
    <style:style style:name="Tabela59.E3" style:family="table-cell">
      <style:table-cell-properties fo:padding-left="0.191cm" fo:padding-right="0.191cm" fo:padding-top="0cm" fo:padding-bottom="0cm" fo:border-left="0.5pt solid #000000" fo:border-right="0.5pt solid #000000" fo:border-top="none" fo:border-bottom="0.5pt solid #000000"/>
    </style:style>
    <style:style style:name="Tabela60" style:family="table">
      <style:table-properties style:width="15.9cm" fo:margin-left="-0.025cm" fo:margin-top="0cm" fo:margin-bottom="0cm" table:align="left" style:writing-mode="lr-tb"/>
    </style:style>
    <style:style style:name="Tabela60.A" style:family="table-column">
      <style:table-column-properties style:column-width="4.979cm"/>
    </style:style>
    <style:style style:name="Tabela60.B" style:family="table-column">
      <style:table-column-properties style:column-width="2.628cm"/>
    </style:style>
    <style:style style:name="Tabela60.C" style:family="table-column">
      <style:table-column-properties style:column-width="2.496cm"/>
    </style:style>
    <style:style style:name="Tabela60.D" style:family="table-column">
      <style:table-column-properties style:column-width="2.693cm"/>
    </style:style>
    <style:style style:name="Tabela60.E" style:family="table-column">
      <style:table-column-properties style:column-width="3.103cm"/>
    </style:style>
    <style:style style:name="Tabela60.1" style:family="table-row">
      <style:table-row-properties fo:keep-together="auto"/>
    </style:style>
    <style:style style:name="Tabela60.A1" style:family="table-cell">
      <style:table-cell-properties fo:padding-left="0.191cm" fo:padding-right="0.191cm" fo:padding-top="0cm" fo:padding-bottom="0cm" fo:border="0.5pt solid #000000"/>
    </style:style>
    <style:style style:name="Tabela60.2" style:family="table-row">
      <style:table-row-properties style:min-row-height="1.312cm" fo:keep-together="auto"/>
    </style:style>
    <style:style style:name="Tabela60.A2" style:family="table-cell">
      <style:table-cell-properties fo:padding-left="0.191cm" fo:padding-right="0.191cm" fo:padding-top="0cm" fo:padding-bottom="0cm" fo:border-left="0.5pt solid #000000" fo:border-right="none" fo:border-top="0.5pt solid #000000" fo:border-bottom="0.5pt solid #000000"/>
    </style:style>
    <style:style style:name="Tabela60.3" style:family="table-row">
      <style:table-row-properties style:min-row-height="0.464cm" fo:keep-together="auto"/>
    </style:style>
    <style:style style:name="Tabela60.A3" style:family="table-cell">
      <style:table-cell-properties fo:padding-left="0.191cm" fo:padding-right="0.191cm" fo:padding-top="0cm" fo:padding-bottom="0cm" fo:border-left="0.5pt solid #000000" fo:border-right="none" fo:border-top="none" fo:border-bottom="0.5pt solid #000000"/>
    </style:style>
    <style:style style:name="Tabela60.E3" style:family="table-cell">
      <style:table-cell-properties fo:padding-left="0.191cm" fo:padding-right="0.191cm" fo:padding-top="0cm" fo:padding-bottom="0cm" fo:border-left="0.5pt solid #000000" fo:border-right="0.5pt solid #000000" fo:border-top="none" fo:border-bottom="0.5pt solid #000000"/>
    </style:style>
    <style:style style:name="Tabela61" style:family="table">
      <style:table-properties style:width="15.9cm" fo:margin-left="-0.025cm" fo:margin-top="0cm" fo:margin-bottom="0cm" table:align="left" style:writing-mode="lr-tb"/>
    </style:style>
    <style:style style:name="Tabela61.A" style:family="table-column">
      <style:table-column-properties style:column-width="4.979cm"/>
    </style:style>
    <style:style style:name="Tabela61.B" style:family="table-column">
      <style:table-column-properties style:column-width="2.628cm"/>
    </style:style>
    <style:style style:name="Tabela61.C" style:family="table-column">
      <style:table-column-properties style:column-width="2.496cm"/>
    </style:style>
    <style:style style:name="Tabela61.D" style:family="table-column">
      <style:table-column-properties style:column-width="2.693cm"/>
    </style:style>
    <style:style style:name="Tabela61.E" style:family="table-column">
      <style:table-column-properties style:column-width="3.103cm"/>
    </style:style>
    <style:style style:name="Tabela61.1" style:family="table-row">
      <style:table-row-properties fo:keep-together="auto"/>
    </style:style>
    <style:style style:name="Tabela61.A1" style:family="table-cell">
      <style:table-cell-properties fo:padding-left="0.191cm" fo:padding-right="0.191cm" fo:padding-top="0cm" fo:padding-bottom="0cm" fo:border="0.5pt solid #000000"/>
    </style:style>
    <style:style style:name="Tabela61.2" style:family="table-row">
      <style:table-row-properties style:min-row-height="1.312cm" fo:keep-together="auto"/>
    </style:style>
    <style:style style:name="Tabela61.A2" style:family="table-cell">
      <style:table-cell-properties fo:padding-left="0.191cm" fo:padding-right="0.191cm" fo:padding-top="0cm" fo:padding-bottom="0cm" fo:border-left="0.5pt solid #000000" fo:border-right="none" fo:border-top="0.5pt solid #000000" fo:border-bottom="0.5pt solid #000000"/>
    </style:style>
    <style:style style:name="Tabela61.3" style:family="table-row">
      <style:table-row-properties style:min-row-height="0.464cm" fo:keep-together="auto"/>
    </style:style>
    <style:style style:name="Tabela61.A3" style:family="table-cell">
      <style:table-cell-properties fo:padding-left="0.191cm" fo:padding-right="0.191cm" fo:padding-top="0cm" fo:padding-bottom="0cm" fo:border-left="0.5pt solid #000000" fo:border-right="none" fo:border-top="none" fo:border-bottom="0.5pt solid #000000"/>
    </style:style>
    <style:style style:name="Tabela61.E3" style:family="table-cell">
      <style:table-cell-properties fo:padding-left="0.191cm" fo:padding-right="0.191cm" fo:padding-top="0cm" fo:padding-bottom="0cm" fo:border-left="0.5pt solid #000000" fo:border-right="0.5pt solid #000000" fo:border-top="none" fo:border-bottom="0.5pt solid #000000"/>
    </style:style>
    <style:style style:name="Tabela62" style:family="table">
      <style:table-properties style:width="15.9cm" fo:margin-left="-0.025cm" fo:margin-top="0cm" fo:margin-bottom="0cm" table:align="left" style:writing-mode="lr-tb"/>
    </style:style>
    <style:style style:name="Tabela62.A" style:family="table-column">
      <style:table-column-properties style:column-width="4.979cm"/>
    </style:style>
    <style:style style:name="Tabela62.B" style:family="table-column">
      <style:table-column-properties style:column-width="2.628cm"/>
    </style:style>
    <style:style style:name="Tabela62.C" style:family="table-column">
      <style:table-column-properties style:column-width="2.496cm"/>
    </style:style>
    <style:style style:name="Tabela62.D" style:family="table-column">
      <style:table-column-properties style:column-width="2.693cm"/>
    </style:style>
    <style:style style:name="Tabela62.E" style:family="table-column">
      <style:table-column-properties style:column-width="3.103cm"/>
    </style:style>
    <style:style style:name="Tabela62.1" style:family="table-row">
      <style:table-row-properties fo:keep-together="auto"/>
    </style:style>
    <style:style style:name="Tabela62.A1" style:family="table-cell">
      <style:table-cell-properties fo:padding-left="0.191cm" fo:padding-right="0.191cm" fo:padding-top="0cm" fo:padding-bottom="0cm" fo:border="0.5pt solid #000000"/>
    </style:style>
    <style:style style:name="Tabela62.2" style:family="table-row">
      <style:table-row-properties style:min-row-height="1.312cm" fo:keep-together="auto"/>
    </style:style>
    <style:style style:name="Tabela62.A2" style:family="table-cell">
      <style:table-cell-properties fo:padding-left="0.191cm" fo:padding-right="0.191cm" fo:padding-top="0cm" fo:padding-bottom="0cm" fo:border-left="0.5pt solid #000000" fo:border-right="none" fo:border-top="0.5pt solid #000000" fo:border-bottom="0.5pt solid #000000"/>
    </style:style>
    <style:style style:name="Tabela62.3" style:family="table-row">
      <style:table-row-properties style:min-row-height="0.464cm" fo:keep-together="auto"/>
    </style:style>
    <style:style style:name="Tabela62.A3" style:family="table-cell">
      <style:table-cell-properties fo:padding-left="0.191cm" fo:padding-right="0.191cm" fo:padding-top="0cm" fo:padding-bottom="0cm" fo:border-left="0.5pt solid #000000" fo:border-right="none" fo:border-top="none" fo:border-bottom="0.5pt solid #000000"/>
    </style:style>
    <style:style style:name="Tabela62.E3" style:family="table-cell">
      <style:table-cell-properties fo:padding-left="0.191cm" fo:padding-right="0.191cm" fo:padding-top="0cm" fo:padding-bottom="0cm" fo:border-left="0.5pt solid #000000" fo:border-right="0.5pt solid #000000" fo:border-top="none" fo:border-bottom="0.5pt solid #000000"/>
    </style:style>
    <style:style style:name="Tabela63" style:family="table">
      <style:table-properties style:width="15.9cm" fo:margin-left="-0.025cm" fo:margin-top="0cm" fo:margin-bottom="0cm" table:align="left" style:writing-mode="lr-tb"/>
    </style:style>
    <style:style style:name="Tabela63.A" style:family="table-column">
      <style:table-column-properties style:column-width="4.979cm"/>
    </style:style>
    <style:style style:name="Tabela63.B" style:family="table-column">
      <style:table-column-properties style:column-width="2.628cm"/>
    </style:style>
    <style:style style:name="Tabela63.C" style:family="table-column">
      <style:table-column-properties style:column-width="2.496cm"/>
    </style:style>
    <style:style style:name="Tabela63.D" style:family="table-column">
      <style:table-column-properties style:column-width="2.693cm"/>
    </style:style>
    <style:style style:name="Tabela63.E" style:family="table-column">
      <style:table-column-properties style:column-width="3.103cm"/>
    </style:style>
    <style:style style:name="Tabela63.1" style:family="table-row">
      <style:table-row-properties fo:keep-together="auto"/>
    </style:style>
    <style:style style:name="Tabela63.A1" style:family="table-cell">
      <style:table-cell-properties fo:padding-left="0.191cm" fo:padding-right="0.191cm" fo:padding-top="0cm" fo:padding-bottom="0cm" fo:border="0.5pt solid #000000"/>
    </style:style>
    <style:style style:name="Tabela63.2" style:family="table-row">
      <style:table-row-properties style:min-row-height="1.312cm" fo:keep-together="auto"/>
    </style:style>
    <style:style style:name="Tabela63.A2" style:family="table-cell">
      <style:table-cell-properties fo:padding-left="0.191cm" fo:padding-right="0.191cm" fo:padding-top="0cm" fo:padding-bottom="0cm" fo:border-left="0.5pt solid #000000" fo:border-right="none" fo:border-top="0.5pt solid #000000" fo:border-bottom="0.5pt solid #000000"/>
    </style:style>
    <style:style style:name="Tabela63.3" style:family="table-row">
      <style:table-row-properties style:min-row-height="0.464cm" fo:keep-together="auto"/>
    </style:style>
    <style:style style:name="Tabela63.A3" style:family="table-cell">
      <style:table-cell-properties fo:padding-left="0.191cm" fo:padding-right="0.191cm" fo:padding-top="0cm" fo:padding-bottom="0cm" fo:border-left="0.5pt solid #000000" fo:border-right="none" fo:border-top="none" fo:border-bottom="0.5pt solid #000000"/>
    </style:style>
    <style:style style:name="Tabela63.E3" style:family="table-cell">
      <style:table-cell-properties fo:padding-left="0.191cm" fo:padding-right="0.191cm" fo:padding-top="0cm" fo:padding-bottom="0cm" fo:border-left="0.5pt solid #000000" fo:border-right="0.5pt solid #000000" fo:border-top="none" fo:border-bottom="0.5pt solid #000000"/>
    </style:style>
    <style:style style:name="Tabela64" style:family="table">
      <style:table-properties style:width="15.9cm" fo:margin-left="-0.025cm" fo:margin-top="0cm" fo:margin-bottom="0cm" table:align="left" style:writing-mode="lr-tb"/>
    </style:style>
    <style:style style:name="Tabela64.A" style:family="table-column">
      <style:table-column-properties style:column-width="4.979cm"/>
    </style:style>
    <style:style style:name="Tabela64.B" style:family="table-column">
      <style:table-column-properties style:column-width="2.628cm"/>
    </style:style>
    <style:style style:name="Tabela64.C" style:family="table-column">
      <style:table-column-properties style:column-width="2.496cm"/>
    </style:style>
    <style:style style:name="Tabela64.D" style:family="table-column">
      <style:table-column-properties style:column-width="2.693cm"/>
    </style:style>
    <style:style style:name="Tabela64.E" style:family="table-column">
      <style:table-column-properties style:column-width="3.103cm"/>
    </style:style>
    <style:style style:name="Tabela64.1" style:family="table-row">
      <style:table-row-properties fo:keep-together="auto"/>
    </style:style>
    <style:style style:name="Tabela64.A1" style:family="table-cell">
      <style:table-cell-properties fo:padding-left="0.191cm" fo:padding-right="0.191cm" fo:padding-top="0cm" fo:padding-bottom="0cm" fo:border="0.5pt solid #000000"/>
    </style:style>
    <style:style style:name="Tabela64.2" style:family="table-row">
      <style:table-row-properties style:min-row-height="1.312cm" fo:keep-together="auto"/>
    </style:style>
    <style:style style:name="Tabela64.A2" style:family="table-cell">
      <style:table-cell-properties fo:padding-left="0.191cm" fo:padding-right="0.191cm" fo:padding-top="0cm" fo:padding-bottom="0cm" fo:border-left="0.5pt solid #000000" fo:border-right="none" fo:border-top="0.5pt solid #000000" fo:border-bottom="0.5pt solid #000000"/>
    </style:style>
    <style:style style:name="Tabela64.3" style:family="table-row">
      <style:table-row-properties style:min-row-height="0.464cm" fo:keep-together="auto"/>
    </style:style>
    <style:style style:name="Tabela64.A3" style:family="table-cell">
      <style:table-cell-properties fo:padding-left="0.191cm" fo:padding-right="0.191cm" fo:padding-top="0cm" fo:padding-bottom="0cm" fo:border-left="0.5pt solid #000000" fo:border-right="none" fo:border-top="none" fo:border-bottom="0.5pt solid #000000"/>
    </style:style>
    <style:style style:name="Tabela64.E3" style:family="table-cell">
      <style:table-cell-properties fo:padding-left="0.191cm" fo:padding-right="0.191cm" fo:padding-top="0cm" fo:padding-bottom="0cm" fo:border-left="0.5pt solid #000000" fo:border-right="0.5pt solid #000000" fo:border-top="none" fo:border-bottom="0.5pt solid #000000"/>
    </style:style>
    <style:style style:name="Tabela65" style:family="table">
      <style:table-properties style:width="15.9cm" fo:margin-left="-0.025cm" fo:margin-top="0cm" fo:margin-bottom="0cm" table:align="left" style:writing-mode="lr-tb"/>
    </style:style>
    <style:style style:name="Tabela65.A" style:family="table-column">
      <style:table-column-properties style:column-width="4.979cm"/>
    </style:style>
    <style:style style:name="Tabela65.B" style:family="table-column">
      <style:table-column-properties style:column-width="2.628cm"/>
    </style:style>
    <style:style style:name="Tabela65.C" style:family="table-column">
      <style:table-column-properties style:column-width="2.496cm"/>
    </style:style>
    <style:style style:name="Tabela65.D" style:family="table-column">
      <style:table-column-properties style:column-width="2.693cm"/>
    </style:style>
    <style:style style:name="Tabela65.E" style:family="table-column">
      <style:table-column-properties style:column-width="3.103cm"/>
    </style:style>
    <style:style style:name="Tabela65.1" style:family="table-row">
      <style:table-row-properties fo:keep-together="auto"/>
    </style:style>
    <style:style style:name="Tabela65.A1" style:family="table-cell">
      <style:table-cell-properties fo:padding-left="0.191cm" fo:padding-right="0.191cm" fo:padding-top="0cm" fo:padding-bottom="0cm" fo:border="0.5pt solid #000000"/>
    </style:style>
    <style:style style:name="Tabela65.2" style:family="table-row">
      <style:table-row-properties style:min-row-height="1.312cm" fo:keep-together="auto"/>
    </style:style>
    <style:style style:name="Tabela65.A2" style:family="table-cell">
      <style:table-cell-properties fo:padding-left="0.191cm" fo:padding-right="0.191cm" fo:padding-top="0cm" fo:padding-bottom="0cm" fo:border-left="0.5pt solid #000000" fo:border-right="none" fo:border-top="0.5pt solid #000000" fo:border-bottom="0.5pt solid #000000"/>
    </style:style>
    <style:style style:name="Tabela65.3" style:family="table-row">
      <style:table-row-properties style:min-row-height="0.464cm" fo:keep-together="auto"/>
    </style:style>
    <style:style style:name="Tabela65.A3" style:family="table-cell">
      <style:table-cell-properties fo:padding-left="0.191cm" fo:padding-right="0.191cm" fo:padding-top="0cm" fo:padding-bottom="0cm" fo:border-left="0.5pt solid #000000" fo:border-right="none" fo:border-top="none" fo:border-bottom="0.5pt solid #000000"/>
    </style:style>
    <style:style style:name="Tabela65.E3" style:family="table-cell">
      <style:table-cell-properties fo:padding-left="0.191cm" fo:padding-right="0.191cm" fo:padding-top="0cm" fo:padding-bottom="0cm" fo:border-left="0.5pt solid #000000" fo:border-right="0.5pt solid #000000" fo:border-top="none" fo:border-bottom="0.5pt solid #000000"/>
    </style:style>
    <style:style style:name="Tabela66" style:family="table">
      <style:table-properties style:width="15.9cm" fo:margin-left="-0.025cm" fo:margin-top="0cm" fo:margin-bottom="0cm" table:align="left" style:writing-mode="lr-tb"/>
    </style:style>
    <style:style style:name="Tabela66.A" style:family="table-column">
      <style:table-column-properties style:column-width="4.979cm"/>
    </style:style>
    <style:style style:name="Tabela66.B" style:family="table-column">
      <style:table-column-properties style:column-width="2.628cm"/>
    </style:style>
    <style:style style:name="Tabela66.C" style:family="table-column">
      <style:table-column-properties style:column-width="2.496cm"/>
    </style:style>
    <style:style style:name="Tabela66.D" style:family="table-column">
      <style:table-column-properties style:column-width="2.693cm"/>
    </style:style>
    <style:style style:name="Tabela66.E" style:family="table-column">
      <style:table-column-properties style:column-width="3.103cm"/>
    </style:style>
    <style:style style:name="Tabela66.1" style:family="table-row">
      <style:table-row-properties fo:keep-together="auto"/>
    </style:style>
    <style:style style:name="Tabela66.A1" style:family="table-cell">
      <style:table-cell-properties fo:padding-left="0.191cm" fo:padding-right="0.191cm" fo:padding-top="0cm" fo:padding-bottom="0cm" fo:border="0.5pt solid #000000"/>
    </style:style>
    <style:style style:name="Tabela66.2" style:family="table-row">
      <style:table-row-properties style:min-row-height="1.312cm" fo:keep-together="auto"/>
    </style:style>
    <style:style style:name="Tabela66.A2" style:family="table-cell">
      <style:table-cell-properties fo:padding-left="0.191cm" fo:padding-right="0.191cm" fo:padding-top="0cm" fo:padding-bottom="0cm" fo:border-left="0.5pt solid #000000" fo:border-right="none" fo:border-top="0.5pt solid #000000" fo:border-bottom="0.5pt solid #000000"/>
    </style:style>
    <style:style style:name="Tabela66.3" style:family="table-row">
      <style:table-row-properties style:min-row-height="0.464cm" fo:keep-together="auto"/>
    </style:style>
    <style:style style:name="Tabela66.A3" style:family="table-cell">
      <style:table-cell-properties fo:padding-left="0.191cm" fo:padding-right="0.191cm" fo:padding-top="0cm" fo:padding-bottom="0cm" fo:border-left="0.5pt solid #000000" fo:border-right="none" fo:border-top="none" fo:border-bottom="0.5pt solid #000000"/>
    </style:style>
    <style:style style:name="Tabela66.E3" style:family="table-cell">
      <style:table-cell-properties fo:padding-left="0.191cm" fo:padding-right="0.191cm" fo:padding-top="0cm" fo:padding-bottom="0cm" fo:border-left="0.5pt solid #000000" fo:border-right="0.5pt solid #000000" fo:border-top="none" fo:border-bottom="0.5pt solid #000000"/>
    </style:style>
    <style:style style:name="Tabela66.4" style:family="table-row">
      <style:table-row-properties style:min-row-height="0.609cm" fo:keep-together="auto"/>
    </style:style>
    <style:style style:name="Tabela67" style:family="table">
      <style:table-properties style:width="15.9cm" fo:margin-left="-0.025cm" fo:margin-top="0cm" fo:margin-bottom="0cm" table:align="left" style:writing-mode="lr-tb"/>
    </style:style>
    <style:style style:name="Tabela67.A" style:family="table-column">
      <style:table-column-properties style:column-width="4.979cm"/>
    </style:style>
    <style:style style:name="Tabela67.B" style:family="table-column">
      <style:table-column-properties style:column-width="2.628cm"/>
    </style:style>
    <style:style style:name="Tabela67.C" style:family="table-column">
      <style:table-column-properties style:column-width="2.496cm"/>
    </style:style>
    <style:style style:name="Tabela67.D" style:family="table-column">
      <style:table-column-properties style:column-width="2.693cm"/>
    </style:style>
    <style:style style:name="Tabela67.E" style:family="table-column">
      <style:table-column-properties style:column-width="3.103cm"/>
    </style:style>
    <style:style style:name="Tabela67.1" style:family="table-row">
      <style:table-row-properties fo:keep-together="auto"/>
    </style:style>
    <style:style style:name="Tabela67.A1" style:family="table-cell">
      <style:table-cell-properties fo:padding-left="0.191cm" fo:padding-right="0.191cm" fo:padding-top="0cm" fo:padding-bottom="0cm" fo:border="0.5pt solid #000000"/>
    </style:style>
    <style:style style:name="Tabela67.2" style:family="table-row">
      <style:table-row-properties style:min-row-height="1.312cm" fo:keep-together="auto"/>
    </style:style>
    <style:style style:name="Tabela67.A2" style:family="table-cell">
      <style:table-cell-properties fo:padding-left="0.191cm" fo:padding-right="0.191cm" fo:padding-top="0cm" fo:padding-bottom="0cm" fo:border-left="0.5pt solid #000000" fo:border-right="none" fo:border-top="0.5pt solid #000000" fo:border-bottom="0.5pt solid #000000"/>
    </style:style>
    <style:style style:name="Tabela67.3" style:family="table-row">
      <style:table-row-properties style:min-row-height="0.464cm" fo:keep-together="auto"/>
    </style:style>
    <style:style style:name="Tabela67.A3" style:family="table-cell">
      <style:table-cell-properties fo:padding-left="0.191cm" fo:padding-right="0.191cm" fo:padding-top="0cm" fo:padding-bottom="0cm" fo:border-left="0.5pt solid #000000" fo:border-right="none" fo:border-top="none" fo:border-bottom="0.5pt solid #000000"/>
    </style:style>
    <style:style style:name="Tabela67.E3" style:family="table-cell">
      <style:table-cell-properties fo:padding-left="0.191cm" fo:padding-right="0.191cm" fo:padding-top="0cm" fo:padding-bottom="0cm" fo:border-left="0.5pt solid #000000" fo:border-right="0.5pt solid #000000" fo:border-top="none" fo:border-bottom="0.5pt solid #000000"/>
    </style:style>
    <style:style style:name="Tabela68" style:family="table">
      <style:table-properties style:width="15.9cm" fo:margin-left="-0.025cm" fo:margin-top="0cm" fo:margin-bottom="0cm" table:align="left" style:writing-mode="lr-tb"/>
    </style:style>
    <style:style style:name="Tabela68.A" style:family="table-column">
      <style:table-column-properties style:column-width="4.979cm"/>
    </style:style>
    <style:style style:name="Tabela68.B" style:family="table-column">
      <style:table-column-properties style:column-width="2.628cm"/>
    </style:style>
    <style:style style:name="Tabela68.C" style:family="table-column">
      <style:table-column-properties style:column-width="2.496cm"/>
    </style:style>
    <style:style style:name="Tabela68.D" style:family="table-column">
      <style:table-column-properties style:column-width="2.693cm"/>
    </style:style>
    <style:style style:name="Tabela68.E" style:family="table-column">
      <style:table-column-properties style:column-width="3.103cm"/>
    </style:style>
    <style:style style:name="Tabela68.1" style:family="table-row">
      <style:table-row-properties fo:keep-together="auto"/>
    </style:style>
    <style:style style:name="Tabela68.A1" style:family="table-cell">
      <style:table-cell-properties fo:padding-left="0.191cm" fo:padding-right="0.191cm" fo:padding-top="0cm" fo:padding-bottom="0cm" fo:border="0.5pt solid #000000"/>
    </style:style>
    <style:style style:name="Tabela68.2" style:family="table-row">
      <style:table-row-properties style:min-row-height="1.312cm" fo:keep-together="auto"/>
    </style:style>
    <style:style style:name="Tabela68.A2" style:family="table-cell">
      <style:table-cell-properties fo:padding-left="0.191cm" fo:padding-right="0.191cm" fo:padding-top="0cm" fo:padding-bottom="0cm" fo:border-left="0.5pt solid #000000" fo:border-right="none" fo:border-top="0.5pt solid #000000" fo:border-bottom="0.5pt solid #000000"/>
    </style:style>
    <style:style style:name="Tabela68.3" style:family="table-row">
      <style:table-row-properties style:min-row-height="0.464cm" fo:keep-together="auto"/>
    </style:style>
    <style:style style:name="Tabela68.A3" style:family="table-cell">
      <style:table-cell-properties fo:padding-left="0.191cm" fo:padding-right="0.191cm" fo:padding-top="0cm" fo:padding-bottom="0cm" fo:border-left="0.5pt solid #000000" fo:border-right="none" fo:border-top="none" fo:border-bottom="0.5pt solid #000000"/>
    </style:style>
    <style:style style:name="Tabela68.E3" style:family="table-cell">
      <style:table-cell-properties fo:padding-left="0.191cm" fo:padding-right="0.191cm" fo:padding-top="0cm" fo:padding-bottom="0cm" fo:border-left="0.5pt solid #000000" fo:border-right="0.5pt solid #000000" fo:border-top="none" fo:border-bottom="0.5pt solid #000000"/>
    </style:style>
    <style:style style:name="Tabela69" style:family="table">
      <style:table-properties style:width="15.9cm" fo:margin-left="-0.025cm" fo:margin-top="0cm" fo:margin-bottom="0cm" table:align="left" style:writing-mode="lr-tb"/>
    </style:style>
    <style:style style:name="Tabela69.A" style:family="table-column">
      <style:table-column-properties style:column-width="4.979cm"/>
    </style:style>
    <style:style style:name="Tabela69.B" style:family="table-column">
      <style:table-column-properties style:column-width="2.628cm"/>
    </style:style>
    <style:style style:name="Tabela69.C" style:family="table-column">
      <style:table-column-properties style:column-width="2.496cm"/>
    </style:style>
    <style:style style:name="Tabela69.D" style:family="table-column">
      <style:table-column-properties style:column-width="2.693cm"/>
    </style:style>
    <style:style style:name="Tabela69.E" style:family="table-column">
      <style:table-column-properties style:column-width="3.103cm"/>
    </style:style>
    <style:style style:name="Tabela69.1" style:family="table-row">
      <style:table-row-properties fo:keep-together="auto"/>
    </style:style>
    <style:style style:name="Tabela69.A1" style:family="table-cell">
      <style:table-cell-properties fo:padding-left="0.191cm" fo:padding-right="0.191cm" fo:padding-top="0cm" fo:padding-bottom="0cm" fo:border="0.5pt solid #000000"/>
    </style:style>
    <style:style style:name="Tabela69.2" style:family="table-row">
      <style:table-row-properties style:min-row-height="1.312cm" fo:keep-together="auto"/>
    </style:style>
    <style:style style:name="Tabela69.A2" style:family="table-cell">
      <style:table-cell-properties fo:padding-left="0.191cm" fo:padding-right="0.191cm" fo:padding-top="0cm" fo:padding-bottom="0cm" fo:border-left="0.5pt solid #000000" fo:border-right="none" fo:border-top="0.5pt solid #000000" fo:border-bottom="0.5pt solid #000000"/>
    </style:style>
    <style:style style:name="Tabela69.3" style:family="table-row">
      <style:table-row-properties style:min-row-height="0.464cm" fo:keep-together="auto"/>
    </style:style>
    <style:style style:name="Tabela69.A3" style:family="table-cell">
      <style:table-cell-properties fo:padding-left="0.191cm" fo:padding-right="0.191cm" fo:padding-top="0cm" fo:padding-bottom="0cm" fo:border-left="0.5pt solid #000000" fo:border-right="none" fo:border-top="none" fo:border-bottom="0.5pt solid #000000"/>
    </style:style>
    <style:style style:name="Tabela69.E3" style:family="table-cell">
      <style:table-cell-properties fo:padding-left="0.191cm" fo:padding-right="0.191cm" fo:padding-top="0cm" fo:padding-bottom="0cm" fo:border-left="0.5pt solid #000000" fo:border-right="0.5pt solid #000000" fo:border-top="none" fo:border-bottom="0.5pt solid #000000"/>
    </style:style>
    <style:style style:name="Tabela70" style:family="table">
      <style:table-properties style:width="15.9cm" fo:margin-left="-0.025cm" fo:margin-top="0cm" fo:margin-bottom="0cm" fo:break-before="auto" fo:break-after="auto" table:align="left" fo:background-color="transparent" fo:keep-with-next="auto" style:may-break-between-rows="true" style:writing-mode="lr-tb">
        <style:background-image/>
      </style:table-properties>
    </style:style>
    <style:style style:name="Tabela70.A" style:family="table-column">
      <style:table-column-properties style:column-width="4.979cm"/>
    </style:style>
    <style:style style:name="Tabela70.B" style:family="table-column">
      <style:table-column-properties style:column-width="2.628cm"/>
    </style:style>
    <style:style style:name="Tabela70.C" style:family="table-column">
      <style:table-column-properties style:column-width="2.496cm"/>
    </style:style>
    <style:style style:name="Tabela70.D" style:family="table-column">
      <style:table-column-properties style:column-width="2.693cm"/>
    </style:style>
    <style:style style:name="Tabela70.E" style:family="table-column">
      <style:table-column-properties style:column-width="3.103cm"/>
    </style:style>
    <style:style style:name="Tabela70.1" style:family="table-row">
      <style:table-row-properties fo:keep-together="auto"/>
    </style:style>
    <style:style style:name="Tabela70.A1" style:family="table-cell">
      <style:table-cell-properties fo:padding-left="0.191cm" fo:padding-right="0.191cm" fo:padding-top="0cm" fo:padding-bottom="0cm" fo:border="0.5pt solid #000000"/>
    </style:style>
    <style:style style:name="Tabela70.2" style:family="table-row">
      <style:table-row-properties style:min-row-height="1.312cm" fo:keep-together="auto"/>
    </style:style>
    <style:style style:name="Tabela70.A2" style:family="table-cell">
      <style:table-cell-properties fo:padding-left="0.191cm" fo:padding-right="0.191cm" fo:padding-top="0cm" fo:padding-bottom="0cm" fo:border-left="0.5pt solid #000000" fo:border-right="none" fo:border-top="0.5pt solid #000000" fo:border-bottom="0.5pt solid #000000"/>
    </style:style>
    <style:style style:name="Tabela70.3" style:family="table-row">
      <style:table-row-properties style:min-row-height="0.464cm" fo:keep-together="auto"/>
    </style:style>
    <style:style style:name="Tabela70.A3" style:family="table-cell">
      <style:table-cell-properties fo:padding-left="0.191cm" fo:padding-right="0.191cm" fo:padding-top="0cm" fo:padding-bottom="0cm" fo:border-left="0.5pt solid #000000" fo:border-right="none" fo:border-top="none" fo:border-bottom="0.5pt solid #000000"/>
    </style:style>
    <style:style style:name="Tabela70.E3" style:family="table-cell">
      <style:table-cell-properties fo:padding-left="0.191cm" fo:padding-right="0.191cm" fo:padding-top="0cm" fo:padding-bottom="0cm" fo:border-left="0.5pt solid #000000" fo:border-right="0.5pt solid #000000" fo:border-top="none" fo:border-bottom="0.5pt solid #000000"/>
    </style:style>
    <style:style style:name="Tabela70.4" style:family="table-row">
      <style:table-row-properties style:min-row-height="0.464cm" fo:background-color="transparent" fo:keep-together="auto">
        <style:background-image/>
      </style:table-row-properties>
    </style:style>
    <style:style style:name="Tabela70.E4"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1" style:family="table">
      <style:table-properties style:width="15.9cm" fo:margin-left="-0.025cm" fo:margin-top="0cm" fo:margin-bottom="0cm" fo:break-before="auto" fo:break-after="auto" table:align="left" fo:background-color="transparent" fo:keep-with-next="auto" style:may-break-between-rows="true" style:writing-mode="lr-tb">
        <style:background-image/>
      </style:table-properties>
    </style:style>
    <style:style style:name="Tabela71.A" style:family="table-column">
      <style:table-column-properties style:column-width="4.979cm"/>
    </style:style>
    <style:style style:name="Tabela71.B" style:family="table-column">
      <style:table-column-properties style:column-width="2.628cm"/>
    </style:style>
    <style:style style:name="Tabela71.C" style:family="table-column">
      <style:table-column-properties style:column-width="2.496cm"/>
    </style:style>
    <style:style style:name="Tabela71.D" style:family="table-column">
      <style:table-column-properties style:column-width="2.693cm"/>
    </style:style>
    <style:style style:name="Tabela71.E" style:family="table-column">
      <style:table-column-properties style:column-width="3.103cm"/>
    </style:style>
    <style:style style:name="Tabela71.1" style:family="table-row">
      <style:table-row-properties fo:keep-together="auto"/>
    </style:style>
    <style:style style:name="Tabela71.A1" style:family="table-cell">
      <style:table-cell-properties fo:padding-left="0.191cm" fo:padding-right="0.191cm" fo:padding-top="0cm" fo:padding-bottom="0cm" fo:border="0.5pt solid #000000"/>
    </style:style>
    <style:style style:name="Tabela71.2" style:family="table-row">
      <style:table-row-properties style:min-row-height="1.312cm" fo:keep-together="auto"/>
    </style:style>
    <style:style style:name="Tabela71.A2" style:family="table-cell">
      <style:table-cell-properties fo:padding-left="0.191cm" fo:padding-right="0.191cm" fo:padding-top="0cm" fo:padding-bottom="0cm" fo:border-left="0.5pt solid #000000" fo:border-right="none" fo:border-top="0.5pt solid #000000" fo:border-bottom="0.5pt solid #000000"/>
    </style:style>
    <style:style style:name="Tabela71.3" style:family="table-row">
      <style:table-row-properties style:min-row-height="0.464cm" fo:keep-together="auto"/>
    </style:style>
    <style:style style:name="Tabela71.A3" style:family="table-cell">
      <style:table-cell-properties fo:padding-left="0.191cm" fo:padding-right="0.191cm" fo:padding-top="0cm" fo:padding-bottom="0cm" fo:border-left="0.5pt solid #000000" fo:border-right="none" fo:border-top="none" fo:border-bottom="0.5pt solid #000000"/>
    </style:style>
    <style:style style:name="Tabela71.E3" style:family="table-cell">
      <style:table-cell-properties fo:padding-left="0.191cm" fo:padding-right="0.191cm" fo:padding-top="0cm" fo:padding-bottom="0cm" fo:border-left="0.5pt solid #000000" fo:border-right="0.5pt solid #000000" fo:border-top="none" fo:border-bottom="0.5pt solid #000000"/>
    </style:style>
    <style:style style:name="Tabela71.4" style:family="table-row">
      <style:table-row-properties style:min-row-height="0.464cm" fo:background-color="transparent" fo:keep-together="auto">
        <style:background-image/>
      </style:table-row-properties>
    </style:style>
    <style:style style:name="Tabela71.E4"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2" style:family="table">
      <style:table-properties style:width="15.9cm" fo:margin-left="-0.025cm" fo:margin-top="0cm" fo:margin-bottom="0cm" table:align="left" style:writing-mode="lr-tb"/>
    </style:style>
    <style:style style:name="Tabela72.A" style:family="table-column">
      <style:table-column-properties style:column-width="4.979cm"/>
    </style:style>
    <style:style style:name="Tabela72.B" style:family="table-column">
      <style:table-column-properties style:column-width="2.628cm"/>
    </style:style>
    <style:style style:name="Tabela72.C" style:family="table-column">
      <style:table-column-properties style:column-width="2.496cm"/>
    </style:style>
    <style:style style:name="Tabela72.D" style:family="table-column">
      <style:table-column-properties style:column-width="2.693cm"/>
    </style:style>
    <style:style style:name="Tabela72.E" style:family="table-column">
      <style:table-column-properties style:column-width="3.103cm"/>
    </style:style>
    <style:style style:name="Tabela72.1" style:family="table-row">
      <style:table-row-properties fo:keep-together="auto"/>
    </style:style>
    <style:style style:name="Tabela72.A1" style:family="table-cell">
      <style:table-cell-properties fo:padding-left="0.191cm" fo:padding-right="0.191cm" fo:padding-top="0cm" fo:padding-bottom="0cm" fo:border="0.5pt solid #000000"/>
    </style:style>
    <style:style style:name="Tabela72.2" style:family="table-row">
      <style:table-row-properties style:min-row-height="1.312cm" fo:keep-together="auto"/>
    </style:style>
    <style:style style:name="Tabela72.A2" style:family="table-cell">
      <style:table-cell-properties fo:padding-left="0.191cm" fo:padding-right="0.191cm" fo:padding-top="0cm" fo:padding-bottom="0cm" fo:border-left="0.5pt solid #000000" fo:border-right="none" fo:border-top="0.5pt solid #000000" fo:border-bottom="0.5pt solid #000000"/>
    </style:style>
    <style:style style:name="Tabela72.3" style:family="table-row">
      <style:table-row-properties style:min-row-height="0.464cm" fo:keep-together="auto"/>
    </style:style>
    <style:style style:name="Tabela72.A3" style:family="table-cell">
      <style:table-cell-properties fo:padding-left="0.191cm" fo:padding-right="0.191cm" fo:padding-top="0cm" fo:padding-bottom="0cm" fo:border-left="0.5pt solid #000000" fo:border-right="none" fo:border-top="none" fo:border-bottom="0.5pt solid #000000"/>
    </style:style>
    <style:style style:name="Tabela72.E3" style:family="table-cell">
      <style:table-cell-properties fo:padding-left="0.191cm" fo:padding-right="0.191cm" fo:padding-top="0cm" fo:padding-bottom="0cm" fo:border-left="0.5pt solid #000000" fo:border-right="0.5pt solid #000000" fo:border-top="none" fo:border-bottom="0.5pt solid #000000"/>
    </style:style>
    <style:style style:name="Tabela73" style:family="table">
      <style:table-properties style:width="15.9cm" fo:margin-left="-0.025cm" fo:margin-top="0cm" fo:margin-bottom="0cm" table:align="left" style:writing-mode="lr-tb"/>
    </style:style>
    <style:style style:name="Tabela73.A" style:family="table-column">
      <style:table-column-properties style:column-width="4.979cm"/>
    </style:style>
    <style:style style:name="Tabela73.B" style:family="table-column">
      <style:table-column-properties style:column-width="2.628cm"/>
    </style:style>
    <style:style style:name="Tabela73.C" style:family="table-column">
      <style:table-column-properties style:column-width="2.496cm"/>
    </style:style>
    <style:style style:name="Tabela73.D" style:family="table-column">
      <style:table-column-properties style:column-width="2.693cm"/>
    </style:style>
    <style:style style:name="Tabela73.E" style:family="table-column">
      <style:table-column-properties style:column-width="3.103cm"/>
    </style:style>
    <style:style style:name="Tabela73.1" style:family="table-row">
      <style:table-row-properties fo:keep-together="auto"/>
    </style:style>
    <style:style style:name="Tabela73.A1" style:family="table-cell">
      <style:table-cell-properties fo:padding-left="0.191cm" fo:padding-right="0.191cm" fo:padding-top="0cm" fo:padding-bottom="0cm" fo:border="0.5pt solid #000000"/>
    </style:style>
    <style:style style:name="Tabela73.2" style:family="table-row">
      <style:table-row-properties style:min-row-height="1.312cm" fo:keep-together="auto"/>
    </style:style>
    <style:style style:name="Tabela73.A2" style:family="table-cell">
      <style:table-cell-properties fo:padding-left="0.191cm" fo:padding-right="0.191cm" fo:padding-top="0cm" fo:padding-bottom="0cm" fo:border-left="0.5pt solid #000000" fo:border-right="none" fo:border-top="0.5pt solid #000000" fo:border-bottom="0.5pt solid #000000"/>
    </style:style>
    <style:style style:name="Tabela73.3" style:family="table-row">
      <style:table-row-properties style:min-row-height="0.464cm" fo:keep-together="auto"/>
    </style:style>
    <style:style style:name="Tabela73.A3" style:family="table-cell">
      <style:table-cell-properties fo:padding-left="0.191cm" fo:padding-right="0.191cm" fo:padding-top="0cm" fo:padding-bottom="0cm" fo:border-left="0.5pt solid #000000" fo:border-right="none" fo:border-top="none" fo:border-bottom="0.5pt solid #000000"/>
    </style:style>
    <style:style style:name="Tabela73.E3" style:family="table-cell">
      <style:table-cell-properties fo:padding-left="0.191cm" fo:padding-right="0.191cm" fo:padding-top="0cm" fo:padding-bottom="0cm" fo:border-left="0.5pt solid #000000" fo:border-right="0.5pt solid #000000" fo:border-top="none" fo:border-bottom="0.5pt solid #000000"/>
    </style:style>
    <style:style style:name="Tabela74" style:family="table">
      <style:table-properties style:width="15.9cm" fo:margin-left="-0.025cm" fo:margin-top="0cm" fo:margin-bottom="0cm" table:align="left" style:writing-mode="lr-tb"/>
    </style:style>
    <style:style style:name="Tabela74.A" style:family="table-column">
      <style:table-column-properties style:column-width="4.979cm"/>
    </style:style>
    <style:style style:name="Tabela74.B" style:family="table-column">
      <style:table-column-properties style:column-width="2.628cm"/>
    </style:style>
    <style:style style:name="Tabela74.C" style:family="table-column">
      <style:table-column-properties style:column-width="2.496cm"/>
    </style:style>
    <style:style style:name="Tabela74.D" style:family="table-column">
      <style:table-column-properties style:column-width="2.693cm"/>
    </style:style>
    <style:style style:name="Tabela74.E" style:family="table-column">
      <style:table-column-properties style:column-width="3.103cm"/>
    </style:style>
    <style:style style:name="Tabela74.1" style:family="table-row">
      <style:table-row-properties fo:keep-together="auto"/>
    </style:style>
    <style:style style:name="Tabela74.A1" style:family="table-cell">
      <style:table-cell-properties fo:padding-left="0.191cm" fo:padding-right="0.191cm" fo:padding-top="0cm" fo:padding-bottom="0cm" fo:border="0.5pt solid #000000"/>
    </style:style>
    <style:style style:name="Tabela74.2" style:family="table-row">
      <style:table-row-properties style:min-row-height="1.312cm" fo:keep-together="auto"/>
    </style:style>
    <style:style style:name="Tabela74.A2" style:family="table-cell">
      <style:table-cell-properties fo:padding-left="0.191cm" fo:padding-right="0.191cm" fo:padding-top="0cm" fo:padding-bottom="0cm" fo:border-left="0.5pt solid #000000" fo:border-right="none" fo:border-top="0.5pt solid #000000" fo:border-bottom="0.5pt solid #000000"/>
    </style:style>
    <style:style style:name="Tabela74.3" style:family="table-row">
      <style:table-row-properties style:min-row-height="0.464cm" fo:keep-together="auto"/>
    </style:style>
    <style:style style:name="Tabela74.A3" style:family="table-cell">
      <style:table-cell-properties fo:padding-left="0.191cm" fo:padding-right="0.191cm" fo:padding-top="0cm" fo:padding-bottom="0cm" fo:border-left="0.5pt solid #000000" fo:border-right="none" fo:border-top="none" fo:border-bottom="0.5pt solid #000000"/>
    </style:style>
    <style:style style:name="Tabela74.E3" style:family="table-cell">
      <style:table-cell-properties fo:padding-left="0.191cm" fo:padding-right="0.191cm" fo:padding-top="0cm" fo:padding-bottom="0cm" fo:border-left="0.5pt solid #000000" fo:border-right="0.5pt solid #000000" fo:border-top="none" fo:border-bottom="0.5pt solid #000000"/>
    </style:style>
    <style:style style:name="Tabela75" style:family="table">
      <style:table-properties style:width="15.9cm" fo:margin-left="-0.025cm" fo:margin-top="0cm" fo:margin-bottom="0cm" table:align="left" style:writing-mode="lr-tb"/>
    </style:style>
    <style:style style:name="Tabela75.A" style:family="table-column">
      <style:table-column-properties style:column-width="4.979cm"/>
    </style:style>
    <style:style style:name="Tabela75.B" style:family="table-column">
      <style:table-column-properties style:column-width="2.628cm"/>
    </style:style>
    <style:style style:name="Tabela75.C" style:family="table-column">
      <style:table-column-properties style:column-width="2.496cm"/>
    </style:style>
    <style:style style:name="Tabela75.D" style:family="table-column">
      <style:table-column-properties style:column-width="2.693cm"/>
    </style:style>
    <style:style style:name="Tabela75.E" style:family="table-column">
      <style:table-column-properties style:column-width="3.103cm"/>
    </style:style>
    <style:style style:name="Tabela75.1" style:family="table-row">
      <style:table-row-properties fo:keep-together="auto"/>
    </style:style>
    <style:style style:name="Tabela75.A1" style:family="table-cell">
      <style:table-cell-properties fo:padding-left="0.191cm" fo:padding-right="0.191cm" fo:padding-top="0cm" fo:padding-bottom="0cm" fo:border="0.5pt solid #000000"/>
    </style:style>
    <style:style style:name="Tabela75.2" style:family="table-row">
      <style:table-row-properties style:min-row-height="1.312cm" fo:keep-together="auto"/>
    </style:style>
    <style:style style:name="Tabela75.A2" style:family="table-cell">
      <style:table-cell-properties fo:padding-left="0.191cm" fo:padding-right="0.191cm" fo:padding-top="0cm" fo:padding-bottom="0cm" fo:border-left="0.5pt solid #000000" fo:border-right="none" fo:border-top="0.5pt solid #000000" fo:border-bottom="0.5pt solid #000000"/>
    </style:style>
    <style:style style:name="Tabela75.3" style:family="table-row">
      <style:table-row-properties style:min-row-height="0.464cm" fo:keep-together="auto"/>
    </style:style>
    <style:style style:name="Tabela75.A3" style:family="table-cell">
      <style:table-cell-properties fo:padding-left="0.191cm" fo:padding-right="0.191cm" fo:padding-top="0cm" fo:padding-bottom="0cm" fo:border-left="0.5pt solid #000000" fo:border-right="none" fo:border-top="none" fo:border-bottom="0.5pt solid #000000"/>
    </style:style>
    <style:style style:name="Tabela75.E3" style:family="table-cell">
      <style:table-cell-properties fo:padding-left="0.191cm" fo:padding-right="0.191cm" fo:padding-top="0cm" fo:padding-bottom="0cm" fo:border-left="0.5pt solid #000000" fo:border-right="0.5pt solid #000000" fo:border-top="none" fo:border-bottom="0.5pt solid #000000"/>
    </style:style>
    <style:style style:name="Tabela76" style:family="table">
      <style:table-properties style:width="15.9cm" fo:margin-left="-0.025cm" fo:margin-top="0cm" fo:margin-bottom="0cm" table:align="left" style:writing-mode="lr-tb"/>
    </style:style>
    <style:style style:name="Tabela76.A" style:family="table-column">
      <style:table-column-properties style:column-width="4.979cm"/>
    </style:style>
    <style:style style:name="Tabela76.B" style:family="table-column">
      <style:table-column-properties style:column-width="2.628cm"/>
    </style:style>
    <style:style style:name="Tabela76.C" style:family="table-column">
      <style:table-column-properties style:column-width="2.496cm"/>
    </style:style>
    <style:style style:name="Tabela76.D" style:family="table-column">
      <style:table-column-properties style:column-width="2.693cm"/>
    </style:style>
    <style:style style:name="Tabela76.E" style:family="table-column">
      <style:table-column-properties style:column-width="3.103cm"/>
    </style:style>
    <style:style style:name="Tabela76.1" style:family="table-row">
      <style:table-row-properties fo:keep-together="auto"/>
    </style:style>
    <style:style style:name="Tabela76.A1" style:family="table-cell">
      <style:table-cell-properties fo:padding-left="0.191cm" fo:padding-right="0.191cm" fo:padding-top="0cm" fo:padding-bottom="0cm" fo:border="0.5pt solid #000000"/>
    </style:style>
    <style:style style:name="Tabela76.2" style:family="table-row">
      <style:table-row-properties style:min-row-height="1.312cm" fo:keep-together="auto"/>
    </style:style>
    <style:style style:name="Tabela76.A2" style:family="table-cell">
      <style:table-cell-properties fo:padding-left="0.191cm" fo:padding-right="0.191cm" fo:padding-top="0cm" fo:padding-bottom="0cm" fo:border-left="0.5pt solid #000000" fo:border-right="none" fo:border-top="0.5pt solid #000000" fo:border-bottom="0.5pt solid #000000"/>
    </style:style>
    <style:style style:name="Tabela76.3" style:family="table-row">
      <style:table-row-properties style:min-row-height="0.464cm" fo:keep-together="auto"/>
    </style:style>
    <style:style style:name="Tabela76.A3" style:family="table-cell">
      <style:table-cell-properties fo:padding-left="0.191cm" fo:padding-right="0.191cm" fo:padding-top="0cm" fo:padding-bottom="0cm" fo:border-left="0.5pt solid #000000" fo:border-right="none" fo:border-top="none" fo:border-bottom="0.5pt solid #000000"/>
    </style:style>
    <style:style style:name="Tabela76.E3" style:family="table-cell">
      <style:table-cell-properties fo:padding-left="0.191cm" fo:padding-right="0.191cm" fo:padding-top="0cm" fo:padding-bottom="0cm" fo:border-left="0.5pt solid #000000" fo:border-right="0.5pt solid #000000" fo:border-top="none" fo:border-bottom="0.5pt solid #000000"/>
    </style:style>
    <style:style style:name="Tabela77" style:family="table">
      <style:table-properties style:width="15.9cm" fo:margin-left="-0.025cm" fo:margin-top="0cm" fo:margin-bottom="0cm" table:align="left" style:writing-mode="lr-tb"/>
    </style:style>
    <style:style style:name="Tabela77.A" style:family="table-column">
      <style:table-column-properties style:column-width="4.979cm"/>
    </style:style>
    <style:style style:name="Tabela77.B" style:family="table-column">
      <style:table-column-properties style:column-width="2.628cm"/>
    </style:style>
    <style:style style:name="Tabela77.C" style:family="table-column">
      <style:table-column-properties style:column-width="2.496cm"/>
    </style:style>
    <style:style style:name="Tabela77.D" style:family="table-column">
      <style:table-column-properties style:column-width="2.693cm"/>
    </style:style>
    <style:style style:name="Tabela77.E" style:family="table-column">
      <style:table-column-properties style:column-width="3.103cm"/>
    </style:style>
    <style:style style:name="Tabela77.1" style:family="table-row">
      <style:table-row-properties fo:keep-together="auto"/>
    </style:style>
    <style:style style:name="Tabela77.A1" style:family="table-cell">
      <style:table-cell-properties fo:padding-left="0.191cm" fo:padding-right="0.191cm" fo:padding-top="0cm" fo:padding-bottom="0cm" fo:border="0.5pt solid #000000"/>
    </style:style>
    <style:style style:name="Tabela77.2" style:family="table-row">
      <style:table-row-properties style:min-row-height="1.312cm" fo:keep-together="auto"/>
    </style:style>
    <style:style style:name="Tabela77.A2" style:family="table-cell">
      <style:table-cell-properties fo:padding-left="0.191cm" fo:padding-right="0.191cm" fo:padding-top="0cm" fo:padding-bottom="0cm" fo:border-left="0.5pt solid #000000" fo:border-right="none" fo:border-top="0.5pt solid #000000" fo:border-bottom="0.5pt solid #000000"/>
    </style:style>
    <style:style style:name="Tabela77.3" style:family="table-row">
      <style:table-row-properties style:min-row-height="0.464cm" fo:keep-together="auto"/>
    </style:style>
    <style:style style:name="Tabela77.A3" style:family="table-cell">
      <style:table-cell-properties fo:padding-left="0.191cm" fo:padding-right="0.191cm" fo:padding-top="0cm" fo:padding-bottom="0cm" fo:border-left="0.5pt solid #000000" fo:border-right="none" fo:border-top="none" fo:border-bottom="0.5pt solid #000000"/>
    </style:style>
    <style:style style:name="Tabela77.E3" style:family="table-cell">
      <style:table-cell-properties fo:padding-left="0.191cm" fo:padding-right="0.191cm" fo:padding-top="0cm" fo:padding-bottom="0cm" fo:border-left="0.5pt solid #000000" fo:border-right="0.5pt solid #000000" fo:border-top="none" fo:border-bottom="0.5pt solid #000000"/>
    </style:style>
    <style:style style:name="Tabela78" style:family="table">
      <style:table-properties style:width="15.9cm" fo:margin-left="-0.025cm" fo:margin-top="0cm" fo:margin-bottom="0cm" table:align="left" style:writing-mode="lr-tb"/>
    </style:style>
    <style:style style:name="Tabela78.A" style:family="table-column">
      <style:table-column-properties style:column-width="4.979cm"/>
    </style:style>
    <style:style style:name="Tabela78.B" style:family="table-column">
      <style:table-column-properties style:column-width="2.628cm"/>
    </style:style>
    <style:style style:name="Tabela78.C" style:family="table-column">
      <style:table-column-properties style:column-width="2.496cm"/>
    </style:style>
    <style:style style:name="Tabela78.D" style:family="table-column">
      <style:table-column-properties style:column-width="2.693cm"/>
    </style:style>
    <style:style style:name="Tabela78.E" style:family="table-column">
      <style:table-column-properties style:column-width="3.103cm"/>
    </style:style>
    <style:style style:name="Tabela78.1" style:family="table-row">
      <style:table-row-properties fo:keep-together="auto"/>
    </style:style>
    <style:style style:name="Tabela78.A1" style:family="table-cell">
      <style:table-cell-properties fo:padding-left="0.191cm" fo:padding-right="0.191cm" fo:padding-top="0cm" fo:padding-bottom="0cm" fo:border="0.5pt solid #000000"/>
    </style:style>
    <style:style style:name="Tabela78.2" style:family="table-row">
      <style:table-row-properties style:min-row-height="1.312cm" fo:keep-together="auto"/>
    </style:style>
    <style:style style:name="Tabela78.A2" style:family="table-cell">
      <style:table-cell-properties fo:padding-left="0.191cm" fo:padding-right="0.191cm" fo:padding-top="0cm" fo:padding-bottom="0cm" fo:border-left="0.5pt solid #000000" fo:border-right="none" fo:border-top="0.5pt solid #000000" fo:border-bottom="0.5pt solid #000000"/>
    </style:style>
    <style:style style:name="Tabela78.3" style:family="table-row">
      <style:table-row-properties style:min-row-height="0.464cm" fo:keep-together="auto"/>
    </style:style>
    <style:style style:name="Tabela78.A3" style:family="table-cell">
      <style:table-cell-properties fo:padding-left="0.191cm" fo:padding-right="0.191cm" fo:padding-top="0cm" fo:padding-bottom="0cm" fo:border-left="0.5pt solid #000000" fo:border-right="none" fo:border-top="none" fo:border-bottom="0.5pt solid #000000"/>
    </style:style>
    <style:style style:name="Tabela78.E3" style:family="table-cell">
      <style:table-cell-properties fo:padding-left="0.191cm" fo:padding-right="0.191cm" fo:padding-top="0cm" fo:padding-bottom="0cm" fo:border-left="0.5pt solid #000000" fo:border-right="0.5pt solid #000000" fo:border-top="none" fo:border-bottom="0.5pt solid #000000"/>
    </style:style>
    <style:style style:name="Tabela79" style:family="table">
      <style:table-properties style:width="15.9cm" fo:margin-left="-0.025cm" fo:margin-top="0cm" fo:margin-bottom="0cm" table:align="left" style:writing-mode="lr-tb"/>
    </style:style>
    <style:style style:name="Tabela79.A" style:family="table-column">
      <style:table-column-properties style:column-width="4.979cm"/>
    </style:style>
    <style:style style:name="Tabela79.B" style:family="table-column">
      <style:table-column-properties style:column-width="2.628cm"/>
    </style:style>
    <style:style style:name="Tabela79.C" style:family="table-column">
      <style:table-column-properties style:column-width="2.496cm"/>
    </style:style>
    <style:style style:name="Tabela79.D" style:family="table-column">
      <style:table-column-properties style:column-width="2.693cm"/>
    </style:style>
    <style:style style:name="Tabela79.E" style:family="table-column">
      <style:table-column-properties style:column-width="3.103cm"/>
    </style:style>
    <style:style style:name="Tabela79.1" style:family="table-row">
      <style:table-row-properties fo:keep-together="auto"/>
    </style:style>
    <style:style style:name="Tabela79.A1" style:family="table-cell">
      <style:table-cell-properties fo:padding-left="0.191cm" fo:padding-right="0.191cm" fo:padding-top="0cm" fo:padding-bottom="0cm" fo:border="0.5pt solid #000000"/>
    </style:style>
    <style:style style:name="Tabela79.2" style:family="table-row">
      <style:table-row-properties style:min-row-height="1.312cm" fo:keep-together="auto"/>
    </style:style>
    <style:style style:name="Tabela79.A2" style:family="table-cell">
      <style:table-cell-properties fo:padding-left="0.191cm" fo:padding-right="0.191cm" fo:padding-top="0cm" fo:padding-bottom="0cm" fo:border-left="0.5pt solid #000000" fo:border-right="none" fo:border-top="0.5pt solid #000000" fo:border-bottom="0.5pt solid #000000"/>
    </style:style>
    <style:style style:name="Tabela79.3" style:family="table-row">
      <style:table-row-properties style:min-row-height="0.464cm" fo:keep-together="auto"/>
    </style:style>
    <style:style style:name="Tabela79.A3" style:family="table-cell">
      <style:table-cell-properties fo:padding-left="0.191cm" fo:padding-right="0.191cm" fo:padding-top="0cm" fo:padding-bottom="0cm" fo:border-left="0.5pt solid #000000" fo:border-right="none" fo:border-top="none" fo:border-bottom="0.5pt solid #000000"/>
    </style:style>
    <style:style style:name="Tabela79.E3" style:family="table-cell">
      <style:table-cell-properties fo:padding-left="0.191cm" fo:padding-right="0.191cm" fo:padding-top="0cm" fo:padding-bottom="0cm" fo:border-left="0.5pt solid #000000" fo:border-right="0.5pt solid #000000" fo:border-top="none" fo:border-bottom="0.5pt solid #000000"/>
    </style:style>
    <style:style style:name="Tabela80" style:family="table">
      <style:table-properties style:width="15.9cm" fo:margin-left="-0.025cm" fo:margin-top="0cm" fo:margin-bottom="0cm" table:align="left" style:writing-mode="lr-tb"/>
    </style:style>
    <style:style style:name="Tabela80.A" style:family="table-column">
      <style:table-column-properties style:column-width="4.979cm"/>
    </style:style>
    <style:style style:name="Tabela80.B" style:family="table-column">
      <style:table-column-properties style:column-width="2.628cm"/>
    </style:style>
    <style:style style:name="Tabela80.C" style:family="table-column">
      <style:table-column-properties style:column-width="2.496cm"/>
    </style:style>
    <style:style style:name="Tabela80.D" style:family="table-column">
      <style:table-column-properties style:column-width="2.693cm"/>
    </style:style>
    <style:style style:name="Tabela80.E" style:family="table-column">
      <style:table-column-properties style:column-width="3.103cm"/>
    </style:style>
    <style:style style:name="Tabela80.1" style:family="table-row">
      <style:table-row-properties fo:keep-together="auto"/>
    </style:style>
    <style:style style:name="Tabela80.A1" style:family="table-cell">
      <style:table-cell-properties fo:padding-left="0.191cm" fo:padding-right="0.191cm" fo:padding-top="0cm" fo:padding-bottom="0cm" fo:border="0.5pt solid #000000"/>
    </style:style>
    <style:style style:name="Tabela80.2" style:family="table-row">
      <style:table-row-properties style:min-row-height="1.312cm" fo:keep-together="auto"/>
    </style:style>
    <style:style style:name="Tabela80.A2" style:family="table-cell">
      <style:table-cell-properties fo:padding-left="0.191cm" fo:padding-right="0.191cm" fo:padding-top="0cm" fo:padding-bottom="0cm" fo:border-left="0.5pt solid #000000" fo:border-right="none" fo:border-top="0.5pt solid #000000" fo:border-bottom="0.5pt solid #000000"/>
    </style:style>
    <style:style style:name="Tabela80.3" style:family="table-row">
      <style:table-row-properties style:min-row-height="0.464cm" fo:keep-together="auto"/>
    </style:style>
    <style:style style:name="Tabela80.A3" style:family="table-cell">
      <style:table-cell-properties fo:padding-left="0.191cm" fo:padding-right="0.191cm" fo:padding-top="0cm" fo:padding-bottom="0cm" fo:border-left="0.5pt solid #000000" fo:border-right="none" fo:border-top="none" fo:border-bottom="0.5pt solid #000000"/>
    </style:style>
    <style:style style:name="Tabela80.E3" style:family="table-cell">
      <style:table-cell-properties fo:padding-left="0.191cm" fo:padding-right="0.191cm" fo:padding-top="0cm" fo:padding-bottom="0cm" fo:border-left="0.5pt solid #000000" fo:border-right="0.5pt solid #000000" fo:border-top="none" fo:border-bottom="0.5pt solid #000000"/>
    </style:style>
    <style:style style:name="Tabela81" style:family="table">
      <style:table-properties style:width="15.9cm" fo:margin-left="-0.025cm" fo:margin-top="0cm" fo:margin-bottom="0cm" table:align="left" style:writing-mode="lr-tb"/>
    </style:style>
    <style:style style:name="Tabela81.A" style:family="table-column">
      <style:table-column-properties style:column-width="4.979cm"/>
    </style:style>
    <style:style style:name="Tabela81.B" style:family="table-column">
      <style:table-column-properties style:column-width="2.628cm"/>
    </style:style>
    <style:style style:name="Tabela81.C" style:family="table-column">
      <style:table-column-properties style:column-width="2.496cm"/>
    </style:style>
    <style:style style:name="Tabela81.D" style:family="table-column">
      <style:table-column-properties style:column-width="2.693cm"/>
    </style:style>
    <style:style style:name="Tabela81.E" style:family="table-column">
      <style:table-column-properties style:column-width="3.103cm"/>
    </style:style>
    <style:style style:name="Tabela81.1" style:family="table-row">
      <style:table-row-properties fo:keep-together="auto"/>
    </style:style>
    <style:style style:name="Tabela81.A1" style:family="table-cell">
      <style:table-cell-properties fo:padding-left="0.191cm" fo:padding-right="0.191cm" fo:padding-top="0cm" fo:padding-bottom="0cm" fo:border="0.5pt solid #000000"/>
    </style:style>
    <style:style style:name="Tabela81.2" style:family="table-row">
      <style:table-row-properties style:min-row-height="1.312cm" fo:keep-together="auto"/>
    </style:style>
    <style:style style:name="Tabela81.A2" style:family="table-cell">
      <style:table-cell-properties fo:padding-left="0.191cm" fo:padding-right="0.191cm" fo:padding-top="0cm" fo:padding-bottom="0cm" fo:border-left="0.5pt solid #000000" fo:border-right="none" fo:border-top="0.5pt solid #000000" fo:border-bottom="0.5pt solid #000000"/>
    </style:style>
    <style:style style:name="Tabela81.3" style:family="table-row">
      <style:table-row-properties style:min-row-height="0.464cm" fo:keep-together="auto"/>
    </style:style>
    <style:style style:name="Tabela81.A3" style:family="table-cell">
      <style:table-cell-properties fo:padding-left="0.191cm" fo:padding-right="0.191cm" fo:padding-top="0cm" fo:padding-bottom="0cm" fo:border-left="0.5pt solid #000000" fo:border-right="none" fo:border-top="none" fo:border-bottom="0.5pt solid #000000"/>
    </style:style>
    <style:style style:name="Tabela81.E3" style:family="table-cell">
      <style:table-cell-properties fo:padding-left="0.191cm" fo:padding-right="0.191cm" fo:padding-top="0cm" fo:padding-bottom="0cm" fo:border-left="0.5pt solid #000000" fo:border-right="0.5pt solid #000000" fo:border-top="none" fo:border-bottom="0.5pt solid #000000"/>
    </style:style>
    <style:style style:name="Tabela82" style:family="table">
      <style:table-properties style:width="15.9cm" fo:margin-left="-0.025cm" fo:margin-top="0cm" fo:margin-bottom="0cm" table:align="left" style:writing-mode="lr-tb"/>
    </style:style>
    <style:style style:name="Tabela82.A" style:family="table-column">
      <style:table-column-properties style:column-width="4.979cm"/>
    </style:style>
    <style:style style:name="Tabela82.B" style:family="table-column">
      <style:table-column-properties style:column-width="2.628cm"/>
    </style:style>
    <style:style style:name="Tabela82.C" style:family="table-column">
      <style:table-column-properties style:column-width="2.496cm"/>
    </style:style>
    <style:style style:name="Tabela82.D" style:family="table-column">
      <style:table-column-properties style:column-width="2.693cm"/>
    </style:style>
    <style:style style:name="Tabela82.E" style:family="table-column">
      <style:table-column-properties style:column-width="3.103cm"/>
    </style:style>
    <style:style style:name="Tabela82.1" style:family="table-row">
      <style:table-row-properties fo:keep-together="auto"/>
    </style:style>
    <style:style style:name="Tabela82.A1" style:family="table-cell">
      <style:table-cell-properties fo:padding-left="0.191cm" fo:padding-right="0.191cm" fo:padding-top="0cm" fo:padding-bottom="0cm" fo:border="0.5pt solid #000000"/>
    </style:style>
    <style:style style:name="Tabela82.2" style:family="table-row">
      <style:table-row-properties style:min-row-height="1.312cm" fo:keep-together="auto"/>
    </style:style>
    <style:style style:name="Tabela82.A2" style:family="table-cell">
      <style:table-cell-properties fo:padding-left="0.191cm" fo:padding-right="0.191cm" fo:padding-top="0cm" fo:padding-bottom="0cm" fo:border-left="0.5pt solid #000000" fo:border-right="none" fo:border-top="0.5pt solid #000000" fo:border-bottom="0.5pt solid #000000"/>
    </style:style>
    <style:style style:name="Tabela82.3" style:family="table-row">
      <style:table-row-properties style:min-row-height="0.464cm" fo:keep-together="auto"/>
    </style:style>
    <style:style style:name="Tabela82.A3" style:family="table-cell">
      <style:table-cell-properties fo:padding-left="0.191cm" fo:padding-right="0.191cm" fo:padding-top="0cm" fo:padding-bottom="0cm" fo:border-left="0.5pt solid #000000" fo:border-right="none" fo:border-top="none" fo:border-bottom="0.5pt solid #000000"/>
    </style:style>
    <style:style style:name="Tabela82.E3" style:family="table-cell">
      <style:table-cell-properties fo:padding-left="0.191cm" fo:padding-right="0.191cm" fo:padding-top="0cm" fo:padding-bottom="0cm" fo:border-left="0.5pt solid #000000" fo:border-right="0.5pt solid #000000" fo:border-top="none" fo:border-bottom="0.5pt solid #000000"/>
    </style:style>
    <style:style style:name="Tabela83" style:family="table">
      <style:table-properties style:width="15.9cm" fo:margin-left="-0.025cm" fo:margin-top="0cm" fo:margin-bottom="0cm" table:align="left" style:writing-mode="lr-tb"/>
    </style:style>
    <style:style style:name="Tabela83.A" style:family="table-column">
      <style:table-column-properties style:column-width="4.979cm"/>
    </style:style>
    <style:style style:name="Tabela83.B" style:family="table-column">
      <style:table-column-properties style:column-width="2.628cm"/>
    </style:style>
    <style:style style:name="Tabela83.C" style:family="table-column">
      <style:table-column-properties style:column-width="2.496cm"/>
    </style:style>
    <style:style style:name="Tabela83.D" style:family="table-column">
      <style:table-column-properties style:column-width="2.693cm"/>
    </style:style>
    <style:style style:name="Tabela83.E" style:family="table-column">
      <style:table-column-properties style:column-width="3.103cm"/>
    </style:style>
    <style:style style:name="Tabela83.1" style:family="table-row">
      <style:table-row-properties fo:keep-together="auto"/>
    </style:style>
    <style:style style:name="Tabela83.A1" style:family="table-cell">
      <style:table-cell-properties fo:padding-left="0.191cm" fo:padding-right="0.191cm" fo:padding-top="0cm" fo:padding-bottom="0cm" fo:border="0.5pt solid #000000"/>
    </style:style>
    <style:style style:name="Tabela83.2" style:family="table-row">
      <style:table-row-properties style:min-row-height="1.312cm" fo:keep-together="auto"/>
    </style:style>
    <style:style style:name="Tabela83.A2" style:family="table-cell">
      <style:table-cell-properties fo:padding-left="0.191cm" fo:padding-right="0.191cm" fo:padding-top="0cm" fo:padding-bottom="0cm" fo:border-left="0.5pt solid #000000" fo:border-right="none" fo:border-top="0.5pt solid #000000" fo:border-bottom="0.5pt solid #000000"/>
    </style:style>
    <style:style style:name="Tabela83.3" style:family="table-row">
      <style:table-row-properties style:min-row-height="0.464cm" fo:keep-together="auto"/>
    </style:style>
    <style:style style:name="Tabela83.A3" style:family="table-cell">
      <style:table-cell-properties fo:padding-left="0.191cm" fo:padding-right="0.191cm" fo:padding-top="0cm" fo:padding-bottom="0cm" fo:border-left="0.5pt solid #000000" fo:border-right="none" fo:border-top="none" fo:border-bottom="0.5pt solid #000000"/>
    </style:style>
    <style:style style:name="Tabela83.E3" style:family="table-cell">
      <style:table-cell-properties fo:padding-left="0.191cm" fo:padding-right="0.191cm" fo:padding-top="0cm" fo:padding-bottom="0cm" fo:border-left="0.5pt solid #000000" fo:border-right="0.5pt solid #000000" fo:border-top="none" fo:border-bottom="0.5pt solid #000000"/>
    </style:style>
    <style:style style:name="Tabela84" style:family="table">
      <style:table-properties style:width="15.9cm" fo:margin-left="-0.025cm" fo:margin-top="0cm" fo:margin-bottom="0cm" table:align="left" style:writing-mode="lr-tb"/>
    </style:style>
    <style:style style:name="Tabela84.A" style:family="table-column">
      <style:table-column-properties style:column-width="4.979cm"/>
    </style:style>
    <style:style style:name="Tabela84.B" style:family="table-column">
      <style:table-column-properties style:column-width="2.628cm"/>
    </style:style>
    <style:style style:name="Tabela84.C" style:family="table-column">
      <style:table-column-properties style:column-width="2.496cm"/>
    </style:style>
    <style:style style:name="Tabela84.D" style:family="table-column">
      <style:table-column-properties style:column-width="2.693cm"/>
    </style:style>
    <style:style style:name="Tabela84.E" style:family="table-column">
      <style:table-column-properties style:column-width="3.103cm"/>
    </style:style>
    <style:style style:name="Tabela84.1" style:family="table-row">
      <style:table-row-properties fo:keep-together="auto"/>
    </style:style>
    <style:style style:name="Tabela84.A1" style:family="table-cell">
      <style:table-cell-properties fo:padding-left="0.191cm" fo:padding-right="0.191cm" fo:padding-top="0cm" fo:padding-bottom="0cm" fo:border="0.5pt solid #000000"/>
    </style:style>
    <style:style style:name="Tabela84.2" style:family="table-row">
      <style:table-row-properties style:min-row-height="1.312cm" fo:keep-together="auto"/>
    </style:style>
    <style:style style:name="Tabela84.A2" style:family="table-cell">
      <style:table-cell-properties fo:padding-left="0.191cm" fo:padding-right="0.191cm" fo:padding-top="0cm" fo:padding-bottom="0cm" fo:border-left="0.5pt solid #000000" fo:border-right="none" fo:border-top="0.5pt solid #000000" fo:border-bottom="0.5pt solid #000000"/>
    </style:style>
    <style:style style:name="Tabela84.3" style:family="table-row">
      <style:table-row-properties style:min-row-height="0.464cm" fo:keep-together="auto"/>
    </style:style>
    <style:style style:name="Tabela84.A3" style:family="table-cell">
      <style:table-cell-properties fo:padding-left="0.191cm" fo:padding-right="0.191cm" fo:padding-top="0cm" fo:padding-bottom="0cm" fo:border-left="0.5pt solid #000000" fo:border-right="none" fo:border-top="none" fo:border-bottom="0.5pt solid #000000"/>
    </style:style>
    <style:style style:name="Tabela84.E3" style:family="table-cell">
      <style:table-cell-properties fo:padding-left="0.191cm" fo:padding-right="0.191cm" fo:padding-top="0cm" fo:padding-bottom="0cm" fo:border-left="0.5pt solid #000000" fo:border-right="0.5pt solid #000000" fo:border-top="none" fo:border-bottom="0.5pt solid #000000"/>
    </style:style>
    <style:style style:name="Tabela85" style:family="table">
      <style:table-properties style:width="15.9cm" fo:margin-left="-0.025cm" fo:margin-top="0cm" fo:margin-bottom="0cm" table:align="left" style:writing-mode="lr-tb"/>
    </style:style>
    <style:style style:name="Tabela85.A" style:family="table-column">
      <style:table-column-properties style:column-width="4.979cm"/>
    </style:style>
    <style:style style:name="Tabela85.B" style:family="table-column">
      <style:table-column-properties style:column-width="2.628cm"/>
    </style:style>
    <style:style style:name="Tabela85.C" style:family="table-column">
      <style:table-column-properties style:column-width="2.496cm"/>
    </style:style>
    <style:style style:name="Tabela85.D" style:family="table-column">
      <style:table-column-properties style:column-width="2.693cm"/>
    </style:style>
    <style:style style:name="Tabela85.E" style:family="table-column">
      <style:table-column-properties style:column-width="3.103cm"/>
    </style:style>
    <style:style style:name="Tabela85.1" style:family="table-row">
      <style:table-row-properties fo:keep-together="auto"/>
    </style:style>
    <style:style style:name="Tabela85.A1" style:family="table-cell">
      <style:table-cell-properties fo:padding-left="0.191cm" fo:padding-right="0.191cm" fo:padding-top="0cm" fo:padding-bottom="0cm" fo:border="0.5pt solid #000000"/>
    </style:style>
    <style:style style:name="Tabela85.2" style:family="table-row">
      <style:table-row-properties style:min-row-height="1.312cm" fo:keep-together="auto"/>
    </style:style>
    <style:style style:name="Tabela85.A2" style:family="table-cell">
      <style:table-cell-properties fo:padding-left="0.191cm" fo:padding-right="0.191cm" fo:padding-top="0cm" fo:padding-bottom="0cm" fo:border-left="0.5pt solid #000000" fo:border-right="none" fo:border-top="0.5pt solid #000000" fo:border-bottom="0.5pt solid #000000"/>
    </style:style>
    <style:style style:name="Tabela85.3" style:family="table-row">
      <style:table-row-properties style:min-row-height="0.464cm" fo:keep-together="auto"/>
    </style:style>
    <style:style style:name="Tabela85.A3" style:family="table-cell">
      <style:table-cell-properties fo:padding-left="0.191cm" fo:padding-right="0.191cm" fo:padding-top="0cm" fo:padding-bottom="0cm" fo:border-left="0.5pt solid #000000" fo:border-right="none" fo:border-top="none" fo:border-bottom="0.5pt solid #000000"/>
    </style:style>
    <style:style style:name="Tabela85.E3" style:family="table-cell">
      <style:table-cell-properties fo:padding-left="0.191cm" fo:padding-right="0.191cm" fo:padding-top="0cm" fo:padding-bottom="0cm" fo:border-left="0.5pt solid #000000" fo:border-right="0.5pt solid #000000" fo:border-top="none" fo:border-bottom="0.5pt solid #000000"/>
    </style:style>
    <style:style style:name="Tabela86" style:family="table">
      <style:table-properties style:width="15.9cm" fo:margin-left="-0.025cm" fo:margin-top="0cm" fo:margin-bottom="0cm" table:align="left" style:writing-mode="lr-tb"/>
    </style:style>
    <style:style style:name="Tabela86.A" style:family="table-column">
      <style:table-column-properties style:column-width="4.979cm"/>
    </style:style>
    <style:style style:name="Tabela86.B" style:family="table-column">
      <style:table-column-properties style:column-width="2.628cm"/>
    </style:style>
    <style:style style:name="Tabela86.C" style:family="table-column">
      <style:table-column-properties style:column-width="2.496cm"/>
    </style:style>
    <style:style style:name="Tabela86.D" style:family="table-column">
      <style:table-column-properties style:column-width="2.693cm"/>
    </style:style>
    <style:style style:name="Tabela86.E" style:family="table-column">
      <style:table-column-properties style:column-width="3.103cm"/>
    </style:style>
    <style:style style:name="Tabela86.1" style:family="table-row">
      <style:table-row-properties fo:keep-together="auto"/>
    </style:style>
    <style:style style:name="Tabela86.A1" style:family="table-cell">
      <style:table-cell-properties fo:padding-left="0.191cm" fo:padding-right="0.191cm" fo:padding-top="0cm" fo:padding-bottom="0cm" fo:border="0.5pt solid #000000"/>
    </style:style>
    <style:style style:name="Tabela86.2" style:family="table-row">
      <style:table-row-properties style:min-row-height="1.312cm" fo:keep-together="auto"/>
    </style:style>
    <style:style style:name="Tabela86.A2" style:family="table-cell">
      <style:table-cell-properties fo:padding-left="0.191cm" fo:padding-right="0.191cm" fo:padding-top="0cm" fo:padding-bottom="0cm" fo:border-left="0.5pt solid #000000" fo:border-right="none" fo:border-top="0.5pt solid #000000" fo:border-bottom="0.5pt solid #000000"/>
    </style:style>
    <style:style style:name="Tabela86.3" style:family="table-row">
      <style:table-row-properties style:min-row-height="0.464cm" fo:keep-together="auto"/>
    </style:style>
    <style:style style:name="Tabela86.A3" style:family="table-cell">
      <style:table-cell-properties fo:padding-left="0.191cm" fo:padding-right="0.191cm" fo:padding-top="0cm" fo:padding-bottom="0cm" fo:border-left="0.5pt solid #000000" fo:border-right="none" fo:border-top="none" fo:border-bottom="0.5pt solid #000000"/>
    </style:style>
    <style:style style:name="Tabela86.E3" style:family="table-cell">
      <style:table-cell-properties fo:padding-left="0.191cm" fo:padding-right="0.191cm" fo:padding-top="0cm" fo:padding-bottom="0cm" fo:border-left="0.5pt solid #000000" fo:border-right="0.5pt solid #000000" fo:border-top="none" fo:border-bottom="0.5pt solid #000000"/>
    </style:style>
    <style:style style:name="Tabela87" style:family="table">
      <style:table-properties style:width="15.9cm" fo:margin-left="-0.025cm" fo:margin-top="0cm" fo:margin-bottom="0cm" table:align="left" style:writing-mode="lr-tb"/>
    </style:style>
    <style:style style:name="Tabela87.A" style:family="table-column">
      <style:table-column-properties style:column-width="4.979cm"/>
    </style:style>
    <style:style style:name="Tabela87.B" style:family="table-column">
      <style:table-column-properties style:column-width="2.628cm"/>
    </style:style>
    <style:style style:name="Tabela87.C" style:family="table-column">
      <style:table-column-properties style:column-width="2.496cm"/>
    </style:style>
    <style:style style:name="Tabela87.D" style:family="table-column">
      <style:table-column-properties style:column-width="2.693cm"/>
    </style:style>
    <style:style style:name="Tabela87.E" style:family="table-column">
      <style:table-column-properties style:column-width="3.103cm"/>
    </style:style>
    <style:style style:name="Tabela87.1" style:family="table-row">
      <style:table-row-properties fo:keep-together="auto"/>
    </style:style>
    <style:style style:name="Tabela87.A1" style:family="table-cell">
      <style:table-cell-properties fo:padding-left="0.191cm" fo:padding-right="0.191cm" fo:padding-top="0cm" fo:padding-bottom="0cm" fo:border="0.5pt solid #000000"/>
    </style:style>
    <style:style style:name="Tabela87.2" style:family="table-row">
      <style:table-row-properties style:min-row-height="1.312cm" fo:keep-together="auto"/>
    </style:style>
    <style:style style:name="Tabela87.A2" style:family="table-cell">
      <style:table-cell-properties fo:padding-left="0.191cm" fo:padding-right="0.191cm" fo:padding-top="0cm" fo:padding-bottom="0cm" fo:border-left="0.5pt solid #000000" fo:border-right="none" fo:border-top="0.5pt solid #000000" fo:border-bottom="0.5pt solid #000000"/>
    </style:style>
    <style:style style:name="Tabela87.3" style:family="table-row">
      <style:table-row-properties style:min-row-height="0.464cm" fo:keep-together="auto"/>
    </style:style>
    <style:style style:name="Tabela87.A3" style:family="table-cell">
      <style:table-cell-properties fo:padding-left="0.191cm" fo:padding-right="0.191cm" fo:padding-top="0cm" fo:padding-bottom="0cm" fo:border-left="0.5pt solid #000000" fo:border-right="none" fo:border-top="none" fo:border-bottom="0.5pt solid #000000"/>
    </style:style>
    <style:style style:name="Tabela87.E3" style:family="table-cell">
      <style:table-cell-properties fo:padding-left="0.191cm" fo:padding-right="0.191cm" fo:padding-top="0cm" fo:padding-bottom="0cm" fo:border-left="0.5pt solid #000000" fo:border-right="0.5pt solid #000000" fo:border-top="none" fo:border-bottom="0.5pt solid #000000"/>
    </style:style>
    <style:style style:name="Tabela88" style:family="table">
      <style:table-properties style:width="15.9cm" fo:margin-left="-0.025cm" fo:margin-top="0cm" fo:margin-bottom="0cm" table:align="left" style:writing-mode="lr-tb"/>
    </style:style>
    <style:style style:name="Tabela88.A" style:family="table-column">
      <style:table-column-properties style:column-width="4.979cm"/>
    </style:style>
    <style:style style:name="Tabela88.B" style:family="table-column">
      <style:table-column-properties style:column-width="2.628cm"/>
    </style:style>
    <style:style style:name="Tabela88.C" style:family="table-column">
      <style:table-column-properties style:column-width="2.496cm"/>
    </style:style>
    <style:style style:name="Tabela88.D" style:family="table-column">
      <style:table-column-properties style:column-width="2.693cm"/>
    </style:style>
    <style:style style:name="Tabela88.E" style:family="table-column">
      <style:table-column-properties style:column-width="3.103cm"/>
    </style:style>
    <style:style style:name="Tabela88.1" style:family="table-row">
      <style:table-row-properties fo:keep-together="auto"/>
    </style:style>
    <style:style style:name="Tabela88.A1" style:family="table-cell">
      <style:table-cell-properties fo:padding-left="0.191cm" fo:padding-right="0.191cm" fo:padding-top="0cm" fo:padding-bottom="0cm" fo:border="0.5pt solid #000000"/>
    </style:style>
    <style:style style:name="Tabela88.2" style:family="table-row">
      <style:table-row-properties style:min-row-height="1.312cm" fo:keep-together="auto"/>
    </style:style>
    <style:style style:name="Tabela88.A2" style:family="table-cell">
      <style:table-cell-properties fo:padding-left="0.191cm" fo:padding-right="0.191cm" fo:padding-top="0cm" fo:padding-bottom="0cm" fo:border-left="0.5pt solid #000000" fo:border-right="none" fo:border-top="0.5pt solid #000000" fo:border-bottom="0.5pt solid #000000"/>
    </style:style>
    <style:style style:name="Tabela88.3" style:family="table-row">
      <style:table-row-properties style:min-row-height="0.464cm" fo:keep-together="auto"/>
    </style:style>
    <style:style style:name="Tabela88.A3" style:family="table-cell">
      <style:table-cell-properties fo:padding-left="0.191cm" fo:padding-right="0.191cm" fo:padding-top="0cm" fo:padding-bottom="0cm" fo:border-left="0.5pt solid #000000" fo:border-right="none" fo:border-top="none" fo:border-bottom="0.5pt solid #000000"/>
    </style:style>
    <style:style style:name="Tabela88.E3" style:family="table-cell">
      <style:table-cell-properties fo:padding-left="0.191cm" fo:padding-right="0.191cm" fo:padding-top="0cm" fo:padding-bottom="0cm" fo:border-left="0.5pt solid #000000" fo:border-right="0.5pt solid #000000" fo:border-top="none" fo:border-bottom="0.5pt solid #000000"/>
    </style:style>
    <style:style style:name="Tabela89" style:family="table">
      <style:table-properties style:width="15.9cm" fo:margin-left="-0.025cm" fo:margin-top="0cm" fo:margin-bottom="0cm" table:align="left" style:writing-mode="lr-tb"/>
    </style:style>
    <style:style style:name="Tabela89.A" style:family="table-column">
      <style:table-column-properties style:column-width="4.979cm"/>
    </style:style>
    <style:style style:name="Tabela89.B" style:family="table-column">
      <style:table-column-properties style:column-width="2.628cm"/>
    </style:style>
    <style:style style:name="Tabela89.C" style:family="table-column">
      <style:table-column-properties style:column-width="2.496cm"/>
    </style:style>
    <style:style style:name="Tabela89.D" style:family="table-column">
      <style:table-column-properties style:column-width="2.693cm"/>
    </style:style>
    <style:style style:name="Tabela89.E" style:family="table-column">
      <style:table-column-properties style:column-width="3.103cm"/>
    </style:style>
    <style:style style:name="Tabela89.1" style:family="table-row">
      <style:table-row-properties fo:keep-together="auto"/>
    </style:style>
    <style:style style:name="Tabela89.A1" style:family="table-cell">
      <style:table-cell-properties fo:padding-left="0.191cm" fo:padding-right="0.191cm" fo:padding-top="0cm" fo:padding-bottom="0cm" fo:border="0.5pt solid #000000"/>
    </style:style>
    <style:style style:name="Tabela89.2" style:family="table-row">
      <style:table-row-properties style:min-row-height="1.312cm" fo:keep-together="auto"/>
    </style:style>
    <style:style style:name="Tabela89.A2" style:family="table-cell">
      <style:table-cell-properties fo:padding-left="0.191cm" fo:padding-right="0.191cm" fo:padding-top="0cm" fo:padding-bottom="0cm" fo:border-left="0.5pt solid #000000" fo:border-right="none" fo:border-top="0.5pt solid #000000" fo:border-bottom="0.5pt solid #000000"/>
    </style:style>
    <style:style style:name="Tabela89.3" style:family="table-row">
      <style:table-row-properties style:min-row-height="0.464cm" fo:keep-together="auto"/>
    </style:style>
    <style:style style:name="Tabela89.A3" style:family="table-cell">
      <style:table-cell-properties fo:padding-left="0.191cm" fo:padding-right="0.191cm" fo:padding-top="0cm" fo:padding-bottom="0cm" fo:border-left="0.5pt solid #000000" fo:border-right="none" fo:border-top="none" fo:border-bottom="0.5pt solid #000000"/>
    </style:style>
    <style:style style:name="Tabela89.E3" style:family="table-cell">
      <style:table-cell-properties fo:padding-left="0.191cm" fo:padding-right="0.191cm" fo:padding-top="0cm" fo:padding-bottom="0cm" fo:border-left="0.5pt solid #000000" fo:border-right="0.5pt solid #000000" fo:border-top="none" fo:border-bottom="0.5pt solid #000000"/>
    </style:style>
    <style:style style:name="Tabela90" style:family="table">
      <style:table-properties style:width="15.9cm" fo:margin-left="-0.025cm" fo:margin-top="0cm" fo:margin-bottom="0cm" table:align="left" style:writing-mode="lr-tb"/>
    </style:style>
    <style:style style:name="Tabela90.A" style:family="table-column">
      <style:table-column-properties style:column-width="4.979cm"/>
    </style:style>
    <style:style style:name="Tabela90.B" style:family="table-column">
      <style:table-column-properties style:column-width="2.628cm"/>
    </style:style>
    <style:style style:name="Tabela90.C" style:family="table-column">
      <style:table-column-properties style:column-width="2.496cm"/>
    </style:style>
    <style:style style:name="Tabela90.D" style:family="table-column">
      <style:table-column-properties style:column-width="2.693cm"/>
    </style:style>
    <style:style style:name="Tabela90.E" style:family="table-column">
      <style:table-column-properties style:column-width="3.103cm"/>
    </style:style>
    <style:style style:name="Tabela90.1" style:family="table-row">
      <style:table-row-properties fo:keep-together="auto"/>
    </style:style>
    <style:style style:name="Tabela90.A1" style:family="table-cell">
      <style:table-cell-properties fo:padding-left="0.191cm" fo:padding-right="0.191cm" fo:padding-top="0cm" fo:padding-bottom="0cm" fo:border="0.5pt solid #000000"/>
    </style:style>
    <style:style style:name="Tabela90.2" style:family="table-row">
      <style:table-row-properties style:min-row-height="1.312cm" fo:keep-together="auto"/>
    </style:style>
    <style:style style:name="Tabela90.A2" style:family="table-cell">
      <style:table-cell-properties fo:padding-left="0.191cm" fo:padding-right="0.191cm" fo:padding-top="0cm" fo:padding-bottom="0cm" fo:border-left="0.5pt solid #000000" fo:border-right="none" fo:border-top="0.5pt solid #000000" fo:border-bottom="0.5pt solid #000000"/>
    </style:style>
    <style:style style:name="Tabela90.3" style:family="table-row">
      <style:table-row-properties style:min-row-height="0.464cm" fo:keep-together="auto"/>
    </style:style>
    <style:style style:name="Tabela90.A3" style:family="table-cell">
      <style:table-cell-properties fo:padding-left="0.191cm" fo:padding-right="0.191cm" fo:padding-top="0cm" fo:padding-bottom="0cm" fo:border-left="0.5pt solid #000000" fo:border-right="none" fo:border-top="none" fo:border-bottom="0.5pt solid #000000"/>
    </style:style>
    <style:style style:name="Tabela90.E3" style:family="table-cell">
      <style:table-cell-properties fo:padding-left="0.191cm" fo:padding-right="0.191cm" fo:padding-top="0cm" fo:padding-bottom="0cm" fo:border-left="0.5pt solid #000000" fo:border-right="0.5pt solid #000000" fo:border-top="none" fo:border-bottom="0.5pt solid #000000"/>
    </style:style>
    <style:style style:name="Tabela91" style:family="table">
      <style:table-properties style:width="15.9cm" fo:margin-left="-0.025cm" fo:margin-top="0cm" fo:margin-bottom="0cm" table:align="left" style:writing-mode="lr-tb"/>
    </style:style>
    <style:style style:name="Tabela91.A" style:family="table-column">
      <style:table-column-properties style:column-width="4.979cm"/>
    </style:style>
    <style:style style:name="Tabela91.B" style:family="table-column">
      <style:table-column-properties style:column-width="2.628cm"/>
    </style:style>
    <style:style style:name="Tabela91.C" style:family="table-column">
      <style:table-column-properties style:column-width="2.496cm"/>
    </style:style>
    <style:style style:name="Tabela91.D" style:family="table-column">
      <style:table-column-properties style:column-width="2.693cm"/>
    </style:style>
    <style:style style:name="Tabela91.E" style:family="table-column">
      <style:table-column-properties style:column-width="3.103cm"/>
    </style:style>
    <style:style style:name="Tabela91.1" style:family="table-row">
      <style:table-row-properties fo:keep-together="auto"/>
    </style:style>
    <style:style style:name="Tabela91.A1" style:family="table-cell">
      <style:table-cell-properties fo:padding-left="0.191cm" fo:padding-right="0.191cm" fo:padding-top="0cm" fo:padding-bottom="0cm" fo:border="0.5pt solid #000000"/>
    </style:style>
    <style:style style:name="Tabela91.2" style:family="table-row">
      <style:table-row-properties style:min-row-height="1.312cm" fo:keep-together="auto"/>
    </style:style>
    <style:style style:name="Tabela91.A2" style:family="table-cell">
      <style:table-cell-properties fo:padding-left="0.191cm" fo:padding-right="0.191cm" fo:padding-top="0cm" fo:padding-bottom="0cm" fo:border-left="0.5pt solid #000000" fo:border-right="none" fo:border-top="0.5pt solid #000000" fo:border-bottom="0.5pt solid #000000"/>
    </style:style>
    <style:style style:name="Tabela91.3" style:family="table-row">
      <style:table-row-properties style:min-row-height="0.464cm" fo:keep-together="auto"/>
    </style:style>
    <style:style style:name="Tabela91.A3" style:family="table-cell">
      <style:table-cell-properties fo:padding-left="0.191cm" fo:padding-right="0.191cm" fo:padding-top="0cm" fo:padding-bottom="0cm" fo:border-left="0.5pt solid #000000" fo:border-right="none" fo:border-top="none" fo:border-bottom="0.5pt solid #000000"/>
    </style:style>
    <style:style style:name="Tabela91.E3" style:family="table-cell">
      <style:table-cell-properties fo:padding-left="0.191cm" fo:padding-right="0.191cm" fo:padding-top="0cm" fo:padding-bottom="0cm" fo:border-left="0.5pt solid #000000" fo:border-right="0.5pt solid #000000" fo:border-top="none" fo:border-bottom="0.5pt solid #000000"/>
    </style:style>
    <style:style style:name="Tabela92" style:family="table">
      <style:table-properties style:width="15.9cm" fo:margin-left="-0.025cm" fo:margin-top="0cm" fo:margin-bottom="0cm" table:align="left" style:writing-mode="lr-tb"/>
    </style:style>
    <style:style style:name="Tabela92.A" style:family="table-column">
      <style:table-column-properties style:column-width="4.979cm"/>
    </style:style>
    <style:style style:name="Tabela92.B" style:family="table-column">
      <style:table-column-properties style:column-width="2.628cm"/>
    </style:style>
    <style:style style:name="Tabela92.C" style:family="table-column">
      <style:table-column-properties style:column-width="2.496cm"/>
    </style:style>
    <style:style style:name="Tabela92.D" style:family="table-column">
      <style:table-column-properties style:column-width="2.693cm"/>
    </style:style>
    <style:style style:name="Tabela92.E" style:family="table-column">
      <style:table-column-properties style:column-width="3.103cm"/>
    </style:style>
    <style:style style:name="Tabela92.1" style:family="table-row">
      <style:table-row-properties fo:keep-together="auto"/>
    </style:style>
    <style:style style:name="Tabela92.A1" style:family="table-cell">
      <style:table-cell-properties fo:padding-left="0.191cm" fo:padding-right="0.191cm" fo:padding-top="0cm" fo:padding-bottom="0cm" fo:border="0.5pt solid #000000"/>
    </style:style>
    <style:style style:name="Tabela92.2" style:family="table-row">
      <style:table-row-properties style:min-row-height="1.312cm" fo:keep-together="auto"/>
    </style:style>
    <style:style style:name="Tabela92.A2" style:family="table-cell">
      <style:table-cell-properties fo:padding-left="0.191cm" fo:padding-right="0.191cm" fo:padding-top="0cm" fo:padding-bottom="0cm" fo:border-left="0.5pt solid #000000" fo:border-right="none" fo:border-top="0.5pt solid #000000" fo:border-bottom="0.5pt solid #000000"/>
    </style:style>
    <style:style style:name="Tabela92.3" style:family="table-row">
      <style:table-row-properties style:min-row-height="0.464cm" fo:keep-together="auto"/>
    </style:style>
    <style:style style:name="Tabela92.A3" style:family="table-cell">
      <style:table-cell-properties fo:padding-left="0.191cm" fo:padding-right="0.191cm" fo:padding-top="0cm" fo:padding-bottom="0cm" fo:border-left="0.5pt solid #000000" fo:border-right="none" fo:border-top="none" fo:border-bottom="0.5pt solid #000000"/>
    </style:style>
    <style:style style:name="Tabela92.E3" style:family="table-cell">
      <style:table-cell-properties fo:padding-left="0.191cm" fo:padding-right="0.191cm" fo:padding-top="0cm" fo:padding-bottom="0cm" fo:border-left="0.5pt solid #000000" fo:border-right="0.5pt solid #000000" fo:border-top="none" fo:border-bottom="0.5pt solid #000000"/>
    </style:style>
    <style:style style:name="Tabela93" style:family="table">
      <style:table-properties style:width="15.9cm" fo:margin-left="-0.025cm" fo:margin-top="0cm" fo:margin-bottom="0cm" table:align="left" style:writing-mode="lr-tb"/>
    </style:style>
    <style:style style:name="Tabela93.A" style:family="table-column">
      <style:table-column-properties style:column-width="4.979cm"/>
    </style:style>
    <style:style style:name="Tabela93.B" style:family="table-column">
      <style:table-column-properties style:column-width="2.628cm"/>
    </style:style>
    <style:style style:name="Tabela93.C" style:family="table-column">
      <style:table-column-properties style:column-width="2.496cm"/>
    </style:style>
    <style:style style:name="Tabela93.D" style:family="table-column">
      <style:table-column-properties style:column-width="2.693cm"/>
    </style:style>
    <style:style style:name="Tabela93.E" style:family="table-column">
      <style:table-column-properties style:column-width="3.103cm"/>
    </style:style>
    <style:style style:name="Tabela93.1" style:family="table-row">
      <style:table-row-properties fo:keep-together="auto"/>
    </style:style>
    <style:style style:name="Tabela93.A1" style:family="table-cell">
      <style:table-cell-properties fo:padding-left="0.191cm" fo:padding-right="0.191cm" fo:padding-top="0cm" fo:padding-bottom="0cm" fo:border="0.5pt solid #000000"/>
    </style:style>
    <style:style style:name="Tabela93.2" style:family="table-row">
      <style:table-row-properties style:min-row-height="1.312cm" fo:keep-together="auto"/>
    </style:style>
    <style:style style:name="Tabela93.A2" style:family="table-cell">
      <style:table-cell-properties fo:padding-left="0.191cm" fo:padding-right="0.191cm" fo:padding-top="0cm" fo:padding-bottom="0cm" fo:border-left="0.5pt solid #000000" fo:border-right="none" fo:border-top="0.5pt solid #000000" fo:border-bottom="0.5pt solid #000000"/>
    </style:style>
    <style:style style:name="Tabela93.3" style:family="table-row">
      <style:table-row-properties style:min-row-height="0.464cm" fo:keep-together="auto"/>
    </style:style>
    <style:style style:name="Tabela93.A3" style:family="table-cell">
      <style:table-cell-properties fo:padding-left="0.191cm" fo:padding-right="0.191cm" fo:padding-top="0cm" fo:padding-bottom="0cm" fo:border-left="0.5pt solid #000000" fo:border-right="none" fo:border-top="none" fo:border-bottom="0.5pt solid #000000"/>
    </style:style>
    <style:style style:name="Tabela93.E3" style:family="table-cell">
      <style:table-cell-properties fo:padding-left="0.191cm" fo:padding-right="0.191cm" fo:padding-top="0cm" fo:padding-bottom="0cm" fo:border-left="0.5pt solid #000000" fo:border-right="0.5pt solid #000000" fo:border-top="none" fo:border-bottom="0.5pt solid #000000"/>
    </style:style>
    <style:style style:name="Tabela94" style:family="table">
      <style:table-properties style:width="15.9cm" fo:margin-left="-0.025cm" fo:margin-top="0cm" fo:margin-bottom="0cm" table:align="left" style:writing-mode="lr-tb"/>
    </style:style>
    <style:style style:name="Tabela94.A" style:family="table-column">
      <style:table-column-properties style:column-width="4.979cm"/>
    </style:style>
    <style:style style:name="Tabela94.B" style:family="table-column">
      <style:table-column-properties style:column-width="2.628cm"/>
    </style:style>
    <style:style style:name="Tabela94.C" style:family="table-column">
      <style:table-column-properties style:column-width="2.496cm"/>
    </style:style>
    <style:style style:name="Tabela94.D" style:family="table-column">
      <style:table-column-properties style:column-width="2.693cm"/>
    </style:style>
    <style:style style:name="Tabela94.E" style:family="table-column">
      <style:table-column-properties style:column-width="3.103cm"/>
    </style:style>
    <style:style style:name="Tabela94.1" style:family="table-row">
      <style:table-row-properties fo:keep-together="auto"/>
    </style:style>
    <style:style style:name="Tabela94.A1" style:family="table-cell">
      <style:table-cell-properties fo:padding-left="0.191cm" fo:padding-right="0.191cm" fo:padding-top="0cm" fo:padding-bottom="0cm" fo:border="0.5pt solid #000000"/>
    </style:style>
    <style:style style:name="Tabela94.2" style:family="table-row">
      <style:table-row-properties style:min-row-height="1.312cm" fo:keep-together="auto"/>
    </style:style>
    <style:style style:name="Tabela94.A2" style:family="table-cell">
      <style:table-cell-properties fo:padding-left="0.191cm" fo:padding-right="0.191cm" fo:padding-top="0cm" fo:padding-bottom="0cm" fo:border-left="0.5pt solid #000000" fo:border-right="none" fo:border-top="0.5pt solid #000000" fo:border-bottom="0.5pt solid #000000"/>
    </style:style>
    <style:style style:name="Tabela94.3" style:family="table-row">
      <style:table-row-properties style:min-row-height="0.464cm" fo:keep-together="auto"/>
    </style:style>
    <style:style style:name="Tabela94.A3" style:family="table-cell">
      <style:table-cell-properties fo:padding-left="0.191cm" fo:padding-right="0.191cm" fo:padding-top="0cm" fo:padding-bottom="0cm" fo:border-left="0.5pt solid #000000" fo:border-right="none" fo:border-top="none" fo:border-bottom="0.5pt solid #000000"/>
    </style:style>
    <style:style style:name="Tabela94.E3" style:family="table-cell">
      <style:table-cell-properties fo:padding-left="0.191cm" fo:padding-right="0.191cm" fo:padding-top="0cm" fo:padding-bottom="0cm" fo:border-left="0.5pt solid #000000" fo:border-right="0.5pt solid #000000" fo:border-top="none" fo:border-bottom="0.5pt solid #000000"/>
    </style:style>
    <style:style style:name="Tabela95" style:family="table">
      <style:table-properties style:width="15.9cm" fo:margin-left="-0.025cm" fo:margin-top="0cm" fo:margin-bottom="0cm" table:align="left" style:writing-mode="lr-tb"/>
    </style:style>
    <style:style style:name="Tabela95.A" style:family="table-column">
      <style:table-column-properties style:column-width="4.979cm"/>
    </style:style>
    <style:style style:name="Tabela95.B" style:family="table-column">
      <style:table-column-properties style:column-width="2.628cm"/>
    </style:style>
    <style:style style:name="Tabela95.C" style:family="table-column">
      <style:table-column-properties style:column-width="2.496cm"/>
    </style:style>
    <style:style style:name="Tabela95.D" style:family="table-column">
      <style:table-column-properties style:column-width="2.693cm"/>
    </style:style>
    <style:style style:name="Tabela95.E" style:family="table-column">
      <style:table-column-properties style:column-width="3.103cm"/>
    </style:style>
    <style:style style:name="Tabela95.1" style:family="table-row">
      <style:table-row-properties fo:keep-together="auto"/>
    </style:style>
    <style:style style:name="Tabela95.A1" style:family="table-cell">
      <style:table-cell-properties fo:padding-left="0.191cm" fo:padding-right="0.191cm" fo:padding-top="0cm" fo:padding-bottom="0cm" fo:border="0.5pt solid #000000"/>
    </style:style>
    <style:style style:name="Tabela95.2" style:family="table-row">
      <style:table-row-properties style:min-row-height="1.312cm" fo:keep-together="auto"/>
    </style:style>
    <style:style style:name="Tabela95.A2" style:family="table-cell">
      <style:table-cell-properties fo:padding-left="0.191cm" fo:padding-right="0.191cm" fo:padding-top="0cm" fo:padding-bottom="0cm" fo:border-left="0.5pt solid #000000" fo:border-right="none" fo:border-top="0.5pt solid #000000" fo:border-bottom="0.5pt solid #000000"/>
    </style:style>
    <style:style style:name="Tabela95.3" style:family="table-row">
      <style:table-row-properties style:min-row-height="0.464cm" fo:keep-together="auto"/>
    </style:style>
    <style:style style:name="Tabela95.A3" style:family="table-cell">
      <style:table-cell-properties fo:padding-left="0.191cm" fo:padding-right="0.191cm" fo:padding-top="0cm" fo:padding-bottom="0cm" fo:border-left="0.5pt solid #000000" fo:border-right="none" fo:border-top="none" fo:border-bottom="0.5pt solid #000000"/>
    </style:style>
    <style:style style:name="Tabela95.E3" style:family="table-cell">
      <style:table-cell-properties fo:padding-left="0.191cm" fo:padding-right="0.191cm" fo:padding-top="0cm" fo:padding-bottom="0cm" fo:border-left="0.5pt solid #000000" fo:border-right="0.5pt solid #000000" fo:border-top="none" fo:border-bottom="0.5pt solid #000000"/>
    </style:style>
    <style:style style:name="Tabela96" style:family="table">
      <style:table-properties style:width="15.9cm" fo:margin-left="-0.025cm" fo:margin-top="0cm" fo:margin-bottom="0cm" table:align="left" style:writing-mode="lr-tb"/>
    </style:style>
    <style:style style:name="Tabela96.A" style:family="table-column">
      <style:table-column-properties style:column-width="4.979cm"/>
    </style:style>
    <style:style style:name="Tabela96.B" style:family="table-column">
      <style:table-column-properties style:column-width="2.628cm"/>
    </style:style>
    <style:style style:name="Tabela96.C" style:family="table-column">
      <style:table-column-properties style:column-width="2.496cm"/>
    </style:style>
    <style:style style:name="Tabela96.D" style:family="table-column">
      <style:table-column-properties style:column-width="2.693cm"/>
    </style:style>
    <style:style style:name="Tabela96.E" style:family="table-column">
      <style:table-column-properties style:column-width="3.103cm"/>
    </style:style>
    <style:style style:name="Tabela96.1" style:family="table-row">
      <style:table-row-properties fo:keep-together="auto"/>
    </style:style>
    <style:style style:name="Tabela96.A1" style:family="table-cell">
      <style:table-cell-properties fo:padding-left="0.191cm" fo:padding-right="0.191cm" fo:padding-top="0cm" fo:padding-bottom="0cm" fo:border="0.5pt solid #000000"/>
    </style:style>
    <style:style style:name="Tabela96.2" style:family="table-row">
      <style:table-row-properties style:min-row-height="1.312cm" fo:keep-together="auto"/>
    </style:style>
    <style:style style:name="Tabela96.A2" style:family="table-cell">
      <style:table-cell-properties fo:padding-left="0.191cm" fo:padding-right="0.191cm" fo:padding-top="0cm" fo:padding-bottom="0cm" fo:border-left="0.5pt solid #000000" fo:border-right="none" fo:border-top="0.5pt solid #000000" fo:border-bottom="0.5pt solid #000000"/>
    </style:style>
    <style:style style:name="Tabela96.3" style:family="table-row">
      <style:table-row-properties style:min-row-height="0.464cm" fo:keep-together="auto"/>
    </style:style>
    <style:style style:name="Tabela96.A3" style:family="table-cell">
      <style:table-cell-properties fo:padding-left="0.191cm" fo:padding-right="0.191cm" fo:padding-top="0cm" fo:padding-bottom="0cm" fo:border-left="0.5pt solid #000000" fo:border-right="none" fo:border-top="none" fo:border-bottom="0.5pt solid #000000"/>
    </style:style>
    <style:style style:name="Tabela96.E3" style:family="table-cell">
      <style:table-cell-properties fo:padding-left="0.191cm" fo:padding-right="0.191cm" fo:padding-top="0cm" fo:padding-bottom="0cm" fo:border-left="0.5pt solid #000000" fo:border-right="0.5pt solid #000000" fo:border-top="none" fo:border-bottom="0.5pt solid #000000"/>
    </style:style>
    <style:style style:name="Tabela97" style:family="table">
      <style:table-properties style:width="15.9cm" fo:margin-left="-0.025cm" fo:margin-top="0cm" fo:margin-bottom="0cm" table:align="left" style:writing-mode="lr-tb"/>
    </style:style>
    <style:style style:name="Tabela97.A" style:family="table-column">
      <style:table-column-properties style:column-width="4.979cm"/>
    </style:style>
    <style:style style:name="Tabela97.B" style:family="table-column">
      <style:table-column-properties style:column-width="2.628cm"/>
    </style:style>
    <style:style style:name="Tabela97.C" style:family="table-column">
      <style:table-column-properties style:column-width="2.496cm"/>
    </style:style>
    <style:style style:name="Tabela97.D" style:family="table-column">
      <style:table-column-properties style:column-width="2.693cm"/>
    </style:style>
    <style:style style:name="Tabela97.E" style:family="table-column">
      <style:table-column-properties style:column-width="3.103cm"/>
    </style:style>
    <style:style style:name="Tabela97.1" style:family="table-row">
      <style:table-row-properties fo:keep-together="auto"/>
    </style:style>
    <style:style style:name="Tabela97.A1" style:family="table-cell">
      <style:table-cell-properties fo:padding-left="0.191cm" fo:padding-right="0.191cm" fo:padding-top="0cm" fo:padding-bottom="0cm" fo:border="0.5pt solid #000000"/>
    </style:style>
    <style:style style:name="Tabela97.2" style:family="table-row">
      <style:table-row-properties style:min-row-height="1.312cm" fo:keep-together="auto"/>
    </style:style>
    <style:style style:name="Tabela97.A2" style:family="table-cell">
      <style:table-cell-properties fo:padding-left="0.191cm" fo:padding-right="0.191cm" fo:padding-top="0cm" fo:padding-bottom="0cm" fo:border-left="0.5pt solid #000000" fo:border-right="none" fo:border-top="0.5pt solid #000000" fo:border-bottom="0.5pt solid #000000"/>
    </style:style>
    <style:style style:name="Tabela97.3" style:family="table-row">
      <style:table-row-properties style:min-row-height="0.464cm" fo:keep-together="auto"/>
    </style:style>
    <style:style style:name="Tabela97.A3" style:family="table-cell">
      <style:table-cell-properties fo:padding-left="0.191cm" fo:padding-right="0.191cm" fo:padding-top="0cm" fo:padding-bottom="0cm" fo:border-left="0.5pt solid #000000" fo:border-right="none" fo:border-top="none" fo:border-bottom="0.5pt solid #000000"/>
    </style:style>
    <style:style style:name="Tabela97.E3" style:family="table-cell">
      <style:table-cell-properties fo:padding-left="0.191cm" fo:padding-right="0.191cm" fo:padding-top="0cm" fo:padding-bottom="0cm" fo:border-left="0.5pt solid #000000" fo:border-right="0.5pt solid #000000" fo:border-top="none" fo:border-bottom="0.5pt solid #000000"/>
    </style:style>
    <style:style style:name="Tabela98" style:family="table">
      <style:table-properties style:width="15.9cm" fo:margin-left="-0.025cm" fo:margin-top="0cm" fo:margin-bottom="0cm" table:align="left" style:writing-mode="lr-tb"/>
    </style:style>
    <style:style style:name="Tabela98.A" style:family="table-column">
      <style:table-column-properties style:column-width="4.979cm"/>
    </style:style>
    <style:style style:name="Tabela98.B" style:family="table-column">
      <style:table-column-properties style:column-width="2.628cm"/>
    </style:style>
    <style:style style:name="Tabela98.C" style:family="table-column">
      <style:table-column-properties style:column-width="2.496cm"/>
    </style:style>
    <style:style style:name="Tabela98.D" style:family="table-column">
      <style:table-column-properties style:column-width="2.693cm"/>
    </style:style>
    <style:style style:name="Tabela98.E" style:family="table-column">
      <style:table-column-properties style:column-width="3.103cm"/>
    </style:style>
    <style:style style:name="Tabela98.1" style:family="table-row">
      <style:table-row-properties fo:keep-together="auto"/>
    </style:style>
    <style:style style:name="Tabela98.A1" style:family="table-cell">
      <style:table-cell-properties fo:padding-left="0.191cm" fo:padding-right="0.191cm" fo:padding-top="0cm" fo:padding-bottom="0cm" fo:border="0.5pt solid #000000"/>
    </style:style>
    <style:style style:name="Tabela98.2" style:family="table-row">
      <style:table-row-properties style:min-row-height="1.312cm" fo:keep-together="auto"/>
    </style:style>
    <style:style style:name="Tabela98.A2" style:family="table-cell">
      <style:table-cell-properties fo:padding-left="0.191cm" fo:padding-right="0.191cm" fo:padding-top="0cm" fo:padding-bottom="0cm" fo:border-left="0.5pt solid #000000" fo:border-right="none" fo:border-top="0.5pt solid #000000" fo:border-bottom="0.5pt solid #000000"/>
    </style:style>
    <style:style style:name="Tabela98.3" style:family="table-row">
      <style:table-row-properties style:min-row-height="0.464cm" fo:keep-together="auto"/>
    </style:style>
    <style:style style:name="Tabela98.A3" style:family="table-cell">
      <style:table-cell-properties fo:padding-left="0.191cm" fo:padding-right="0.191cm" fo:padding-top="0cm" fo:padding-bottom="0cm" fo:border-left="0.5pt solid #000000" fo:border-right="none" fo:border-top="none" fo:border-bottom="0.5pt solid #000000"/>
    </style:style>
    <style:style style:name="Tabela98.E3" style:family="table-cell">
      <style:table-cell-properties fo:padding-left="0.191cm" fo:padding-right="0.191cm" fo:padding-top="0cm" fo:padding-bottom="0cm" fo:border-left="0.5pt solid #000000" fo:border-right="0.5pt solid #000000" fo:border-top="none" fo:border-bottom="0.5pt solid #000000"/>
    </style:style>
    <style:style style:name="Tabela99" style:family="table">
      <style:table-properties style:width="15.9cm" fo:margin-left="-0.025cm" fo:margin-top="0cm" fo:margin-bottom="0cm" table:align="left" style:writing-mode="lr-tb"/>
    </style:style>
    <style:style style:name="Tabela99.A" style:family="table-column">
      <style:table-column-properties style:column-width="4.979cm"/>
    </style:style>
    <style:style style:name="Tabela99.B" style:family="table-column">
      <style:table-column-properties style:column-width="2.628cm"/>
    </style:style>
    <style:style style:name="Tabela99.C" style:family="table-column">
      <style:table-column-properties style:column-width="2.496cm"/>
    </style:style>
    <style:style style:name="Tabela99.D" style:family="table-column">
      <style:table-column-properties style:column-width="2.693cm"/>
    </style:style>
    <style:style style:name="Tabela99.E" style:family="table-column">
      <style:table-column-properties style:column-width="3.103cm"/>
    </style:style>
    <style:style style:name="Tabela99.1" style:family="table-row">
      <style:table-row-properties fo:keep-together="auto"/>
    </style:style>
    <style:style style:name="Tabela99.A1" style:family="table-cell">
      <style:table-cell-properties fo:padding-left="0.191cm" fo:padding-right="0.191cm" fo:padding-top="0cm" fo:padding-bottom="0cm" fo:border="0.5pt solid #000000"/>
    </style:style>
    <style:style style:name="Tabela99.2" style:family="table-row">
      <style:table-row-properties style:min-row-height="1.312cm" fo:keep-together="auto"/>
    </style:style>
    <style:style style:name="Tabela99.A2" style:family="table-cell">
      <style:table-cell-properties fo:padding-left="0.191cm" fo:padding-right="0.191cm" fo:padding-top="0cm" fo:padding-bottom="0cm" fo:border-left="0.5pt solid #000000" fo:border-right="none" fo:border-top="0.5pt solid #000000" fo:border-bottom="0.5pt solid #000000"/>
    </style:style>
    <style:style style:name="Tabela99.3" style:family="table-row">
      <style:table-row-properties style:min-row-height="0.464cm" fo:keep-together="auto"/>
    </style:style>
    <style:style style:name="Tabela99.A3" style:family="table-cell">
      <style:table-cell-properties fo:padding-left="0.191cm" fo:padding-right="0.191cm" fo:padding-top="0cm" fo:padding-bottom="0cm" fo:border-left="0.5pt solid #000000" fo:border-right="none" fo:border-top="none" fo:border-bottom="0.5pt solid #000000"/>
    </style:style>
    <style:style style:name="Tabela99.E3" style:family="table-cell">
      <style:table-cell-properties fo:padding-left="0.191cm" fo:padding-right="0.191cm" fo:padding-top="0cm" fo:padding-bottom="0cm" fo:border-left="0.5pt solid #000000" fo:border-right="0.5pt solid #000000" fo:border-top="none" fo:border-bottom="0.5pt solid #000000"/>
    </style:style>
    <style:style style:name="Tabela100" style:family="table">
      <style:table-properties style:width="15.9cm" fo:margin-left="-0.025cm" fo:margin-top="0cm" fo:margin-bottom="0cm" table:align="left" style:writing-mode="lr-tb"/>
    </style:style>
    <style:style style:name="Tabela100.A" style:family="table-column">
      <style:table-column-properties style:column-width="4.979cm"/>
    </style:style>
    <style:style style:name="Tabela100.B" style:family="table-column">
      <style:table-column-properties style:column-width="2.628cm"/>
    </style:style>
    <style:style style:name="Tabela100.C" style:family="table-column">
      <style:table-column-properties style:column-width="2.496cm"/>
    </style:style>
    <style:style style:name="Tabela100.D" style:family="table-column">
      <style:table-column-properties style:column-width="2.693cm"/>
    </style:style>
    <style:style style:name="Tabela100.E" style:family="table-column">
      <style:table-column-properties style:column-width="3.103cm"/>
    </style:style>
    <style:style style:name="Tabela100.1" style:family="table-row">
      <style:table-row-properties fo:keep-together="auto"/>
    </style:style>
    <style:style style:name="Tabela100.A1" style:family="table-cell">
      <style:table-cell-properties fo:padding-left="0.191cm" fo:padding-right="0.191cm" fo:padding-top="0cm" fo:padding-bottom="0cm" fo:border="0.5pt solid #000000"/>
    </style:style>
    <style:style style:name="Tabela100.2" style:family="table-row">
      <style:table-row-properties style:min-row-height="1.312cm" fo:keep-together="auto"/>
    </style:style>
    <style:style style:name="Tabela100.A2" style:family="table-cell">
      <style:table-cell-properties fo:padding-left="0.191cm" fo:padding-right="0.191cm" fo:padding-top="0cm" fo:padding-bottom="0cm" fo:border-left="0.5pt solid #000000" fo:border-right="none" fo:border-top="0.5pt solid #000000" fo:border-bottom="0.5pt solid #000000"/>
    </style:style>
    <style:style style:name="Tabela100.3" style:family="table-row">
      <style:table-row-properties style:min-row-height="0.464cm" fo:keep-together="auto"/>
    </style:style>
    <style:style style:name="Tabela100.A3" style:family="table-cell">
      <style:table-cell-properties fo:padding-left="0.191cm" fo:padding-right="0.191cm" fo:padding-top="0cm" fo:padding-bottom="0cm" fo:border-left="0.5pt solid #000000" fo:border-right="none" fo:border-top="none" fo:border-bottom="0.5pt solid #000000"/>
    </style:style>
    <style:style style:name="Tabela100.E3" style:family="table-cell">
      <style:table-cell-properties fo:padding-left="0.191cm" fo:padding-right="0.191cm" fo:padding-top="0cm" fo:padding-bottom="0cm" fo:border-left="0.5pt solid #000000" fo:border-right="0.5pt solid #000000" fo:border-top="none" fo:border-bottom="0.5pt solid #000000"/>
    </style:style>
    <style:style style:name="Tabela101" style:family="table">
      <style:table-properties style:width="15.9cm" fo:margin-left="-0.025cm" fo:margin-top="0cm" fo:margin-bottom="0cm" table:align="left" style:writing-mode="lr-tb"/>
    </style:style>
    <style:style style:name="Tabela101.A" style:family="table-column">
      <style:table-column-properties style:column-width="4.979cm"/>
    </style:style>
    <style:style style:name="Tabela101.B" style:family="table-column">
      <style:table-column-properties style:column-width="2.628cm"/>
    </style:style>
    <style:style style:name="Tabela101.C" style:family="table-column">
      <style:table-column-properties style:column-width="2.496cm"/>
    </style:style>
    <style:style style:name="Tabela101.D" style:family="table-column">
      <style:table-column-properties style:column-width="2.693cm"/>
    </style:style>
    <style:style style:name="Tabela101.E" style:family="table-column">
      <style:table-column-properties style:column-width="3.103cm"/>
    </style:style>
    <style:style style:name="Tabela101.1" style:family="table-row">
      <style:table-row-properties fo:keep-together="auto"/>
    </style:style>
    <style:style style:name="Tabela101.A1" style:family="table-cell">
      <style:table-cell-properties fo:padding-left="0.191cm" fo:padding-right="0.191cm" fo:padding-top="0cm" fo:padding-bottom="0cm" fo:border="0.5pt solid #000000"/>
    </style:style>
    <style:style style:name="Tabela101.2" style:family="table-row">
      <style:table-row-properties style:min-row-height="1.312cm" fo:keep-together="auto"/>
    </style:style>
    <style:style style:name="Tabela101.A2" style:family="table-cell">
      <style:table-cell-properties fo:padding-left="0.191cm" fo:padding-right="0.191cm" fo:padding-top="0cm" fo:padding-bottom="0cm" fo:border-left="0.5pt solid #000000" fo:border-right="none" fo:border-top="0.5pt solid #000000" fo:border-bottom="0.5pt solid #000000"/>
    </style:style>
    <style:style style:name="Tabela101.3" style:family="table-row">
      <style:table-row-properties style:min-row-height="0.464cm" fo:keep-together="auto"/>
    </style:style>
    <style:style style:name="Tabela101.A3" style:family="table-cell">
      <style:table-cell-properties fo:padding-left="0.191cm" fo:padding-right="0.191cm" fo:padding-top="0cm" fo:padding-bottom="0cm" fo:border-left="0.5pt solid #000000" fo:border-right="none" fo:border-top="none" fo:border-bottom="0.5pt solid #000000"/>
    </style:style>
    <style:style style:name="Tabela101.E3" style:family="table-cell">
      <style:table-cell-properties fo:padding-left="0.191cm" fo:padding-right="0.191cm" fo:padding-top="0cm" fo:padding-bottom="0cm" fo:border-left="0.5pt solid #000000" fo:border-right="0.5pt solid #000000" fo:border-top="none" fo:border-bottom="0.5pt solid #000000"/>
    </style:style>
    <style:style style:name="Tabela102" style:family="table">
      <style:table-properties style:width="15.9cm" fo:margin-left="-0.025cm" fo:margin-top="0cm" fo:margin-bottom="0cm" table:align="left" style:writing-mode="lr-tb"/>
    </style:style>
    <style:style style:name="Tabela102.A" style:family="table-column">
      <style:table-column-properties style:column-width="4.979cm"/>
    </style:style>
    <style:style style:name="Tabela102.B" style:family="table-column">
      <style:table-column-properties style:column-width="2.628cm"/>
    </style:style>
    <style:style style:name="Tabela102.C" style:family="table-column">
      <style:table-column-properties style:column-width="2.496cm"/>
    </style:style>
    <style:style style:name="Tabela102.D" style:family="table-column">
      <style:table-column-properties style:column-width="2.693cm"/>
    </style:style>
    <style:style style:name="Tabela102.E" style:family="table-column">
      <style:table-column-properties style:column-width="3.103cm"/>
    </style:style>
    <style:style style:name="Tabela102.1" style:family="table-row">
      <style:table-row-properties fo:keep-together="auto"/>
    </style:style>
    <style:style style:name="Tabela102.A1" style:family="table-cell">
      <style:table-cell-properties fo:padding-left="0.191cm" fo:padding-right="0.191cm" fo:padding-top="0cm" fo:padding-bottom="0cm" fo:border="0.5pt solid #000000"/>
    </style:style>
    <style:style style:name="Tabela102.2" style:family="table-row">
      <style:table-row-properties style:min-row-height="1.312cm" fo:keep-together="auto"/>
    </style:style>
    <style:style style:name="Tabela102.A2" style:family="table-cell">
      <style:table-cell-properties fo:padding-left="0.191cm" fo:padding-right="0.191cm" fo:padding-top="0cm" fo:padding-bottom="0cm" fo:border-left="0.5pt solid #000000" fo:border-right="none" fo:border-top="0.5pt solid #000000" fo:border-bottom="0.5pt solid #000000"/>
    </style:style>
    <style:style style:name="Tabela102.3" style:family="table-row">
      <style:table-row-properties style:min-row-height="0.464cm" fo:keep-together="auto"/>
    </style:style>
    <style:style style:name="Tabela102.A3" style:family="table-cell">
      <style:table-cell-properties fo:padding-left="0.191cm" fo:padding-right="0.191cm" fo:padding-top="0cm" fo:padding-bottom="0cm" fo:border-left="0.5pt solid #000000" fo:border-right="none" fo:border-top="none" fo:border-bottom="0.5pt solid #000000"/>
    </style:style>
    <style:style style:name="Tabela102.E3" style:family="table-cell">
      <style:table-cell-properties fo:padding-left="0.191cm" fo:padding-right="0.191cm" fo:padding-top="0cm" fo:padding-bottom="0cm" fo:border-left="0.5pt solid #000000" fo:border-right="0.5pt solid #000000" fo:border-top="none" fo:border-bottom="0.5pt solid #000000"/>
    </style:style>
    <style:style style:name="Tabela103" style:family="table">
      <style:table-properties style:width="15.9cm" fo:margin-left="-0.025cm" fo:margin-top="0cm" fo:margin-bottom="0cm" table:align="left" style:writing-mode="lr-tb"/>
    </style:style>
    <style:style style:name="Tabela103.A" style:family="table-column">
      <style:table-column-properties style:column-width="4.979cm"/>
    </style:style>
    <style:style style:name="Tabela103.B" style:family="table-column">
      <style:table-column-properties style:column-width="2.628cm"/>
    </style:style>
    <style:style style:name="Tabela103.C" style:family="table-column">
      <style:table-column-properties style:column-width="2.496cm"/>
    </style:style>
    <style:style style:name="Tabela103.D" style:family="table-column">
      <style:table-column-properties style:column-width="2.693cm"/>
    </style:style>
    <style:style style:name="Tabela103.E" style:family="table-column">
      <style:table-column-properties style:column-width="3.103cm"/>
    </style:style>
    <style:style style:name="Tabela103.1" style:family="table-row">
      <style:table-row-properties fo:keep-together="auto"/>
    </style:style>
    <style:style style:name="Tabela103.A1" style:family="table-cell">
      <style:table-cell-properties fo:padding-left="0.191cm" fo:padding-right="0.191cm" fo:padding-top="0cm" fo:padding-bottom="0cm" fo:border="0.5pt solid #000000"/>
    </style:style>
    <style:style style:name="Tabela103.2" style:family="table-row">
      <style:table-row-properties style:min-row-height="1.312cm" fo:keep-together="auto"/>
    </style:style>
    <style:style style:name="Tabela103.A2" style:family="table-cell">
      <style:table-cell-properties fo:padding-left="0.191cm" fo:padding-right="0.191cm" fo:padding-top="0cm" fo:padding-bottom="0cm" fo:border-left="0.5pt solid #000000" fo:border-right="none" fo:border-top="0.5pt solid #000000" fo:border-bottom="0.5pt solid #000000"/>
    </style:style>
    <style:style style:name="Tabela103.3" style:family="table-row">
      <style:table-row-properties style:min-row-height="0.464cm" fo:keep-together="auto"/>
    </style:style>
    <style:style style:name="Tabela103.A3" style:family="table-cell">
      <style:table-cell-properties fo:padding-left="0.191cm" fo:padding-right="0.191cm" fo:padding-top="0cm" fo:padding-bottom="0cm" fo:border-left="0.5pt solid #000000" fo:border-right="none" fo:border-top="none" fo:border-bottom="0.5pt solid #000000"/>
    </style:style>
    <style:style style:name="Tabela103.E3" style:family="table-cell">
      <style:table-cell-properties fo:padding-left="0.191cm" fo:padding-right="0.191cm" fo:padding-top="0cm" fo:padding-bottom="0cm" fo:border-left="0.5pt solid #000000" fo:border-right="0.5pt solid #000000" fo:border-top="none" fo:border-bottom="0.5pt solid #000000"/>
    </style:style>
    <style:style style:name="Tabela104" style:family="table">
      <style:table-properties style:width="15.9cm" fo:margin-left="-0.025cm" fo:margin-top="0cm" fo:margin-bottom="0cm" table:align="left" style:writing-mode="lr-tb"/>
    </style:style>
    <style:style style:name="Tabela104.A" style:family="table-column">
      <style:table-column-properties style:column-width="4.979cm"/>
    </style:style>
    <style:style style:name="Tabela104.B" style:family="table-column">
      <style:table-column-properties style:column-width="2.628cm"/>
    </style:style>
    <style:style style:name="Tabela104.C" style:family="table-column">
      <style:table-column-properties style:column-width="2.496cm"/>
    </style:style>
    <style:style style:name="Tabela104.D" style:family="table-column">
      <style:table-column-properties style:column-width="2.693cm"/>
    </style:style>
    <style:style style:name="Tabela104.E" style:family="table-column">
      <style:table-column-properties style:column-width="3.103cm"/>
    </style:style>
    <style:style style:name="Tabela104.1" style:family="table-row">
      <style:table-row-properties fo:keep-together="auto"/>
    </style:style>
    <style:style style:name="Tabela104.A1" style:family="table-cell">
      <style:table-cell-properties fo:padding-left="0.191cm" fo:padding-right="0.191cm" fo:padding-top="0cm" fo:padding-bottom="0cm" fo:border="0.5pt solid #000000"/>
    </style:style>
    <style:style style:name="Tabela104.2" style:family="table-row">
      <style:table-row-properties style:min-row-height="1.312cm" fo:keep-together="auto"/>
    </style:style>
    <style:style style:name="Tabela104.A2" style:family="table-cell">
      <style:table-cell-properties fo:padding-left="0.191cm" fo:padding-right="0.191cm" fo:padding-top="0cm" fo:padding-bottom="0cm" fo:border-left="0.5pt solid #000000" fo:border-right="none" fo:border-top="0.5pt solid #000000" fo:border-bottom="0.5pt solid #000000"/>
    </style:style>
    <style:style style:name="Tabela104.3" style:family="table-row">
      <style:table-row-properties style:min-row-height="0.464cm" fo:keep-together="auto"/>
    </style:style>
    <style:style style:name="Tabela104.A3" style:family="table-cell">
      <style:table-cell-properties fo:padding-left="0.191cm" fo:padding-right="0.191cm" fo:padding-top="0cm" fo:padding-bottom="0cm" fo:border-left="0.5pt solid #000000" fo:border-right="none" fo:border-top="none" fo:border-bottom="0.5pt solid #000000"/>
    </style:style>
    <style:style style:name="Tabela104.E3" style:family="table-cell">
      <style:table-cell-properties fo:padding-left="0.191cm" fo:padding-right="0.191cm" fo:padding-top="0cm" fo:padding-bottom="0cm" fo:border-left="0.5pt solid #000000" fo:border-right="0.5pt solid #000000" fo:border-top="none" fo:border-bottom="0.5pt solid #000000"/>
    </style:style>
    <style:style style:name="Tabela105" style:family="table">
      <style:table-properties style:width="15.9cm" fo:margin-left="-0.025cm" fo:margin-top="0cm" fo:margin-bottom="0cm" table:align="left" style:writing-mode="lr-tb"/>
    </style:style>
    <style:style style:name="Tabela105.A" style:family="table-column">
      <style:table-column-properties style:column-width="4.979cm"/>
    </style:style>
    <style:style style:name="Tabela105.B" style:family="table-column">
      <style:table-column-properties style:column-width="2.628cm"/>
    </style:style>
    <style:style style:name="Tabela105.C" style:family="table-column">
      <style:table-column-properties style:column-width="2.496cm"/>
    </style:style>
    <style:style style:name="Tabela105.D" style:family="table-column">
      <style:table-column-properties style:column-width="2.693cm"/>
    </style:style>
    <style:style style:name="Tabela105.E" style:family="table-column">
      <style:table-column-properties style:column-width="3.103cm"/>
    </style:style>
    <style:style style:name="Tabela105.1" style:family="table-row">
      <style:table-row-properties fo:keep-together="auto"/>
    </style:style>
    <style:style style:name="Tabela105.A1" style:family="table-cell">
      <style:table-cell-properties fo:padding-left="0.191cm" fo:padding-right="0.191cm" fo:padding-top="0cm" fo:padding-bottom="0cm" fo:border="0.5pt solid #000000"/>
    </style:style>
    <style:style style:name="Tabela105.2" style:family="table-row">
      <style:table-row-properties style:min-row-height="1.312cm" fo:keep-together="auto"/>
    </style:style>
    <style:style style:name="Tabela105.A2" style:family="table-cell">
      <style:table-cell-properties fo:padding-left="0.191cm" fo:padding-right="0.191cm" fo:padding-top="0cm" fo:padding-bottom="0cm" fo:border-left="0.5pt solid #000000" fo:border-right="none" fo:border-top="0.5pt solid #000000" fo:border-bottom="0.5pt solid #000000"/>
    </style:style>
    <style:style style:name="Tabela105.3" style:family="table-row">
      <style:table-row-properties style:min-row-height="0.464cm" fo:keep-together="auto"/>
    </style:style>
    <style:style style:name="Tabela105.A3" style:family="table-cell">
      <style:table-cell-properties fo:padding-left="0.191cm" fo:padding-right="0.191cm" fo:padding-top="0cm" fo:padding-bottom="0cm" fo:border-left="0.5pt solid #000000" fo:border-right="none" fo:border-top="none" fo:border-bottom="0.5pt solid #000000"/>
    </style:style>
    <style:style style:name="Tabela105.E3" style:family="table-cell">
      <style:table-cell-properties fo:padding-left="0.191cm" fo:padding-right="0.191cm" fo:padding-top="0cm" fo:padding-bottom="0cm" fo:border-left="0.5pt solid #000000" fo:border-right="0.5pt solid #000000" fo:border-top="none" fo:border-bottom="0.5pt solid #000000"/>
    </style:style>
    <style:style style:name="Tabela106" style:family="table">
      <style:table-properties style:width="15.9cm" fo:margin-left="-0.025cm" fo:margin-top="0cm" fo:margin-bottom="0cm" table:align="left" style:writing-mode="lr-tb"/>
    </style:style>
    <style:style style:name="Tabela106.A" style:family="table-column">
      <style:table-column-properties style:column-width="4.979cm"/>
    </style:style>
    <style:style style:name="Tabela106.B" style:family="table-column">
      <style:table-column-properties style:column-width="2.628cm"/>
    </style:style>
    <style:style style:name="Tabela106.C" style:family="table-column">
      <style:table-column-properties style:column-width="2.496cm"/>
    </style:style>
    <style:style style:name="Tabela106.D" style:family="table-column">
      <style:table-column-properties style:column-width="2.693cm"/>
    </style:style>
    <style:style style:name="Tabela106.E" style:family="table-column">
      <style:table-column-properties style:column-width="3.103cm"/>
    </style:style>
    <style:style style:name="Tabela106.1" style:family="table-row">
      <style:table-row-properties fo:keep-together="auto"/>
    </style:style>
    <style:style style:name="Tabela106.A1" style:family="table-cell">
      <style:table-cell-properties fo:padding-left="0.191cm" fo:padding-right="0.191cm" fo:padding-top="0cm" fo:padding-bottom="0cm" fo:border="0.5pt solid #000000"/>
    </style:style>
    <style:style style:name="Tabela106.2" style:family="table-row">
      <style:table-row-properties style:min-row-height="1.312cm" fo:keep-together="auto"/>
    </style:style>
    <style:style style:name="Tabela106.A2" style:family="table-cell">
      <style:table-cell-properties fo:padding-left="0.191cm" fo:padding-right="0.191cm" fo:padding-top="0cm" fo:padding-bottom="0cm" fo:border-left="0.5pt solid #000000" fo:border-right="none" fo:border-top="0.5pt solid #000000" fo:border-bottom="0.5pt solid #000000"/>
    </style:style>
    <style:style style:name="Tabela106.3" style:family="table-row">
      <style:table-row-properties style:min-row-height="0.464cm" fo:keep-together="auto"/>
    </style:style>
    <style:style style:name="Tabela106.A3" style:family="table-cell">
      <style:table-cell-properties fo:padding-left="0.191cm" fo:padding-right="0.191cm" fo:padding-top="0cm" fo:padding-bottom="0cm" fo:border-left="0.5pt solid #000000" fo:border-right="none" fo:border-top="none" fo:border-bottom="0.5pt solid #000000"/>
    </style:style>
    <style:style style:name="Tabela106.E3" style:family="table-cell">
      <style:table-cell-properties fo:padding-left="0.191cm" fo:padding-right="0.191cm" fo:padding-top="0cm" fo:padding-bottom="0cm" fo:border-left="0.5pt solid #000000" fo:border-right="0.5pt solid #000000" fo:border-top="none" fo:border-bottom="0.5pt solid #000000"/>
    </style:style>
    <style:style style:name="Tabela107" style:family="table">
      <style:table-properties style:width="15.9cm" fo:margin-left="-0.025cm" fo:margin-top="0cm" fo:margin-bottom="0cm" table:align="left" style:writing-mode="lr-tb"/>
    </style:style>
    <style:style style:name="Tabela107.A" style:family="table-column">
      <style:table-column-properties style:column-width="4.979cm"/>
    </style:style>
    <style:style style:name="Tabela107.B" style:family="table-column">
      <style:table-column-properties style:column-width="2.628cm"/>
    </style:style>
    <style:style style:name="Tabela107.C" style:family="table-column">
      <style:table-column-properties style:column-width="2.496cm"/>
    </style:style>
    <style:style style:name="Tabela107.D" style:family="table-column">
      <style:table-column-properties style:column-width="2.693cm"/>
    </style:style>
    <style:style style:name="Tabela107.E" style:family="table-column">
      <style:table-column-properties style:column-width="3.103cm"/>
    </style:style>
    <style:style style:name="Tabela107.1" style:family="table-row">
      <style:table-row-properties fo:keep-together="auto"/>
    </style:style>
    <style:style style:name="Tabela107.A1" style:family="table-cell">
      <style:table-cell-properties fo:padding-left="0.191cm" fo:padding-right="0.191cm" fo:padding-top="0cm" fo:padding-bottom="0cm" fo:border="0.5pt solid #000000"/>
    </style:style>
    <style:style style:name="Tabela107.2" style:family="table-row">
      <style:table-row-properties style:min-row-height="1.312cm" fo:keep-together="auto"/>
    </style:style>
    <style:style style:name="Tabela107.A2" style:family="table-cell">
      <style:table-cell-properties fo:padding-left="0.191cm" fo:padding-right="0.191cm" fo:padding-top="0cm" fo:padding-bottom="0cm" fo:border-left="0.5pt solid #000000" fo:border-right="none" fo:border-top="0.5pt solid #000000" fo:border-bottom="0.5pt solid #000000"/>
    </style:style>
    <style:style style:name="Tabela107.3" style:family="table-row">
      <style:table-row-properties style:min-row-height="0.464cm" fo:keep-together="auto"/>
    </style:style>
    <style:style style:name="Tabela107.A3" style:family="table-cell">
      <style:table-cell-properties fo:padding-left="0.191cm" fo:padding-right="0.191cm" fo:padding-top="0cm" fo:padding-bottom="0cm" fo:border-left="0.5pt solid #000000" fo:border-right="none" fo:border-top="none" fo:border-bottom="0.5pt solid #000000"/>
    </style:style>
    <style:style style:name="Tabela107.E3" style:family="table-cell">
      <style:table-cell-properties fo:padding-left="0.191cm" fo:padding-right="0.191cm" fo:padding-top="0cm" fo:padding-bottom="0cm" fo:border-left="0.5pt solid #000000" fo:border-right="0.5pt solid #000000" fo:border-top="none" fo:border-bottom="0.5pt solid #000000"/>
    </style:style>
    <style:style style:name="Tabela108" style:family="table">
      <style:table-properties style:width="15.9cm" fo:margin-left="-0.025cm" fo:margin-top="0cm" fo:margin-bottom="0cm" table:align="left" style:writing-mode="lr-tb"/>
    </style:style>
    <style:style style:name="Tabela108.A" style:family="table-column">
      <style:table-column-properties style:column-width="4.979cm"/>
    </style:style>
    <style:style style:name="Tabela108.B" style:family="table-column">
      <style:table-column-properties style:column-width="2.628cm"/>
    </style:style>
    <style:style style:name="Tabela108.C" style:family="table-column">
      <style:table-column-properties style:column-width="2.496cm"/>
    </style:style>
    <style:style style:name="Tabela108.D" style:family="table-column">
      <style:table-column-properties style:column-width="2.693cm"/>
    </style:style>
    <style:style style:name="Tabela108.E" style:family="table-column">
      <style:table-column-properties style:column-width="3.103cm"/>
    </style:style>
    <style:style style:name="Tabela108.1" style:family="table-row">
      <style:table-row-properties fo:keep-together="auto"/>
    </style:style>
    <style:style style:name="Tabela108.A1" style:family="table-cell">
      <style:table-cell-properties fo:padding-left="0.191cm" fo:padding-right="0.191cm" fo:padding-top="0cm" fo:padding-bottom="0cm" fo:border="0.5pt solid #000000"/>
    </style:style>
    <style:style style:name="Tabela108.2" style:family="table-row">
      <style:table-row-properties style:min-row-height="1.312cm" fo:keep-together="auto"/>
    </style:style>
    <style:style style:name="Tabela108.A2" style:family="table-cell">
      <style:table-cell-properties fo:padding-left="0.191cm" fo:padding-right="0.191cm" fo:padding-top="0cm" fo:padding-bottom="0cm" fo:border-left="0.5pt solid #000000" fo:border-right="none" fo:border-top="0.5pt solid #000000" fo:border-bottom="0.5pt solid #000000"/>
    </style:style>
    <style:style style:name="Tabela108.3" style:family="table-row">
      <style:table-row-properties style:min-row-height="0.464cm" fo:keep-together="auto"/>
    </style:style>
    <style:style style:name="Tabela108.A3" style:family="table-cell">
      <style:table-cell-properties fo:padding-left="0.191cm" fo:padding-right="0.191cm" fo:padding-top="0cm" fo:padding-bottom="0cm" fo:border-left="0.5pt solid #000000" fo:border-right="none" fo:border-top="none" fo:border-bottom="0.5pt solid #000000"/>
    </style:style>
    <style:style style:name="Tabela108.E3" style:family="table-cell">
      <style:table-cell-properties fo:padding-left="0.191cm" fo:padding-right="0.191cm" fo:padding-top="0cm" fo:padding-bottom="0cm" fo:border-left="0.5pt solid #000000" fo:border-right="0.5pt solid #000000" fo:border-top="none" fo:border-bottom="0.5pt solid #000000"/>
    </style:style>
    <style:style style:name="Tabela109" style:family="table">
      <style:table-properties style:width="15.9cm" fo:margin-left="-0.025cm" fo:margin-top="0cm" fo:margin-bottom="0cm" table:align="left" style:writing-mode="lr-tb"/>
    </style:style>
    <style:style style:name="Tabela109.A" style:family="table-column">
      <style:table-column-properties style:column-width="4.979cm"/>
    </style:style>
    <style:style style:name="Tabela109.B" style:family="table-column">
      <style:table-column-properties style:column-width="2.628cm"/>
    </style:style>
    <style:style style:name="Tabela109.C" style:family="table-column">
      <style:table-column-properties style:column-width="2.496cm"/>
    </style:style>
    <style:style style:name="Tabela109.D" style:family="table-column">
      <style:table-column-properties style:column-width="2.693cm"/>
    </style:style>
    <style:style style:name="Tabela109.E" style:family="table-column">
      <style:table-column-properties style:column-width="3.103cm"/>
    </style:style>
    <style:style style:name="Tabela109.1" style:family="table-row">
      <style:table-row-properties fo:keep-together="auto"/>
    </style:style>
    <style:style style:name="Tabela109.A1" style:family="table-cell">
      <style:table-cell-properties fo:padding-left="0.191cm" fo:padding-right="0.191cm" fo:padding-top="0cm" fo:padding-bottom="0cm" fo:border="0.5pt solid #000000"/>
    </style:style>
    <style:style style:name="Tabela109.2" style:family="table-row">
      <style:table-row-properties style:min-row-height="1.312cm" fo:keep-together="auto"/>
    </style:style>
    <style:style style:name="Tabela109.A2" style:family="table-cell">
      <style:table-cell-properties fo:padding-left="0.191cm" fo:padding-right="0.191cm" fo:padding-top="0cm" fo:padding-bottom="0cm" fo:border-left="0.5pt solid #000000" fo:border-right="none" fo:border-top="0.5pt solid #000000" fo:border-bottom="0.5pt solid #000000"/>
    </style:style>
    <style:style style:name="Tabela109.3" style:family="table-row">
      <style:table-row-properties style:min-row-height="0.464cm" fo:keep-together="auto"/>
    </style:style>
    <style:style style:name="Tabela109.A3" style:family="table-cell">
      <style:table-cell-properties fo:padding-left="0.191cm" fo:padding-right="0.191cm" fo:padding-top="0cm" fo:padding-bottom="0cm" fo:border-left="0.5pt solid #000000" fo:border-right="none" fo:border-top="none" fo:border-bottom="0.5pt solid #000000"/>
    </style:style>
    <style:style style:name="Tabela109.E3" style:family="table-cell">
      <style:table-cell-properties fo:padding-left="0.191cm" fo:padding-right="0.191cm" fo:padding-top="0cm" fo:padding-bottom="0cm" fo:border-left="0.5pt solid #000000" fo:border-right="0.5pt solid #000000" fo:border-top="none" fo:border-bottom="0.5pt solid #000000"/>
    </style:style>
    <style:style style:name="Tabela110" style:family="table">
      <style:table-properties style:width="15.9cm" fo:margin-left="-0.025cm" fo:margin-top="0cm" fo:margin-bottom="0cm" table:align="left" style:writing-mode="lr-tb"/>
    </style:style>
    <style:style style:name="Tabela110.A" style:family="table-column">
      <style:table-column-properties style:column-width="4.979cm"/>
    </style:style>
    <style:style style:name="Tabela110.B" style:family="table-column">
      <style:table-column-properties style:column-width="2.628cm"/>
    </style:style>
    <style:style style:name="Tabela110.C" style:family="table-column">
      <style:table-column-properties style:column-width="2.496cm"/>
    </style:style>
    <style:style style:name="Tabela110.D" style:family="table-column">
      <style:table-column-properties style:column-width="2.693cm"/>
    </style:style>
    <style:style style:name="Tabela110.E" style:family="table-column">
      <style:table-column-properties style:column-width="3.103cm"/>
    </style:style>
    <style:style style:name="Tabela110.1" style:family="table-row">
      <style:table-row-properties fo:keep-together="auto"/>
    </style:style>
    <style:style style:name="Tabela110.A1" style:family="table-cell">
      <style:table-cell-properties fo:padding-left="0.191cm" fo:padding-right="0.191cm" fo:padding-top="0cm" fo:padding-bottom="0cm" fo:border="0.5pt solid #000000"/>
    </style:style>
    <style:style style:name="Tabela110.2" style:family="table-row">
      <style:table-row-properties style:min-row-height="1.312cm" fo:keep-together="auto"/>
    </style:style>
    <style:style style:name="Tabela110.A2" style:family="table-cell">
      <style:table-cell-properties fo:padding-left="0.191cm" fo:padding-right="0.191cm" fo:padding-top="0cm" fo:padding-bottom="0cm" fo:border-left="0.5pt solid #000000" fo:border-right="none" fo:border-top="0.5pt solid #000000" fo:border-bottom="0.5pt solid #000000"/>
    </style:style>
    <style:style style:name="Tabela110.3" style:family="table-row">
      <style:table-row-properties style:min-row-height="0.464cm" fo:keep-together="auto"/>
    </style:style>
    <style:style style:name="Tabela110.A3" style:family="table-cell">
      <style:table-cell-properties fo:padding-left="0.191cm" fo:padding-right="0.191cm" fo:padding-top="0cm" fo:padding-bottom="0cm" fo:border-left="0.5pt solid #000000" fo:border-right="none" fo:border-top="none" fo:border-bottom="0.5pt solid #000000"/>
    </style:style>
    <style:style style:name="Tabela110.E3" style:family="table-cell">
      <style:table-cell-properties fo:padding-left="0.191cm" fo:padding-right="0.191cm" fo:padding-top="0cm" fo:padding-bottom="0cm" fo:border-left="0.5pt solid #000000" fo:border-right="0.5pt solid #000000" fo:border-top="none" fo:border-bottom="0.5pt solid #000000"/>
    </style:style>
    <style:style style:name="Tabela110.4" style:family="table-row">
      <style:table-row-properties style:min-row-height="0.596cm" fo:keep-together="auto"/>
    </style:style>
    <style:style style:name="Tabela111" style:family="table">
      <style:table-properties style:width="15.9cm" fo:margin-left="-0.025cm" fo:margin-top="0cm" fo:margin-bottom="0cm" table:align="left" style:writing-mode="lr-tb"/>
    </style:style>
    <style:style style:name="Tabela111.A" style:family="table-column">
      <style:table-column-properties style:column-width="4.979cm"/>
    </style:style>
    <style:style style:name="Tabela111.B" style:family="table-column">
      <style:table-column-properties style:column-width="2.628cm"/>
    </style:style>
    <style:style style:name="Tabela111.C" style:family="table-column">
      <style:table-column-properties style:column-width="2.496cm"/>
    </style:style>
    <style:style style:name="Tabela111.D" style:family="table-column">
      <style:table-column-properties style:column-width="2.693cm"/>
    </style:style>
    <style:style style:name="Tabela111.E" style:family="table-column">
      <style:table-column-properties style:column-width="3.103cm"/>
    </style:style>
    <style:style style:name="Tabela111.1" style:family="table-row">
      <style:table-row-properties fo:keep-together="auto"/>
    </style:style>
    <style:style style:name="Tabela111.A1" style:family="table-cell">
      <style:table-cell-properties fo:padding-left="0.191cm" fo:padding-right="0.191cm" fo:padding-top="0cm" fo:padding-bottom="0cm" fo:border="0.5pt solid #000000"/>
    </style:style>
    <style:style style:name="Tabela111.2" style:family="table-row">
      <style:table-row-properties style:min-row-height="1.312cm" fo:keep-together="auto"/>
    </style:style>
    <style:style style:name="Tabela111.A2" style:family="table-cell">
      <style:table-cell-properties fo:padding-left="0.191cm" fo:padding-right="0.191cm" fo:padding-top="0cm" fo:padding-bottom="0cm" fo:border-left="0.5pt solid #000000" fo:border-right="none" fo:border-top="0.5pt solid #000000" fo:border-bottom="0.5pt solid #000000"/>
    </style:style>
    <style:style style:name="Tabela111.3" style:family="table-row">
      <style:table-row-properties style:min-row-height="0.464cm" fo:keep-together="auto"/>
    </style:style>
    <style:style style:name="Tabela111.A3" style:family="table-cell">
      <style:table-cell-properties fo:padding-left="0.191cm" fo:padding-right="0.191cm" fo:padding-top="0cm" fo:padding-bottom="0cm" fo:border-left="0.5pt solid #000000" fo:border-right="none" fo:border-top="none" fo:border-bottom="0.5pt solid #000000"/>
    </style:style>
    <style:style style:name="Tabela111.E3" style:family="table-cell">
      <style:table-cell-properties fo:padding-left="0.191cm" fo:padding-right="0.191cm" fo:padding-top="0cm" fo:padding-bottom="0cm" fo:border-left="0.5pt solid #000000" fo:border-right="0.5pt solid #000000" fo:border-top="none" fo:border-bottom="0.5pt solid #000000"/>
    </style:style>
    <style:style style:name="Tabela112" style:family="table">
      <style:table-properties style:width="15.9cm" fo:margin-left="-0.025cm" fo:margin-top="0cm" fo:margin-bottom="0cm" table:align="left" style:writing-mode="lr-tb"/>
    </style:style>
    <style:style style:name="Tabela112.A" style:family="table-column">
      <style:table-column-properties style:column-width="4.979cm"/>
    </style:style>
    <style:style style:name="Tabela112.B" style:family="table-column">
      <style:table-column-properties style:column-width="2.628cm"/>
    </style:style>
    <style:style style:name="Tabela112.C" style:family="table-column">
      <style:table-column-properties style:column-width="2.496cm"/>
    </style:style>
    <style:style style:name="Tabela112.D" style:family="table-column">
      <style:table-column-properties style:column-width="2.693cm"/>
    </style:style>
    <style:style style:name="Tabela112.E" style:family="table-column">
      <style:table-column-properties style:column-width="3.103cm"/>
    </style:style>
    <style:style style:name="Tabela112.1" style:family="table-row">
      <style:table-row-properties fo:keep-together="auto"/>
    </style:style>
    <style:style style:name="Tabela112.A1" style:family="table-cell">
      <style:table-cell-properties fo:padding-left="0.191cm" fo:padding-right="0.191cm" fo:padding-top="0cm" fo:padding-bottom="0cm" fo:border="0.5pt solid #000000"/>
    </style:style>
    <style:style style:name="Tabela112.2" style:family="table-row">
      <style:table-row-properties style:min-row-height="1.312cm" fo:keep-together="auto"/>
    </style:style>
    <style:style style:name="Tabela112.A2" style:family="table-cell">
      <style:table-cell-properties fo:padding-left="0.191cm" fo:padding-right="0.191cm" fo:padding-top="0cm" fo:padding-bottom="0cm" fo:border-left="0.5pt solid #000000" fo:border-right="none" fo:border-top="0.5pt solid #000000" fo:border-bottom="0.5pt solid #000000"/>
    </style:style>
    <style:style style:name="Tabela112.3" style:family="table-row">
      <style:table-row-properties style:min-row-height="0.464cm" fo:keep-together="auto"/>
    </style:style>
    <style:style style:name="Tabela112.A3" style:family="table-cell">
      <style:table-cell-properties fo:padding-left="0.191cm" fo:padding-right="0.191cm" fo:padding-top="0cm" fo:padding-bottom="0cm" fo:border-left="0.5pt solid #000000" fo:border-right="none" fo:border-top="none" fo:border-bottom="0.5pt solid #000000"/>
    </style:style>
    <style:style style:name="Tabela112.E3" style:family="table-cell">
      <style:table-cell-properties fo:padding-left="0.191cm" fo:padding-right="0.191cm" fo:padding-top="0cm" fo:padding-bottom="0cm" fo:border-left="0.5pt solid #000000" fo:border-right="0.5pt solid #000000" fo:border-top="none" fo:border-bottom="0.5pt solid #000000"/>
    </style:style>
    <style:style style:name="Tabela113" style:family="table">
      <style:table-properties style:width="15.9cm" fo:margin-left="-0.025cm" fo:margin-top="0cm" fo:margin-bottom="0cm" table:align="left" style:writing-mode="lr-tb"/>
    </style:style>
    <style:style style:name="Tabela113.A" style:family="table-column">
      <style:table-column-properties style:column-width="4.979cm"/>
    </style:style>
    <style:style style:name="Tabela113.B" style:family="table-column">
      <style:table-column-properties style:column-width="2.628cm"/>
    </style:style>
    <style:style style:name="Tabela113.C" style:family="table-column">
      <style:table-column-properties style:column-width="2.496cm"/>
    </style:style>
    <style:style style:name="Tabela113.D" style:family="table-column">
      <style:table-column-properties style:column-width="2.693cm"/>
    </style:style>
    <style:style style:name="Tabela113.E" style:family="table-column">
      <style:table-column-properties style:column-width="3.103cm"/>
    </style:style>
    <style:style style:name="Tabela113.1" style:family="table-row">
      <style:table-row-properties fo:keep-together="auto"/>
    </style:style>
    <style:style style:name="Tabela113.A1" style:family="table-cell">
      <style:table-cell-properties fo:padding-left="0.191cm" fo:padding-right="0.191cm" fo:padding-top="0cm" fo:padding-bottom="0cm" fo:border="0.5pt solid #000000"/>
    </style:style>
    <style:style style:name="Tabela113.2" style:family="table-row">
      <style:table-row-properties style:min-row-height="1.312cm" fo:keep-together="auto"/>
    </style:style>
    <style:style style:name="Tabela113.A2" style:family="table-cell">
      <style:table-cell-properties fo:padding-left="0.191cm" fo:padding-right="0.191cm" fo:padding-top="0cm" fo:padding-bottom="0cm" fo:border-left="0.5pt solid #000000" fo:border-right="none" fo:border-top="0.5pt solid #000000" fo:border-bottom="0.5pt solid #000000"/>
    </style:style>
    <style:style style:name="Tabela113.3" style:family="table-row">
      <style:table-row-properties style:min-row-height="0.464cm" fo:keep-together="auto"/>
    </style:style>
    <style:style style:name="Tabela113.A3" style:family="table-cell">
      <style:table-cell-properties fo:padding-left="0.191cm" fo:padding-right="0.191cm" fo:padding-top="0cm" fo:padding-bottom="0cm" fo:border-left="0.5pt solid #000000" fo:border-right="none" fo:border-top="none" fo:border-bottom="0.5pt solid #000000"/>
    </style:style>
    <style:style style:name="Tabela113.E3" style:family="table-cell">
      <style:table-cell-properties fo:padding-left="0.191cm" fo:padding-right="0.191cm" fo:padding-top="0cm" fo:padding-bottom="0cm" fo:border-left="0.5pt solid #000000" fo:border-right="0.5pt solid #000000" fo:border-top="none" fo:border-bottom="0.5pt solid #000000"/>
    </style:style>
    <style:style style:name="Tabela114" style:family="table">
      <style:table-properties style:width="15.9cm" fo:margin-left="-0.025cm" fo:margin-top="0cm" fo:margin-bottom="0cm" table:align="left" style:writing-mode="lr-tb"/>
    </style:style>
    <style:style style:name="Tabela114.A" style:family="table-column">
      <style:table-column-properties style:column-width="4.979cm"/>
    </style:style>
    <style:style style:name="Tabela114.B" style:family="table-column">
      <style:table-column-properties style:column-width="2.628cm"/>
    </style:style>
    <style:style style:name="Tabela114.C" style:family="table-column">
      <style:table-column-properties style:column-width="2.496cm"/>
    </style:style>
    <style:style style:name="Tabela114.D" style:family="table-column">
      <style:table-column-properties style:column-width="2.693cm"/>
    </style:style>
    <style:style style:name="Tabela114.E" style:family="table-column">
      <style:table-column-properties style:column-width="3.103cm"/>
    </style:style>
    <style:style style:name="Tabela114.1" style:family="table-row">
      <style:table-row-properties fo:keep-together="auto"/>
    </style:style>
    <style:style style:name="Tabela114.A1" style:family="table-cell">
      <style:table-cell-properties fo:padding-left="0.191cm" fo:padding-right="0.191cm" fo:padding-top="0cm" fo:padding-bottom="0cm" fo:border="0.5pt solid #000000"/>
    </style:style>
    <style:style style:name="Tabela114.2" style:family="table-row">
      <style:table-row-properties style:min-row-height="1.312cm" fo:keep-together="auto"/>
    </style:style>
    <style:style style:name="Tabela114.A2" style:family="table-cell">
      <style:table-cell-properties fo:padding-left="0.191cm" fo:padding-right="0.191cm" fo:padding-top="0cm" fo:padding-bottom="0cm" fo:border-left="0.5pt solid #000000" fo:border-right="none" fo:border-top="0.5pt solid #000000" fo:border-bottom="0.5pt solid #000000"/>
    </style:style>
    <style:style style:name="Tabela114.3" style:family="table-row">
      <style:table-row-properties style:min-row-height="0.464cm" fo:keep-together="auto"/>
    </style:style>
    <style:style style:name="Tabela114.A3" style:family="table-cell">
      <style:table-cell-properties fo:padding-left="0.191cm" fo:padding-right="0.191cm" fo:padding-top="0cm" fo:padding-bottom="0cm" fo:border-left="0.5pt solid #000000" fo:border-right="none" fo:border-top="none" fo:border-bottom="0.5pt solid #000000"/>
    </style:style>
    <style:style style:name="Tabela114.E3" style:family="table-cell">
      <style:table-cell-properties fo:padding-left="0.191cm" fo:padding-right="0.191cm" fo:padding-top="0cm" fo:padding-bottom="0cm" fo:border-left="0.5pt solid #000000" fo:border-right="0.5pt solid #000000" fo:border-top="none" fo:border-bottom="0.5pt solid #000000"/>
    </style:style>
    <style:style style:name="Tabela115" style:family="table">
      <style:table-properties style:width="15.9cm" fo:margin-left="-0.025cm" fo:margin-top="0cm" fo:margin-bottom="0cm" table:align="left" style:writing-mode="lr-tb"/>
    </style:style>
    <style:style style:name="Tabela115.A" style:family="table-column">
      <style:table-column-properties style:column-width="4.979cm"/>
    </style:style>
    <style:style style:name="Tabela115.B" style:family="table-column">
      <style:table-column-properties style:column-width="2.628cm"/>
    </style:style>
    <style:style style:name="Tabela115.C" style:family="table-column">
      <style:table-column-properties style:column-width="2.496cm"/>
    </style:style>
    <style:style style:name="Tabela115.D" style:family="table-column">
      <style:table-column-properties style:column-width="2.693cm"/>
    </style:style>
    <style:style style:name="Tabela115.E" style:family="table-column">
      <style:table-column-properties style:column-width="3.103cm"/>
    </style:style>
    <style:style style:name="Tabela115.1" style:family="table-row">
      <style:table-row-properties fo:keep-together="auto"/>
    </style:style>
    <style:style style:name="Tabela115.A1" style:family="table-cell">
      <style:table-cell-properties fo:padding-left="0.191cm" fo:padding-right="0.191cm" fo:padding-top="0cm" fo:padding-bottom="0cm" fo:border="0.5pt solid #000000"/>
    </style:style>
    <style:style style:name="Tabela115.2" style:family="table-row">
      <style:table-row-properties style:min-row-height="1.312cm" fo:keep-together="auto"/>
    </style:style>
    <style:style style:name="Tabela115.A2" style:family="table-cell">
      <style:table-cell-properties fo:padding-left="0.191cm" fo:padding-right="0.191cm" fo:padding-top="0cm" fo:padding-bottom="0cm" fo:border-left="0.5pt solid #000000" fo:border-right="none" fo:border-top="0.5pt solid #000000" fo:border-bottom="0.5pt solid #000000"/>
    </style:style>
    <style:style style:name="Tabela115.3" style:family="table-row">
      <style:table-row-properties style:min-row-height="0.464cm" fo:keep-together="auto"/>
    </style:style>
    <style:style style:name="Tabela115.A3" style:family="table-cell">
      <style:table-cell-properties fo:padding-left="0.191cm" fo:padding-right="0.191cm" fo:padding-top="0cm" fo:padding-bottom="0cm" fo:border-left="0.5pt solid #000000" fo:border-right="none" fo:border-top="none" fo:border-bottom="0.5pt solid #000000"/>
    </style:style>
    <style:style style:name="Tabela115.E3" style:family="table-cell">
      <style:table-cell-properties fo:padding-left="0.191cm" fo:padding-right="0.191cm" fo:padding-top="0cm" fo:padding-bottom="0cm" fo:border-left="0.5pt solid #000000" fo:border-right="0.5pt solid #000000" fo:border-top="none" fo:border-bottom="0.5pt solid #000000"/>
    </style:style>
    <style:style style:name="Tabela116" style:family="table">
      <style:table-properties style:width="15.9cm" fo:margin-left="-0.025cm" fo:margin-top="0cm" fo:margin-bottom="0cm" table:align="left" style:writing-mode="lr-tb"/>
    </style:style>
    <style:style style:name="Tabela116.A" style:family="table-column">
      <style:table-column-properties style:column-width="4.979cm"/>
    </style:style>
    <style:style style:name="Tabela116.B" style:family="table-column">
      <style:table-column-properties style:column-width="2.628cm"/>
    </style:style>
    <style:style style:name="Tabela116.C" style:family="table-column">
      <style:table-column-properties style:column-width="2.496cm"/>
    </style:style>
    <style:style style:name="Tabela116.D" style:family="table-column">
      <style:table-column-properties style:column-width="2.693cm"/>
    </style:style>
    <style:style style:name="Tabela116.E" style:family="table-column">
      <style:table-column-properties style:column-width="3.103cm"/>
    </style:style>
    <style:style style:name="Tabela116.1" style:family="table-row">
      <style:table-row-properties fo:keep-together="auto"/>
    </style:style>
    <style:style style:name="Tabela116.A1" style:family="table-cell">
      <style:table-cell-properties fo:padding-left="0.191cm" fo:padding-right="0.191cm" fo:padding-top="0cm" fo:padding-bottom="0cm" fo:border="0.5pt solid #000000"/>
    </style:style>
    <style:style style:name="Tabela116.2" style:family="table-row">
      <style:table-row-properties style:min-row-height="1.312cm" fo:keep-together="auto"/>
    </style:style>
    <style:style style:name="Tabela116.A2" style:family="table-cell">
      <style:table-cell-properties fo:padding-left="0.191cm" fo:padding-right="0.191cm" fo:padding-top="0cm" fo:padding-bottom="0cm" fo:border-left="0.5pt solid #000000" fo:border-right="none" fo:border-top="0.5pt solid #000000" fo:border-bottom="0.5pt solid #000000"/>
    </style:style>
    <style:style style:name="Tabela116.3" style:family="table-row">
      <style:table-row-properties style:min-row-height="0.464cm" fo:keep-together="auto"/>
    </style:style>
    <style:style style:name="Tabela116.A3" style:family="table-cell">
      <style:table-cell-properties fo:padding-left="0.191cm" fo:padding-right="0.191cm" fo:padding-top="0cm" fo:padding-bottom="0cm" fo:border-left="0.5pt solid #000000" fo:border-right="none" fo:border-top="none" fo:border-bottom="0.5pt solid #000000"/>
    </style:style>
    <style:style style:name="Tabela116.E3" style:family="table-cell">
      <style:table-cell-properties fo:padding-left="0.191cm" fo:padding-right="0.191cm" fo:padding-top="0cm" fo:padding-bottom="0cm" fo:border-left="0.5pt solid #000000" fo:border-right="0.5pt solid #000000" fo:border-top="none" fo:border-bottom="0.5pt solid #000000"/>
    </style:style>
    <style:style style:name="Tabela117" style:family="table">
      <style:table-properties style:width="15.9cm" fo:margin-left="-0.025cm" fo:margin-top="0cm" fo:margin-bottom="0cm" table:align="left" style:writing-mode="lr-tb"/>
    </style:style>
    <style:style style:name="Tabela117.A" style:family="table-column">
      <style:table-column-properties style:column-width="4.979cm"/>
    </style:style>
    <style:style style:name="Tabela117.B" style:family="table-column">
      <style:table-column-properties style:column-width="2.628cm"/>
    </style:style>
    <style:style style:name="Tabela117.C" style:family="table-column">
      <style:table-column-properties style:column-width="2.496cm"/>
    </style:style>
    <style:style style:name="Tabela117.D" style:family="table-column">
      <style:table-column-properties style:column-width="2.693cm"/>
    </style:style>
    <style:style style:name="Tabela117.E" style:family="table-column">
      <style:table-column-properties style:column-width="3.103cm"/>
    </style:style>
    <style:style style:name="Tabela117.1" style:family="table-row">
      <style:table-row-properties fo:keep-together="auto"/>
    </style:style>
    <style:style style:name="Tabela117.A1" style:family="table-cell">
      <style:table-cell-properties fo:padding-left="0.191cm" fo:padding-right="0.191cm" fo:padding-top="0cm" fo:padding-bottom="0cm" fo:border="0.5pt solid #000000"/>
    </style:style>
    <style:style style:name="Tabela117.2" style:family="table-row">
      <style:table-row-properties style:min-row-height="1.312cm" fo:keep-together="auto"/>
    </style:style>
    <style:style style:name="Tabela117.A2" style:family="table-cell">
      <style:table-cell-properties fo:padding-left="0.191cm" fo:padding-right="0.191cm" fo:padding-top="0cm" fo:padding-bottom="0cm" fo:border-left="0.5pt solid #000000" fo:border-right="none" fo:border-top="0.5pt solid #000000" fo:border-bottom="0.5pt solid #000000"/>
    </style:style>
    <style:style style:name="Tabela117.3" style:family="table-row">
      <style:table-row-properties style:min-row-height="0.464cm" fo:keep-together="auto"/>
    </style:style>
    <style:style style:name="Tabela117.A3" style:family="table-cell">
      <style:table-cell-properties fo:padding-left="0.191cm" fo:padding-right="0.191cm" fo:padding-top="0cm" fo:padding-bottom="0cm" fo:border-left="0.5pt solid #000000" fo:border-right="none" fo:border-top="none" fo:border-bottom="0.5pt solid #000000"/>
    </style:style>
    <style:style style:name="Tabela117.E3" style:family="table-cell">
      <style:table-cell-properties fo:padding-left="0.191cm" fo:padding-right="0.191cm" fo:padding-top="0cm" fo:padding-bottom="0cm" fo:border-left="0.5pt solid #000000" fo:border-right="0.5pt solid #000000" fo:border-top="none" fo:border-bottom="0.5pt solid #000000"/>
    </style:style>
    <style:style style:name="Tabela118" style:family="table">
      <style:table-properties style:width="15.9cm" fo:margin-left="-0.025cm" fo:margin-top="0cm" fo:margin-bottom="0cm" table:align="left" style:writing-mode="lr-tb"/>
    </style:style>
    <style:style style:name="Tabela118.A" style:family="table-column">
      <style:table-column-properties style:column-width="4.979cm"/>
    </style:style>
    <style:style style:name="Tabela118.B" style:family="table-column">
      <style:table-column-properties style:column-width="2.628cm"/>
    </style:style>
    <style:style style:name="Tabela118.C" style:family="table-column">
      <style:table-column-properties style:column-width="2.496cm"/>
    </style:style>
    <style:style style:name="Tabela118.D" style:family="table-column">
      <style:table-column-properties style:column-width="2.693cm"/>
    </style:style>
    <style:style style:name="Tabela118.E" style:family="table-column">
      <style:table-column-properties style:column-width="3.103cm"/>
    </style:style>
    <style:style style:name="Tabela118.1" style:family="table-row">
      <style:table-row-properties fo:keep-together="auto"/>
    </style:style>
    <style:style style:name="Tabela118.A1" style:family="table-cell">
      <style:table-cell-properties fo:padding-left="0.191cm" fo:padding-right="0.191cm" fo:padding-top="0cm" fo:padding-bottom="0cm" fo:border="0.5pt solid #000000"/>
    </style:style>
    <style:style style:name="Tabela118.2" style:family="table-row">
      <style:table-row-properties style:min-row-height="1.312cm" fo:keep-together="auto"/>
    </style:style>
    <style:style style:name="Tabela118.A2" style:family="table-cell">
      <style:table-cell-properties fo:padding-left="0.191cm" fo:padding-right="0.191cm" fo:padding-top="0cm" fo:padding-bottom="0cm" fo:border-left="0.5pt solid #000000" fo:border-right="none" fo:border-top="0.5pt solid #000000" fo:border-bottom="0.5pt solid #000000"/>
    </style:style>
    <style:style style:name="Tabela118.3" style:family="table-row">
      <style:table-row-properties style:min-row-height="0.464cm" fo:keep-together="auto"/>
    </style:style>
    <style:style style:name="Tabela118.A3" style:family="table-cell">
      <style:table-cell-properties fo:padding-left="0.191cm" fo:padding-right="0.191cm" fo:padding-top="0cm" fo:padding-bottom="0cm" fo:border-left="0.5pt solid #000000" fo:border-right="none" fo:border-top="none" fo:border-bottom="0.5pt solid #000000"/>
    </style:style>
    <style:style style:name="Tabela118.E3" style:family="table-cell">
      <style:table-cell-properties fo:padding-left="0.191cm" fo:padding-right="0.191cm" fo:padding-top="0cm" fo:padding-bottom="0cm" fo:border-left="0.5pt solid #000000" fo:border-right="0.5pt solid #000000" fo:border-top="none" fo:border-bottom="0.5pt solid #000000"/>
    </style:style>
    <style:style style:name="Tabela119" style:family="table">
      <style:table-properties style:width="15.9cm" fo:margin-left="-0.025cm" fo:margin-top="0cm" fo:margin-bottom="0cm" table:align="left" style:writing-mode="lr-tb"/>
    </style:style>
    <style:style style:name="Tabela119.A" style:family="table-column">
      <style:table-column-properties style:column-width="4.979cm"/>
    </style:style>
    <style:style style:name="Tabela119.B" style:family="table-column">
      <style:table-column-properties style:column-width="2.628cm"/>
    </style:style>
    <style:style style:name="Tabela119.C" style:family="table-column">
      <style:table-column-properties style:column-width="2.496cm"/>
    </style:style>
    <style:style style:name="Tabela119.D" style:family="table-column">
      <style:table-column-properties style:column-width="2.693cm"/>
    </style:style>
    <style:style style:name="Tabela119.E" style:family="table-column">
      <style:table-column-properties style:column-width="3.103cm"/>
    </style:style>
    <style:style style:name="Tabela119.1" style:family="table-row">
      <style:table-row-properties fo:keep-together="auto"/>
    </style:style>
    <style:style style:name="Tabela119.A1" style:family="table-cell">
      <style:table-cell-properties fo:padding-left="0.191cm" fo:padding-right="0.191cm" fo:padding-top="0cm" fo:padding-bottom="0cm" fo:border="0.5pt solid #000000"/>
    </style:style>
    <style:style style:name="Tabela119.2" style:family="table-row">
      <style:table-row-properties style:min-row-height="1.312cm" fo:keep-together="auto"/>
    </style:style>
    <style:style style:name="Tabela119.A2" style:family="table-cell">
      <style:table-cell-properties fo:padding-left="0.191cm" fo:padding-right="0.191cm" fo:padding-top="0cm" fo:padding-bottom="0cm" fo:border-left="0.5pt solid #000000" fo:border-right="none" fo:border-top="0.5pt solid #000000" fo:border-bottom="0.5pt solid #000000"/>
    </style:style>
    <style:style style:name="Tabela119.3" style:family="table-row">
      <style:table-row-properties style:min-row-height="0.464cm" fo:keep-together="auto"/>
    </style:style>
    <style:style style:name="Tabela119.A3" style:family="table-cell">
      <style:table-cell-properties fo:padding-left="0.191cm" fo:padding-right="0.191cm" fo:padding-top="0cm" fo:padding-bottom="0cm" fo:border-left="0.5pt solid #000000" fo:border-right="none" fo:border-top="none" fo:border-bottom="0.5pt solid #000000"/>
    </style:style>
    <style:style style:name="Tabela119.E3" style:family="table-cell">
      <style:table-cell-properties fo:padding-left="0.191cm" fo:padding-right="0.191cm" fo:padding-top="0cm" fo:padding-bottom="0cm" fo:border-left="0.5pt solid #000000" fo:border-right="0.5pt solid #000000" fo:border-top="none" fo:border-bottom="0.5pt solid #000000"/>
    </style:style>
    <style:style style:name="Tabela120" style:family="table">
      <style:table-properties style:width="15.9cm" fo:margin-left="-0.025cm" fo:margin-top="0cm" fo:margin-bottom="0cm" table:align="left" style:writing-mode="lr-tb"/>
    </style:style>
    <style:style style:name="Tabela120.A" style:family="table-column">
      <style:table-column-properties style:column-width="4.979cm"/>
    </style:style>
    <style:style style:name="Tabela120.B" style:family="table-column">
      <style:table-column-properties style:column-width="2.628cm"/>
    </style:style>
    <style:style style:name="Tabela120.C" style:family="table-column">
      <style:table-column-properties style:column-width="2.496cm"/>
    </style:style>
    <style:style style:name="Tabela120.D" style:family="table-column">
      <style:table-column-properties style:column-width="2.693cm"/>
    </style:style>
    <style:style style:name="Tabela120.E" style:family="table-column">
      <style:table-column-properties style:column-width="3.103cm"/>
    </style:style>
    <style:style style:name="Tabela120.1" style:family="table-row">
      <style:table-row-properties fo:keep-together="auto"/>
    </style:style>
    <style:style style:name="Tabela120.A1" style:family="table-cell">
      <style:table-cell-properties fo:padding-left="0.191cm" fo:padding-right="0.191cm" fo:padding-top="0cm" fo:padding-bottom="0cm" fo:border="0.5pt solid #000000"/>
    </style:style>
    <style:style style:name="Tabela120.2" style:family="table-row">
      <style:table-row-properties style:min-row-height="1.312cm" fo:keep-together="auto"/>
    </style:style>
    <style:style style:name="Tabela120.A2" style:family="table-cell">
      <style:table-cell-properties fo:padding-left="0.191cm" fo:padding-right="0.191cm" fo:padding-top="0cm" fo:padding-bottom="0cm" fo:border-left="0.5pt solid #000000" fo:border-right="none" fo:border-top="0.5pt solid #000000" fo:border-bottom="0.5pt solid #000000"/>
    </style:style>
    <style:style style:name="Tabela120.3" style:family="table-row">
      <style:table-row-properties style:min-row-height="0.464cm" fo:keep-together="auto"/>
    </style:style>
    <style:style style:name="Tabela120.A3" style:family="table-cell">
      <style:table-cell-properties fo:padding-left="0.191cm" fo:padding-right="0.191cm" fo:padding-top="0cm" fo:padding-bottom="0cm" fo:border-left="0.5pt solid #000000" fo:border-right="none" fo:border-top="none" fo:border-bottom="0.5pt solid #000000"/>
    </style:style>
    <style:style style:name="Tabela120.E3" style:family="table-cell">
      <style:table-cell-properties fo:padding-left="0.191cm" fo:padding-right="0.191cm" fo:padding-top="0cm" fo:padding-bottom="0cm" fo:border-left="0.5pt solid #000000" fo:border-right="0.5pt solid #000000" fo:border-top="none" fo:border-bottom="0.5pt solid #000000"/>
    </style:style>
    <style:style style:name="Tabela121" style:family="table">
      <style:table-properties style:width="15.9cm" fo:margin-left="-0.025cm" fo:margin-top="0cm" fo:margin-bottom="0cm" table:align="left" style:writing-mode="lr-tb"/>
    </style:style>
    <style:style style:name="Tabela121.A" style:family="table-column">
      <style:table-column-properties style:column-width="4.979cm"/>
    </style:style>
    <style:style style:name="Tabela121.B" style:family="table-column">
      <style:table-column-properties style:column-width="2.628cm"/>
    </style:style>
    <style:style style:name="Tabela121.C" style:family="table-column">
      <style:table-column-properties style:column-width="2.496cm"/>
    </style:style>
    <style:style style:name="Tabela121.D" style:family="table-column">
      <style:table-column-properties style:column-width="2.693cm"/>
    </style:style>
    <style:style style:name="Tabela121.E" style:family="table-column">
      <style:table-column-properties style:column-width="3.103cm"/>
    </style:style>
    <style:style style:name="Tabela121.1" style:family="table-row">
      <style:table-row-properties fo:keep-together="auto"/>
    </style:style>
    <style:style style:name="Tabela121.A1" style:family="table-cell">
      <style:table-cell-properties fo:padding-left="0.191cm" fo:padding-right="0.191cm" fo:padding-top="0cm" fo:padding-bottom="0cm" fo:border="0.5pt solid #000000"/>
    </style:style>
    <style:style style:name="Tabela121.2" style:family="table-row">
      <style:table-row-properties style:min-row-height="1.312cm" fo:keep-together="auto"/>
    </style:style>
    <style:style style:name="Tabela121.A2" style:family="table-cell">
      <style:table-cell-properties fo:padding-left="0.191cm" fo:padding-right="0.191cm" fo:padding-top="0cm" fo:padding-bottom="0cm" fo:border-left="0.5pt solid #000000" fo:border-right="none" fo:border-top="0.5pt solid #000000" fo:border-bottom="0.5pt solid #000000"/>
    </style:style>
    <style:style style:name="Tabela121.3" style:family="table-row">
      <style:table-row-properties style:min-row-height="0.464cm" fo:keep-together="auto"/>
    </style:style>
    <style:style style:name="Tabela121.A3" style:family="table-cell">
      <style:table-cell-properties fo:padding-left="0.191cm" fo:padding-right="0.191cm" fo:padding-top="0cm" fo:padding-bottom="0cm" fo:border-left="0.5pt solid #000000" fo:border-right="none" fo:border-top="none" fo:border-bottom="0.5pt solid #000000"/>
    </style:style>
    <style:style style:name="Tabela121.E3" style:family="table-cell">
      <style:table-cell-properties fo:padding-left="0.191cm" fo:padding-right="0.191cm" fo:padding-top="0cm" fo:padding-bottom="0cm" fo:border-left="0.5pt solid #000000" fo:border-right="0.5pt solid #000000" fo:border-top="none" fo:border-bottom="0.5pt solid #000000"/>
    </style:style>
    <style:style style:name="Tabela122" style:family="table">
      <style:table-properties style:width="15.9cm" fo:margin-left="-0.025cm" fo:margin-top="0cm" fo:margin-bottom="0cm" table:align="left" style:writing-mode="lr-tb"/>
    </style:style>
    <style:style style:name="Tabela122.A" style:family="table-column">
      <style:table-column-properties style:column-width="4.979cm"/>
    </style:style>
    <style:style style:name="Tabela122.B" style:family="table-column">
      <style:table-column-properties style:column-width="2.628cm"/>
    </style:style>
    <style:style style:name="Tabela122.C" style:family="table-column">
      <style:table-column-properties style:column-width="2.496cm"/>
    </style:style>
    <style:style style:name="Tabela122.D" style:family="table-column">
      <style:table-column-properties style:column-width="2.693cm"/>
    </style:style>
    <style:style style:name="Tabela122.E" style:family="table-column">
      <style:table-column-properties style:column-width="3.103cm"/>
    </style:style>
    <style:style style:name="Tabela122.1" style:family="table-row">
      <style:table-row-properties fo:keep-together="auto"/>
    </style:style>
    <style:style style:name="Tabela122.A1" style:family="table-cell">
      <style:table-cell-properties fo:padding-left="0.191cm" fo:padding-right="0.191cm" fo:padding-top="0cm" fo:padding-bottom="0cm" fo:border="0.5pt solid #000000"/>
    </style:style>
    <style:style style:name="Tabela122.2" style:family="table-row">
      <style:table-row-properties style:min-row-height="1.312cm" fo:keep-together="auto"/>
    </style:style>
    <style:style style:name="Tabela122.A2" style:family="table-cell">
      <style:table-cell-properties fo:padding-left="0.191cm" fo:padding-right="0.191cm" fo:padding-top="0cm" fo:padding-bottom="0cm" fo:border-left="0.5pt solid #000000" fo:border-right="none" fo:border-top="0.5pt solid #000000" fo:border-bottom="0.5pt solid #000000"/>
    </style:style>
    <style:style style:name="Tabela122.3" style:family="table-row">
      <style:table-row-properties style:min-row-height="0.464cm" fo:keep-together="auto"/>
    </style:style>
    <style:style style:name="Tabela122.A3" style:family="table-cell">
      <style:table-cell-properties fo:padding-left="0.191cm" fo:padding-right="0.191cm" fo:padding-top="0cm" fo:padding-bottom="0cm" fo:border-left="0.5pt solid #000000" fo:border-right="none" fo:border-top="none" fo:border-bottom="0.5pt solid #000000"/>
    </style:style>
    <style:style style:name="Tabela122.E3" style:family="table-cell">
      <style:table-cell-properties fo:padding-left="0.191cm" fo:padding-right="0.191cm" fo:padding-top="0cm" fo:padding-bottom="0cm" fo:border-left="0.5pt solid #000000" fo:border-right="0.5pt solid #000000" fo:border-top="none" fo:border-bottom="0.5pt solid #000000"/>
    </style:style>
    <style:style style:name="Tabela123" style:family="table">
      <style:table-properties style:width="15.9cm" fo:margin-left="-0.025cm" fo:margin-top="0cm" fo:margin-bottom="0cm" table:align="left" style:writing-mode="lr-tb"/>
    </style:style>
    <style:style style:name="Tabela123.A" style:family="table-column">
      <style:table-column-properties style:column-width="4.979cm"/>
    </style:style>
    <style:style style:name="Tabela123.B" style:family="table-column">
      <style:table-column-properties style:column-width="2.628cm"/>
    </style:style>
    <style:style style:name="Tabela123.C" style:family="table-column">
      <style:table-column-properties style:column-width="2.496cm"/>
    </style:style>
    <style:style style:name="Tabela123.D" style:family="table-column">
      <style:table-column-properties style:column-width="2.693cm"/>
    </style:style>
    <style:style style:name="Tabela123.E" style:family="table-column">
      <style:table-column-properties style:column-width="3.103cm"/>
    </style:style>
    <style:style style:name="Tabela123.1" style:family="table-row">
      <style:table-row-properties fo:keep-together="auto"/>
    </style:style>
    <style:style style:name="Tabela123.A1" style:family="table-cell">
      <style:table-cell-properties fo:padding-left="0.191cm" fo:padding-right="0.191cm" fo:padding-top="0cm" fo:padding-bottom="0cm" fo:border="0.5pt solid #000000"/>
    </style:style>
    <style:style style:name="Tabela123.2" style:family="table-row">
      <style:table-row-properties style:min-row-height="1.312cm" fo:keep-together="auto"/>
    </style:style>
    <style:style style:name="Tabela123.A2" style:family="table-cell">
      <style:table-cell-properties fo:padding-left="0.191cm" fo:padding-right="0.191cm" fo:padding-top="0cm" fo:padding-bottom="0cm" fo:border-left="0.5pt solid #000000" fo:border-right="none" fo:border-top="0.5pt solid #000000" fo:border-bottom="0.5pt solid #000000"/>
    </style:style>
    <style:style style:name="Tabela123.3" style:family="table-row">
      <style:table-row-properties style:min-row-height="0.464cm" fo:keep-together="auto"/>
    </style:style>
    <style:style style:name="Tabela123.A3" style:family="table-cell">
      <style:table-cell-properties fo:padding-left="0.191cm" fo:padding-right="0.191cm" fo:padding-top="0cm" fo:padding-bottom="0cm" fo:border-left="0.5pt solid #000000" fo:border-right="none" fo:border-top="none" fo:border-bottom="0.5pt solid #000000"/>
    </style:style>
    <style:style style:name="Tabela123.E3" style:family="table-cell">
      <style:table-cell-properties fo:padding-left="0.191cm" fo:padding-right="0.191cm" fo:padding-top="0cm" fo:padding-bottom="0cm" fo:border-left="0.5pt solid #000000" fo:border-right="0.5pt solid #000000" fo:border-top="none" fo:border-bottom="0.5pt solid #000000"/>
    </style:style>
    <style:style style:name="Tabela124" style:family="table">
      <style:table-properties style:width="15.9cm" fo:margin-left="-0.025cm" fo:margin-top="0cm" fo:margin-bottom="0cm" table:align="left" style:writing-mode="lr-tb"/>
    </style:style>
    <style:style style:name="Tabela124.A" style:family="table-column">
      <style:table-column-properties style:column-width="4.979cm"/>
    </style:style>
    <style:style style:name="Tabela124.B" style:family="table-column">
      <style:table-column-properties style:column-width="2.628cm"/>
    </style:style>
    <style:style style:name="Tabela124.C" style:family="table-column">
      <style:table-column-properties style:column-width="2.496cm"/>
    </style:style>
    <style:style style:name="Tabela124.D" style:family="table-column">
      <style:table-column-properties style:column-width="2.693cm"/>
    </style:style>
    <style:style style:name="Tabela124.E" style:family="table-column">
      <style:table-column-properties style:column-width="3.103cm"/>
    </style:style>
    <style:style style:name="Tabela124.1" style:family="table-row">
      <style:table-row-properties fo:keep-together="auto"/>
    </style:style>
    <style:style style:name="Tabela124.A1" style:family="table-cell">
      <style:table-cell-properties fo:padding-left="0.191cm" fo:padding-right="0.191cm" fo:padding-top="0cm" fo:padding-bottom="0cm" fo:border="0.5pt solid #000000"/>
    </style:style>
    <style:style style:name="Tabela124.2" style:family="table-row">
      <style:table-row-properties style:min-row-height="1.312cm" fo:keep-together="auto"/>
    </style:style>
    <style:style style:name="Tabela124.A2" style:family="table-cell">
      <style:table-cell-properties fo:padding-left="0.191cm" fo:padding-right="0.191cm" fo:padding-top="0cm" fo:padding-bottom="0cm" fo:border-left="0.5pt solid #000000" fo:border-right="none" fo:border-top="0.5pt solid #000000" fo:border-bottom="0.5pt solid #000000"/>
    </style:style>
    <style:style style:name="Tabela124.3" style:family="table-row">
      <style:table-row-properties style:min-row-height="0.464cm" fo:keep-together="auto"/>
    </style:style>
    <style:style style:name="Tabela124.A3" style:family="table-cell">
      <style:table-cell-properties fo:padding-left="0.191cm" fo:padding-right="0.191cm" fo:padding-top="0cm" fo:padding-bottom="0cm" fo:border-left="0.5pt solid #000000" fo:border-right="none" fo:border-top="none" fo:border-bottom="0.5pt solid #000000"/>
    </style:style>
    <style:style style:name="Tabela124.E3" style:family="table-cell">
      <style:table-cell-properties fo:padding-left="0.191cm" fo:padding-right="0.191cm" fo:padding-top="0cm" fo:padding-bottom="0cm" fo:border-left="0.5pt solid #000000" fo:border-right="0.5pt solid #000000" fo:border-top="none" fo:border-bottom="0.5pt solid #000000"/>
    </style:style>
    <style:style style:name="Tabela125" style:family="table">
      <style:table-properties style:width="15.9cm" fo:margin-left="-0.025cm" fo:margin-top="0cm" fo:margin-bottom="0cm" table:align="left" style:writing-mode="lr-tb"/>
    </style:style>
    <style:style style:name="Tabela125.A" style:family="table-column">
      <style:table-column-properties style:column-width="4.979cm"/>
    </style:style>
    <style:style style:name="Tabela125.B" style:family="table-column">
      <style:table-column-properties style:column-width="2.628cm"/>
    </style:style>
    <style:style style:name="Tabela125.C" style:family="table-column">
      <style:table-column-properties style:column-width="2.496cm"/>
    </style:style>
    <style:style style:name="Tabela125.D" style:family="table-column">
      <style:table-column-properties style:column-width="2.693cm"/>
    </style:style>
    <style:style style:name="Tabela125.E" style:family="table-column">
      <style:table-column-properties style:column-width="3.103cm"/>
    </style:style>
    <style:style style:name="Tabela125.1" style:family="table-row">
      <style:table-row-properties fo:keep-together="auto"/>
    </style:style>
    <style:style style:name="Tabela125.A1" style:family="table-cell">
      <style:table-cell-properties fo:padding-left="0.191cm" fo:padding-right="0.191cm" fo:padding-top="0cm" fo:padding-bottom="0cm" fo:border="0.5pt solid #000000"/>
    </style:style>
    <style:style style:name="Tabela125.2" style:family="table-row">
      <style:table-row-properties style:min-row-height="1.312cm" fo:keep-together="auto"/>
    </style:style>
    <style:style style:name="Tabela125.A2" style:family="table-cell">
      <style:table-cell-properties fo:padding-left="0.191cm" fo:padding-right="0.191cm" fo:padding-top="0cm" fo:padding-bottom="0cm" fo:border-left="0.5pt solid #000000" fo:border-right="none" fo:border-top="0.5pt solid #000000" fo:border-bottom="0.5pt solid #000000"/>
    </style:style>
    <style:style style:name="Tabela125.3" style:family="table-row">
      <style:table-row-properties style:min-row-height="0.464cm" fo:keep-together="auto"/>
    </style:style>
    <style:style style:name="Tabela125.A3" style:family="table-cell">
      <style:table-cell-properties fo:padding-left="0.191cm" fo:padding-right="0.191cm" fo:padding-top="0cm" fo:padding-bottom="0cm" fo:border-left="0.5pt solid #000000" fo:border-right="none" fo:border-top="none" fo:border-bottom="0.5pt solid #000000"/>
    </style:style>
    <style:style style:name="Tabela125.E3" style:family="table-cell">
      <style:table-cell-properties fo:padding-left="0.191cm" fo:padding-right="0.191cm" fo:padding-top="0cm" fo:padding-bottom="0cm" fo:border-left="0.5pt solid #000000" fo:border-right="0.5pt solid #000000" fo:border-top="none" fo:border-bottom="0.5pt solid #000000"/>
    </style:style>
    <style:style style:name="Tabela126" style:family="table">
      <style:table-properties style:width="15.9cm" fo:margin-left="-0.025cm" fo:margin-top="0cm" fo:margin-bottom="0cm" table:align="left" style:writing-mode="lr-tb"/>
    </style:style>
    <style:style style:name="Tabela126.A" style:family="table-column">
      <style:table-column-properties style:column-width="4.979cm"/>
    </style:style>
    <style:style style:name="Tabela126.B" style:family="table-column">
      <style:table-column-properties style:column-width="2.628cm"/>
    </style:style>
    <style:style style:name="Tabela126.C" style:family="table-column">
      <style:table-column-properties style:column-width="2.496cm"/>
    </style:style>
    <style:style style:name="Tabela126.D" style:family="table-column">
      <style:table-column-properties style:column-width="2.693cm"/>
    </style:style>
    <style:style style:name="Tabela126.E" style:family="table-column">
      <style:table-column-properties style:column-width="3.103cm"/>
    </style:style>
    <style:style style:name="Tabela126.1" style:family="table-row">
      <style:table-row-properties fo:keep-together="auto"/>
    </style:style>
    <style:style style:name="Tabela126.A1" style:family="table-cell">
      <style:table-cell-properties fo:padding-left="0.191cm" fo:padding-right="0.191cm" fo:padding-top="0cm" fo:padding-bottom="0cm" fo:border="0.5pt solid #000000"/>
    </style:style>
    <style:style style:name="Tabela126.2" style:family="table-row">
      <style:table-row-properties style:min-row-height="1.312cm" fo:keep-together="auto"/>
    </style:style>
    <style:style style:name="Tabela126.A2" style:family="table-cell">
      <style:table-cell-properties fo:padding-left="0.191cm" fo:padding-right="0.191cm" fo:padding-top="0cm" fo:padding-bottom="0cm" fo:border-left="0.5pt solid #000000" fo:border-right="none" fo:border-top="0.5pt solid #000000" fo:border-bottom="0.5pt solid #000000"/>
    </style:style>
    <style:style style:name="Tabela126.3" style:family="table-row">
      <style:table-row-properties style:min-row-height="0.464cm" fo:keep-together="auto"/>
    </style:style>
    <style:style style:name="Tabela126.A3" style:family="table-cell">
      <style:table-cell-properties fo:padding-left="0.191cm" fo:padding-right="0.191cm" fo:padding-top="0cm" fo:padding-bottom="0cm" fo:border-left="0.5pt solid #000000" fo:border-right="none" fo:border-top="none" fo:border-bottom="0.5pt solid #000000"/>
    </style:style>
    <style:style style:name="Tabela126.E3" style:family="table-cell">
      <style:table-cell-properties fo:padding-left="0.191cm" fo:padding-right="0.191cm" fo:padding-top="0cm" fo:padding-bottom="0cm" fo:border-left="0.5pt solid #000000" fo:border-right="0.5pt solid #000000" fo:border-top="none" fo:border-bottom="0.5pt solid #000000"/>
    </style:style>
    <style:style style:name="Tabela127" style:family="table">
      <style:table-properties style:width="15.9cm" fo:margin-left="-0.025cm" fo:margin-top="0cm" fo:margin-bottom="0cm" table:align="left" style:writing-mode="lr-tb"/>
    </style:style>
    <style:style style:name="Tabela127.A" style:family="table-column">
      <style:table-column-properties style:column-width="4.979cm"/>
    </style:style>
    <style:style style:name="Tabela127.B" style:family="table-column">
      <style:table-column-properties style:column-width="2.628cm"/>
    </style:style>
    <style:style style:name="Tabela127.C" style:family="table-column">
      <style:table-column-properties style:column-width="2.496cm"/>
    </style:style>
    <style:style style:name="Tabela127.D" style:family="table-column">
      <style:table-column-properties style:column-width="2.693cm"/>
    </style:style>
    <style:style style:name="Tabela127.E" style:family="table-column">
      <style:table-column-properties style:column-width="3.103cm"/>
    </style:style>
    <style:style style:name="Tabela127.1" style:family="table-row">
      <style:table-row-properties fo:keep-together="auto"/>
    </style:style>
    <style:style style:name="Tabela127.A1" style:family="table-cell">
      <style:table-cell-properties fo:padding-left="0.191cm" fo:padding-right="0.191cm" fo:padding-top="0cm" fo:padding-bottom="0cm" fo:border="0.5pt solid #000000"/>
    </style:style>
    <style:style style:name="Tabela127.2" style:family="table-row">
      <style:table-row-properties style:min-row-height="1.312cm" fo:keep-together="auto"/>
    </style:style>
    <style:style style:name="Tabela127.A2" style:family="table-cell">
      <style:table-cell-properties fo:padding-left="0.191cm" fo:padding-right="0.191cm" fo:padding-top="0cm" fo:padding-bottom="0cm" fo:border-left="0.5pt solid #000000" fo:border-right="none" fo:border-top="0.5pt solid #000000" fo:border-bottom="0.5pt solid #000000"/>
    </style:style>
    <style:style style:name="Tabela127.3" style:family="table-row">
      <style:table-row-properties style:min-row-height="0.464cm" fo:keep-together="auto"/>
    </style:style>
    <style:style style:name="Tabela127.A3" style:family="table-cell">
      <style:table-cell-properties fo:padding-left="0.191cm" fo:padding-right="0.191cm" fo:padding-top="0cm" fo:padding-bottom="0cm" fo:border-left="0.5pt solid #000000" fo:border-right="none" fo:border-top="none" fo:border-bottom="0.5pt solid #000000"/>
    </style:style>
    <style:style style:name="Tabela127.E3" style:family="table-cell">
      <style:table-cell-properties fo:padding-left="0.191cm" fo:padding-right="0.191cm" fo:padding-top="0cm" fo:padding-bottom="0cm" fo:border-left="0.5pt solid #000000" fo:border-right="0.5pt solid #000000" fo:border-top="none" fo:border-bottom="0.5pt solid #000000"/>
    </style:style>
    <style:style style:name="Tabela128" style:family="table">
      <style:table-properties style:width="15.9cm" fo:margin-left="-0.025cm" fo:margin-top="0cm" fo:margin-bottom="0cm" table:align="left" style:writing-mode="lr-tb"/>
    </style:style>
    <style:style style:name="Tabela128.A" style:family="table-column">
      <style:table-column-properties style:column-width="4.979cm"/>
    </style:style>
    <style:style style:name="Tabela128.B" style:family="table-column">
      <style:table-column-properties style:column-width="2.628cm"/>
    </style:style>
    <style:style style:name="Tabela128.C" style:family="table-column">
      <style:table-column-properties style:column-width="2.496cm"/>
    </style:style>
    <style:style style:name="Tabela128.D" style:family="table-column">
      <style:table-column-properties style:column-width="2.693cm"/>
    </style:style>
    <style:style style:name="Tabela128.E" style:family="table-column">
      <style:table-column-properties style:column-width="3.103cm"/>
    </style:style>
    <style:style style:name="Tabela128.1" style:family="table-row">
      <style:table-row-properties fo:keep-together="auto"/>
    </style:style>
    <style:style style:name="Tabela128.A1" style:family="table-cell">
      <style:table-cell-properties fo:padding-left="0.191cm" fo:padding-right="0.191cm" fo:padding-top="0cm" fo:padding-bottom="0cm" fo:border="0.5pt solid #000000"/>
    </style:style>
    <style:style style:name="Tabela128.2" style:family="table-row">
      <style:table-row-properties style:min-row-height="1.312cm" fo:keep-together="auto"/>
    </style:style>
    <style:style style:name="Tabela128.A2" style:family="table-cell">
      <style:table-cell-properties fo:padding-left="0.191cm" fo:padding-right="0.191cm" fo:padding-top="0cm" fo:padding-bottom="0cm" fo:border-left="0.5pt solid #000000" fo:border-right="none" fo:border-top="0.5pt solid #000000" fo:border-bottom="0.5pt solid #000000"/>
    </style:style>
    <style:style style:name="Tabela128.3" style:family="table-row">
      <style:table-row-properties style:min-row-height="0.464cm" fo:keep-together="auto"/>
    </style:style>
    <style:style style:name="Tabela128.A3" style:family="table-cell">
      <style:table-cell-properties fo:padding-left="0.191cm" fo:padding-right="0.191cm" fo:padding-top="0cm" fo:padding-bottom="0cm" fo:border-left="0.5pt solid #000000" fo:border-right="none" fo:border-top="none" fo:border-bottom="0.5pt solid #000000"/>
    </style:style>
    <style:style style:name="Tabela128.E3" style:family="table-cell">
      <style:table-cell-properties fo:padding-left="0.191cm" fo:padding-right="0.191cm" fo:padding-top="0cm" fo:padding-bottom="0cm" fo:border-left="0.5pt solid #000000" fo:border-right="0.5pt solid #000000" fo:border-top="none" fo:border-bottom="0.5pt solid #000000"/>
    </style:style>
    <style:style style:name="Tabela129" style:family="table">
      <style:table-properties style:width="15.9cm" fo:margin-left="-0.025cm" fo:margin-top="0cm" fo:margin-bottom="0cm" table:align="left" style:writing-mode="lr-tb"/>
    </style:style>
    <style:style style:name="Tabela129.A" style:family="table-column">
      <style:table-column-properties style:column-width="4.979cm"/>
    </style:style>
    <style:style style:name="Tabela129.B" style:family="table-column">
      <style:table-column-properties style:column-width="2.628cm"/>
    </style:style>
    <style:style style:name="Tabela129.C" style:family="table-column">
      <style:table-column-properties style:column-width="2.496cm"/>
    </style:style>
    <style:style style:name="Tabela129.D" style:family="table-column">
      <style:table-column-properties style:column-width="2.693cm"/>
    </style:style>
    <style:style style:name="Tabela129.E" style:family="table-column">
      <style:table-column-properties style:column-width="3.103cm"/>
    </style:style>
    <style:style style:name="Tabela129.1" style:family="table-row">
      <style:table-row-properties fo:keep-together="auto"/>
    </style:style>
    <style:style style:name="Tabela129.A1" style:family="table-cell">
      <style:table-cell-properties fo:padding-left="0.191cm" fo:padding-right="0.191cm" fo:padding-top="0cm" fo:padding-bottom="0cm" fo:border="0.5pt solid #000000"/>
    </style:style>
    <style:style style:name="Tabela129.2" style:family="table-row">
      <style:table-row-properties style:min-row-height="1.312cm" fo:keep-together="auto"/>
    </style:style>
    <style:style style:name="Tabela129.A2" style:family="table-cell">
      <style:table-cell-properties fo:padding-left="0.191cm" fo:padding-right="0.191cm" fo:padding-top="0cm" fo:padding-bottom="0cm" fo:border-left="0.5pt solid #000000" fo:border-right="none" fo:border-top="0.5pt solid #000000" fo:border-bottom="0.5pt solid #000000"/>
    </style:style>
    <style:style style:name="Tabela129.3" style:family="table-row">
      <style:table-row-properties style:min-row-height="0.464cm" fo:keep-together="auto"/>
    </style:style>
    <style:style style:name="Tabela129.A3" style:family="table-cell">
      <style:table-cell-properties fo:padding-left="0.191cm" fo:padding-right="0.191cm" fo:padding-top="0cm" fo:padding-bottom="0cm" fo:border-left="0.5pt solid #000000" fo:border-right="none" fo:border-top="none" fo:border-bottom="0.5pt solid #000000"/>
    </style:style>
    <style:style style:name="Tabela129.E3" style:family="table-cell">
      <style:table-cell-properties fo:padding-left="0.191cm" fo:padding-right="0.191cm" fo:padding-top="0cm" fo:padding-bottom="0cm" fo:border-left="0.5pt solid #000000" fo:border-right="0.5pt solid #000000" fo:border-top="none" fo:border-bottom="0.5pt solid #000000"/>
    </style:style>
    <style:style style:name="Tabela130" style:family="table">
      <style:table-properties style:width="15.9cm" fo:margin-left="-0.025cm" fo:margin-top="0cm" fo:margin-bottom="0cm" table:align="left" style:writing-mode="lr-tb"/>
    </style:style>
    <style:style style:name="Tabela130.A" style:family="table-column">
      <style:table-column-properties style:column-width="4.979cm"/>
    </style:style>
    <style:style style:name="Tabela130.B" style:family="table-column">
      <style:table-column-properties style:column-width="2.628cm"/>
    </style:style>
    <style:style style:name="Tabela130.C" style:family="table-column">
      <style:table-column-properties style:column-width="2.496cm"/>
    </style:style>
    <style:style style:name="Tabela130.D" style:family="table-column">
      <style:table-column-properties style:column-width="2.693cm"/>
    </style:style>
    <style:style style:name="Tabela130.E" style:family="table-column">
      <style:table-column-properties style:column-width="3.103cm"/>
    </style:style>
    <style:style style:name="Tabela130.1" style:family="table-row">
      <style:table-row-properties fo:keep-together="auto"/>
    </style:style>
    <style:style style:name="Tabela130.A1" style:family="table-cell">
      <style:table-cell-properties fo:padding-left="0.191cm" fo:padding-right="0.191cm" fo:padding-top="0cm" fo:padding-bottom="0cm" fo:border="0.5pt solid #000000"/>
    </style:style>
    <style:style style:name="Tabela130.2" style:family="table-row">
      <style:table-row-properties style:min-row-height="1.312cm" fo:keep-together="auto"/>
    </style:style>
    <style:style style:name="Tabela130.A2" style:family="table-cell">
      <style:table-cell-properties fo:padding-left="0.191cm" fo:padding-right="0.191cm" fo:padding-top="0cm" fo:padding-bottom="0cm" fo:border-left="0.5pt solid #000000" fo:border-right="none" fo:border-top="0.5pt solid #000000" fo:border-bottom="0.5pt solid #000000"/>
    </style:style>
    <style:style style:name="Tabela130.3" style:family="table-row">
      <style:table-row-properties style:min-row-height="0.464cm" fo:keep-together="auto"/>
    </style:style>
    <style:style style:name="Tabela130.A3" style:family="table-cell">
      <style:table-cell-properties fo:padding-left="0.191cm" fo:padding-right="0.191cm" fo:padding-top="0cm" fo:padding-bottom="0cm" fo:border-left="0.5pt solid #000000" fo:border-right="none" fo:border-top="none" fo:border-bottom="0.5pt solid #000000"/>
    </style:style>
    <style:style style:name="Tabela130.E3" style:family="table-cell">
      <style:table-cell-properties fo:padding-left="0.191cm" fo:padding-right="0.191cm" fo:padding-top="0cm" fo:padding-bottom="0cm" fo:border-left="0.5pt solid #000000" fo:border-right="0.5pt solid #000000" fo:border-top="none" fo:border-bottom="0.5pt solid #000000"/>
    </style:style>
    <style:style style:name="Tabela131" style:family="table">
      <style:table-properties style:width="15.9cm" fo:margin-left="-0.025cm" fo:margin-top="0cm" fo:margin-bottom="0cm" table:align="left" style:writing-mode="lr-tb"/>
    </style:style>
    <style:style style:name="Tabela131.A" style:family="table-column">
      <style:table-column-properties style:column-width="4.979cm"/>
    </style:style>
    <style:style style:name="Tabela131.B" style:family="table-column">
      <style:table-column-properties style:column-width="2.628cm"/>
    </style:style>
    <style:style style:name="Tabela131.C" style:family="table-column">
      <style:table-column-properties style:column-width="2.496cm"/>
    </style:style>
    <style:style style:name="Tabela131.D" style:family="table-column">
      <style:table-column-properties style:column-width="2.693cm"/>
    </style:style>
    <style:style style:name="Tabela131.E" style:family="table-column">
      <style:table-column-properties style:column-width="3.103cm"/>
    </style:style>
    <style:style style:name="Tabela131.1" style:family="table-row">
      <style:table-row-properties fo:keep-together="auto"/>
    </style:style>
    <style:style style:name="Tabela131.A1" style:family="table-cell">
      <style:table-cell-properties fo:padding-left="0.191cm" fo:padding-right="0.191cm" fo:padding-top="0cm" fo:padding-bottom="0cm" fo:border="0.5pt solid #000000"/>
    </style:style>
    <style:style style:name="Tabela131.2" style:family="table-row">
      <style:table-row-properties style:min-row-height="1.312cm" fo:keep-together="auto"/>
    </style:style>
    <style:style style:name="Tabela131.A2" style:family="table-cell">
      <style:table-cell-properties fo:padding-left="0.191cm" fo:padding-right="0.191cm" fo:padding-top="0cm" fo:padding-bottom="0cm" fo:border-left="0.5pt solid #000000" fo:border-right="none" fo:border-top="0.5pt solid #000000" fo:border-bottom="0.5pt solid #000000"/>
    </style:style>
    <style:style style:name="Tabela131.3" style:family="table-row">
      <style:table-row-properties style:min-row-height="0.464cm" fo:keep-together="auto"/>
    </style:style>
    <style:style style:name="Tabela131.A3" style:family="table-cell">
      <style:table-cell-properties fo:padding-left="0.191cm" fo:padding-right="0.191cm" fo:padding-top="0cm" fo:padding-bottom="0cm" fo:border-left="0.5pt solid #000000" fo:border-right="none" fo:border-top="none" fo:border-bottom="0.5pt solid #000000"/>
    </style:style>
    <style:style style:name="Tabela131.E3" style:family="table-cell">
      <style:table-cell-properties fo:padding-left="0.191cm" fo:padding-right="0.191cm" fo:padding-top="0cm" fo:padding-bottom="0cm" fo:border-left="0.5pt solid #000000" fo:border-right="0.5pt solid #000000" fo:border-top="none" fo:border-bottom="0.5pt solid #000000"/>
    </style:style>
    <style:style style:name="Tabela132" style:family="table">
      <style:table-properties style:width="15.9cm" fo:margin-left="-0.025cm" fo:margin-top="0cm" fo:margin-bottom="0cm" table:align="left" style:writing-mode="lr-tb"/>
    </style:style>
    <style:style style:name="Tabela132.A" style:family="table-column">
      <style:table-column-properties style:column-width="4.979cm"/>
    </style:style>
    <style:style style:name="Tabela132.B" style:family="table-column">
      <style:table-column-properties style:column-width="2.628cm"/>
    </style:style>
    <style:style style:name="Tabela132.C" style:family="table-column">
      <style:table-column-properties style:column-width="2.496cm"/>
    </style:style>
    <style:style style:name="Tabela132.D" style:family="table-column">
      <style:table-column-properties style:column-width="2.693cm"/>
    </style:style>
    <style:style style:name="Tabela132.E" style:family="table-column">
      <style:table-column-properties style:column-width="3.103cm"/>
    </style:style>
    <style:style style:name="Tabela132.1" style:family="table-row">
      <style:table-row-properties fo:keep-together="auto"/>
    </style:style>
    <style:style style:name="Tabela132.A1" style:family="table-cell">
      <style:table-cell-properties fo:padding-left="0.191cm" fo:padding-right="0.191cm" fo:padding-top="0cm" fo:padding-bottom="0cm" fo:border="0.5pt solid #000000"/>
    </style:style>
    <style:style style:name="Tabela132.2" style:family="table-row">
      <style:table-row-properties style:min-row-height="1.312cm" fo:keep-together="auto"/>
    </style:style>
    <style:style style:name="Tabela132.A2" style:family="table-cell">
      <style:table-cell-properties fo:padding-left="0.191cm" fo:padding-right="0.191cm" fo:padding-top="0cm" fo:padding-bottom="0cm" fo:border-left="0.5pt solid #000000" fo:border-right="none" fo:border-top="0.5pt solid #000000" fo:border-bottom="0.5pt solid #000000"/>
    </style:style>
    <style:style style:name="Tabela132.3" style:family="table-row">
      <style:table-row-properties style:min-row-height="0.464cm" fo:keep-together="auto"/>
    </style:style>
    <style:style style:name="Tabela132.A3" style:family="table-cell">
      <style:table-cell-properties fo:padding-left="0.191cm" fo:padding-right="0.191cm" fo:padding-top="0cm" fo:padding-bottom="0cm" fo:border-left="0.5pt solid #000000" fo:border-right="none" fo:border-top="none" fo:border-bottom="0.5pt solid #000000"/>
    </style:style>
    <style:style style:name="Tabela132.E3" style:family="table-cell">
      <style:table-cell-properties fo:padding-left="0.191cm" fo:padding-right="0.191cm" fo:padding-top="0cm" fo:padding-bottom="0cm" fo:border-left="0.5pt solid #000000" fo:border-right="0.5pt solid #000000" fo:border-top="none" fo:border-bottom="0.5pt solid #000000"/>
    </style:style>
    <style:style style:name="Tabela133" style:family="table">
      <style:table-properties style:width="15.9cm" fo:margin-left="-0.025cm" fo:margin-top="0cm" fo:margin-bottom="0cm" table:align="left" style:writing-mode="lr-tb"/>
    </style:style>
    <style:style style:name="Tabela133.A" style:family="table-column">
      <style:table-column-properties style:column-width="4.979cm"/>
    </style:style>
    <style:style style:name="Tabela133.B" style:family="table-column">
      <style:table-column-properties style:column-width="2.628cm"/>
    </style:style>
    <style:style style:name="Tabela133.C" style:family="table-column">
      <style:table-column-properties style:column-width="2.496cm"/>
    </style:style>
    <style:style style:name="Tabela133.D" style:family="table-column">
      <style:table-column-properties style:column-width="2.693cm"/>
    </style:style>
    <style:style style:name="Tabela133.E" style:family="table-column">
      <style:table-column-properties style:column-width="3.103cm"/>
    </style:style>
    <style:style style:name="Tabela133.1" style:family="table-row">
      <style:table-row-properties fo:keep-together="auto"/>
    </style:style>
    <style:style style:name="Tabela133.A1" style:family="table-cell">
      <style:table-cell-properties fo:padding-left="0.191cm" fo:padding-right="0.191cm" fo:padding-top="0cm" fo:padding-bottom="0cm" fo:border="0.5pt solid #000000"/>
    </style:style>
    <style:style style:name="Tabela133.2" style:family="table-row">
      <style:table-row-properties style:min-row-height="1.312cm" fo:keep-together="auto"/>
    </style:style>
    <style:style style:name="Tabela133.A2" style:family="table-cell">
      <style:table-cell-properties fo:padding-left="0.191cm" fo:padding-right="0.191cm" fo:padding-top="0cm" fo:padding-bottom="0cm" fo:border-left="0.5pt solid #000000" fo:border-right="none" fo:border-top="0.5pt solid #000000" fo:border-bottom="0.5pt solid #000000"/>
    </style:style>
    <style:style style:name="Tabela133.3" style:family="table-row">
      <style:table-row-properties style:min-row-height="0.464cm" fo:keep-together="auto"/>
    </style:style>
    <style:style style:name="Tabela133.A3" style:family="table-cell">
      <style:table-cell-properties fo:padding-left="0.191cm" fo:padding-right="0.191cm" fo:padding-top="0cm" fo:padding-bottom="0cm" fo:border-left="0.5pt solid #000000" fo:border-right="none" fo:border-top="none" fo:border-bottom="0.5pt solid #000000"/>
    </style:style>
    <style:style style:name="Tabela133.E3" style:family="table-cell">
      <style:table-cell-properties fo:padding-left="0.191cm" fo:padding-right="0.191cm" fo:padding-top="0cm" fo:padding-bottom="0cm" fo:border-left="0.5pt solid #000000" fo:border-right="0.5pt solid #000000" fo:border-top="none" fo:border-bottom="0.5pt solid #000000"/>
    </style:style>
    <style:style style:name="Tabela134" style:family="table">
      <style:table-properties style:width="15.9cm" fo:margin-left="-0.025cm" fo:margin-top="0cm" fo:margin-bottom="0cm" table:align="left" style:writing-mode="lr-tb"/>
    </style:style>
    <style:style style:name="Tabela134.A" style:family="table-column">
      <style:table-column-properties style:column-width="4.979cm"/>
    </style:style>
    <style:style style:name="Tabela134.B" style:family="table-column">
      <style:table-column-properties style:column-width="2.628cm"/>
    </style:style>
    <style:style style:name="Tabela134.C" style:family="table-column">
      <style:table-column-properties style:column-width="2.496cm"/>
    </style:style>
    <style:style style:name="Tabela134.D" style:family="table-column">
      <style:table-column-properties style:column-width="2.693cm"/>
    </style:style>
    <style:style style:name="Tabela134.E" style:family="table-column">
      <style:table-column-properties style:column-width="3.103cm"/>
    </style:style>
    <style:style style:name="Tabela134.1" style:family="table-row">
      <style:table-row-properties fo:keep-together="auto"/>
    </style:style>
    <style:style style:name="Tabela134.A1" style:family="table-cell">
      <style:table-cell-properties fo:padding-left="0.191cm" fo:padding-right="0.191cm" fo:padding-top="0cm" fo:padding-bottom="0cm" fo:border="0.5pt solid #000000"/>
    </style:style>
    <style:style style:name="Tabela134.2" style:family="table-row">
      <style:table-row-properties style:min-row-height="1.312cm" fo:keep-together="auto"/>
    </style:style>
    <style:style style:name="Tabela134.A2" style:family="table-cell">
      <style:table-cell-properties fo:padding-left="0.191cm" fo:padding-right="0.191cm" fo:padding-top="0cm" fo:padding-bottom="0cm" fo:border-left="0.5pt solid #000000" fo:border-right="none" fo:border-top="0.5pt solid #000000" fo:border-bottom="0.5pt solid #000000"/>
    </style:style>
    <style:style style:name="Tabela134.3" style:family="table-row">
      <style:table-row-properties style:min-row-height="0.464cm" fo:keep-together="auto"/>
    </style:style>
    <style:style style:name="Tabela134.A3" style:family="table-cell">
      <style:table-cell-properties fo:padding-left="0.191cm" fo:padding-right="0.191cm" fo:padding-top="0cm" fo:padding-bottom="0cm" fo:border-left="0.5pt solid #000000" fo:border-right="none" fo:border-top="none" fo:border-bottom="0.5pt solid #000000"/>
    </style:style>
    <style:style style:name="Tabela134.E3" style:family="table-cell">
      <style:table-cell-properties fo:padding-left="0.191cm" fo:padding-right="0.191cm" fo:padding-top="0cm" fo:padding-bottom="0cm" fo:border-left="0.5pt solid #000000" fo:border-right="0.5pt solid #000000" fo:border-top="none" fo:border-bottom="0.5pt solid #000000"/>
    </style:style>
    <style:style style:name="Tabela134.4" style:family="table-row">
      <style:table-row-properties style:min-row-height="0.609cm" fo:keep-together="auto"/>
    </style:style>
    <style:style style:name="Tabela135" style:family="table">
      <style:table-properties style:width="15.9cm" fo:margin-left="-0.025cm" fo:margin-top="0cm" fo:margin-bottom="0cm" table:align="left" style:writing-mode="lr-tb"/>
    </style:style>
    <style:style style:name="Tabela135.A" style:family="table-column">
      <style:table-column-properties style:column-width="4.979cm"/>
    </style:style>
    <style:style style:name="Tabela135.B" style:family="table-column">
      <style:table-column-properties style:column-width="2.628cm"/>
    </style:style>
    <style:style style:name="Tabela135.C" style:family="table-column">
      <style:table-column-properties style:column-width="2.496cm"/>
    </style:style>
    <style:style style:name="Tabela135.D" style:family="table-column">
      <style:table-column-properties style:column-width="2.693cm"/>
    </style:style>
    <style:style style:name="Tabela135.E" style:family="table-column">
      <style:table-column-properties style:column-width="3.103cm"/>
    </style:style>
    <style:style style:name="Tabela135.1" style:family="table-row">
      <style:table-row-properties fo:keep-together="auto"/>
    </style:style>
    <style:style style:name="Tabela135.A1" style:family="table-cell">
      <style:table-cell-properties fo:padding-left="0.191cm" fo:padding-right="0.191cm" fo:padding-top="0cm" fo:padding-bottom="0cm" fo:border="0.5pt solid #000000"/>
    </style:style>
    <style:style style:name="Tabela135.2" style:family="table-row">
      <style:table-row-properties style:min-row-height="1.312cm" fo:keep-together="auto"/>
    </style:style>
    <style:style style:name="Tabela135.A2" style:family="table-cell">
      <style:table-cell-properties fo:padding-left="0.191cm" fo:padding-right="0.191cm" fo:padding-top="0cm" fo:padding-bottom="0cm" fo:border-left="0.5pt solid #000000" fo:border-right="none" fo:border-top="0.5pt solid #000000" fo:border-bottom="0.5pt solid #000000"/>
    </style:style>
    <style:style style:name="Tabela135.3" style:family="table-row">
      <style:table-row-properties style:min-row-height="0.464cm" fo:keep-together="auto"/>
    </style:style>
    <style:style style:name="Tabela135.A3" style:family="table-cell">
      <style:table-cell-properties fo:padding-left="0.191cm" fo:padding-right="0.191cm" fo:padding-top="0cm" fo:padding-bottom="0cm" fo:border-left="0.5pt solid #000000" fo:border-right="none" fo:border-top="none" fo:border-bottom="0.5pt solid #000000"/>
    </style:style>
    <style:style style:name="Tabela135.E3" style:family="table-cell">
      <style:table-cell-properties fo:padding-left="0.191cm" fo:padding-right="0.191cm" fo:padding-top="0cm" fo:padding-bottom="0cm" fo:border-left="0.5pt solid #000000" fo:border-right="0.5pt solid #000000" fo:border-top="none" fo:border-bottom="0.5pt solid #000000"/>
    </style:style>
    <style:style style:name="Tabela136" style:family="table">
      <style:table-properties style:width="15.9cm" fo:margin-left="-0.025cm" fo:margin-top="0cm" fo:margin-bottom="0cm" table:align="left" style:writing-mode="lr-tb"/>
    </style:style>
    <style:style style:name="Tabela136.A" style:family="table-column">
      <style:table-column-properties style:column-width="4.979cm"/>
    </style:style>
    <style:style style:name="Tabela136.B" style:family="table-column">
      <style:table-column-properties style:column-width="2.628cm"/>
    </style:style>
    <style:style style:name="Tabela136.C" style:family="table-column">
      <style:table-column-properties style:column-width="2.496cm"/>
    </style:style>
    <style:style style:name="Tabela136.D" style:family="table-column">
      <style:table-column-properties style:column-width="2.693cm"/>
    </style:style>
    <style:style style:name="Tabela136.E" style:family="table-column">
      <style:table-column-properties style:column-width="3.103cm"/>
    </style:style>
    <style:style style:name="Tabela136.1" style:family="table-row">
      <style:table-row-properties fo:keep-together="auto"/>
    </style:style>
    <style:style style:name="Tabela136.A1" style:family="table-cell">
      <style:table-cell-properties fo:padding-left="0.191cm" fo:padding-right="0.191cm" fo:padding-top="0cm" fo:padding-bottom="0cm" fo:border="0.5pt solid #000000"/>
    </style:style>
    <style:style style:name="Tabela136.2" style:family="table-row">
      <style:table-row-properties style:min-row-height="1.312cm" fo:keep-together="auto"/>
    </style:style>
    <style:style style:name="Tabela136.A2" style:family="table-cell">
      <style:table-cell-properties fo:padding-left="0.191cm" fo:padding-right="0.191cm" fo:padding-top="0cm" fo:padding-bottom="0cm" fo:border-left="0.5pt solid #000000" fo:border-right="none" fo:border-top="0.5pt solid #000000" fo:border-bottom="0.5pt solid #000000"/>
    </style:style>
    <style:style style:name="Tabela136.3" style:family="table-row">
      <style:table-row-properties style:min-row-height="0.464cm" fo:keep-together="auto"/>
    </style:style>
    <style:style style:name="Tabela136.A3" style:family="table-cell">
      <style:table-cell-properties fo:padding-left="0.191cm" fo:padding-right="0.191cm" fo:padding-top="0cm" fo:padding-bottom="0cm" fo:border-left="0.5pt solid #000000" fo:border-right="none" fo:border-top="none" fo:border-bottom="0.5pt solid #000000"/>
    </style:style>
    <style:style style:name="Tabela136.E3" style:family="table-cell">
      <style:table-cell-properties fo:padding-left="0.191cm" fo:padding-right="0.191cm" fo:padding-top="0cm" fo:padding-bottom="0cm" fo:border-left="0.5pt solid #000000" fo:border-right="0.5pt solid #000000" fo:border-top="none" fo:border-bottom="0.5pt solid #000000"/>
    </style:style>
    <style:style style:name="Tabela137" style:family="table">
      <style:table-properties style:width="15.9cm" fo:margin-left="-0.025cm" fo:margin-top="0cm" fo:margin-bottom="0cm" table:align="left" style:writing-mode="lr-tb"/>
    </style:style>
    <style:style style:name="Tabela137.A" style:family="table-column">
      <style:table-column-properties style:column-width="4.979cm"/>
    </style:style>
    <style:style style:name="Tabela137.B" style:family="table-column">
      <style:table-column-properties style:column-width="2.628cm"/>
    </style:style>
    <style:style style:name="Tabela137.C" style:family="table-column">
      <style:table-column-properties style:column-width="2.496cm"/>
    </style:style>
    <style:style style:name="Tabela137.D" style:family="table-column">
      <style:table-column-properties style:column-width="2.693cm"/>
    </style:style>
    <style:style style:name="Tabela137.E" style:family="table-column">
      <style:table-column-properties style:column-width="3.103cm"/>
    </style:style>
    <style:style style:name="Tabela137.1" style:family="table-row">
      <style:table-row-properties fo:keep-together="auto"/>
    </style:style>
    <style:style style:name="Tabela137.A1" style:family="table-cell">
      <style:table-cell-properties fo:padding-left="0.191cm" fo:padding-right="0.191cm" fo:padding-top="0cm" fo:padding-bottom="0cm" fo:border="0.5pt solid #000000"/>
    </style:style>
    <style:style style:name="Tabela137.2" style:family="table-row">
      <style:table-row-properties style:min-row-height="1.312cm" fo:keep-together="auto"/>
    </style:style>
    <style:style style:name="Tabela137.A2" style:family="table-cell">
      <style:table-cell-properties fo:padding-left="0.191cm" fo:padding-right="0.191cm" fo:padding-top="0cm" fo:padding-bottom="0cm" fo:border-left="0.5pt solid #000000" fo:border-right="none" fo:border-top="0.5pt solid #000000" fo:border-bottom="0.5pt solid #000000"/>
    </style:style>
    <style:style style:name="Tabela137.3" style:family="table-row">
      <style:table-row-properties style:min-row-height="0.464cm" fo:keep-together="auto"/>
    </style:style>
    <style:style style:name="Tabela137.A3" style:family="table-cell">
      <style:table-cell-properties fo:padding-left="0.191cm" fo:padding-right="0.191cm" fo:padding-top="0cm" fo:padding-bottom="0cm" fo:border-left="0.5pt solid #000000" fo:border-right="none" fo:border-top="none" fo:border-bottom="0.5pt solid #000000"/>
    </style:style>
    <style:style style:name="Tabela137.E3" style:family="table-cell">
      <style:table-cell-properties fo:padding-left="0.191cm" fo:padding-right="0.191cm" fo:padding-top="0cm" fo:padding-bottom="0cm" fo:border-left="0.5pt solid #000000" fo:border-right="0.5pt solid #000000" fo:border-top="none" fo:border-bottom="0.5pt solid #000000"/>
    </style:style>
    <style:style style:name="Tabela138" style:family="table">
      <style:table-properties style:width="15.9cm" fo:margin-left="-0.025cm" fo:margin-top="0cm" fo:margin-bottom="0cm" table:align="left" style:writing-mode="lr-tb"/>
    </style:style>
    <style:style style:name="Tabela138.A" style:family="table-column">
      <style:table-column-properties style:column-width="4.979cm"/>
    </style:style>
    <style:style style:name="Tabela138.B" style:family="table-column">
      <style:table-column-properties style:column-width="2.628cm"/>
    </style:style>
    <style:style style:name="Tabela138.C" style:family="table-column">
      <style:table-column-properties style:column-width="2.496cm"/>
    </style:style>
    <style:style style:name="Tabela138.D" style:family="table-column">
      <style:table-column-properties style:column-width="2.693cm"/>
    </style:style>
    <style:style style:name="Tabela138.E" style:family="table-column">
      <style:table-column-properties style:column-width="3.103cm"/>
    </style:style>
    <style:style style:name="Tabela138.1" style:family="table-row">
      <style:table-row-properties fo:keep-together="auto"/>
    </style:style>
    <style:style style:name="Tabela138.A1" style:family="table-cell">
      <style:table-cell-properties fo:padding-left="0.191cm" fo:padding-right="0.191cm" fo:padding-top="0cm" fo:padding-bottom="0cm" fo:border="0.5pt solid #000000"/>
    </style:style>
    <style:style style:name="Tabela138.2" style:family="table-row">
      <style:table-row-properties style:min-row-height="1.312cm" fo:keep-together="auto"/>
    </style:style>
    <style:style style:name="Tabela138.A2" style:family="table-cell">
      <style:table-cell-properties fo:padding-left="0.191cm" fo:padding-right="0.191cm" fo:padding-top="0cm" fo:padding-bottom="0cm" fo:border-left="0.5pt solid #000000" fo:border-right="none" fo:border-top="0.5pt solid #000000" fo:border-bottom="0.5pt solid #000000"/>
    </style:style>
    <style:style style:name="Tabela138.3" style:family="table-row">
      <style:table-row-properties style:min-row-height="0.464cm" fo:keep-together="auto"/>
    </style:style>
    <style:style style:name="Tabela138.A3" style:family="table-cell">
      <style:table-cell-properties fo:padding-left="0.191cm" fo:padding-right="0.191cm" fo:padding-top="0cm" fo:padding-bottom="0cm" fo:border-left="0.5pt solid #000000" fo:border-right="none" fo:border-top="none" fo:border-bottom="0.5pt solid #000000"/>
    </style:style>
    <style:style style:name="Tabela138.E3" style:family="table-cell">
      <style:table-cell-properties fo:padding-left="0.191cm" fo:padding-right="0.191cm" fo:padding-top="0cm" fo:padding-bottom="0cm" fo:border-left="0.5pt solid #000000" fo:border-right="0.5pt solid #000000" fo:border-top="none" fo:border-bottom="0.5pt solid #000000"/>
    </style:style>
    <style:style style:name="Tabela139" style:family="table">
      <style:table-properties style:width="15.9cm" fo:margin-left="-0.025cm" fo:margin-top="0cm" fo:margin-bottom="0cm" table:align="left" style:writing-mode="lr-tb"/>
    </style:style>
    <style:style style:name="Tabela139.A" style:family="table-column">
      <style:table-column-properties style:column-width="4.979cm"/>
    </style:style>
    <style:style style:name="Tabela139.B" style:family="table-column">
      <style:table-column-properties style:column-width="2.628cm"/>
    </style:style>
    <style:style style:name="Tabela139.C" style:family="table-column">
      <style:table-column-properties style:column-width="2.496cm"/>
    </style:style>
    <style:style style:name="Tabela139.D" style:family="table-column">
      <style:table-column-properties style:column-width="2.693cm"/>
    </style:style>
    <style:style style:name="Tabela139.E" style:family="table-column">
      <style:table-column-properties style:column-width="3.103cm"/>
    </style:style>
    <style:style style:name="Tabela139.1" style:family="table-row">
      <style:table-row-properties fo:keep-together="auto"/>
    </style:style>
    <style:style style:name="Tabela139.A1" style:family="table-cell">
      <style:table-cell-properties fo:padding-left="0.191cm" fo:padding-right="0.191cm" fo:padding-top="0cm" fo:padding-bottom="0cm" fo:border="0.5pt solid #000000"/>
    </style:style>
    <style:style style:name="Tabela139.2" style:family="table-row">
      <style:table-row-properties style:min-row-height="1.312cm" fo:keep-together="auto"/>
    </style:style>
    <style:style style:name="Tabela139.A2" style:family="table-cell">
      <style:table-cell-properties fo:padding-left="0.191cm" fo:padding-right="0.191cm" fo:padding-top="0cm" fo:padding-bottom="0cm" fo:border-left="0.5pt solid #000000" fo:border-right="none" fo:border-top="0.5pt solid #000000" fo:border-bottom="0.5pt solid #000000"/>
    </style:style>
    <style:style style:name="Tabela139.3" style:family="table-row">
      <style:table-row-properties style:min-row-height="0.464cm" fo:keep-together="auto"/>
    </style:style>
    <style:style style:name="Tabela139.A3" style:family="table-cell">
      <style:table-cell-properties fo:padding-left="0.191cm" fo:padding-right="0.191cm" fo:padding-top="0cm" fo:padding-bottom="0cm" fo:border-left="0.5pt solid #000000" fo:border-right="none" fo:border-top="none" fo:border-bottom="0.5pt solid #000000"/>
    </style:style>
    <style:style style:name="Tabela139.E3" style:family="table-cell">
      <style:table-cell-properties fo:padding-left="0.191cm" fo:padding-right="0.191cm" fo:padding-top="0cm" fo:padding-bottom="0cm" fo:border-left="0.5pt solid #000000" fo:border-right="0.5pt solid #000000" fo:border-top="none" fo:border-bottom="0.5pt solid #000000"/>
    </style:style>
    <style:style style:name="Tabela140" style:family="table">
      <style:table-properties style:width="15.9cm" fo:margin-left="-0.025cm" fo:margin-top="0cm" fo:margin-bottom="0cm" table:align="left" style:writing-mode="lr-tb"/>
    </style:style>
    <style:style style:name="Tabela140.A" style:family="table-column">
      <style:table-column-properties style:column-width="4.979cm"/>
    </style:style>
    <style:style style:name="Tabela140.B" style:family="table-column">
      <style:table-column-properties style:column-width="2.628cm"/>
    </style:style>
    <style:style style:name="Tabela140.C" style:family="table-column">
      <style:table-column-properties style:column-width="2.496cm"/>
    </style:style>
    <style:style style:name="Tabela140.D" style:family="table-column">
      <style:table-column-properties style:column-width="2.693cm"/>
    </style:style>
    <style:style style:name="Tabela140.E" style:family="table-column">
      <style:table-column-properties style:column-width="3.103cm"/>
    </style:style>
    <style:style style:name="Tabela140.1" style:family="table-row">
      <style:table-row-properties fo:keep-together="auto"/>
    </style:style>
    <style:style style:name="Tabela140.A1" style:family="table-cell">
      <style:table-cell-properties fo:padding-left="0.191cm" fo:padding-right="0.191cm" fo:padding-top="0cm" fo:padding-bottom="0cm" fo:border="0.5pt solid #000000"/>
    </style:style>
    <style:style style:name="Tabela140.2" style:family="table-row">
      <style:table-row-properties style:min-row-height="1.312cm" fo:keep-together="auto"/>
    </style:style>
    <style:style style:name="Tabela140.A2" style:family="table-cell">
      <style:table-cell-properties fo:padding-left="0.191cm" fo:padding-right="0.191cm" fo:padding-top="0cm" fo:padding-bottom="0cm" fo:border-left="0.5pt solid #000000" fo:border-right="none" fo:border-top="0.5pt solid #000000" fo:border-bottom="0.5pt solid #000000"/>
    </style:style>
    <style:style style:name="Tabela140.3" style:family="table-row">
      <style:table-row-properties style:min-row-height="0.464cm" fo:keep-together="auto"/>
    </style:style>
    <style:style style:name="Tabela140.A3" style:family="table-cell">
      <style:table-cell-properties fo:padding-left="0.191cm" fo:padding-right="0.191cm" fo:padding-top="0cm" fo:padding-bottom="0cm" fo:border-left="0.5pt solid #000000" fo:border-right="none" fo:border-top="none" fo:border-bottom="0.5pt solid #000000"/>
    </style:style>
    <style:style style:name="Tabela140.E3" style:family="table-cell">
      <style:table-cell-properties fo:padding-left="0.191cm" fo:padding-right="0.191cm" fo:padding-top="0cm" fo:padding-bottom="0cm" fo:border-left="0.5pt solid #000000" fo:border-right="0.5pt solid #000000" fo:border-top="none" fo:border-bottom="0.5pt solid #000000"/>
    </style:style>
    <style:style style:name="Tabela141" style:family="table">
      <style:table-properties style:width="15.9cm" fo:margin-left="-0.025cm" fo:margin-top="0cm" fo:margin-bottom="0cm" table:align="left" style:writing-mode="lr-tb"/>
    </style:style>
    <style:style style:name="Tabela141.A" style:family="table-column">
      <style:table-column-properties style:column-width="4.979cm"/>
    </style:style>
    <style:style style:name="Tabela141.B" style:family="table-column">
      <style:table-column-properties style:column-width="2.628cm"/>
    </style:style>
    <style:style style:name="Tabela141.C" style:family="table-column">
      <style:table-column-properties style:column-width="2.496cm"/>
    </style:style>
    <style:style style:name="Tabela141.D" style:family="table-column">
      <style:table-column-properties style:column-width="2.693cm"/>
    </style:style>
    <style:style style:name="Tabela141.E" style:family="table-column">
      <style:table-column-properties style:column-width="3.103cm"/>
    </style:style>
    <style:style style:name="Tabela141.1" style:family="table-row">
      <style:table-row-properties fo:keep-together="auto"/>
    </style:style>
    <style:style style:name="Tabela141.A1" style:family="table-cell">
      <style:table-cell-properties fo:padding-left="0.191cm" fo:padding-right="0.191cm" fo:padding-top="0cm" fo:padding-bottom="0cm" fo:border="0.5pt solid #000000"/>
    </style:style>
    <style:style style:name="Tabela141.2" style:family="table-row">
      <style:table-row-properties style:min-row-height="1.312cm" fo:keep-together="auto"/>
    </style:style>
    <style:style style:name="Tabela141.A2" style:family="table-cell">
      <style:table-cell-properties fo:padding-left="0.191cm" fo:padding-right="0.191cm" fo:padding-top="0cm" fo:padding-bottom="0cm" fo:border-left="0.5pt solid #000000" fo:border-right="none" fo:border-top="0.5pt solid #000000" fo:border-bottom="0.5pt solid #000000"/>
    </style:style>
    <style:style style:name="Tabela141.3" style:family="table-row">
      <style:table-row-properties style:min-row-height="0.464cm" fo:keep-together="auto"/>
    </style:style>
    <style:style style:name="Tabela141.A3" style:family="table-cell">
      <style:table-cell-properties fo:padding-left="0.191cm" fo:padding-right="0.191cm" fo:padding-top="0cm" fo:padding-bottom="0cm" fo:border-left="0.5pt solid #000000" fo:border-right="none" fo:border-top="none" fo:border-bottom="0.5pt solid #000000"/>
    </style:style>
    <style:style style:name="Tabela141.E3" style:family="table-cell">
      <style:table-cell-properties fo:padding-left="0.191cm" fo:padding-right="0.191cm" fo:padding-top="0cm" fo:padding-bottom="0cm" fo:border-left="0.5pt solid #000000" fo:border-right="0.5pt solid #000000" fo:border-top="none" fo:border-bottom="0.5pt solid #000000"/>
    </style:style>
    <style:style style:name="Tabela141.4" style:family="table-row">
      <style:table-row-properties style:min-row-height="0.526cm" fo:keep-together="auto"/>
    </style:style>
    <style:style style:name="Tabela142" style:family="table">
      <style:table-properties style:width="15.9cm" fo:margin-left="-0.025cm" fo:margin-top="0cm" fo:margin-bottom="0cm" table:align="left" style:writing-mode="lr-tb"/>
    </style:style>
    <style:style style:name="Tabela142.A" style:family="table-column">
      <style:table-column-properties style:column-width="4.979cm"/>
    </style:style>
    <style:style style:name="Tabela142.B" style:family="table-column">
      <style:table-column-properties style:column-width="2.628cm"/>
    </style:style>
    <style:style style:name="Tabela142.C" style:family="table-column">
      <style:table-column-properties style:column-width="2.496cm"/>
    </style:style>
    <style:style style:name="Tabela142.D" style:family="table-column">
      <style:table-column-properties style:column-width="2.693cm"/>
    </style:style>
    <style:style style:name="Tabela142.E" style:family="table-column">
      <style:table-column-properties style:column-width="3.103cm"/>
    </style:style>
    <style:style style:name="Tabela142.1" style:family="table-row">
      <style:table-row-properties fo:keep-together="auto"/>
    </style:style>
    <style:style style:name="Tabela142.A1" style:family="table-cell">
      <style:table-cell-properties fo:padding-left="0.191cm" fo:padding-right="0.191cm" fo:padding-top="0cm" fo:padding-bottom="0cm" fo:border="0.5pt solid #000000"/>
    </style:style>
    <style:style style:name="Tabela142.2" style:family="table-row">
      <style:table-row-properties style:min-row-height="1.312cm" fo:keep-together="auto"/>
    </style:style>
    <style:style style:name="Tabela142.A2" style:family="table-cell">
      <style:table-cell-properties fo:padding-left="0.191cm" fo:padding-right="0.191cm" fo:padding-top="0cm" fo:padding-bottom="0cm" fo:border-left="0.5pt solid #000000" fo:border-right="none" fo:border-top="0.5pt solid #000000" fo:border-bottom="0.5pt solid #000000"/>
    </style:style>
    <style:style style:name="Tabela142.3" style:family="table-row">
      <style:table-row-properties style:min-row-height="0.464cm" fo:keep-together="auto"/>
    </style:style>
    <style:style style:name="Tabela142.A3" style:family="table-cell">
      <style:table-cell-properties fo:padding-left="0.191cm" fo:padding-right="0.191cm" fo:padding-top="0cm" fo:padding-bottom="0cm" fo:border-left="0.5pt solid #000000" fo:border-right="none" fo:border-top="none" fo:border-bottom="0.5pt solid #000000"/>
    </style:style>
    <style:style style:name="Tabela142.E3" style:family="table-cell">
      <style:table-cell-properties fo:padding-left="0.191cm" fo:padding-right="0.191cm" fo:padding-top="0cm" fo:padding-bottom="0cm" fo:border-left="0.5pt solid #000000" fo:border-right="0.5pt solid #000000" fo:border-top="none" fo:border-bottom="0.5pt solid #000000"/>
    </style:style>
    <style:style style:name="Tabela183" style:family="table">
      <style:table-properties style:width="15.9cm" fo:margin-left="-0.025cm" fo:margin-top="0cm" fo:margin-bottom="0cm" table:align="left" style:writing-mode="lr-tb"/>
    </style:style>
    <style:style style:name="Tabela183.A" style:family="table-column">
      <style:table-column-properties style:column-width="4.979cm"/>
    </style:style>
    <style:style style:name="Tabela183.B" style:family="table-column">
      <style:table-column-properties style:column-width="2.628cm"/>
    </style:style>
    <style:style style:name="Tabela183.C" style:family="table-column">
      <style:table-column-properties style:column-width="2.496cm"/>
    </style:style>
    <style:style style:name="Tabela183.D" style:family="table-column">
      <style:table-column-properties style:column-width="2.693cm"/>
    </style:style>
    <style:style style:name="Tabela183.E" style:family="table-column">
      <style:table-column-properties style:column-width="3.103cm"/>
    </style:style>
    <style:style style:name="Tabela183.1" style:family="table-row">
      <style:table-row-properties fo:keep-together="auto"/>
    </style:style>
    <style:style style:name="Tabela183.A1" style:family="table-cell">
      <style:table-cell-properties fo:padding-left="0.191cm" fo:padding-right="0.191cm" fo:padding-top="0cm" fo:padding-bottom="0cm" fo:border="0.5pt solid #000000"/>
    </style:style>
    <style:style style:name="Tabela183.2" style:family="table-row">
      <style:table-row-properties style:min-row-height="1.312cm" fo:keep-together="auto"/>
    </style:style>
    <style:style style:name="Tabela183.A2" style:family="table-cell">
      <style:table-cell-properties fo:padding-left="0.191cm" fo:padding-right="0.191cm" fo:padding-top="0cm" fo:padding-bottom="0cm" fo:border-left="0.5pt solid #000000" fo:border-right="none" fo:border-top="0.5pt solid #000000" fo:border-bottom="0.5pt solid #000000"/>
    </style:style>
    <style:style style:name="Tabela183.3" style:family="table-row">
      <style:table-row-properties style:min-row-height="0.464cm" fo:keep-together="auto"/>
    </style:style>
    <style:style style:name="Tabela183.A3" style:family="table-cell">
      <style:table-cell-properties fo:padding-left="0.191cm" fo:padding-right="0.191cm" fo:padding-top="0cm" fo:padding-bottom="0cm" fo:border-left="0.5pt solid #000000" fo:border-right="none" fo:border-top="none" fo:border-bottom="0.5pt solid #000000"/>
    </style:style>
    <style:style style:name="Tabela183.E3" style:family="table-cell">
      <style:table-cell-properties fo:padding-left="0.191cm" fo:padding-right="0.191cm" fo:padding-top="0cm" fo:padding-bottom="0cm" fo:border-left="0.5pt solid #000000" fo:border-right="0.5pt solid #000000" fo:border-top="none" fo:border-bottom="0.5pt solid #000000"/>
    </style:style>
    <style:style style:name="Tabela184" style:family="table">
      <style:table-properties style:width="15.9cm" fo:margin-left="-0.025cm" fo:margin-top="0cm" fo:margin-bottom="0cm" table:align="left" style:writing-mode="lr-tb"/>
    </style:style>
    <style:style style:name="Tabela184.A" style:family="table-column">
      <style:table-column-properties style:column-width="4.979cm"/>
    </style:style>
    <style:style style:name="Tabela184.B" style:family="table-column">
      <style:table-column-properties style:column-width="2.628cm"/>
    </style:style>
    <style:style style:name="Tabela184.C" style:family="table-column">
      <style:table-column-properties style:column-width="2.496cm"/>
    </style:style>
    <style:style style:name="Tabela184.D" style:family="table-column">
      <style:table-column-properties style:column-width="2.693cm"/>
    </style:style>
    <style:style style:name="Tabela184.E" style:family="table-column">
      <style:table-column-properties style:column-width="3.103cm"/>
    </style:style>
    <style:style style:name="Tabela184.1" style:family="table-row">
      <style:table-row-properties fo:keep-together="auto"/>
    </style:style>
    <style:style style:name="Tabela184.A1" style:family="table-cell">
      <style:table-cell-properties fo:padding-left="0.191cm" fo:padding-right="0.191cm" fo:padding-top="0cm" fo:padding-bottom="0cm" fo:border="0.5pt solid #000000"/>
    </style:style>
    <style:style style:name="Tabela184.2" style:family="table-row">
      <style:table-row-properties style:min-row-height="1.312cm" fo:keep-together="auto"/>
    </style:style>
    <style:style style:name="Tabela184.A2" style:family="table-cell">
      <style:table-cell-properties fo:padding-left="0.191cm" fo:padding-right="0.191cm" fo:padding-top="0cm" fo:padding-bottom="0cm" fo:border-left="0.5pt solid #000000" fo:border-right="none" fo:border-top="0.5pt solid #000000" fo:border-bottom="0.5pt solid #000000"/>
    </style:style>
    <style:style style:name="Tabela184.3" style:family="table-row">
      <style:table-row-properties style:min-row-height="0.464cm" fo:keep-together="auto"/>
    </style:style>
    <style:style style:name="Tabela184.A3" style:family="table-cell">
      <style:table-cell-properties fo:padding-left="0.191cm" fo:padding-right="0.191cm" fo:padding-top="0cm" fo:padding-bottom="0cm" fo:border-left="0.5pt solid #000000" fo:border-right="none" fo:border-top="none" fo:border-bottom="0.5pt solid #000000"/>
    </style:style>
    <style:style style:name="Tabela184.E3" style:family="table-cell">
      <style:table-cell-properties fo:padding-left="0.191cm" fo:padding-right="0.191cm" fo:padding-top="0cm" fo:padding-bottom="0cm" fo:border-left="0.5pt solid #000000" fo:border-right="0.5pt solid #000000" fo:border-top="none" fo:border-bottom="0.5pt solid #000000"/>
    </style:style>
    <style:style style:name="Tabela185" style:family="table">
      <style:table-properties style:width="15.9cm" fo:margin-left="-0.025cm" fo:margin-top="0cm" fo:margin-bottom="0cm" table:align="left" style:writing-mode="lr-tb"/>
    </style:style>
    <style:style style:name="Tabela185.A" style:family="table-column">
      <style:table-column-properties style:column-width="4.979cm"/>
    </style:style>
    <style:style style:name="Tabela185.B" style:family="table-column">
      <style:table-column-properties style:column-width="2.628cm"/>
    </style:style>
    <style:style style:name="Tabela185.C" style:family="table-column">
      <style:table-column-properties style:column-width="2.496cm"/>
    </style:style>
    <style:style style:name="Tabela185.D" style:family="table-column">
      <style:table-column-properties style:column-width="2.693cm"/>
    </style:style>
    <style:style style:name="Tabela185.E" style:family="table-column">
      <style:table-column-properties style:column-width="3.103cm"/>
    </style:style>
    <style:style style:name="Tabela185.1" style:family="table-row">
      <style:table-row-properties fo:keep-together="auto"/>
    </style:style>
    <style:style style:name="Tabela185.A1" style:family="table-cell">
      <style:table-cell-properties fo:padding-left="0.191cm" fo:padding-right="0.191cm" fo:padding-top="0cm" fo:padding-bottom="0cm" fo:border="0.5pt solid #000000"/>
    </style:style>
    <style:style style:name="Tabela185.2" style:family="table-row">
      <style:table-row-properties style:min-row-height="1.312cm" fo:keep-together="auto"/>
    </style:style>
    <style:style style:name="Tabela185.A2" style:family="table-cell">
      <style:table-cell-properties fo:padding-left="0.191cm" fo:padding-right="0.191cm" fo:padding-top="0cm" fo:padding-bottom="0cm" fo:border-left="0.5pt solid #000000" fo:border-right="none" fo:border-top="0.5pt solid #000000" fo:border-bottom="0.5pt solid #000000"/>
    </style:style>
    <style:style style:name="Tabela185.3" style:family="table-row">
      <style:table-row-properties style:min-row-height="0.464cm" fo:keep-together="auto"/>
    </style:style>
    <style:style style:name="Tabela185.A3" style:family="table-cell">
      <style:table-cell-properties fo:padding-left="0.191cm" fo:padding-right="0.191cm" fo:padding-top="0cm" fo:padding-bottom="0cm" fo:border-left="0.5pt solid #000000" fo:border-right="none" fo:border-top="none" fo:border-bottom="0.5pt solid #000000"/>
    </style:style>
    <style:style style:name="Tabela185.E3" style:family="table-cell">
      <style:table-cell-properties fo:padding-left="0.191cm" fo:padding-right="0.191cm" fo:padding-top="0cm" fo:padding-bottom="0cm" fo:border-left="0.5pt solid #000000" fo:border-right="0.5pt solid #000000" fo:border-top="none" fo:border-bottom="0.5pt solid #000000"/>
    </style:style>
    <style:style style:name="Tabela186" style:family="table">
      <style:table-properties style:width="15.9cm" fo:margin-left="-0.025cm" fo:margin-top="0cm" fo:margin-bottom="0cm" table:align="left" style:writing-mode="lr-tb"/>
    </style:style>
    <style:style style:name="Tabela186.A" style:family="table-column">
      <style:table-column-properties style:column-width="4.979cm"/>
    </style:style>
    <style:style style:name="Tabela186.B" style:family="table-column">
      <style:table-column-properties style:column-width="2.628cm"/>
    </style:style>
    <style:style style:name="Tabela186.C" style:family="table-column">
      <style:table-column-properties style:column-width="2.496cm"/>
    </style:style>
    <style:style style:name="Tabela186.D" style:family="table-column">
      <style:table-column-properties style:column-width="2.693cm"/>
    </style:style>
    <style:style style:name="Tabela186.E" style:family="table-column">
      <style:table-column-properties style:column-width="3.103cm"/>
    </style:style>
    <style:style style:name="Tabela186.1" style:family="table-row">
      <style:table-row-properties fo:keep-together="auto"/>
    </style:style>
    <style:style style:name="Tabela186.A1" style:family="table-cell">
      <style:table-cell-properties fo:padding-left="0.191cm" fo:padding-right="0.191cm" fo:padding-top="0cm" fo:padding-bottom="0cm" fo:border="0.5pt solid #000000"/>
    </style:style>
    <style:style style:name="Tabela186.2" style:family="table-row">
      <style:table-row-properties style:min-row-height="1.312cm" fo:keep-together="auto"/>
    </style:style>
    <style:style style:name="Tabela186.A2" style:family="table-cell">
      <style:table-cell-properties fo:padding-left="0.191cm" fo:padding-right="0.191cm" fo:padding-top="0cm" fo:padding-bottom="0cm" fo:border-left="0.5pt solid #000000" fo:border-right="none" fo:border-top="0.5pt solid #000000" fo:border-bottom="0.5pt solid #000000"/>
    </style:style>
    <style:style style:name="Tabela186.3" style:family="table-row">
      <style:table-row-properties style:min-row-height="0.464cm" fo:keep-together="auto"/>
    </style:style>
    <style:style style:name="Tabela186.A3" style:family="table-cell">
      <style:table-cell-properties fo:padding-left="0.191cm" fo:padding-right="0.191cm" fo:padding-top="0cm" fo:padding-bottom="0cm" fo:border-left="0.5pt solid #000000" fo:border-right="none" fo:border-top="none" fo:border-bottom="0.5pt solid #000000"/>
    </style:style>
    <style:style style:name="Tabela186.E3" style:family="table-cell">
      <style:table-cell-properties fo:padding-left="0.191cm" fo:padding-right="0.191cm" fo:padding-top="0cm" fo:padding-bottom="0cm" fo:border-left="0.5pt solid #000000" fo:border-right="0.5pt solid #000000" fo:border-top="none" fo:border-bottom="0.5pt solid #000000"/>
    </style:style>
    <style:style style:name="Tabela143" style:family="table">
      <style:table-properties style:width="15.9cm" fo:margin-left="-0.025cm" fo:margin-top="0cm" fo:margin-bottom="0cm" table:align="left" style:writing-mode="lr-tb"/>
    </style:style>
    <style:style style:name="Tabela143.A" style:family="table-column">
      <style:table-column-properties style:column-width="4.979cm"/>
    </style:style>
    <style:style style:name="Tabela143.B" style:family="table-column">
      <style:table-column-properties style:column-width="2.628cm"/>
    </style:style>
    <style:style style:name="Tabela143.C" style:family="table-column">
      <style:table-column-properties style:column-width="2.496cm"/>
    </style:style>
    <style:style style:name="Tabela143.D" style:family="table-column">
      <style:table-column-properties style:column-width="2.693cm"/>
    </style:style>
    <style:style style:name="Tabela143.E" style:family="table-column">
      <style:table-column-properties style:column-width="3.103cm"/>
    </style:style>
    <style:style style:name="Tabela143.1" style:family="table-row">
      <style:table-row-properties fo:keep-together="auto"/>
    </style:style>
    <style:style style:name="Tabela143.A1" style:family="table-cell">
      <style:table-cell-properties fo:padding-left="0.191cm" fo:padding-right="0.191cm" fo:padding-top="0cm" fo:padding-bottom="0cm" fo:border="0.5pt solid #000000"/>
    </style:style>
    <style:style style:name="Tabela143.2" style:family="table-row">
      <style:table-row-properties style:min-row-height="1.312cm" fo:keep-together="auto"/>
    </style:style>
    <style:style style:name="Tabela143.A2" style:family="table-cell">
      <style:table-cell-properties fo:padding-left="0.191cm" fo:padding-right="0.191cm" fo:padding-top="0cm" fo:padding-bottom="0cm" fo:border-left="0.5pt solid #000000" fo:border-right="none" fo:border-top="0.5pt solid #000000" fo:border-bottom="0.5pt solid #000000"/>
    </style:style>
    <style:style style:name="Tabela143.3" style:family="table-row">
      <style:table-row-properties style:min-row-height="0.464cm" fo:keep-together="auto"/>
    </style:style>
    <style:style style:name="Tabela143.A3" style:family="table-cell">
      <style:table-cell-properties fo:padding-left="0.191cm" fo:padding-right="0.191cm" fo:padding-top="0cm" fo:padding-bottom="0cm" fo:border-left="0.5pt solid #000000" fo:border-right="none" fo:border-top="none" fo:border-bottom="0.5pt solid #000000"/>
    </style:style>
    <style:style style:name="Tabela143.E3" style:family="table-cell">
      <style:table-cell-properties fo:padding-left="0.191cm" fo:padding-right="0.191cm" fo:padding-top="0cm" fo:padding-bottom="0cm" fo:border-left="0.5pt solid #000000" fo:border-right="0.5pt solid #000000" fo:border-top="none" fo:border-bottom="0.5pt solid #000000"/>
    </style:style>
    <style:style style:name="Tabela144" style:family="table">
      <style:table-properties style:width="15.9cm" fo:margin-left="-0.025cm" fo:margin-top="0cm" fo:margin-bottom="0cm" table:align="left" style:writing-mode="lr-tb"/>
    </style:style>
    <style:style style:name="Tabela144.A" style:family="table-column">
      <style:table-column-properties style:column-width="4.979cm"/>
    </style:style>
    <style:style style:name="Tabela144.B" style:family="table-column">
      <style:table-column-properties style:column-width="2.628cm"/>
    </style:style>
    <style:style style:name="Tabela144.C" style:family="table-column">
      <style:table-column-properties style:column-width="2.496cm"/>
    </style:style>
    <style:style style:name="Tabela144.D" style:family="table-column">
      <style:table-column-properties style:column-width="2.693cm"/>
    </style:style>
    <style:style style:name="Tabela144.E" style:family="table-column">
      <style:table-column-properties style:column-width="3.103cm"/>
    </style:style>
    <style:style style:name="Tabela144.1" style:family="table-row">
      <style:table-row-properties fo:keep-together="auto"/>
    </style:style>
    <style:style style:name="Tabela144.A1" style:family="table-cell">
      <style:table-cell-properties fo:padding-left="0.191cm" fo:padding-right="0.191cm" fo:padding-top="0cm" fo:padding-bottom="0cm" fo:border="0.5pt solid #000000"/>
    </style:style>
    <style:style style:name="Tabela144.2" style:family="table-row">
      <style:table-row-properties style:min-row-height="1.312cm" fo:keep-together="auto"/>
    </style:style>
    <style:style style:name="Tabela144.A2" style:family="table-cell">
      <style:table-cell-properties fo:padding-left="0.191cm" fo:padding-right="0.191cm" fo:padding-top="0cm" fo:padding-bottom="0cm" fo:border-left="0.5pt solid #000000" fo:border-right="none" fo:border-top="0.5pt solid #000000" fo:border-bottom="0.5pt solid #000000"/>
    </style:style>
    <style:style style:name="Tabela144.3" style:family="table-row">
      <style:table-row-properties style:min-row-height="0.464cm" fo:keep-together="auto"/>
    </style:style>
    <style:style style:name="Tabela144.A3" style:family="table-cell">
      <style:table-cell-properties fo:padding-left="0.191cm" fo:padding-right="0.191cm" fo:padding-top="0cm" fo:padding-bottom="0cm" fo:border-left="0.5pt solid #000000" fo:border-right="none" fo:border-top="none" fo:border-bottom="0.5pt solid #000000"/>
    </style:style>
    <style:style style:name="Tabela144.E3" style:family="table-cell">
      <style:table-cell-properties fo:padding-left="0.191cm" fo:padding-right="0.191cm" fo:padding-top="0cm" fo:padding-bottom="0cm" fo:border-left="0.5pt solid #000000" fo:border-right="0.5pt solid #000000" fo:border-top="none" fo:border-bottom="0.5pt solid #000000"/>
    </style:style>
    <style:style style:name="Tabela145" style:family="table">
      <style:table-properties style:width="15.9cm" fo:margin-left="-0.025cm" fo:margin-top="0cm" fo:margin-bottom="0cm" table:align="left" style:writing-mode="lr-tb"/>
    </style:style>
    <style:style style:name="Tabela145.A" style:family="table-column">
      <style:table-column-properties style:column-width="4.979cm"/>
    </style:style>
    <style:style style:name="Tabela145.B" style:family="table-column">
      <style:table-column-properties style:column-width="2.628cm"/>
    </style:style>
    <style:style style:name="Tabela145.C" style:family="table-column">
      <style:table-column-properties style:column-width="2.496cm"/>
    </style:style>
    <style:style style:name="Tabela145.D" style:family="table-column">
      <style:table-column-properties style:column-width="2.693cm"/>
    </style:style>
    <style:style style:name="Tabela145.E" style:family="table-column">
      <style:table-column-properties style:column-width="3.103cm"/>
    </style:style>
    <style:style style:name="Tabela145.1" style:family="table-row">
      <style:table-row-properties fo:keep-together="auto"/>
    </style:style>
    <style:style style:name="Tabela145.A1" style:family="table-cell">
      <style:table-cell-properties fo:padding-left="0.191cm" fo:padding-right="0.191cm" fo:padding-top="0cm" fo:padding-bottom="0cm" fo:border="0.5pt solid #000000"/>
    </style:style>
    <style:style style:name="Tabela145.2" style:family="table-row">
      <style:table-row-properties style:min-row-height="1.312cm" fo:keep-together="auto"/>
    </style:style>
    <style:style style:name="Tabela145.A2" style:family="table-cell">
      <style:table-cell-properties fo:padding-left="0.191cm" fo:padding-right="0.191cm" fo:padding-top="0cm" fo:padding-bottom="0cm" fo:border-left="0.5pt solid #000000" fo:border-right="none" fo:border-top="0.5pt solid #000000" fo:border-bottom="0.5pt solid #000000"/>
    </style:style>
    <style:style style:name="Tabela145.3" style:family="table-row">
      <style:table-row-properties style:min-row-height="0.464cm" fo:keep-together="auto"/>
    </style:style>
    <style:style style:name="Tabela145.A3" style:family="table-cell">
      <style:table-cell-properties fo:padding-left="0.191cm" fo:padding-right="0.191cm" fo:padding-top="0cm" fo:padding-bottom="0cm" fo:border-left="0.5pt solid #000000" fo:border-right="none" fo:border-top="none" fo:border-bottom="0.5pt solid #000000"/>
    </style:style>
    <style:style style:name="Tabela145.E3" style:family="table-cell">
      <style:table-cell-properties fo:padding-left="0.191cm" fo:padding-right="0.191cm" fo:padding-top="0cm" fo:padding-bottom="0cm" fo:border-left="0.5pt solid #000000" fo:border-right="0.5pt solid #000000" fo:border-top="none" fo:border-bottom="0.5pt solid #000000"/>
    </style:style>
    <style:style style:name="Tabela146" style:family="table">
      <style:table-properties style:width="15.9cm" fo:margin-left="-0.025cm" fo:margin-top="0cm" fo:margin-bottom="0cm" table:align="left" style:writing-mode="lr-tb"/>
    </style:style>
    <style:style style:name="Tabela146.A" style:family="table-column">
      <style:table-column-properties style:column-width="4.979cm"/>
    </style:style>
    <style:style style:name="Tabela146.B" style:family="table-column">
      <style:table-column-properties style:column-width="2.628cm"/>
    </style:style>
    <style:style style:name="Tabela146.C" style:family="table-column">
      <style:table-column-properties style:column-width="2.496cm"/>
    </style:style>
    <style:style style:name="Tabela146.D" style:family="table-column">
      <style:table-column-properties style:column-width="2.693cm"/>
    </style:style>
    <style:style style:name="Tabela146.E" style:family="table-column">
      <style:table-column-properties style:column-width="3.103cm"/>
    </style:style>
    <style:style style:name="Tabela146.1" style:family="table-row">
      <style:table-row-properties fo:keep-together="auto"/>
    </style:style>
    <style:style style:name="Tabela146.A1" style:family="table-cell">
      <style:table-cell-properties fo:padding-left="0.191cm" fo:padding-right="0.191cm" fo:padding-top="0cm" fo:padding-bottom="0cm" fo:border="0.5pt solid #000000"/>
    </style:style>
    <style:style style:name="Tabela146.2" style:family="table-row">
      <style:table-row-properties style:min-row-height="1.312cm" fo:keep-together="auto"/>
    </style:style>
    <style:style style:name="Tabela146.A2" style:family="table-cell">
      <style:table-cell-properties fo:padding-left="0.191cm" fo:padding-right="0.191cm" fo:padding-top="0cm" fo:padding-bottom="0cm" fo:border-left="0.5pt solid #000000" fo:border-right="none" fo:border-top="0.5pt solid #000000" fo:border-bottom="0.5pt solid #000000"/>
    </style:style>
    <style:style style:name="Tabela146.3" style:family="table-row">
      <style:table-row-properties style:min-row-height="0.464cm" fo:keep-together="auto"/>
    </style:style>
    <style:style style:name="Tabela146.A3" style:family="table-cell">
      <style:table-cell-properties fo:padding-left="0.191cm" fo:padding-right="0.191cm" fo:padding-top="0cm" fo:padding-bottom="0cm" fo:border-left="0.5pt solid #000000" fo:border-right="none" fo:border-top="none" fo:border-bottom="0.5pt solid #000000"/>
    </style:style>
    <style:style style:name="Tabela146.E3" style:family="table-cell">
      <style:table-cell-properties fo:padding-left="0.191cm" fo:padding-right="0.191cm" fo:padding-top="0cm" fo:padding-bottom="0cm" fo:border-left="0.5pt solid #000000" fo:border-right="0.5pt solid #000000" fo:border-top="none" fo:border-bottom="0.5pt solid #000000"/>
    </style:style>
    <style:style style:name="Tabela147" style:family="table">
      <style:table-properties style:width="15.9cm" fo:margin-left="-0.025cm" fo:margin-top="0cm" fo:margin-bottom="0cm" table:align="left" style:writing-mode="lr-tb"/>
    </style:style>
    <style:style style:name="Tabela147.A" style:family="table-column">
      <style:table-column-properties style:column-width="4.979cm"/>
    </style:style>
    <style:style style:name="Tabela147.B" style:family="table-column">
      <style:table-column-properties style:column-width="2.628cm"/>
    </style:style>
    <style:style style:name="Tabela147.C" style:family="table-column">
      <style:table-column-properties style:column-width="2.496cm"/>
    </style:style>
    <style:style style:name="Tabela147.D" style:family="table-column">
      <style:table-column-properties style:column-width="2.693cm"/>
    </style:style>
    <style:style style:name="Tabela147.E" style:family="table-column">
      <style:table-column-properties style:column-width="3.103cm"/>
    </style:style>
    <style:style style:name="Tabela147.1" style:family="table-row">
      <style:table-row-properties fo:keep-together="auto"/>
    </style:style>
    <style:style style:name="Tabela147.A1" style:family="table-cell">
      <style:table-cell-properties fo:padding-left="0.191cm" fo:padding-right="0.191cm" fo:padding-top="0cm" fo:padding-bottom="0cm" fo:border="0.5pt solid #000000"/>
    </style:style>
    <style:style style:name="Tabela147.2" style:family="table-row">
      <style:table-row-properties style:min-row-height="1.312cm" fo:keep-together="auto"/>
    </style:style>
    <style:style style:name="Tabela147.A2" style:family="table-cell">
      <style:table-cell-properties fo:padding-left="0.191cm" fo:padding-right="0.191cm" fo:padding-top="0cm" fo:padding-bottom="0cm" fo:border-left="0.5pt solid #000000" fo:border-right="none" fo:border-top="0.5pt solid #000000" fo:border-bottom="0.5pt solid #000000"/>
    </style:style>
    <style:style style:name="Tabela147.3" style:family="table-row">
      <style:table-row-properties style:min-row-height="0.464cm" fo:keep-together="auto"/>
    </style:style>
    <style:style style:name="Tabela147.A3" style:family="table-cell">
      <style:table-cell-properties fo:padding-left="0.191cm" fo:padding-right="0.191cm" fo:padding-top="0cm" fo:padding-bottom="0cm" fo:border-left="0.5pt solid #000000" fo:border-right="none" fo:border-top="none" fo:border-bottom="0.5pt solid #000000"/>
    </style:style>
    <style:style style:name="Tabela147.E3" style:family="table-cell">
      <style:table-cell-properties fo:padding-left="0.191cm" fo:padding-right="0.191cm" fo:padding-top="0cm" fo:padding-bottom="0cm" fo:border-left="0.5pt solid #000000" fo:border-right="0.5pt solid #000000" fo:border-top="none" fo:border-bottom="0.5pt solid #000000"/>
    </style:style>
    <style:style style:name="Tabela148" style:family="table">
      <style:table-properties style:width="15.9cm" fo:margin-left="-0.025cm" fo:margin-top="0cm" fo:margin-bottom="0cm" table:align="left" style:writing-mode="lr-tb"/>
    </style:style>
    <style:style style:name="Tabela148.A" style:family="table-column">
      <style:table-column-properties style:column-width="4.979cm"/>
    </style:style>
    <style:style style:name="Tabela148.B" style:family="table-column">
      <style:table-column-properties style:column-width="2.628cm"/>
    </style:style>
    <style:style style:name="Tabela148.C" style:family="table-column">
      <style:table-column-properties style:column-width="2.496cm"/>
    </style:style>
    <style:style style:name="Tabela148.D" style:family="table-column">
      <style:table-column-properties style:column-width="2.693cm"/>
    </style:style>
    <style:style style:name="Tabela148.E" style:family="table-column">
      <style:table-column-properties style:column-width="3.103cm"/>
    </style:style>
    <style:style style:name="Tabela148.1" style:family="table-row">
      <style:table-row-properties fo:keep-together="auto"/>
    </style:style>
    <style:style style:name="Tabela148.A1" style:family="table-cell">
      <style:table-cell-properties fo:padding-left="0.191cm" fo:padding-right="0.191cm" fo:padding-top="0cm" fo:padding-bottom="0cm" fo:border="0.5pt solid #000000"/>
    </style:style>
    <style:style style:name="Tabela148.2" style:family="table-row">
      <style:table-row-properties style:min-row-height="1.312cm" fo:keep-together="auto"/>
    </style:style>
    <style:style style:name="Tabela148.A2" style:family="table-cell">
      <style:table-cell-properties fo:padding-left="0.191cm" fo:padding-right="0.191cm" fo:padding-top="0cm" fo:padding-bottom="0cm" fo:border-left="0.5pt solid #000000" fo:border-right="none" fo:border-top="0.5pt solid #000000" fo:border-bottom="0.5pt solid #000000"/>
    </style:style>
    <style:style style:name="Tabela148.3" style:family="table-row">
      <style:table-row-properties style:min-row-height="0.464cm" fo:keep-together="auto"/>
    </style:style>
    <style:style style:name="Tabela148.A3" style:family="table-cell">
      <style:table-cell-properties fo:padding-left="0.191cm" fo:padding-right="0.191cm" fo:padding-top="0cm" fo:padding-bottom="0cm" fo:border-left="0.5pt solid #000000" fo:border-right="none" fo:border-top="none" fo:border-bottom="0.5pt solid #000000"/>
    </style:style>
    <style:style style:name="Tabela148.E3" style:family="table-cell">
      <style:table-cell-properties fo:padding-left="0.191cm" fo:padding-right="0.191cm" fo:padding-top="0cm" fo:padding-bottom="0cm" fo:border-left="0.5pt solid #000000" fo:border-right="0.5pt solid #000000" fo:border-top="none" fo:border-bottom="0.5pt solid #000000"/>
    </style:style>
    <style:style style:name="Tabela149" style:family="table">
      <style:table-properties style:width="15.9cm" fo:margin-left="-0.025cm" fo:margin-top="0cm" fo:margin-bottom="0cm" table:align="left" style:writing-mode="lr-tb"/>
    </style:style>
    <style:style style:name="Tabela149.A" style:family="table-column">
      <style:table-column-properties style:column-width="4.979cm"/>
    </style:style>
    <style:style style:name="Tabela149.B" style:family="table-column">
      <style:table-column-properties style:column-width="2.628cm"/>
    </style:style>
    <style:style style:name="Tabela149.C" style:family="table-column">
      <style:table-column-properties style:column-width="2.496cm"/>
    </style:style>
    <style:style style:name="Tabela149.D" style:family="table-column">
      <style:table-column-properties style:column-width="2.693cm"/>
    </style:style>
    <style:style style:name="Tabela149.E" style:family="table-column">
      <style:table-column-properties style:column-width="3.103cm"/>
    </style:style>
    <style:style style:name="Tabela149.1" style:family="table-row">
      <style:table-row-properties fo:keep-together="auto"/>
    </style:style>
    <style:style style:name="Tabela149.A1" style:family="table-cell">
      <style:table-cell-properties fo:padding-left="0.191cm" fo:padding-right="0.191cm" fo:padding-top="0cm" fo:padding-bottom="0cm" fo:border="0.5pt solid #000000"/>
    </style:style>
    <style:style style:name="Tabela149.2" style:family="table-row">
      <style:table-row-properties style:min-row-height="1.312cm" fo:keep-together="auto"/>
    </style:style>
    <style:style style:name="Tabela149.A2" style:family="table-cell">
      <style:table-cell-properties fo:padding-left="0.191cm" fo:padding-right="0.191cm" fo:padding-top="0cm" fo:padding-bottom="0cm" fo:border-left="0.5pt solid #000000" fo:border-right="none" fo:border-top="0.5pt solid #000000" fo:border-bottom="0.5pt solid #000000"/>
    </style:style>
    <style:style style:name="Tabela149.3" style:family="table-row">
      <style:table-row-properties style:min-row-height="0.464cm" fo:keep-together="auto"/>
    </style:style>
    <style:style style:name="Tabela149.A3" style:family="table-cell">
      <style:table-cell-properties fo:padding-left="0.191cm" fo:padding-right="0.191cm" fo:padding-top="0cm" fo:padding-bottom="0cm" fo:border-left="0.5pt solid #000000" fo:border-right="none" fo:border-top="none" fo:border-bottom="0.5pt solid #000000"/>
    </style:style>
    <style:style style:name="Tabela149.E3" style:family="table-cell">
      <style:table-cell-properties fo:padding-left="0.191cm" fo:padding-right="0.191cm" fo:padding-top="0cm" fo:padding-bottom="0cm" fo:border-left="0.5pt solid #000000" fo:border-right="0.5pt solid #000000" fo:border-top="none" fo:border-bottom="0.5pt solid #000000"/>
    </style:style>
    <style:style style:name="Tabela150" style:family="table">
      <style:table-properties style:width="15.9cm" fo:margin-left="-0.025cm" fo:margin-top="0cm" fo:margin-bottom="0cm" table:align="left" style:writing-mode="lr-tb"/>
    </style:style>
    <style:style style:name="Tabela150.A" style:family="table-column">
      <style:table-column-properties style:column-width="4.979cm"/>
    </style:style>
    <style:style style:name="Tabela150.B" style:family="table-column">
      <style:table-column-properties style:column-width="2.628cm"/>
    </style:style>
    <style:style style:name="Tabela150.C" style:family="table-column">
      <style:table-column-properties style:column-width="2.496cm"/>
    </style:style>
    <style:style style:name="Tabela150.D" style:family="table-column">
      <style:table-column-properties style:column-width="2.693cm"/>
    </style:style>
    <style:style style:name="Tabela150.E" style:family="table-column">
      <style:table-column-properties style:column-width="3.103cm"/>
    </style:style>
    <style:style style:name="Tabela150.1" style:family="table-row">
      <style:table-row-properties fo:keep-together="auto"/>
    </style:style>
    <style:style style:name="Tabela150.A1" style:family="table-cell">
      <style:table-cell-properties fo:padding-left="0.191cm" fo:padding-right="0.191cm" fo:padding-top="0cm" fo:padding-bottom="0cm" fo:border="0.5pt solid #000000"/>
    </style:style>
    <style:style style:name="Tabela150.2" style:family="table-row">
      <style:table-row-properties style:min-row-height="1.312cm" fo:keep-together="auto"/>
    </style:style>
    <style:style style:name="Tabela150.A2" style:family="table-cell">
      <style:table-cell-properties fo:padding-left="0.191cm" fo:padding-right="0.191cm" fo:padding-top="0cm" fo:padding-bottom="0cm" fo:border-left="0.5pt solid #000000" fo:border-right="none" fo:border-top="0.5pt solid #000000" fo:border-bottom="0.5pt solid #000000"/>
    </style:style>
    <style:style style:name="Tabela150.3" style:family="table-row">
      <style:table-row-properties style:min-row-height="0.464cm" fo:keep-together="auto"/>
    </style:style>
    <style:style style:name="Tabela150.A3" style:family="table-cell">
      <style:table-cell-properties fo:padding-left="0.191cm" fo:padding-right="0.191cm" fo:padding-top="0cm" fo:padding-bottom="0cm" fo:border-left="0.5pt solid #000000" fo:border-right="none" fo:border-top="none" fo:border-bottom="0.5pt solid #000000"/>
    </style:style>
    <style:style style:name="Tabela150.E3" style:family="table-cell">
      <style:table-cell-properties fo:padding-left="0.191cm" fo:padding-right="0.191cm" fo:padding-top="0cm" fo:padding-bottom="0cm" fo:border-left="0.5pt solid #000000" fo:border-right="0.5pt solid #000000" fo:border-top="none" fo:border-bottom="0.5pt solid #000000"/>
    </style:style>
    <style:style style:name="Tabela151" style:family="table">
      <style:table-properties style:width="15.9cm" fo:margin-left="-0.025cm" fo:margin-top="0cm" fo:margin-bottom="0cm" table:align="left" style:writing-mode="lr-tb"/>
    </style:style>
    <style:style style:name="Tabela151.A" style:family="table-column">
      <style:table-column-properties style:column-width="4.979cm"/>
    </style:style>
    <style:style style:name="Tabela151.B" style:family="table-column">
      <style:table-column-properties style:column-width="2.628cm"/>
    </style:style>
    <style:style style:name="Tabela151.C" style:family="table-column">
      <style:table-column-properties style:column-width="2.496cm"/>
    </style:style>
    <style:style style:name="Tabela151.D" style:family="table-column">
      <style:table-column-properties style:column-width="2.693cm"/>
    </style:style>
    <style:style style:name="Tabela151.E" style:family="table-column">
      <style:table-column-properties style:column-width="3.103cm"/>
    </style:style>
    <style:style style:name="Tabela151.1" style:family="table-row">
      <style:table-row-properties fo:keep-together="auto"/>
    </style:style>
    <style:style style:name="Tabela151.A1" style:family="table-cell">
      <style:table-cell-properties fo:padding-left="0.191cm" fo:padding-right="0.191cm" fo:padding-top="0cm" fo:padding-bottom="0cm" fo:border="0.5pt solid #000000"/>
    </style:style>
    <style:style style:name="Tabela151.2" style:family="table-row">
      <style:table-row-properties style:min-row-height="1.312cm" fo:keep-together="auto"/>
    </style:style>
    <style:style style:name="Tabela151.A2" style:family="table-cell">
      <style:table-cell-properties fo:padding-left="0.191cm" fo:padding-right="0.191cm" fo:padding-top="0cm" fo:padding-bottom="0cm" fo:border-left="0.5pt solid #000000" fo:border-right="none" fo:border-top="0.5pt solid #000000" fo:border-bottom="0.5pt solid #000000"/>
    </style:style>
    <style:style style:name="Tabela151.3" style:family="table-row">
      <style:table-row-properties style:min-row-height="0.464cm" fo:keep-together="auto"/>
    </style:style>
    <style:style style:name="Tabela151.A3" style:family="table-cell">
      <style:table-cell-properties fo:padding-left="0.191cm" fo:padding-right="0.191cm" fo:padding-top="0cm" fo:padding-bottom="0cm" fo:border-left="0.5pt solid #000000" fo:border-right="none" fo:border-top="none" fo:border-bottom="0.5pt solid #000000"/>
    </style:style>
    <style:style style:name="Tabela151.E3" style:family="table-cell">
      <style:table-cell-properties fo:padding-left="0.191cm" fo:padding-right="0.191cm" fo:padding-top="0cm" fo:padding-bottom="0cm" fo:border-left="0.5pt solid #000000" fo:border-right="0.5pt solid #000000" fo:border-top="none" fo:border-bottom="0.5pt solid #000000"/>
    </style:style>
    <style:style style:name="Tabela152" style:family="table">
      <style:table-properties style:width="15.9cm" fo:margin-left="-0.025cm" fo:margin-top="0cm" fo:margin-bottom="0cm" table:align="left" style:writing-mode="lr-tb"/>
    </style:style>
    <style:style style:name="Tabela152.A" style:family="table-column">
      <style:table-column-properties style:column-width="4.979cm"/>
    </style:style>
    <style:style style:name="Tabela152.B" style:family="table-column">
      <style:table-column-properties style:column-width="2.628cm"/>
    </style:style>
    <style:style style:name="Tabela152.C" style:family="table-column">
      <style:table-column-properties style:column-width="2.496cm"/>
    </style:style>
    <style:style style:name="Tabela152.D" style:family="table-column">
      <style:table-column-properties style:column-width="2.693cm"/>
    </style:style>
    <style:style style:name="Tabela152.E" style:family="table-column">
      <style:table-column-properties style:column-width="3.103cm"/>
    </style:style>
    <style:style style:name="Tabela152.1" style:family="table-row">
      <style:table-row-properties fo:keep-together="auto"/>
    </style:style>
    <style:style style:name="Tabela152.A1" style:family="table-cell">
      <style:table-cell-properties fo:padding-left="0.191cm" fo:padding-right="0.191cm" fo:padding-top="0cm" fo:padding-bottom="0cm" fo:border="0.5pt solid #000000"/>
    </style:style>
    <style:style style:name="Tabela152.2" style:family="table-row">
      <style:table-row-properties style:min-row-height="1.312cm" fo:keep-together="auto"/>
    </style:style>
    <style:style style:name="Tabela152.A2" style:family="table-cell">
      <style:table-cell-properties fo:padding-left="0.191cm" fo:padding-right="0.191cm" fo:padding-top="0cm" fo:padding-bottom="0cm" fo:border-left="0.5pt solid #000000" fo:border-right="none" fo:border-top="0.5pt solid #000000" fo:border-bottom="0.5pt solid #000000"/>
    </style:style>
    <style:style style:name="Tabela152.3" style:family="table-row">
      <style:table-row-properties style:min-row-height="0.464cm" fo:keep-together="auto"/>
    </style:style>
    <style:style style:name="Tabela152.A3" style:family="table-cell">
      <style:table-cell-properties fo:padding-left="0.191cm" fo:padding-right="0.191cm" fo:padding-top="0cm" fo:padding-bottom="0cm" fo:border-left="0.5pt solid #000000" fo:border-right="none" fo:border-top="none" fo:border-bottom="0.5pt solid #000000"/>
    </style:style>
    <style:style style:name="Tabela152.E3" style:family="table-cell">
      <style:table-cell-properties fo:padding-left="0.191cm" fo:padding-right="0.191cm" fo:padding-top="0cm" fo:padding-bottom="0cm" fo:border-left="0.5pt solid #000000" fo:border-right="0.5pt solid #000000" fo:border-top="none" fo:border-bottom="0.5pt solid #000000"/>
    </style:style>
    <style:style style:name="Tabela153" style:family="table">
      <style:table-properties style:width="15.9cm" fo:margin-left="-0.025cm" fo:margin-top="0cm" fo:margin-bottom="0cm" table:align="left" style:writing-mode="lr-tb"/>
    </style:style>
    <style:style style:name="Tabela153.A" style:family="table-column">
      <style:table-column-properties style:column-width="4.979cm"/>
    </style:style>
    <style:style style:name="Tabela153.B" style:family="table-column">
      <style:table-column-properties style:column-width="2.628cm"/>
    </style:style>
    <style:style style:name="Tabela153.C" style:family="table-column">
      <style:table-column-properties style:column-width="2.496cm"/>
    </style:style>
    <style:style style:name="Tabela153.D" style:family="table-column">
      <style:table-column-properties style:column-width="2.693cm"/>
    </style:style>
    <style:style style:name="Tabela153.E" style:family="table-column">
      <style:table-column-properties style:column-width="3.103cm"/>
    </style:style>
    <style:style style:name="Tabela153.1" style:family="table-row">
      <style:table-row-properties fo:keep-together="auto"/>
    </style:style>
    <style:style style:name="Tabela153.A1" style:family="table-cell">
      <style:table-cell-properties fo:padding-left="0.191cm" fo:padding-right="0.191cm" fo:padding-top="0cm" fo:padding-bottom="0cm" fo:border="0.5pt solid #000000"/>
    </style:style>
    <style:style style:name="Tabela153.2" style:family="table-row">
      <style:table-row-properties style:min-row-height="1.312cm" fo:keep-together="auto"/>
    </style:style>
    <style:style style:name="Tabela153.A2" style:family="table-cell">
      <style:table-cell-properties fo:padding-left="0.191cm" fo:padding-right="0.191cm" fo:padding-top="0cm" fo:padding-bottom="0cm" fo:border-left="0.5pt solid #000000" fo:border-right="none" fo:border-top="0.5pt solid #000000" fo:border-bottom="0.5pt solid #000000"/>
    </style:style>
    <style:style style:name="Tabela153.3" style:family="table-row">
      <style:table-row-properties style:min-row-height="0.464cm" fo:keep-together="auto"/>
    </style:style>
    <style:style style:name="Tabela153.A3" style:family="table-cell">
      <style:table-cell-properties fo:padding-left="0.191cm" fo:padding-right="0.191cm" fo:padding-top="0cm" fo:padding-bottom="0cm" fo:border-left="0.5pt solid #000000" fo:border-right="none" fo:border-top="none" fo:border-bottom="0.5pt solid #000000"/>
    </style:style>
    <style:style style:name="Tabela153.E3" style:family="table-cell">
      <style:table-cell-properties fo:padding-left="0.191cm" fo:padding-right="0.191cm" fo:padding-top="0cm" fo:padding-bottom="0cm" fo:border-left="0.5pt solid #000000" fo:border-right="0.5pt solid #000000" fo:border-top="none" fo:border-bottom="0.5pt solid #000000"/>
    </style:style>
    <style:style style:name="Tabela154" style:family="table">
      <style:table-properties style:width="15.9cm" fo:margin-left="-0.025cm" fo:margin-top="0cm" fo:margin-bottom="0cm" table:align="left" style:writing-mode="lr-tb"/>
    </style:style>
    <style:style style:name="Tabela154.A" style:family="table-column">
      <style:table-column-properties style:column-width="4.979cm"/>
    </style:style>
    <style:style style:name="Tabela154.B" style:family="table-column">
      <style:table-column-properties style:column-width="2.628cm"/>
    </style:style>
    <style:style style:name="Tabela154.C" style:family="table-column">
      <style:table-column-properties style:column-width="2.496cm"/>
    </style:style>
    <style:style style:name="Tabela154.D" style:family="table-column">
      <style:table-column-properties style:column-width="2.693cm"/>
    </style:style>
    <style:style style:name="Tabela154.E" style:family="table-column">
      <style:table-column-properties style:column-width="3.103cm"/>
    </style:style>
    <style:style style:name="Tabela154.1" style:family="table-row">
      <style:table-row-properties fo:keep-together="auto"/>
    </style:style>
    <style:style style:name="Tabela154.A1" style:family="table-cell">
      <style:table-cell-properties fo:padding-left="0.191cm" fo:padding-right="0.191cm" fo:padding-top="0cm" fo:padding-bottom="0cm" fo:border="0.5pt solid #000000"/>
    </style:style>
    <style:style style:name="Tabela154.2" style:family="table-row">
      <style:table-row-properties style:min-row-height="1.312cm" fo:keep-together="auto"/>
    </style:style>
    <style:style style:name="Tabela154.A2" style:family="table-cell">
      <style:table-cell-properties fo:padding-left="0.191cm" fo:padding-right="0.191cm" fo:padding-top="0cm" fo:padding-bottom="0cm" fo:border-left="0.5pt solid #000000" fo:border-right="none" fo:border-top="0.5pt solid #000000" fo:border-bottom="0.5pt solid #000000"/>
    </style:style>
    <style:style style:name="Tabela154.3" style:family="table-row">
      <style:table-row-properties style:min-row-height="0.464cm" fo:keep-together="auto"/>
    </style:style>
    <style:style style:name="Tabela154.A3" style:family="table-cell">
      <style:table-cell-properties fo:padding-left="0.191cm" fo:padding-right="0.191cm" fo:padding-top="0cm" fo:padding-bottom="0cm" fo:border-left="0.5pt solid #000000" fo:border-right="none" fo:border-top="none" fo:border-bottom="0.5pt solid #000000"/>
    </style:style>
    <style:style style:name="Tabela154.E3" style:family="table-cell">
      <style:table-cell-properties fo:padding-left="0.191cm" fo:padding-right="0.191cm" fo:padding-top="0cm" fo:padding-bottom="0cm" fo:border-left="0.5pt solid #000000" fo:border-right="0.5pt solid #000000" fo:border-top="none" fo:border-bottom="0.5pt solid #000000"/>
    </style:style>
    <style:style style:name="Tabela155" style:family="table">
      <style:table-properties style:width="15.9cm" fo:margin-left="-0.025cm" fo:margin-top="0cm" fo:margin-bottom="0cm" table:align="left" style:writing-mode="lr-tb"/>
    </style:style>
    <style:style style:name="Tabela155.A" style:family="table-column">
      <style:table-column-properties style:column-width="4.979cm"/>
    </style:style>
    <style:style style:name="Tabela155.B" style:family="table-column">
      <style:table-column-properties style:column-width="2.628cm"/>
    </style:style>
    <style:style style:name="Tabela155.C" style:family="table-column">
      <style:table-column-properties style:column-width="2.496cm"/>
    </style:style>
    <style:style style:name="Tabela155.D" style:family="table-column">
      <style:table-column-properties style:column-width="2.693cm"/>
    </style:style>
    <style:style style:name="Tabela155.E" style:family="table-column">
      <style:table-column-properties style:column-width="3.103cm"/>
    </style:style>
    <style:style style:name="Tabela155.1" style:family="table-row">
      <style:table-row-properties fo:keep-together="auto"/>
    </style:style>
    <style:style style:name="Tabela155.A1" style:family="table-cell">
      <style:table-cell-properties fo:padding-left="0.191cm" fo:padding-right="0.191cm" fo:padding-top="0cm" fo:padding-bottom="0cm" fo:border="0.5pt solid #000000"/>
    </style:style>
    <style:style style:name="Tabela155.2" style:family="table-row">
      <style:table-row-properties style:min-row-height="1.312cm" fo:keep-together="auto"/>
    </style:style>
    <style:style style:name="Tabela155.A2" style:family="table-cell">
      <style:table-cell-properties fo:padding-left="0.191cm" fo:padding-right="0.191cm" fo:padding-top="0cm" fo:padding-bottom="0cm" fo:border-left="0.5pt solid #000000" fo:border-right="none" fo:border-top="0.5pt solid #000000" fo:border-bottom="0.5pt solid #000000"/>
    </style:style>
    <style:style style:name="Tabela155.3" style:family="table-row">
      <style:table-row-properties style:min-row-height="0.464cm" fo:keep-together="auto"/>
    </style:style>
    <style:style style:name="Tabela155.A3" style:family="table-cell">
      <style:table-cell-properties fo:padding-left="0.191cm" fo:padding-right="0.191cm" fo:padding-top="0cm" fo:padding-bottom="0cm" fo:border-left="0.5pt solid #000000" fo:border-right="none" fo:border-top="none" fo:border-bottom="0.5pt solid #000000"/>
    </style:style>
    <style:style style:name="Tabela155.E3" style:family="table-cell">
      <style:table-cell-properties fo:padding-left="0.191cm" fo:padding-right="0.191cm" fo:padding-top="0cm" fo:padding-bottom="0cm" fo:border-left="0.5pt solid #000000" fo:border-right="0.5pt solid #000000" fo:border-top="none" fo:border-bottom="0.5pt solid #000000"/>
    </style:style>
    <style:style style:name="Tabela156" style:family="table">
      <style:table-properties style:width="15.9cm" fo:margin-left="-0.025cm" fo:margin-top="0cm" fo:margin-bottom="0cm" table:align="left" style:writing-mode="lr-tb"/>
    </style:style>
    <style:style style:name="Tabela156.A" style:family="table-column">
      <style:table-column-properties style:column-width="4.979cm"/>
    </style:style>
    <style:style style:name="Tabela156.B" style:family="table-column">
      <style:table-column-properties style:column-width="2.628cm"/>
    </style:style>
    <style:style style:name="Tabela156.C" style:family="table-column">
      <style:table-column-properties style:column-width="2.496cm"/>
    </style:style>
    <style:style style:name="Tabela156.D" style:family="table-column">
      <style:table-column-properties style:column-width="2.693cm"/>
    </style:style>
    <style:style style:name="Tabela156.E" style:family="table-column">
      <style:table-column-properties style:column-width="3.103cm"/>
    </style:style>
    <style:style style:name="Tabela156.1" style:family="table-row">
      <style:table-row-properties fo:keep-together="auto"/>
    </style:style>
    <style:style style:name="Tabela156.A1" style:family="table-cell">
      <style:table-cell-properties fo:padding-left="0.191cm" fo:padding-right="0.191cm" fo:padding-top="0cm" fo:padding-bottom="0cm" fo:border="0.5pt solid #000000"/>
    </style:style>
    <style:style style:name="Tabela156.2" style:family="table-row">
      <style:table-row-properties style:min-row-height="1.312cm" fo:keep-together="auto"/>
    </style:style>
    <style:style style:name="Tabela156.A2" style:family="table-cell">
      <style:table-cell-properties fo:padding-left="0.191cm" fo:padding-right="0.191cm" fo:padding-top="0cm" fo:padding-bottom="0cm" fo:border-left="0.5pt solid #000000" fo:border-right="none" fo:border-top="0.5pt solid #000000" fo:border-bottom="0.5pt solid #000000"/>
    </style:style>
    <style:style style:name="Tabela156.3" style:family="table-row">
      <style:table-row-properties style:min-row-height="0.464cm" fo:keep-together="auto"/>
    </style:style>
    <style:style style:name="Tabela156.A3" style:family="table-cell">
      <style:table-cell-properties fo:padding-left="0.191cm" fo:padding-right="0.191cm" fo:padding-top="0cm" fo:padding-bottom="0cm" fo:border-left="0.5pt solid #000000" fo:border-right="none" fo:border-top="none" fo:border-bottom="0.5pt solid #000000"/>
    </style:style>
    <style:style style:name="Tabela156.E3" style:family="table-cell">
      <style:table-cell-properties fo:padding-left="0.191cm" fo:padding-right="0.191cm" fo:padding-top="0cm" fo:padding-bottom="0cm" fo:border-left="0.5pt solid #000000" fo:border-right="0.5pt solid #000000" fo:border-top="none" fo:border-bottom="0.5pt solid #000000"/>
    </style:style>
    <style:style style:name="Tabela157" style:family="table">
      <style:table-properties style:width="15.9cm" fo:margin-left="-0.025cm" fo:margin-top="0cm" fo:margin-bottom="0cm" table:align="left" style:writing-mode="lr-tb"/>
    </style:style>
    <style:style style:name="Tabela157.A" style:family="table-column">
      <style:table-column-properties style:column-width="4.979cm"/>
    </style:style>
    <style:style style:name="Tabela157.B" style:family="table-column">
      <style:table-column-properties style:column-width="2.628cm"/>
    </style:style>
    <style:style style:name="Tabela157.C" style:family="table-column">
      <style:table-column-properties style:column-width="2.496cm"/>
    </style:style>
    <style:style style:name="Tabela157.D" style:family="table-column">
      <style:table-column-properties style:column-width="2.693cm"/>
    </style:style>
    <style:style style:name="Tabela157.E" style:family="table-column">
      <style:table-column-properties style:column-width="3.103cm"/>
    </style:style>
    <style:style style:name="Tabela157.1" style:family="table-row">
      <style:table-row-properties fo:keep-together="auto"/>
    </style:style>
    <style:style style:name="Tabela157.A1" style:family="table-cell">
      <style:table-cell-properties fo:padding-left="0.191cm" fo:padding-right="0.191cm" fo:padding-top="0cm" fo:padding-bottom="0cm" fo:border="0.5pt solid #000000"/>
    </style:style>
    <style:style style:name="Tabela157.2" style:family="table-row">
      <style:table-row-properties style:min-row-height="1.312cm" fo:keep-together="auto"/>
    </style:style>
    <style:style style:name="Tabela157.A2" style:family="table-cell">
      <style:table-cell-properties fo:padding-left="0.191cm" fo:padding-right="0.191cm" fo:padding-top="0cm" fo:padding-bottom="0cm" fo:border-left="0.5pt solid #000000" fo:border-right="none" fo:border-top="0.5pt solid #000000" fo:border-bottom="0.5pt solid #000000"/>
    </style:style>
    <style:style style:name="Tabela157.3" style:family="table-row">
      <style:table-row-properties style:min-row-height="0.464cm" fo:keep-together="auto"/>
    </style:style>
    <style:style style:name="Tabela157.A3" style:family="table-cell">
      <style:table-cell-properties fo:padding-left="0.191cm" fo:padding-right="0.191cm" fo:padding-top="0cm" fo:padding-bottom="0cm" fo:border-left="0.5pt solid #000000" fo:border-right="none" fo:border-top="none" fo:border-bottom="0.5pt solid #000000"/>
    </style:style>
    <style:style style:name="Tabela157.E3" style:family="table-cell">
      <style:table-cell-properties fo:padding-left="0.191cm" fo:padding-right="0.191cm" fo:padding-top="0cm" fo:padding-bottom="0cm" fo:border-left="0.5pt solid #000000" fo:border-right="0.5pt solid #000000" fo:border-top="none" fo:border-bottom="0.5pt solid #000000"/>
    </style:style>
    <style:style style:name="Tabela158" style:family="table">
      <style:table-properties style:width="15.9cm" fo:margin-left="-0.025cm" fo:margin-top="0cm" fo:margin-bottom="0cm" table:align="left" style:writing-mode="lr-tb"/>
    </style:style>
    <style:style style:name="Tabela158.A" style:family="table-column">
      <style:table-column-properties style:column-width="4.979cm"/>
    </style:style>
    <style:style style:name="Tabela158.B" style:family="table-column">
      <style:table-column-properties style:column-width="2.628cm"/>
    </style:style>
    <style:style style:name="Tabela158.C" style:family="table-column">
      <style:table-column-properties style:column-width="2.496cm"/>
    </style:style>
    <style:style style:name="Tabela158.D" style:family="table-column">
      <style:table-column-properties style:column-width="2.693cm"/>
    </style:style>
    <style:style style:name="Tabela158.E" style:family="table-column">
      <style:table-column-properties style:column-width="3.103cm"/>
    </style:style>
    <style:style style:name="Tabela158.1" style:family="table-row">
      <style:table-row-properties fo:keep-together="auto"/>
    </style:style>
    <style:style style:name="Tabela158.A1" style:family="table-cell">
      <style:table-cell-properties fo:padding-left="0.191cm" fo:padding-right="0.191cm" fo:padding-top="0cm" fo:padding-bottom="0cm" fo:border="0.5pt solid #000000"/>
    </style:style>
    <style:style style:name="Tabela158.2" style:family="table-row">
      <style:table-row-properties style:min-row-height="1.312cm" fo:keep-together="auto"/>
    </style:style>
    <style:style style:name="Tabela158.A2" style:family="table-cell">
      <style:table-cell-properties fo:padding-left="0.191cm" fo:padding-right="0.191cm" fo:padding-top="0cm" fo:padding-bottom="0cm" fo:border-left="0.5pt solid #000000" fo:border-right="none" fo:border-top="0.5pt solid #000000" fo:border-bottom="0.5pt solid #000000"/>
    </style:style>
    <style:style style:name="Tabela158.3" style:family="table-row">
      <style:table-row-properties style:min-row-height="0.464cm" fo:keep-together="auto"/>
    </style:style>
    <style:style style:name="Tabela158.A3" style:family="table-cell">
      <style:table-cell-properties fo:padding-left="0.191cm" fo:padding-right="0.191cm" fo:padding-top="0cm" fo:padding-bottom="0cm" fo:border-left="0.5pt solid #000000" fo:border-right="none" fo:border-top="none" fo:border-bottom="0.5pt solid #000000"/>
    </style:style>
    <style:style style:name="Tabela158.E3" style:family="table-cell">
      <style:table-cell-properties fo:padding-left="0.191cm" fo:padding-right="0.191cm" fo:padding-top="0cm" fo:padding-bottom="0cm" fo:border-left="0.5pt solid #000000" fo:border-right="0.5pt solid #000000" fo:border-top="none" fo:border-bottom="0.5pt solid #000000"/>
    </style:style>
    <style:style style:name="Tabela159" style:family="table">
      <style:table-properties style:width="15.9cm" fo:margin-left="-0.025cm" fo:margin-top="0cm" fo:margin-bottom="0cm" table:align="left" style:writing-mode="lr-tb"/>
    </style:style>
    <style:style style:name="Tabela159.A" style:family="table-column">
      <style:table-column-properties style:column-width="4.979cm"/>
    </style:style>
    <style:style style:name="Tabela159.B" style:family="table-column">
      <style:table-column-properties style:column-width="2.628cm"/>
    </style:style>
    <style:style style:name="Tabela159.C" style:family="table-column">
      <style:table-column-properties style:column-width="2.496cm"/>
    </style:style>
    <style:style style:name="Tabela159.D" style:family="table-column">
      <style:table-column-properties style:column-width="2.693cm"/>
    </style:style>
    <style:style style:name="Tabela159.E" style:family="table-column">
      <style:table-column-properties style:column-width="3.103cm"/>
    </style:style>
    <style:style style:name="Tabela159.1" style:family="table-row">
      <style:table-row-properties fo:keep-together="auto"/>
    </style:style>
    <style:style style:name="Tabela159.A1" style:family="table-cell">
      <style:table-cell-properties fo:padding-left="0.191cm" fo:padding-right="0.191cm" fo:padding-top="0cm" fo:padding-bottom="0cm" fo:border="0.5pt solid #000000"/>
    </style:style>
    <style:style style:name="Tabela159.2" style:family="table-row">
      <style:table-row-properties style:min-row-height="1.312cm" fo:keep-together="auto"/>
    </style:style>
    <style:style style:name="Tabela159.A2" style:family="table-cell">
      <style:table-cell-properties fo:padding-left="0.191cm" fo:padding-right="0.191cm" fo:padding-top="0cm" fo:padding-bottom="0cm" fo:border-left="0.5pt solid #000000" fo:border-right="none" fo:border-top="0.5pt solid #000000" fo:border-bottom="0.5pt solid #000000"/>
    </style:style>
    <style:style style:name="Tabela159.3" style:family="table-row">
      <style:table-row-properties style:min-row-height="0.464cm" fo:keep-together="auto"/>
    </style:style>
    <style:style style:name="Tabela159.A3" style:family="table-cell">
      <style:table-cell-properties fo:padding-left="0.191cm" fo:padding-right="0.191cm" fo:padding-top="0cm" fo:padding-bottom="0cm" fo:border-left="0.5pt solid #000000" fo:border-right="none" fo:border-top="none" fo:border-bottom="0.5pt solid #000000"/>
    </style:style>
    <style:style style:name="Tabela159.E3" style:family="table-cell">
      <style:table-cell-properties fo:padding-left="0.191cm" fo:padding-right="0.191cm" fo:padding-top="0cm" fo:padding-bottom="0cm" fo:border-left="0.5pt solid #000000" fo:border-right="0.5pt solid #000000" fo:border-top="none" fo:border-bottom="0.5pt solid #000000"/>
    </style:style>
    <style:style style:name="Tabela160" style:family="table">
      <style:table-properties style:width="15.9cm" fo:margin-left="-0.025cm" fo:margin-top="0cm" fo:margin-bottom="0cm" table:align="left" style:writing-mode="lr-tb"/>
    </style:style>
    <style:style style:name="Tabela160.A" style:family="table-column">
      <style:table-column-properties style:column-width="4.979cm"/>
    </style:style>
    <style:style style:name="Tabela160.B" style:family="table-column">
      <style:table-column-properties style:column-width="2.628cm"/>
    </style:style>
    <style:style style:name="Tabela160.C" style:family="table-column">
      <style:table-column-properties style:column-width="2.496cm"/>
    </style:style>
    <style:style style:name="Tabela160.D" style:family="table-column">
      <style:table-column-properties style:column-width="2.693cm"/>
    </style:style>
    <style:style style:name="Tabela160.E" style:family="table-column">
      <style:table-column-properties style:column-width="3.103cm"/>
    </style:style>
    <style:style style:name="Tabela160.1" style:family="table-row">
      <style:table-row-properties fo:keep-together="auto"/>
    </style:style>
    <style:style style:name="Tabela160.A1" style:family="table-cell">
      <style:table-cell-properties fo:padding-left="0.191cm" fo:padding-right="0.191cm" fo:padding-top="0cm" fo:padding-bottom="0cm" fo:border="0.5pt solid #000000"/>
    </style:style>
    <style:style style:name="Tabela160.2" style:family="table-row">
      <style:table-row-properties style:min-row-height="1.312cm" fo:keep-together="auto"/>
    </style:style>
    <style:style style:name="Tabela160.A2" style:family="table-cell">
      <style:table-cell-properties fo:padding-left="0.191cm" fo:padding-right="0.191cm" fo:padding-top="0cm" fo:padding-bottom="0cm" fo:border-left="0.5pt solid #000000" fo:border-right="none" fo:border-top="0.5pt solid #000000" fo:border-bottom="0.5pt solid #000000"/>
    </style:style>
    <style:style style:name="Tabela160.3" style:family="table-row">
      <style:table-row-properties style:min-row-height="0.464cm" fo:keep-together="auto"/>
    </style:style>
    <style:style style:name="Tabela160.A3" style:family="table-cell">
      <style:table-cell-properties fo:padding-left="0.191cm" fo:padding-right="0.191cm" fo:padding-top="0cm" fo:padding-bottom="0cm" fo:border-left="0.5pt solid #000000" fo:border-right="none" fo:border-top="none" fo:border-bottom="0.5pt solid #000000"/>
    </style:style>
    <style:style style:name="Tabela160.E3" style:family="table-cell">
      <style:table-cell-properties fo:padding-left="0.191cm" fo:padding-right="0.191cm" fo:padding-top="0cm" fo:padding-bottom="0cm" fo:border-left="0.5pt solid #000000" fo:border-right="0.5pt solid #000000" fo:border-top="none" fo:border-bottom="0.5pt solid #000000"/>
    </style:style>
    <style:style style:name="Tabela161" style:family="table">
      <style:table-properties style:width="15.9cm" fo:margin-left="-0.025cm" fo:margin-top="0cm" fo:margin-bottom="0cm" table:align="left" style:writing-mode="lr-tb"/>
    </style:style>
    <style:style style:name="Tabela161.A" style:family="table-column">
      <style:table-column-properties style:column-width="4.979cm"/>
    </style:style>
    <style:style style:name="Tabela161.B" style:family="table-column">
      <style:table-column-properties style:column-width="2.628cm"/>
    </style:style>
    <style:style style:name="Tabela161.C" style:family="table-column">
      <style:table-column-properties style:column-width="2.496cm"/>
    </style:style>
    <style:style style:name="Tabela161.D" style:family="table-column">
      <style:table-column-properties style:column-width="2.693cm"/>
    </style:style>
    <style:style style:name="Tabela161.E" style:family="table-column">
      <style:table-column-properties style:column-width="3.103cm"/>
    </style:style>
    <style:style style:name="Tabela161.1" style:family="table-row">
      <style:table-row-properties fo:keep-together="auto"/>
    </style:style>
    <style:style style:name="Tabela161.A1" style:family="table-cell">
      <style:table-cell-properties fo:padding-left="0.191cm" fo:padding-right="0.191cm" fo:padding-top="0cm" fo:padding-bottom="0cm" fo:border="0.5pt solid #000000"/>
    </style:style>
    <style:style style:name="Tabela161.2" style:family="table-row">
      <style:table-row-properties style:min-row-height="1.312cm" fo:keep-together="auto"/>
    </style:style>
    <style:style style:name="Tabela161.A2" style:family="table-cell">
      <style:table-cell-properties fo:padding-left="0.191cm" fo:padding-right="0.191cm" fo:padding-top="0cm" fo:padding-bottom="0cm" fo:border-left="0.5pt solid #000000" fo:border-right="none" fo:border-top="0.5pt solid #000000" fo:border-bottom="0.5pt solid #000000"/>
    </style:style>
    <style:style style:name="Tabela161.3" style:family="table-row">
      <style:table-row-properties style:min-row-height="0.464cm" fo:keep-together="auto"/>
    </style:style>
    <style:style style:name="Tabela161.A3" style:family="table-cell">
      <style:table-cell-properties fo:padding-left="0.191cm" fo:padding-right="0.191cm" fo:padding-top="0cm" fo:padding-bottom="0cm" fo:border-left="0.5pt solid #000000" fo:border-right="none" fo:border-top="none" fo:border-bottom="0.5pt solid #000000"/>
    </style:style>
    <style:style style:name="Tabela161.E3" style:family="table-cell">
      <style:table-cell-properties fo:padding-left="0.191cm" fo:padding-right="0.191cm" fo:padding-top="0cm" fo:padding-bottom="0cm" fo:border-left="0.5pt solid #000000" fo:border-right="0.5pt solid #000000" fo:border-top="none" fo:border-bottom="0.5pt solid #000000"/>
    </style:style>
    <style:style style:name="Tabela162" style:family="table">
      <style:table-properties style:width="15.9cm" fo:margin-left="-0.025cm" fo:margin-top="0cm" fo:margin-bottom="0cm" table:align="left" style:writing-mode="lr-tb"/>
    </style:style>
    <style:style style:name="Tabela162.A" style:family="table-column">
      <style:table-column-properties style:column-width="4.979cm"/>
    </style:style>
    <style:style style:name="Tabela162.B" style:family="table-column">
      <style:table-column-properties style:column-width="2.628cm"/>
    </style:style>
    <style:style style:name="Tabela162.C" style:family="table-column">
      <style:table-column-properties style:column-width="2.496cm"/>
    </style:style>
    <style:style style:name="Tabela162.D" style:family="table-column">
      <style:table-column-properties style:column-width="2.693cm"/>
    </style:style>
    <style:style style:name="Tabela162.E" style:family="table-column">
      <style:table-column-properties style:column-width="3.103cm"/>
    </style:style>
    <style:style style:name="Tabela162.1" style:family="table-row">
      <style:table-row-properties fo:keep-together="auto"/>
    </style:style>
    <style:style style:name="Tabela162.A1" style:family="table-cell">
      <style:table-cell-properties fo:padding-left="0.191cm" fo:padding-right="0.191cm" fo:padding-top="0cm" fo:padding-bottom="0cm" fo:border="0.5pt solid #000000"/>
    </style:style>
    <style:style style:name="Tabela162.2" style:family="table-row">
      <style:table-row-properties style:min-row-height="1.312cm" fo:keep-together="auto"/>
    </style:style>
    <style:style style:name="Tabela162.A2" style:family="table-cell">
      <style:table-cell-properties fo:padding-left="0.191cm" fo:padding-right="0.191cm" fo:padding-top="0cm" fo:padding-bottom="0cm" fo:border-left="0.5pt solid #000000" fo:border-right="none" fo:border-top="0.5pt solid #000000" fo:border-bottom="0.5pt solid #000000"/>
    </style:style>
    <style:style style:name="Tabela162.3" style:family="table-row">
      <style:table-row-properties style:min-row-height="0.464cm" fo:keep-together="auto"/>
    </style:style>
    <style:style style:name="Tabela162.A3" style:family="table-cell">
      <style:table-cell-properties fo:padding-left="0.191cm" fo:padding-right="0.191cm" fo:padding-top="0cm" fo:padding-bottom="0cm" fo:border-left="0.5pt solid #000000" fo:border-right="none" fo:border-top="none" fo:border-bottom="0.5pt solid #000000"/>
    </style:style>
    <style:style style:name="Tabela162.E3" style:family="table-cell">
      <style:table-cell-properties fo:padding-left="0.191cm" fo:padding-right="0.191cm" fo:padding-top="0cm" fo:padding-bottom="0cm" fo:border-left="0.5pt solid #000000" fo:border-right="0.5pt solid #000000" fo:border-top="none" fo:border-bottom="0.5pt solid #000000"/>
    </style:style>
    <style:style style:name="Tabela163" style:family="table">
      <style:table-properties style:width="15.9cm" fo:margin-left="-0.025cm" fo:margin-top="0cm" fo:margin-bottom="0cm" table:align="left" style:writing-mode="lr-tb"/>
    </style:style>
    <style:style style:name="Tabela163.A" style:family="table-column">
      <style:table-column-properties style:column-width="4.979cm"/>
    </style:style>
    <style:style style:name="Tabela163.B" style:family="table-column">
      <style:table-column-properties style:column-width="2.628cm"/>
    </style:style>
    <style:style style:name="Tabela163.C" style:family="table-column">
      <style:table-column-properties style:column-width="2.496cm"/>
    </style:style>
    <style:style style:name="Tabela163.D" style:family="table-column">
      <style:table-column-properties style:column-width="2.693cm"/>
    </style:style>
    <style:style style:name="Tabela163.E" style:family="table-column">
      <style:table-column-properties style:column-width="3.103cm"/>
    </style:style>
    <style:style style:name="Tabela163.1" style:family="table-row">
      <style:table-row-properties fo:keep-together="auto"/>
    </style:style>
    <style:style style:name="Tabela163.A1" style:family="table-cell">
      <style:table-cell-properties fo:padding-left="0.191cm" fo:padding-right="0.191cm" fo:padding-top="0cm" fo:padding-bottom="0cm" fo:border="0.5pt solid #000000"/>
    </style:style>
    <style:style style:name="Tabela163.2" style:family="table-row">
      <style:table-row-properties style:min-row-height="1.312cm" fo:keep-together="auto"/>
    </style:style>
    <style:style style:name="Tabela163.A2" style:family="table-cell">
      <style:table-cell-properties fo:padding-left="0.191cm" fo:padding-right="0.191cm" fo:padding-top="0cm" fo:padding-bottom="0cm" fo:border-left="0.5pt solid #000000" fo:border-right="none" fo:border-top="0.5pt solid #000000" fo:border-bottom="0.5pt solid #000000"/>
    </style:style>
    <style:style style:name="Tabela163.3" style:family="table-row">
      <style:table-row-properties style:min-row-height="0.464cm" fo:keep-together="auto"/>
    </style:style>
    <style:style style:name="Tabela163.A3" style:family="table-cell">
      <style:table-cell-properties fo:padding-left="0.191cm" fo:padding-right="0.191cm" fo:padding-top="0cm" fo:padding-bottom="0cm" fo:border-left="0.5pt solid #000000" fo:border-right="none" fo:border-top="none" fo:border-bottom="0.5pt solid #000000"/>
    </style:style>
    <style:style style:name="Tabela163.E3" style:family="table-cell">
      <style:table-cell-properties fo:padding-left="0.191cm" fo:padding-right="0.191cm" fo:padding-top="0cm" fo:padding-bottom="0cm" fo:border-left="0.5pt solid #000000" fo:border-right="0.5pt solid #000000" fo:border-top="none" fo:border-bottom="0.5pt solid #000000"/>
    </style:style>
    <style:style style:name="Tabela164" style:family="table">
      <style:table-properties style:width="15.9cm" fo:margin-left="-0.025cm" fo:margin-top="0cm" fo:margin-bottom="0cm" table:align="left" style:writing-mode="lr-tb"/>
    </style:style>
    <style:style style:name="Tabela164.A" style:family="table-column">
      <style:table-column-properties style:column-width="4.979cm"/>
    </style:style>
    <style:style style:name="Tabela164.B" style:family="table-column">
      <style:table-column-properties style:column-width="2.628cm"/>
    </style:style>
    <style:style style:name="Tabela164.C" style:family="table-column">
      <style:table-column-properties style:column-width="2.496cm"/>
    </style:style>
    <style:style style:name="Tabela164.D" style:family="table-column">
      <style:table-column-properties style:column-width="2.693cm"/>
    </style:style>
    <style:style style:name="Tabela164.E" style:family="table-column">
      <style:table-column-properties style:column-width="3.103cm"/>
    </style:style>
    <style:style style:name="Tabela164.1" style:family="table-row">
      <style:table-row-properties fo:keep-together="auto"/>
    </style:style>
    <style:style style:name="Tabela164.A1" style:family="table-cell">
      <style:table-cell-properties fo:padding-left="0.191cm" fo:padding-right="0.191cm" fo:padding-top="0cm" fo:padding-bottom="0cm" fo:border="0.5pt solid #000000"/>
    </style:style>
    <style:style style:name="Tabela164.2" style:family="table-row">
      <style:table-row-properties style:min-row-height="1.312cm" fo:keep-together="auto"/>
    </style:style>
    <style:style style:name="Tabela164.A2" style:family="table-cell">
      <style:table-cell-properties fo:padding-left="0.191cm" fo:padding-right="0.191cm" fo:padding-top="0cm" fo:padding-bottom="0cm" fo:border-left="0.5pt solid #000000" fo:border-right="none" fo:border-top="0.5pt solid #000000" fo:border-bottom="0.5pt solid #000000"/>
    </style:style>
    <style:style style:name="Tabela164.3" style:family="table-row">
      <style:table-row-properties style:min-row-height="0.464cm" fo:keep-together="auto"/>
    </style:style>
    <style:style style:name="Tabela164.A3" style:family="table-cell">
      <style:table-cell-properties fo:padding-left="0.191cm" fo:padding-right="0.191cm" fo:padding-top="0cm" fo:padding-bottom="0cm" fo:border-left="0.5pt solid #000000" fo:border-right="none" fo:border-top="none" fo:border-bottom="0.5pt solid #000000"/>
    </style:style>
    <style:style style:name="Tabela164.E3" style:family="table-cell">
      <style:table-cell-properties fo:padding-left="0.191cm" fo:padding-right="0.191cm" fo:padding-top="0cm" fo:padding-bottom="0cm" fo:border-left="0.5pt solid #000000" fo:border-right="0.5pt solid #000000" fo:border-top="none" fo:border-bottom="0.5pt solid #000000"/>
    </style:style>
    <style:style style:name="Tabela165" style:family="table">
      <style:table-properties style:width="15.9cm" fo:margin-left="-0.025cm" fo:margin-top="0cm" fo:margin-bottom="0cm" table:align="left" style:writing-mode="lr-tb"/>
    </style:style>
    <style:style style:name="Tabela165.A" style:family="table-column">
      <style:table-column-properties style:column-width="4.979cm"/>
    </style:style>
    <style:style style:name="Tabela165.B" style:family="table-column">
      <style:table-column-properties style:column-width="2.628cm"/>
    </style:style>
    <style:style style:name="Tabela165.C" style:family="table-column">
      <style:table-column-properties style:column-width="2.496cm"/>
    </style:style>
    <style:style style:name="Tabela165.D" style:family="table-column">
      <style:table-column-properties style:column-width="2.693cm"/>
    </style:style>
    <style:style style:name="Tabela165.E" style:family="table-column">
      <style:table-column-properties style:column-width="3.103cm"/>
    </style:style>
    <style:style style:name="Tabela165.1" style:family="table-row">
      <style:table-row-properties fo:keep-together="auto"/>
    </style:style>
    <style:style style:name="Tabela165.A1" style:family="table-cell">
      <style:table-cell-properties fo:padding-left="0.191cm" fo:padding-right="0.191cm" fo:padding-top="0cm" fo:padding-bottom="0cm" fo:border="0.5pt solid #000000"/>
    </style:style>
    <style:style style:name="Tabela165.2" style:family="table-row">
      <style:table-row-properties style:min-row-height="1.312cm" fo:keep-together="auto"/>
    </style:style>
    <style:style style:name="Tabela165.A2" style:family="table-cell">
      <style:table-cell-properties fo:padding-left="0.191cm" fo:padding-right="0.191cm" fo:padding-top="0cm" fo:padding-bottom="0cm" fo:border-left="0.5pt solid #000000" fo:border-right="none" fo:border-top="0.5pt solid #000000" fo:border-bottom="0.5pt solid #000000"/>
    </style:style>
    <style:style style:name="Tabela165.3" style:family="table-row">
      <style:table-row-properties style:min-row-height="0.464cm" fo:keep-together="auto"/>
    </style:style>
    <style:style style:name="Tabela165.A3" style:family="table-cell">
      <style:table-cell-properties fo:padding-left="0.191cm" fo:padding-right="0.191cm" fo:padding-top="0cm" fo:padding-bottom="0cm" fo:border-left="0.5pt solid #000000" fo:border-right="none" fo:border-top="none" fo:border-bottom="0.5pt solid #000000"/>
    </style:style>
    <style:style style:name="Tabela165.E3" style:family="table-cell">
      <style:table-cell-properties fo:padding-left="0.191cm" fo:padding-right="0.191cm" fo:padding-top="0cm" fo:padding-bottom="0cm" fo:border-left="0.5pt solid #000000" fo:border-right="0.5pt solid #000000" fo:border-top="none" fo:border-bottom="0.5pt solid #000000"/>
    </style:style>
    <style:style style:name="Tabela166" style:family="table">
      <style:table-properties style:width="15.9cm" fo:margin-left="-0.025cm" fo:margin-top="0cm" fo:margin-bottom="0cm" table:align="left" style:writing-mode="lr-tb"/>
    </style:style>
    <style:style style:name="Tabela166.A" style:family="table-column">
      <style:table-column-properties style:column-width="4.979cm"/>
    </style:style>
    <style:style style:name="Tabela166.B" style:family="table-column">
      <style:table-column-properties style:column-width="2.628cm"/>
    </style:style>
    <style:style style:name="Tabela166.C" style:family="table-column">
      <style:table-column-properties style:column-width="2.496cm"/>
    </style:style>
    <style:style style:name="Tabela166.D" style:family="table-column">
      <style:table-column-properties style:column-width="2.693cm"/>
    </style:style>
    <style:style style:name="Tabela166.E" style:family="table-column">
      <style:table-column-properties style:column-width="3.103cm"/>
    </style:style>
    <style:style style:name="Tabela166.1" style:family="table-row">
      <style:table-row-properties fo:keep-together="auto"/>
    </style:style>
    <style:style style:name="Tabela166.A1" style:family="table-cell">
      <style:table-cell-properties fo:padding-left="0.191cm" fo:padding-right="0.191cm" fo:padding-top="0cm" fo:padding-bottom="0cm" fo:border="0.5pt solid #000000"/>
    </style:style>
    <style:style style:name="Tabela166.2" style:family="table-row">
      <style:table-row-properties style:min-row-height="1.312cm" fo:keep-together="auto"/>
    </style:style>
    <style:style style:name="Tabela166.A2" style:family="table-cell">
      <style:table-cell-properties fo:padding-left="0.191cm" fo:padding-right="0.191cm" fo:padding-top="0cm" fo:padding-bottom="0cm" fo:border-left="0.5pt solid #000000" fo:border-right="none" fo:border-top="0.5pt solid #000000" fo:border-bottom="0.5pt solid #000000"/>
    </style:style>
    <style:style style:name="Tabela166.3" style:family="table-row">
      <style:table-row-properties style:min-row-height="0.464cm" fo:keep-together="auto"/>
    </style:style>
    <style:style style:name="Tabela166.A3" style:family="table-cell">
      <style:table-cell-properties fo:padding-left="0.191cm" fo:padding-right="0.191cm" fo:padding-top="0cm" fo:padding-bottom="0cm" fo:border-left="0.5pt solid #000000" fo:border-right="none" fo:border-top="none" fo:border-bottom="0.5pt solid #000000"/>
    </style:style>
    <style:style style:name="Tabela166.E3" style:family="table-cell">
      <style:table-cell-properties fo:padding-left="0.191cm" fo:padding-right="0.191cm" fo:padding-top="0cm" fo:padding-bottom="0cm" fo:border-left="0.5pt solid #000000" fo:border-right="0.5pt solid #000000" fo:border-top="none" fo:border-bottom="0.5pt solid #000000"/>
    </style:style>
    <style:style style:name="Tabela167" style:family="table">
      <style:table-properties style:width="15.9cm" fo:margin-left="-0.025cm" fo:margin-top="0cm" fo:margin-bottom="0cm" table:align="left" style:writing-mode="lr-tb"/>
    </style:style>
    <style:style style:name="Tabela167.A" style:family="table-column">
      <style:table-column-properties style:column-width="4.979cm"/>
    </style:style>
    <style:style style:name="Tabela167.B" style:family="table-column">
      <style:table-column-properties style:column-width="2.628cm"/>
    </style:style>
    <style:style style:name="Tabela167.C" style:family="table-column">
      <style:table-column-properties style:column-width="2.496cm"/>
    </style:style>
    <style:style style:name="Tabela167.D" style:family="table-column">
      <style:table-column-properties style:column-width="2.693cm"/>
    </style:style>
    <style:style style:name="Tabela167.E" style:family="table-column">
      <style:table-column-properties style:column-width="3.103cm"/>
    </style:style>
    <style:style style:name="Tabela167.1" style:family="table-row">
      <style:table-row-properties fo:keep-together="auto"/>
    </style:style>
    <style:style style:name="Tabela167.A1" style:family="table-cell">
      <style:table-cell-properties fo:padding-left="0.191cm" fo:padding-right="0.191cm" fo:padding-top="0cm" fo:padding-bottom="0cm" fo:border="0.5pt solid #000000"/>
    </style:style>
    <style:style style:name="Tabela167.2" style:family="table-row">
      <style:table-row-properties style:min-row-height="1.312cm" fo:keep-together="auto"/>
    </style:style>
    <style:style style:name="Tabela167.A2" style:family="table-cell">
      <style:table-cell-properties fo:padding-left="0.191cm" fo:padding-right="0.191cm" fo:padding-top="0cm" fo:padding-bottom="0cm" fo:border-left="0.5pt solid #000000" fo:border-right="none" fo:border-top="0.5pt solid #000000" fo:border-bottom="0.5pt solid #000000"/>
    </style:style>
    <style:style style:name="Tabela167.3" style:family="table-row">
      <style:table-row-properties style:min-row-height="0.464cm" fo:keep-together="auto"/>
    </style:style>
    <style:style style:name="Tabela167.A3" style:family="table-cell">
      <style:table-cell-properties fo:padding-left="0.191cm" fo:padding-right="0.191cm" fo:padding-top="0cm" fo:padding-bottom="0cm" fo:border-left="0.5pt solid #000000" fo:border-right="none" fo:border-top="none" fo:border-bottom="0.5pt solid #000000"/>
    </style:style>
    <style:style style:name="Tabela167.E3" style:family="table-cell">
      <style:table-cell-properties fo:padding-left="0.191cm" fo:padding-right="0.191cm" fo:padding-top="0cm" fo:padding-bottom="0cm" fo:border-left="0.5pt solid #000000" fo:border-right="0.5pt solid #000000" fo:border-top="none" fo:border-bottom="0.5pt solid #000000"/>
    </style:style>
    <style:style style:name="Tabela168" style:family="table">
      <style:table-properties style:width="15.9cm" fo:margin-left="-0.025cm" fo:margin-top="0cm" fo:margin-bottom="0cm" table:align="left" style:writing-mode="lr-tb"/>
    </style:style>
    <style:style style:name="Tabela168.A" style:family="table-column">
      <style:table-column-properties style:column-width="4.979cm"/>
    </style:style>
    <style:style style:name="Tabela168.B" style:family="table-column">
      <style:table-column-properties style:column-width="2.628cm"/>
    </style:style>
    <style:style style:name="Tabela168.C" style:family="table-column">
      <style:table-column-properties style:column-width="2.496cm"/>
    </style:style>
    <style:style style:name="Tabela168.D" style:family="table-column">
      <style:table-column-properties style:column-width="2.693cm"/>
    </style:style>
    <style:style style:name="Tabela168.E" style:family="table-column">
      <style:table-column-properties style:column-width="3.103cm"/>
    </style:style>
    <style:style style:name="Tabela168.1" style:family="table-row">
      <style:table-row-properties fo:keep-together="auto"/>
    </style:style>
    <style:style style:name="Tabela168.A1" style:family="table-cell">
      <style:table-cell-properties fo:padding-left="0.191cm" fo:padding-right="0.191cm" fo:padding-top="0cm" fo:padding-bottom="0cm" fo:border="0.5pt solid #000000"/>
    </style:style>
    <style:style style:name="Tabela168.2" style:family="table-row">
      <style:table-row-properties style:min-row-height="1.312cm" fo:keep-together="auto"/>
    </style:style>
    <style:style style:name="Tabela168.A2" style:family="table-cell">
      <style:table-cell-properties fo:padding-left="0.191cm" fo:padding-right="0.191cm" fo:padding-top="0cm" fo:padding-bottom="0cm" fo:border-left="0.5pt solid #000000" fo:border-right="none" fo:border-top="0.5pt solid #000000" fo:border-bottom="0.5pt solid #000000"/>
    </style:style>
    <style:style style:name="Tabela168.3" style:family="table-row">
      <style:table-row-properties style:min-row-height="0.464cm" fo:keep-together="auto"/>
    </style:style>
    <style:style style:name="Tabela168.A3" style:family="table-cell">
      <style:table-cell-properties fo:padding-left="0.191cm" fo:padding-right="0.191cm" fo:padding-top="0cm" fo:padding-bottom="0cm" fo:border-left="0.5pt solid #000000" fo:border-right="none" fo:border-top="none" fo:border-bottom="0.5pt solid #000000"/>
    </style:style>
    <style:style style:name="Tabela168.E3" style:family="table-cell">
      <style:table-cell-properties fo:padding-left="0.191cm" fo:padding-right="0.191cm" fo:padding-top="0cm" fo:padding-bottom="0cm" fo:border-left="0.5pt solid #000000" fo:border-right="0.5pt solid #000000" fo:border-top="none" fo:border-bottom="0.5pt solid #000000"/>
    </style:style>
    <style:style style:name="Tabela169" style:family="table">
      <style:table-properties style:width="15.9cm" fo:margin-left="-0.025cm" fo:margin-top="0cm" fo:margin-bottom="0cm" table:align="left" style:writing-mode="lr-tb"/>
    </style:style>
    <style:style style:name="Tabela169.A" style:family="table-column">
      <style:table-column-properties style:column-width="4.979cm"/>
    </style:style>
    <style:style style:name="Tabela169.B" style:family="table-column">
      <style:table-column-properties style:column-width="2.628cm"/>
    </style:style>
    <style:style style:name="Tabela169.C" style:family="table-column">
      <style:table-column-properties style:column-width="2.496cm"/>
    </style:style>
    <style:style style:name="Tabela169.D" style:family="table-column">
      <style:table-column-properties style:column-width="2.693cm"/>
    </style:style>
    <style:style style:name="Tabela169.E" style:family="table-column">
      <style:table-column-properties style:column-width="3.103cm"/>
    </style:style>
    <style:style style:name="Tabela169.1" style:family="table-row">
      <style:table-row-properties fo:keep-together="auto"/>
    </style:style>
    <style:style style:name="Tabela169.A1" style:family="table-cell">
      <style:table-cell-properties fo:padding-left="0.191cm" fo:padding-right="0.191cm" fo:padding-top="0cm" fo:padding-bottom="0cm" fo:border="0.5pt solid #000000"/>
    </style:style>
    <style:style style:name="Tabela169.2" style:family="table-row">
      <style:table-row-properties style:min-row-height="1.312cm" fo:keep-together="auto"/>
    </style:style>
    <style:style style:name="Tabela169.A2" style:family="table-cell">
      <style:table-cell-properties fo:padding-left="0.191cm" fo:padding-right="0.191cm" fo:padding-top="0cm" fo:padding-bottom="0cm" fo:border-left="0.5pt solid #000000" fo:border-right="none" fo:border-top="0.5pt solid #000000" fo:border-bottom="0.5pt solid #000000"/>
    </style:style>
    <style:style style:name="Tabela169.3" style:family="table-row">
      <style:table-row-properties style:min-row-height="0.464cm" fo:keep-together="auto"/>
    </style:style>
    <style:style style:name="Tabela169.A3" style:family="table-cell">
      <style:table-cell-properties fo:padding-left="0.191cm" fo:padding-right="0.191cm" fo:padding-top="0cm" fo:padding-bottom="0cm" fo:border-left="0.5pt solid #000000" fo:border-right="none" fo:border-top="none" fo:border-bottom="0.5pt solid #000000"/>
    </style:style>
    <style:style style:name="Tabela169.E3" style:family="table-cell">
      <style:table-cell-properties fo:padding-left="0.191cm" fo:padding-right="0.191cm" fo:padding-top="0cm" fo:padding-bottom="0cm" fo:border-left="0.5pt solid #000000" fo:border-right="0.5pt solid #000000" fo:border-top="none" fo:border-bottom="0.5pt solid #000000"/>
    </style:style>
    <style:style style:name="Tabela170" style:family="table">
      <style:table-properties style:width="15.9cm" fo:margin-left="-0.025cm" fo:margin-top="0cm" fo:margin-bottom="0cm" table:align="left" style:writing-mode="lr-tb"/>
    </style:style>
    <style:style style:name="Tabela170.A" style:family="table-column">
      <style:table-column-properties style:column-width="4.979cm"/>
    </style:style>
    <style:style style:name="Tabela170.B" style:family="table-column">
      <style:table-column-properties style:column-width="2.628cm"/>
    </style:style>
    <style:style style:name="Tabela170.C" style:family="table-column">
      <style:table-column-properties style:column-width="2.496cm"/>
    </style:style>
    <style:style style:name="Tabela170.D" style:family="table-column">
      <style:table-column-properties style:column-width="2.693cm"/>
    </style:style>
    <style:style style:name="Tabela170.E" style:family="table-column">
      <style:table-column-properties style:column-width="3.103cm"/>
    </style:style>
    <style:style style:name="Tabela170.1" style:family="table-row">
      <style:table-row-properties fo:keep-together="auto"/>
    </style:style>
    <style:style style:name="Tabela170.A1" style:family="table-cell">
      <style:table-cell-properties fo:padding-left="0.191cm" fo:padding-right="0.191cm" fo:padding-top="0cm" fo:padding-bottom="0cm" fo:border="0.5pt solid #000000"/>
    </style:style>
    <style:style style:name="Tabela170.2" style:family="table-row">
      <style:table-row-properties style:min-row-height="1.312cm" fo:keep-together="auto"/>
    </style:style>
    <style:style style:name="Tabela170.A2" style:family="table-cell">
      <style:table-cell-properties fo:padding-left="0.191cm" fo:padding-right="0.191cm" fo:padding-top="0cm" fo:padding-bottom="0cm" fo:border-left="0.5pt solid #000000" fo:border-right="none" fo:border-top="0.5pt solid #000000" fo:border-bottom="0.5pt solid #000000"/>
    </style:style>
    <style:style style:name="Tabela170.3" style:family="table-row">
      <style:table-row-properties style:min-row-height="0.464cm" fo:keep-together="auto"/>
    </style:style>
    <style:style style:name="Tabela170.A3" style:family="table-cell">
      <style:table-cell-properties fo:padding-left="0.191cm" fo:padding-right="0.191cm" fo:padding-top="0cm" fo:padding-bottom="0cm" fo:border-left="0.5pt solid #000000" fo:border-right="none" fo:border-top="none" fo:border-bottom="0.5pt solid #000000"/>
    </style:style>
    <style:style style:name="Tabela170.E3" style:family="table-cell">
      <style:table-cell-properties fo:padding-left="0.191cm" fo:padding-right="0.191cm" fo:padding-top="0cm" fo:padding-bottom="0cm" fo:border-left="0.5pt solid #000000" fo:border-right="0.5pt solid #000000" fo:border-top="none" fo:border-bottom="0.5pt solid #000000"/>
    </style:style>
    <style:style style:name="Tabela171" style:family="table">
      <style:table-properties style:width="15.9cm" fo:margin-left="-0.025cm" fo:margin-top="0cm" fo:margin-bottom="0cm" table:align="left" style:writing-mode="lr-tb"/>
    </style:style>
    <style:style style:name="Tabela171.A" style:family="table-column">
      <style:table-column-properties style:column-width="4.979cm"/>
    </style:style>
    <style:style style:name="Tabela171.B" style:family="table-column">
      <style:table-column-properties style:column-width="2.628cm"/>
    </style:style>
    <style:style style:name="Tabela171.C" style:family="table-column">
      <style:table-column-properties style:column-width="2.496cm"/>
    </style:style>
    <style:style style:name="Tabela171.D" style:family="table-column">
      <style:table-column-properties style:column-width="2.693cm"/>
    </style:style>
    <style:style style:name="Tabela171.E" style:family="table-column">
      <style:table-column-properties style:column-width="3.103cm"/>
    </style:style>
    <style:style style:name="Tabela171.1" style:family="table-row">
      <style:table-row-properties fo:keep-together="auto"/>
    </style:style>
    <style:style style:name="Tabela171.A1" style:family="table-cell">
      <style:table-cell-properties fo:padding-left="0.191cm" fo:padding-right="0.191cm" fo:padding-top="0cm" fo:padding-bottom="0cm" fo:border="0.5pt solid #000000"/>
    </style:style>
    <style:style style:name="Tabela171.2" style:family="table-row">
      <style:table-row-properties style:min-row-height="1.312cm" fo:keep-together="auto"/>
    </style:style>
    <style:style style:name="Tabela171.A2" style:family="table-cell">
      <style:table-cell-properties fo:padding-left="0.191cm" fo:padding-right="0.191cm" fo:padding-top="0cm" fo:padding-bottom="0cm" fo:border-left="0.5pt solid #000000" fo:border-right="none" fo:border-top="0.5pt solid #000000" fo:border-bottom="0.5pt solid #000000"/>
    </style:style>
    <style:style style:name="Tabela171.3" style:family="table-row">
      <style:table-row-properties style:min-row-height="0.464cm" fo:keep-together="auto"/>
    </style:style>
    <style:style style:name="Tabela171.A3" style:family="table-cell">
      <style:table-cell-properties fo:padding-left="0.191cm" fo:padding-right="0.191cm" fo:padding-top="0cm" fo:padding-bottom="0cm" fo:border-left="0.5pt solid #000000" fo:border-right="none" fo:border-top="none" fo:border-bottom="0.5pt solid #000000"/>
    </style:style>
    <style:style style:name="Tabela171.E3" style:family="table-cell">
      <style:table-cell-properties fo:padding-left="0.191cm" fo:padding-right="0.191cm" fo:padding-top="0cm" fo:padding-bottom="0cm" fo:border-left="0.5pt solid #000000" fo:border-right="0.5pt solid #000000" fo:border-top="none" fo:border-bottom="0.5pt solid #000000"/>
    </style:style>
    <style:style style:name="Tabela172" style:family="table">
      <style:table-properties style:width="15.9cm" fo:margin-left="-0.025cm" fo:margin-top="0cm" fo:margin-bottom="0cm" table:align="left" style:writing-mode="lr-tb"/>
    </style:style>
    <style:style style:name="Tabela172.A" style:family="table-column">
      <style:table-column-properties style:column-width="4.979cm"/>
    </style:style>
    <style:style style:name="Tabela172.B" style:family="table-column">
      <style:table-column-properties style:column-width="2.628cm"/>
    </style:style>
    <style:style style:name="Tabela172.C" style:family="table-column">
      <style:table-column-properties style:column-width="2.496cm"/>
    </style:style>
    <style:style style:name="Tabela172.D" style:family="table-column">
      <style:table-column-properties style:column-width="2.693cm"/>
    </style:style>
    <style:style style:name="Tabela172.E" style:family="table-column">
      <style:table-column-properties style:column-width="3.103cm"/>
    </style:style>
    <style:style style:name="Tabela172.1" style:family="table-row">
      <style:table-row-properties fo:keep-together="auto"/>
    </style:style>
    <style:style style:name="Tabela172.A1" style:family="table-cell">
      <style:table-cell-properties fo:padding-left="0.191cm" fo:padding-right="0.191cm" fo:padding-top="0cm" fo:padding-bottom="0cm" fo:border="0.5pt solid #000000"/>
    </style:style>
    <style:style style:name="Tabela172.2" style:family="table-row">
      <style:table-row-properties style:min-row-height="1.312cm" fo:keep-together="auto"/>
    </style:style>
    <style:style style:name="Tabela172.A2" style:family="table-cell">
      <style:table-cell-properties fo:padding-left="0.191cm" fo:padding-right="0.191cm" fo:padding-top="0cm" fo:padding-bottom="0cm" fo:border-left="0.5pt solid #000000" fo:border-right="none" fo:border-top="0.5pt solid #000000" fo:border-bottom="0.5pt solid #000000"/>
    </style:style>
    <style:style style:name="Tabela172.3" style:family="table-row">
      <style:table-row-properties style:min-row-height="0.464cm" fo:keep-together="auto"/>
    </style:style>
    <style:style style:name="Tabela172.A3" style:family="table-cell">
      <style:table-cell-properties fo:padding-left="0.191cm" fo:padding-right="0.191cm" fo:padding-top="0cm" fo:padding-bottom="0cm" fo:border-left="0.5pt solid #000000" fo:border-right="none" fo:border-top="none" fo:border-bottom="0.5pt solid #000000"/>
    </style:style>
    <style:style style:name="Tabela172.E3" style:family="table-cell">
      <style:table-cell-properties fo:padding-left="0.191cm" fo:padding-right="0.191cm" fo:padding-top="0cm" fo:padding-bottom="0cm" fo:border-left="0.5pt solid #000000" fo:border-right="0.5pt solid #000000" fo:border-top="none" fo:border-bottom="0.5pt solid #000000"/>
    </style:style>
    <style:style style:name="Tabela173" style:family="table">
      <style:table-properties style:width="15.9cm" fo:margin-left="-0.025cm" fo:margin-top="0cm" fo:margin-bottom="0cm" table:align="left" style:writing-mode="lr-tb"/>
    </style:style>
    <style:style style:name="Tabela173.A" style:family="table-column">
      <style:table-column-properties style:column-width="4.979cm"/>
    </style:style>
    <style:style style:name="Tabela173.B" style:family="table-column">
      <style:table-column-properties style:column-width="2.628cm"/>
    </style:style>
    <style:style style:name="Tabela173.C" style:family="table-column">
      <style:table-column-properties style:column-width="2.496cm"/>
    </style:style>
    <style:style style:name="Tabela173.D" style:family="table-column">
      <style:table-column-properties style:column-width="2.693cm"/>
    </style:style>
    <style:style style:name="Tabela173.E" style:family="table-column">
      <style:table-column-properties style:column-width="3.103cm"/>
    </style:style>
    <style:style style:name="Tabela173.1" style:family="table-row">
      <style:table-row-properties fo:keep-together="auto"/>
    </style:style>
    <style:style style:name="Tabela173.A1" style:family="table-cell">
      <style:table-cell-properties fo:padding-left="0.191cm" fo:padding-right="0.191cm" fo:padding-top="0cm" fo:padding-bottom="0cm" fo:border="0.5pt solid #000000"/>
    </style:style>
    <style:style style:name="Tabela173.2" style:family="table-row">
      <style:table-row-properties style:min-row-height="1.312cm" fo:keep-together="auto"/>
    </style:style>
    <style:style style:name="Tabela173.A2" style:family="table-cell">
      <style:table-cell-properties fo:padding-left="0.191cm" fo:padding-right="0.191cm" fo:padding-top="0cm" fo:padding-bottom="0cm" fo:border-left="0.5pt solid #000000" fo:border-right="none" fo:border-top="0.5pt solid #000000" fo:border-bottom="0.5pt solid #000000"/>
    </style:style>
    <style:style style:name="Tabela173.3" style:family="table-row">
      <style:table-row-properties style:min-row-height="0.464cm" fo:keep-together="auto"/>
    </style:style>
    <style:style style:name="Tabela173.A3" style:family="table-cell">
      <style:table-cell-properties fo:padding-left="0.191cm" fo:padding-right="0.191cm" fo:padding-top="0cm" fo:padding-bottom="0cm" fo:border-left="0.5pt solid #000000" fo:border-right="none" fo:border-top="none" fo:border-bottom="0.5pt solid #000000"/>
    </style:style>
    <style:style style:name="Tabela173.E3" style:family="table-cell">
      <style:table-cell-properties fo:padding-left="0.191cm" fo:padding-right="0.191cm" fo:padding-top="0cm" fo:padding-bottom="0cm" fo:border-left="0.5pt solid #000000" fo:border-right="0.5pt solid #000000" fo:border-top="none" fo:border-bottom="0.5pt solid #000000"/>
    </style:style>
    <style:style style:name="Tabela174" style:family="table">
      <style:table-properties style:width="15.9cm" fo:margin-left="-0.025cm" fo:margin-top="0cm" fo:margin-bottom="0cm" table:align="left" style:writing-mode="lr-tb"/>
    </style:style>
    <style:style style:name="Tabela174.A" style:family="table-column">
      <style:table-column-properties style:column-width="4.979cm"/>
    </style:style>
    <style:style style:name="Tabela174.B" style:family="table-column">
      <style:table-column-properties style:column-width="2.628cm"/>
    </style:style>
    <style:style style:name="Tabela174.C" style:family="table-column">
      <style:table-column-properties style:column-width="2.496cm"/>
    </style:style>
    <style:style style:name="Tabela174.D" style:family="table-column">
      <style:table-column-properties style:column-width="2.693cm"/>
    </style:style>
    <style:style style:name="Tabela174.E" style:family="table-column">
      <style:table-column-properties style:column-width="3.103cm"/>
    </style:style>
    <style:style style:name="Tabela174.1" style:family="table-row">
      <style:table-row-properties fo:keep-together="auto"/>
    </style:style>
    <style:style style:name="Tabela174.A1" style:family="table-cell">
      <style:table-cell-properties fo:padding-left="0.191cm" fo:padding-right="0.191cm" fo:padding-top="0cm" fo:padding-bottom="0cm" fo:border="0.5pt solid #000000"/>
    </style:style>
    <style:style style:name="Tabela174.2" style:family="table-row">
      <style:table-row-properties style:min-row-height="1.312cm" fo:keep-together="auto"/>
    </style:style>
    <style:style style:name="Tabela174.A2" style:family="table-cell">
      <style:table-cell-properties fo:padding-left="0.191cm" fo:padding-right="0.191cm" fo:padding-top="0cm" fo:padding-bottom="0cm" fo:border-left="0.5pt solid #000000" fo:border-right="none" fo:border-top="0.5pt solid #000000" fo:border-bottom="0.5pt solid #000000"/>
    </style:style>
    <style:style style:name="Tabela174.3" style:family="table-row">
      <style:table-row-properties style:min-row-height="0.464cm" fo:keep-together="auto"/>
    </style:style>
    <style:style style:name="Tabela174.A3" style:family="table-cell">
      <style:table-cell-properties fo:padding-left="0.191cm" fo:padding-right="0.191cm" fo:padding-top="0cm" fo:padding-bottom="0cm" fo:border-left="0.5pt solid #000000" fo:border-right="none" fo:border-top="none" fo:border-bottom="0.5pt solid #000000"/>
    </style:style>
    <style:style style:name="Tabela174.E3" style:family="table-cell">
      <style:table-cell-properties fo:padding-left="0.191cm" fo:padding-right="0.191cm" fo:padding-top="0cm" fo:padding-bottom="0cm" fo:border-left="0.5pt solid #000000" fo:border-right="0.5pt solid #000000" fo:border-top="none" fo:border-bottom="0.5pt solid #000000"/>
    </style:style>
    <style:style style:name="Tabela175" style:family="table">
      <style:table-properties style:width="15.9cm" fo:margin-left="-0.025cm" fo:margin-top="0cm" fo:margin-bottom="0cm" table:align="left" style:writing-mode="lr-tb"/>
    </style:style>
    <style:style style:name="Tabela175.A" style:family="table-column">
      <style:table-column-properties style:column-width="4.979cm"/>
    </style:style>
    <style:style style:name="Tabela175.B" style:family="table-column">
      <style:table-column-properties style:column-width="2.628cm"/>
    </style:style>
    <style:style style:name="Tabela175.C" style:family="table-column">
      <style:table-column-properties style:column-width="2.496cm"/>
    </style:style>
    <style:style style:name="Tabela175.D" style:family="table-column">
      <style:table-column-properties style:column-width="2.693cm"/>
    </style:style>
    <style:style style:name="Tabela175.E" style:family="table-column">
      <style:table-column-properties style:column-width="3.103cm"/>
    </style:style>
    <style:style style:name="Tabela175.1" style:family="table-row">
      <style:table-row-properties fo:keep-together="auto"/>
    </style:style>
    <style:style style:name="Tabela175.A1" style:family="table-cell">
      <style:table-cell-properties fo:padding-left="0.191cm" fo:padding-right="0.191cm" fo:padding-top="0cm" fo:padding-bottom="0cm" fo:border="0.5pt solid #000000"/>
    </style:style>
    <style:style style:name="Tabela175.2" style:family="table-row">
      <style:table-row-properties style:min-row-height="1.312cm" fo:keep-together="auto"/>
    </style:style>
    <style:style style:name="Tabela175.A2" style:family="table-cell">
      <style:table-cell-properties fo:padding-left="0.191cm" fo:padding-right="0.191cm" fo:padding-top="0cm" fo:padding-bottom="0cm" fo:border-left="0.5pt solid #000000" fo:border-right="none" fo:border-top="0.5pt solid #000000" fo:border-bottom="0.5pt solid #000000"/>
    </style:style>
    <style:style style:name="Tabela175.3" style:family="table-row">
      <style:table-row-properties style:min-row-height="0.464cm" fo:keep-together="auto"/>
    </style:style>
    <style:style style:name="Tabela175.A3" style:family="table-cell">
      <style:table-cell-properties fo:padding-left="0.191cm" fo:padding-right="0.191cm" fo:padding-top="0cm" fo:padding-bottom="0cm" fo:border-left="0.5pt solid #000000" fo:border-right="none" fo:border-top="none" fo:border-bottom="0.5pt solid #000000"/>
    </style:style>
    <style:style style:name="Tabela175.E3" style:family="table-cell">
      <style:table-cell-properties fo:padding-left="0.191cm" fo:padding-right="0.191cm" fo:padding-top="0cm" fo:padding-bottom="0cm" fo:border-left="0.5pt solid #000000" fo:border-right="0.5pt solid #000000" fo:border-top="none" fo:border-bottom="0.5pt solid #000000"/>
    </style:style>
    <style:style style:name="Tabela176" style:family="table">
      <style:table-properties style:width="15.9cm" fo:margin-left="-0.025cm" fo:margin-top="0cm" fo:margin-bottom="0cm" table:align="left" style:writing-mode="lr-tb"/>
    </style:style>
    <style:style style:name="Tabela176.A" style:family="table-column">
      <style:table-column-properties style:column-width="4.979cm"/>
    </style:style>
    <style:style style:name="Tabela176.B" style:family="table-column">
      <style:table-column-properties style:column-width="2.628cm"/>
    </style:style>
    <style:style style:name="Tabela176.C" style:family="table-column">
      <style:table-column-properties style:column-width="2.496cm"/>
    </style:style>
    <style:style style:name="Tabela176.D" style:family="table-column">
      <style:table-column-properties style:column-width="2.693cm"/>
    </style:style>
    <style:style style:name="Tabela176.E" style:family="table-column">
      <style:table-column-properties style:column-width="3.103cm"/>
    </style:style>
    <style:style style:name="Tabela176.1" style:family="table-row">
      <style:table-row-properties fo:keep-together="auto"/>
    </style:style>
    <style:style style:name="Tabela176.A1" style:family="table-cell">
      <style:table-cell-properties fo:padding-left="0.191cm" fo:padding-right="0.191cm" fo:padding-top="0cm" fo:padding-bottom="0cm" fo:border="0.5pt solid #000000"/>
    </style:style>
    <style:style style:name="Tabela176.2" style:family="table-row">
      <style:table-row-properties style:min-row-height="1.312cm" fo:keep-together="auto"/>
    </style:style>
    <style:style style:name="Tabela176.A2" style:family="table-cell">
      <style:table-cell-properties fo:padding-left="0.191cm" fo:padding-right="0.191cm" fo:padding-top="0cm" fo:padding-bottom="0cm" fo:border-left="0.5pt solid #000000" fo:border-right="none" fo:border-top="0.5pt solid #000000" fo:border-bottom="0.5pt solid #000000"/>
    </style:style>
    <style:style style:name="Tabela176.3" style:family="table-row">
      <style:table-row-properties style:min-row-height="0.464cm" fo:keep-together="auto"/>
    </style:style>
    <style:style style:name="Tabela176.A3" style:family="table-cell">
      <style:table-cell-properties fo:padding-left="0.191cm" fo:padding-right="0.191cm" fo:padding-top="0cm" fo:padding-bottom="0cm" fo:border-left="0.5pt solid #000000" fo:border-right="none" fo:border-top="none" fo:border-bottom="0.5pt solid #000000"/>
    </style:style>
    <style:style style:name="Tabela176.E3" style:family="table-cell">
      <style:table-cell-properties fo:padding-left="0.191cm" fo:padding-right="0.191cm" fo:padding-top="0cm" fo:padding-bottom="0cm" fo:border-left="0.5pt solid #000000" fo:border-right="0.5pt solid #000000" fo:border-top="none" fo:border-bottom="0.5pt solid #000000"/>
    </style:style>
    <style:style style:name="Tabela177" style:family="table">
      <style:table-properties style:width="15.9cm" fo:margin-left="-0.025cm" fo:margin-top="0cm" fo:margin-bottom="0cm" table:align="left" style:writing-mode="lr-tb"/>
    </style:style>
    <style:style style:name="Tabela177.A" style:family="table-column">
      <style:table-column-properties style:column-width="4.979cm"/>
    </style:style>
    <style:style style:name="Tabela177.B" style:family="table-column">
      <style:table-column-properties style:column-width="2.628cm"/>
    </style:style>
    <style:style style:name="Tabela177.C" style:family="table-column">
      <style:table-column-properties style:column-width="2.496cm"/>
    </style:style>
    <style:style style:name="Tabela177.D" style:family="table-column">
      <style:table-column-properties style:column-width="2.693cm"/>
    </style:style>
    <style:style style:name="Tabela177.E" style:family="table-column">
      <style:table-column-properties style:column-width="3.103cm"/>
    </style:style>
    <style:style style:name="Tabela177.1" style:family="table-row">
      <style:table-row-properties fo:keep-together="auto"/>
    </style:style>
    <style:style style:name="Tabela177.A1" style:family="table-cell">
      <style:table-cell-properties fo:padding-left="0.191cm" fo:padding-right="0.191cm" fo:padding-top="0cm" fo:padding-bottom="0cm" fo:border="0.5pt solid #000000"/>
    </style:style>
    <style:style style:name="Tabela177.2" style:family="table-row">
      <style:table-row-properties style:min-row-height="1.312cm" fo:keep-together="auto"/>
    </style:style>
    <style:style style:name="Tabela177.A2" style:family="table-cell">
      <style:table-cell-properties fo:padding-left="0.191cm" fo:padding-right="0.191cm" fo:padding-top="0cm" fo:padding-bottom="0cm" fo:border-left="0.5pt solid #000000" fo:border-right="none" fo:border-top="0.5pt solid #000000" fo:border-bottom="0.5pt solid #000000"/>
    </style:style>
    <style:style style:name="Tabela177.3" style:family="table-row">
      <style:table-row-properties style:min-row-height="0.464cm" fo:keep-together="auto"/>
    </style:style>
    <style:style style:name="Tabela177.A3" style:family="table-cell">
      <style:table-cell-properties fo:padding-left="0.191cm" fo:padding-right="0.191cm" fo:padding-top="0cm" fo:padding-bottom="0cm" fo:border-left="0.5pt solid #000000" fo:border-right="none" fo:border-top="none" fo:border-bottom="0.5pt solid #000000"/>
    </style:style>
    <style:style style:name="Tabela177.E3" style:family="table-cell">
      <style:table-cell-properties fo:padding-left="0.191cm" fo:padding-right="0.191cm" fo:padding-top="0cm" fo:padding-bottom="0cm" fo:border-left="0.5pt solid #000000" fo:border-right="0.5pt solid #000000" fo:border-top="none" fo:border-bottom="0.5pt solid #000000"/>
    </style:style>
    <style:style style:name="Tabela178" style:family="table">
      <style:table-properties style:width="15.9cm" fo:margin-left="-0.025cm" fo:margin-top="0cm" fo:margin-bottom="0cm" table:align="left" style:writing-mode="lr-tb"/>
    </style:style>
    <style:style style:name="Tabela178.A" style:family="table-column">
      <style:table-column-properties style:column-width="4.979cm"/>
    </style:style>
    <style:style style:name="Tabela178.B" style:family="table-column">
      <style:table-column-properties style:column-width="2.628cm"/>
    </style:style>
    <style:style style:name="Tabela178.C" style:family="table-column">
      <style:table-column-properties style:column-width="2.496cm"/>
    </style:style>
    <style:style style:name="Tabela178.D" style:family="table-column">
      <style:table-column-properties style:column-width="2.693cm"/>
    </style:style>
    <style:style style:name="Tabela178.E" style:family="table-column">
      <style:table-column-properties style:column-width="3.103cm"/>
    </style:style>
    <style:style style:name="Tabela178.1" style:family="table-row">
      <style:table-row-properties fo:keep-together="auto"/>
    </style:style>
    <style:style style:name="Tabela178.A1" style:family="table-cell">
      <style:table-cell-properties fo:padding-left="0.191cm" fo:padding-right="0.191cm" fo:padding-top="0cm" fo:padding-bottom="0cm" fo:border="0.5pt solid #000000"/>
    </style:style>
    <style:style style:name="Tabela178.2" style:family="table-row">
      <style:table-row-properties style:min-row-height="1.312cm" fo:keep-together="auto"/>
    </style:style>
    <style:style style:name="Tabela178.A2" style:family="table-cell">
      <style:table-cell-properties fo:padding-left="0.191cm" fo:padding-right="0.191cm" fo:padding-top="0cm" fo:padding-bottom="0cm" fo:border-left="0.5pt solid #000000" fo:border-right="none" fo:border-top="0.5pt solid #000000" fo:border-bottom="0.5pt solid #000000"/>
    </style:style>
    <style:style style:name="Tabela178.3" style:family="table-row">
      <style:table-row-properties style:min-row-height="0.464cm" fo:keep-together="auto"/>
    </style:style>
    <style:style style:name="Tabela178.A3" style:family="table-cell">
      <style:table-cell-properties fo:padding-left="0.191cm" fo:padding-right="0.191cm" fo:padding-top="0cm" fo:padding-bottom="0cm" fo:border-left="0.5pt solid #000000" fo:border-right="none" fo:border-top="none" fo:border-bottom="0.5pt solid #000000"/>
    </style:style>
    <style:style style:name="Tabela178.E3" style:family="table-cell">
      <style:table-cell-properties fo:padding-left="0.191cm" fo:padding-right="0.191cm" fo:padding-top="0cm" fo:padding-bottom="0cm" fo:border-left="0.5pt solid #000000" fo:border-right="0.5pt solid #000000" fo:border-top="none" fo:border-bottom="0.5pt solid #000000"/>
    </style:style>
    <style:style style:name="Tabela178.4" style:family="table-row">
      <style:table-row-properties style:min-row-height="0.624cm" fo:keep-together="auto"/>
    </style:style>
    <style:style style:name="Tabela179" style:family="table">
      <style:table-properties style:width="15.9cm" fo:margin-left="-0.025cm" fo:margin-top="0cm" fo:margin-bottom="0cm" table:align="left" style:writing-mode="lr-tb"/>
    </style:style>
    <style:style style:name="Tabela179.A" style:family="table-column">
      <style:table-column-properties style:column-width="4.979cm"/>
    </style:style>
    <style:style style:name="Tabela179.B" style:family="table-column">
      <style:table-column-properties style:column-width="2.628cm"/>
    </style:style>
    <style:style style:name="Tabela179.C" style:family="table-column">
      <style:table-column-properties style:column-width="2.496cm"/>
    </style:style>
    <style:style style:name="Tabela179.D" style:family="table-column">
      <style:table-column-properties style:column-width="2.693cm"/>
    </style:style>
    <style:style style:name="Tabela179.E" style:family="table-column">
      <style:table-column-properties style:column-width="3.103cm"/>
    </style:style>
    <style:style style:name="Tabela179.1" style:family="table-row">
      <style:table-row-properties fo:keep-together="auto"/>
    </style:style>
    <style:style style:name="Tabela179.A1" style:family="table-cell">
      <style:table-cell-properties fo:padding-left="0.191cm" fo:padding-right="0.191cm" fo:padding-top="0cm" fo:padding-bottom="0cm" fo:border="0.5pt solid #000000"/>
    </style:style>
    <style:style style:name="Tabela179.2" style:family="table-row">
      <style:table-row-properties style:min-row-height="1.312cm" fo:keep-together="auto"/>
    </style:style>
    <style:style style:name="Tabela179.A2" style:family="table-cell">
      <style:table-cell-properties fo:padding-left="0.191cm" fo:padding-right="0.191cm" fo:padding-top="0cm" fo:padding-bottom="0cm" fo:border-left="0.5pt solid #000000" fo:border-right="none" fo:border-top="0.5pt solid #000000" fo:border-bottom="0.5pt solid #000000"/>
    </style:style>
    <style:style style:name="Tabela179.3" style:family="table-row">
      <style:table-row-properties style:min-row-height="0.464cm" fo:keep-together="auto"/>
    </style:style>
    <style:style style:name="Tabela179.A3" style:family="table-cell">
      <style:table-cell-properties fo:padding-left="0.191cm" fo:padding-right="0.191cm" fo:padding-top="0cm" fo:padding-bottom="0cm" fo:border-left="0.5pt solid #000000" fo:border-right="none" fo:border-top="none" fo:border-bottom="0.5pt solid #000000"/>
    </style:style>
    <style:style style:name="Tabela179.E3" style:family="table-cell">
      <style:table-cell-properties fo:padding-left="0.191cm" fo:padding-right="0.191cm" fo:padding-top="0cm" fo:padding-bottom="0cm" fo:border-left="0.5pt solid #000000" fo:border-right="0.5pt solid #000000" fo:border-top="none" fo:border-bottom="0.5pt solid #000000"/>
    </style:style>
    <style:style style:name="Tabela180" style:family="table">
      <style:table-properties style:width="15.9cm" fo:margin-left="-0.025cm" fo:margin-top="0cm" fo:margin-bottom="0cm" table:align="left" style:writing-mode="lr-tb"/>
    </style:style>
    <style:style style:name="Tabela180.A" style:family="table-column">
      <style:table-column-properties style:column-width="4.979cm"/>
    </style:style>
    <style:style style:name="Tabela180.B" style:family="table-column">
      <style:table-column-properties style:column-width="2.628cm"/>
    </style:style>
    <style:style style:name="Tabela180.C" style:family="table-column">
      <style:table-column-properties style:column-width="2.496cm"/>
    </style:style>
    <style:style style:name="Tabela180.D" style:family="table-column">
      <style:table-column-properties style:column-width="2.693cm"/>
    </style:style>
    <style:style style:name="Tabela180.E" style:family="table-column">
      <style:table-column-properties style:column-width="3.103cm"/>
    </style:style>
    <style:style style:name="Tabela180.1" style:family="table-row">
      <style:table-row-properties fo:keep-together="auto"/>
    </style:style>
    <style:style style:name="Tabela180.A1" style:family="table-cell">
      <style:table-cell-properties fo:padding-left="0.191cm" fo:padding-right="0.191cm" fo:padding-top="0cm" fo:padding-bottom="0cm" fo:border="0.5pt solid #000000"/>
    </style:style>
    <style:style style:name="Tabela180.2" style:family="table-row">
      <style:table-row-properties style:min-row-height="1.312cm" fo:keep-together="auto"/>
    </style:style>
    <style:style style:name="Tabela180.A2" style:family="table-cell">
      <style:table-cell-properties fo:padding-left="0.191cm" fo:padding-right="0.191cm" fo:padding-top="0cm" fo:padding-bottom="0cm" fo:border-left="0.5pt solid #000000" fo:border-right="none" fo:border-top="0.5pt solid #000000" fo:border-bottom="0.5pt solid #000000"/>
    </style:style>
    <style:style style:name="Tabela180.3" style:family="table-row">
      <style:table-row-properties style:min-row-height="0.464cm" fo:keep-together="auto"/>
    </style:style>
    <style:style style:name="Tabela180.A3" style:family="table-cell">
      <style:table-cell-properties fo:padding-left="0.191cm" fo:padding-right="0.191cm" fo:padding-top="0cm" fo:padding-bottom="0cm" fo:border-left="0.5pt solid #000000" fo:border-right="none" fo:border-top="none" fo:border-bottom="0.5pt solid #000000"/>
    </style:style>
    <style:style style:name="Tabela180.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aedb4d1"/>
    </style:style>
    <style:style style:name="P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438934"/>
    </style:style>
    <style:style style:name="P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aff610"/>
    </style:style>
    <style:style style:name="P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b13375"/>
    </style:style>
    <style:style style:name="P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b27db6"/>
    </style:style>
    <style:style style:name="P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b3ac91"/>
    </style:style>
    <style:style style:name="P8"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9"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10"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11"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12"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13"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b3d22" officeooo:paragraph-rsid="094b3d2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03ee" officeooo:paragraph-rsid="094d03e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2e0a" officeooo:paragraph-rsid="094d2e0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f2bda" officeooo:paragraph-rsid="094f2bd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0943" officeooo:paragraph-rsid="0951094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5bb2" officeooo:paragraph-rsid="09515bb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24d" officeooo:paragraph-rsid="0953424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4e50" officeooo:paragraph-rsid="09544e5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9497" officeooo:paragraph-rsid="0954949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fdde" officeooo:paragraph-rsid="0955fdd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d686" officeooo:paragraph-rsid="0957d68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9673" officeooo:paragraph-rsid="0958967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4a7e" officeooo:paragraph-rsid="095b4a7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cfc5a" officeooo:paragraph-rsid="095cfc5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ecd9e" officeooo:paragraph-rsid="095ecd9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0ca73" officeooo:paragraph-rsid="0960ca7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66e6" officeooo:paragraph-rsid="096366e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d8df" officeooo:paragraph-rsid="0963d8d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7997" officeooo:paragraph-rsid="0964799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8d53" officeooo:paragraph-rsid="09648d5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5f52b" officeooo:paragraph-rsid="0965f52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60b10" officeooo:paragraph-rsid="09660b1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71735" officeooo:paragraph-rsid="0967173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913fe" officeooo:paragraph-rsid="096913f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a0351" officeooo:paragraph-rsid="096a035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bd909" officeooo:paragraph-rsid="096bd90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be648" officeooo:paragraph-rsid="096be64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f76fd" officeooo:paragraph-rsid="096f76f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19e41" officeooo:paragraph-rsid="09719e4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36062" officeooo:paragraph-rsid="0973606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4c9aa" officeooo:paragraph-rsid="0974c9a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5d432" officeooo:paragraph-rsid="0975d43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761e5" officeooo:paragraph-rsid="097761e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89fdf" officeooo:paragraph-rsid="09789fd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8c7fa" officeooo:paragraph-rsid="0978c7f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aab6d" officeooo:paragraph-rsid="097aab6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e6203" officeooo:paragraph-rsid="097e620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1f625" officeooo:paragraph-rsid="0981f62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4400b" officeooo:paragraph-rsid="0984400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9f194" officeooo:paragraph-rsid="0989f19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da890" officeooo:paragraph-rsid="098da89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cebf" officeooo:paragraph-rsid="0943893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cebf" officeooo:paragraph-rsid="09aeceb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cebf" officeooo:paragraph-rsid="0aec843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font-weight-complex="bold"/>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52b5d" officeooo:paragraph-rsid="09b52b5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558ea" officeooo:paragraph-rsid="09b558e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82d06" officeooo:paragraph-rsid="09b82d0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ae181" officeooo:paragraph-rsid="09bae18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d0fba" officeooo:paragraph-rsid="09bd0fb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2506b" officeooo:paragraph-rsid="09c2506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0e4b4" officeooo:paragraph-rsid="09d0e4b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27006" officeooo:paragraph-rsid="09d2700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80977" officeooo:paragraph-rsid="09e8097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39a66" officeooo:paragraph-rsid="0a239a6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569c0" officeooo:paragraph-rsid="0a2569c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234b7" officeooo:paragraph-rsid="0a3234b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3cf9f" officeooo:paragraph-rsid="0a33cf9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56da5" officeooo:paragraph-rsid="0a356da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85df3" officeooo:paragraph-rsid="0a385df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df8648" officeooo:paragraph-rsid="0adf864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20d12" officeooo:paragraph-rsid="0ae20d1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59b9f" officeooo:paragraph-rsid="0ae59b9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5dc7c" officeooo:paragraph-rsid="0ae5dc7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61721" officeooo:paragraph-rsid="0ae6172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6c6fe" officeooo:paragraph-rsid="0ae6c6f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70963" officeooo:paragraph-rsid="0ae7096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8bbd5" officeooo:paragraph-rsid="0ae8bbd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8dfc0" officeooo:paragraph-rsid="0ae8dfc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aadca" officeooo:paragraph-rsid="0aeaadc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b8c7c" officeooo:paragraph-rsid="0aeb8c7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14106" officeooo:paragraph-rsid="0af1410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3ab66" officeooo:paragraph-rsid="0af3ab6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50729" officeooo:paragraph-rsid="0af5072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53ac4" officeooo:paragraph-rsid="0af53ac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6d4d9" officeooo:paragraph-rsid="0af6d4d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8be10" officeooo:paragraph-rsid="0af8be1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8e01b" officeooo:paragraph-rsid="0af8e01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9242f" officeooo:paragraph-rsid="0af9242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a960f" officeooo:paragraph-rsid="0afa960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c69be" officeooo:paragraph-rsid="0afc69b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e1a83" officeooo:paragraph-rsid="0afe1a8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f25a8" officeooo:paragraph-rsid="0aff25a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09900" officeooo:paragraph-rsid="0b00990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11333" officeooo:paragraph-rsid="0b01133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21577" officeooo:paragraph-rsid="0b02157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2e56e" officeooo:paragraph-rsid="0b02e56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32fee" officeooo:paragraph-rsid="0b032fe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4218b" officeooo:paragraph-rsid="0b04218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5a406" officeooo:paragraph-rsid="0b05a40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70093" officeooo:paragraph-rsid="0b07009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883eb" officeooo:paragraph-rsid="0b0883e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a5316" officeooo:paragraph-rsid="0b0a531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c45cf" officeooo:paragraph-rsid="0b0c45c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dff09" officeooo:paragraph-rsid="0b0dff0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e7be5" officeooo:paragraph-rsid="0b0e7be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0a66e" officeooo:paragraph-rsid="0b10a66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1e00d" officeooo:paragraph-rsid="0b11e00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317af" officeooo:paragraph-rsid="0b1317a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4de24" officeooo:paragraph-rsid="0b14de2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b3d22" officeooo:paragraph-rsid="094b3d2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03ee" officeooo:paragraph-rsid="094d03e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2e0a" officeooo:paragraph-rsid="094d2e0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f2bda" officeooo:paragraph-rsid="094f2bd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0943" officeooo:paragraph-rsid="0951094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5bb2" officeooo:paragraph-rsid="09515bb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24d" officeooo:paragraph-rsid="0953424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4e50" officeooo:paragraph-rsid="09544e5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9497" officeooo:paragraph-rsid="0954949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fdde" officeooo:paragraph-rsid="0955fdd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d686" officeooo:paragraph-rsid="0957d68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9673" officeooo:paragraph-rsid="0958967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4a7e" officeooo:paragraph-rsid="095b4a7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cfc5a" officeooo:paragraph-rsid="095cfc5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ecd9e" officeooo:paragraph-rsid="095ecd9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0ca73" officeooo:paragraph-rsid="0960ca7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66e6" officeooo:paragraph-rsid="096366e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d8df" officeooo:paragraph-rsid="0963d8d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7997" officeooo:paragraph-rsid="0964799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8d53" officeooo:paragraph-rsid="09648d5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5f52b" officeooo:paragraph-rsid="0965f52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60b10" officeooo:paragraph-rsid="09660b1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71735" officeooo:paragraph-rsid="0967173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913fe" officeooo:paragraph-rsid="096913f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a0351" officeooo:paragraph-rsid="096a035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bd909" officeooo:paragraph-rsid="096bd90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be648" officeooo:paragraph-rsid="096be64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f76fd" officeooo:paragraph-rsid="096f76f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19e41" officeooo:paragraph-rsid="09719e4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36062" officeooo:paragraph-rsid="0973606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4c9aa" officeooo:paragraph-rsid="0974c9a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5d432" officeooo:paragraph-rsid="0975d43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761e5" officeooo:paragraph-rsid="097761e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89fdf" officeooo:paragraph-rsid="09789fd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8c7fa" officeooo:paragraph-rsid="0978c7f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aab6d" officeooo:paragraph-rsid="097aab6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e6203" officeooo:paragraph-rsid="097e620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1f625" officeooo:paragraph-rsid="0981f62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4400b" officeooo:paragraph-rsid="0984400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9f194" officeooo:paragraph-rsid="0989f19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da890" officeooo:paragraph-rsid="098da89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52b5d" officeooo:paragraph-rsid="09b52b5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558ea" officeooo:paragraph-rsid="09b558e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82d06" officeooo:paragraph-rsid="09b82d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ae181" officeooo:paragraph-rsid="09bae18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d0fba" officeooo:paragraph-rsid="09bd0fb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2506b" officeooo:paragraph-rsid="09c2506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0e4b4" officeooo:paragraph-rsid="09d0e4b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27006" officeooo:paragraph-rsid="09d270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80977" officeooo:paragraph-rsid="09e8097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fbc06" officeooo:paragraph-rsid="09efbc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39a66" officeooo:paragraph-rsid="0a239a6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569c0" officeooo:paragraph-rsid="0a2569c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234b7" officeooo:paragraph-rsid="0a3234b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3cf9f" officeooo:paragraph-rsid="0a33cf9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56da5" officeooo:paragraph-rsid="0a356da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85df3" officeooo:paragraph-rsid="0a385df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df8648" officeooo:paragraph-rsid="0adf864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20d12" officeooo:paragraph-rsid="0ae20d1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59b9f" officeooo:paragraph-rsid="0ae59b9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5dc7c" officeooo:paragraph-rsid="0ae5dc7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61721" officeooo:paragraph-rsid="0ae6172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6c6fe" officeooo:paragraph-rsid="0ae6c6f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70963" officeooo:paragraph-rsid="0ae7096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8bbd5" officeooo:paragraph-rsid="0ae8bbd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8dfc0" officeooo:paragraph-rsid="0ae8dfc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aadca" officeooo:paragraph-rsid="0aeaadc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b8c7c" officeooo:paragraph-rsid="0aeb8c7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14106" officeooo:paragraph-rsid="0af141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3ab66" officeooo:paragraph-rsid="0af3ab6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50729" officeooo:paragraph-rsid="0af5072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53ac4" officeooo:paragraph-rsid="0af53ac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6d4d9" officeooo:paragraph-rsid="0af6d4d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8be10" officeooo:paragraph-rsid="0af8be1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8e01b" officeooo:paragraph-rsid="0af8e01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9242f" officeooo:paragraph-rsid="0af9242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a960f" officeooo:paragraph-rsid="0afa960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c69be" officeooo:paragraph-rsid="0afc69b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fe1a83" officeooo:paragraph-rsid="0afe1a8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09900" officeooo:paragraph-rsid="0b00990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11333" officeooo:paragraph-rsid="0b01133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21577" officeooo:paragraph-rsid="0b02157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2e56e" officeooo:paragraph-rsid="0b02e56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32fee" officeooo:paragraph-rsid="0b032fe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4218b" officeooo:paragraph-rsid="0b04218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5a406" officeooo:paragraph-rsid="0b05a4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70093" officeooo:paragraph-rsid="0b07009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883eb" officeooo:paragraph-rsid="0b0883e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a5316" officeooo:paragraph-rsid="0b0a531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c45cf" officeooo:paragraph-rsid="0b0c45c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dff09" officeooo:paragraph-rsid="0b0dff0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e7be5" officeooo:paragraph-rsid="0b0e7be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0a66e" officeooo:paragraph-rsid="0b10a66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1e00d" officeooo:paragraph-rsid="0b11e00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317af" officeooo:paragraph-rsid="0b1317a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4de24" officeooo:paragraph-rsid="0b14de2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3ac91" officeooo:paragraph-rsid="09b3ac9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6c6fe" officeooo:paragraph-rsid="0ae6c6fe" style:letter-kerning="false" fo:background-color="transparent"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e7be5" officeooo:paragraph-rsid="0b0e7be5" style:letter-kerning="false" fo:background-color="transparent"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11e00d" officeooo:paragraph-rsid="0b11e00d" style:letter-kerning="false" fo:background-color="transparent"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e6c6fe" officeooo:paragraph-rsid="0ae6c6fe" style:letter-kerning="false" fo:background-color="transparent" style:font-name-asian="Arial1" style:font-size-asian="12pt" style:language-asian="pt" style:country-asian="BR" style:font-style-asian="normal" style:font-weight-asian="normal" style:font-name-complex="Tahoma1" style:font-size-complex="12pt" style:language-complex="ar" style:country-complex="SA"/>
    </style:style>
    <style:style style:name="P2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0e7be5" officeooo:paragraph-rsid="0b0e7be5" style:letter-kerning="false" fo:background-color="transparent" style:font-name-asian="Arial1" style:font-size-asian="12pt" style:language-asian="pt" style:country-asian="BR" style:font-style-asian="normal" style:font-weight-asian="normal" style:font-name-complex="Tahoma1" style:font-size-complex="12pt" style:language-complex="ar" style:country-complex="SA"/>
    </style:style>
    <style:style style:name="P2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61671" officeooo:paragraph-rsid="0ad9ea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9de41" officeooo:paragraph-rsid="0ad9ea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b1f11" officeooo:paragraph-rsid="0adb45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b2526" officeooo:paragraph-rsid="0adb45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3424d" officeooo:paragraph-rsid="0adb45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44e50" officeooo:paragraph-rsid="0adb45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49497" officeooo:paragraph-rsid="0954949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5fdde" officeooo:paragraph-rsid="0addbc8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7d686" officeooo:paragraph-rsid="0addbc8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89673" officeooo:paragraph-rsid="0addbc8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b4a7e" officeooo:paragraph-rsid="0addbc8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cfc5a" officeooo:paragraph-rsid="095cfc5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ecd9e" officeooo:paragraph-rsid="0adf864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0ca73" officeooo:paragraph-rsid="0adf864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366e6" officeooo:paragraph-rsid="096366e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3d8df" officeooo:paragraph-rsid="0ae12c5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47997" officeooo:paragraph-rsid="0ae12c5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48d53" officeooo:paragraph-rsid="09648d5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5f52b" officeooo:paragraph-rsid="0965f52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60b10" officeooo:paragraph-rsid="09660b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71735" officeooo:paragraph-rsid="0967173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913fe" officeooo:paragraph-rsid="096913f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913fe" officeooo:paragraph-rsid="0ae12c5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a0351" officeooo:paragraph-rsid="096a035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bd909" officeooo:paragraph-rsid="096bd90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bd909" officeooo:paragraph-rsid="0ae20d1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be648" officeooo:paragraph-rsid="0ae20d1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f76fd" officeooo:paragraph-rsid="096f76f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19e41" officeooo:paragraph-rsid="09719e4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36062" officeooo:paragraph-rsid="0973606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4c9aa" officeooo:paragraph-rsid="0974c9a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5d432" officeooo:paragraph-rsid="0975d43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761e5" officeooo:paragraph-rsid="097761e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89fdf" officeooo:paragraph-rsid="09789fd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8c7fa" officeooo:paragraph-rsid="0978c7f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aab6d" officeooo:paragraph-rsid="097aab6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ca123" officeooo:paragraph-rsid="0ae59b9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e6203" officeooo:paragraph-rsid="097e620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f504f" officeooo:paragraph-rsid="0ae5dc7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0e38e" officeooo:paragraph-rsid="0980e38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1f625" officeooo:paragraph-rsid="0981f62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4400b" officeooo:paragraph-rsid="0ae6172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6b1c5" officeooo:paragraph-rsid="0ae6172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84784" officeooo:paragraph-rsid="0988478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94398" officeooo:paragraph-rsid="0ae6c6f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9f194" officeooo:paragraph-rsid="0ae6c6f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b4287" officeooo:paragraph-rsid="098b428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da890" officeooo:paragraph-rsid="0ae6c6f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23e56" officeooo:paragraph-rsid="09923e5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3ee10" officeooo:paragraph-rsid="0ae6c6f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7f47a" officeooo:paragraph-rsid="0ae6c6f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9488a" officeooo:paragraph-rsid="0ae6c6f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c485e" officeooo:paragraph-rsid="099c485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f2aa5" officeooo:paragraph-rsid="099f2aa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118a2" officeooo:paragraph-rsid="09a118a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44518" officeooo:paragraph-rsid="09a4451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6089c" officeooo:paragraph-rsid="0ae7096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7d346" officeooo:paragraph-rsid="09a7d34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81d06" officeooo:paragraph-rsid="09a81d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8f196" officeooo:paragraph-rsid="09a8f19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b55e3" officeooo:paragraph-rsid="0aeaadc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cbd85" officeooo:paragraph-rsid="09acbd8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e9ccf" officeooo:paragraph-rsid="09ae9cc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558ea" officeooo:paragraph-rsid="09b558e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82d06" officeooo:paragraph-rsid="0af0bf3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c7044" officeooo:paragraph-rsid="0af141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d0fba" officeooo:paragraph-rsid="0af3261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e760b" officeooo:paragraph-rsid="0af3ab6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ebb1a" officeooo:paragraph-rsid="0af3ab6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0e0a3" officeooo:paragraph-rsid="0af3ab6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1c547" officeooo:paragraph-rsid="0af5072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2506b" officeooo:paragraph-rsid="0af5072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3f693" officeooo:paragraph-rsid="0af5072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584ed" officeooo:paragraph-rsid="09c584e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584ed" officeooo:paragraph-rsid="0af5072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972e0" officeooo:paragraph-rsid="0af53ac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a9747" officeooo:paragraph-rsid="0af6d4d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c6b9f" officeooo:paragraph-rsid="0af8be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cbaa9" officeooo:paragraph-rsid="0af8be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f123b" officeooo:paragraph-rsid="0af8be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0e4b4" officeooo:paragraph-rsid="09d0e4b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253b0" officeooo:paragraph-rsid="0af8e01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27006" officeooo:paragraph-rsid="0af8e01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85cedb" officeooo:paragraph-rsid="0af8e01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62e3b" officeooo:paragraph-rsid="0af924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9014f" officeooo:paragraph-rsid="0af924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a2227" officeooo:paragraph-rsid="0af924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e2678" officeooo:paragraph-rsid="0af924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0f525" officeooo:paragraph-rsid="0af924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1ebe0" officeooo:paragraph-rsid="0af924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56ae4" officeooo:paragraph-rsid="0af924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6fddd" officeooo:paragraph-rsid="0afa960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6fddd" officeooo:paragraph-rsid="0afc69b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80977" officeooo:paragraph-rsid="09e8097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b790d" officeooo:paragraph-rsid="0afc69b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fbc06" officeooo:paragraph-rsid="09efbc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11a7b" officeooo:paragraph-rsid="0afe1a8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11a7b" officeooo:paragraph-rsid="0aff25a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2696a" officeooo:paragraph-rsid="0b00990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36ec0" officeooo:paragraph-rsid="0b01133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42718" officeooo:paragraph-rsid="0b02157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4fc69" officeooo:paragraph-rsid="0b02157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5db71" officeooo:paragraph-rsid="09f5db7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6cf42" officeooo:paragraph-rsid="0b02e56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8edad" officeooo:paragraph-rsid="0b02e56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ad8ad" officeooo:paragraph-rsid="0b02e56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ca057" officeooo:paragraph-rsid="0b032fe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e1930" officeooo:paragraph-rsid="0b032fe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f189e" officeooo:paragraph-rsid="0b032fe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264f3" officeooo:paragraph-rsid="0b032fe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3f810" officeooo:paragraph-rsid="0b032fe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62f4d" officeooo:paragraph-rsid="0b04218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9e424" officeooo:paragraph-rsid="0b05a4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dfd46" officeooo:paragraph-rsid="0a0dfd4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ff53e" officeooo:paragraph-rsid="0a0ff53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2e3db" officeooo:paragraph-rsid="0b0883e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48681" officeooo:paragraph-rsid="0b0883e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4cd47" officeooo:paragraph-rsid="0b0a531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5b1ee" officeooo:paragraph-rsid="0b0c45c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66dff" officeooo:paragraph-rsid="0b0dff0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67df8" officeooo:paragraph-rsid="0b0dff0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878bd" officeooo:paragraph-rsid="0b0dff0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bd982" officeooo:paragraph-rsid="0b0dff0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f7350" officeooo:paragraph-rsid="0b0e7be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23093" officeooo:paragraph-rsid="0b0e7be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39a66" officeooo:paragraph-rsid="0b0e7be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569c0" officeooo:paragraph-rsid="0b106e9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60381" officeooo:paragraph-rsid="0a26038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60381" officeooo:paragraph-rsid="0b10a66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81b16" officeooo:paragraph-rsid="0b11e00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ba8c7" officeooo:paragraph-rsid="0b11e00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c99cf" officeooo:paragraph-rsid="0b11e00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dc53b" officeooo:paragraph-rsid="0b1317a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234b7" officeooo:paragraph-rsid="0b14744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3cf9f" officeooo:paragraph-rsid="0b14744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56da5" officeooo:paragraph-rsid="0b14de2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85df3" officeooo:paragraph-rsid="0b14de2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11e00d" officeooo:paragraph-rsid="0b11e00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ae181" officeooo:paragraph-rsid="0af141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d4eb3" officeooo:paragraph-rsid="0afc69b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d7d25" officeooo:paragraph-rsid="095d7d25"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52b5d" officeooo:paragraph-rsid="0aef3fd8"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f3ab66" officeooo:paragraph-rsid="0af3ab66"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f53ac4" officeooo:paragraph-rsid="0af53ac4"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f9242f" officeooo:paragraph-rsid="0af9242f"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032fee" officeooo:paragraph-rsid="0b032fee"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05a406" officeooo:paragraph-rsid="0b070093"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070093" officeooo:paragraph-rsid="0b070093"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0883eb" officeooo:paragraph-rsid="0b0883eb"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0a5316" officeooo:paragraph-rsid="0b0a5316"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0dff09" officeooo:paragraph-rsid="0b0dff09"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0e7be5" officeooo:paragraph-rsid="0b0e7be5"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10a66e" officeooo:paragraph-rsid="0b10a66e"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1317af" officeooo:paragraph-rsid="0b1317af"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56da5" officeooo:paragraph-rsid="0b14de24"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b14de24" officeooo:paragraph-rsid="0b14de24"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44e54" officeooo:paragraph-rsid="0ae6c6fe" style:letter-kerning="false" fo:background-color="transparent"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39a66" officeooo:paragraph-rsid="0b0e7be5" style:letter-kerning="false" fo:background-color="transparent"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3"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37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Calibri1" fo:font-size="12pt" fo:font-style="normal" fo:font-weight="normal" officeooo:paragraph-rsid="09438934"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loext:hyphenation-no-last-word="false" loext:hyphenation-word-char-count="no-limit" loext:hyphenation-zone="no-limit"/>
    </style:style>
    <style:style style:name="P376"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378"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379" style:family="paragraph" style:parent-style-name="Standard">
      <style:paragraph-properties fo:margin-top="0cm" fo:margin-bottom="0cm" style:contextual-spacing="false" fo:line-height="150%" fo:text-align="justify" style:justify-single-word="false"/>
      <style:text-properties officeooo:paragraph-rsid="0a4b06e4"/>
    </style:style>
    <style:style style:name="P3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381"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38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383"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38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3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38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3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38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3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3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391"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39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393"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39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3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39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39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39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399"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400"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401"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40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91a7dc0" style:font-name-asian="Calibri2" style:font-size-asian="12pt" style:font-weight-asian="bold" style:font-name-complex="Calibri2" style:font-size-complex="12pt"/>
    </style:style>
    <style:style style:name="P403"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40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40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40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4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40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40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style>
    <style:style style:name="P41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officeooo:paragraph-rsid="091a7dc0" style:letter-kerning="false" style:font-name-asian="Calibri2" style:font-size-asian="12pt" style:language-asian="pt" style:country-asian="BR" style:font-weight-asian="bold" style:font-name-complex="Calibri2" style:font-size-complex="12pt" style:language-complex="ar" style:country-complex="SA"/>
    </style:style>
    <style:style style:name="P4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3d22" officeooo:paragraph-rsid="094b3d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03ee" officeooo:paragraph-rsid="094d03e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2e0a" officeooo:paragraph-rsid="094d2e0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f2bda" officeooo:paragraph-rsid="094f2bd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0943" officeooo:paragraph-rsid="0951094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5bb2" officeooo:paragraph-rsid="09515bb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3424d" officeooo:paragraph-rsid="0953424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4e50" officeooo:paragraph-rsid="09544e5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9497" officeooo:paragraph-rsid="0954949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5fdde" officeooo:paragraph-rsid="0955fdd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d686" officeooo:paragraph-rsid="0957d68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9673" officeooo:paragraph-rsid="095896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b4a7e" officeooo:paragraph-rsid="095b4a7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cfc5a" officeooo:paragraph-rsid="095cfc5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7d25" officeooo:paragraph-rsid="095d7d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ecd9e" officeooo:paragraph-rsid="095ecd9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0ca73" officeooo:paragraph-rsid="0960ca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66e6" officeooo:paragraph-rsid="096366e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d8df" officeooo:paragraph-rsid="0963d8d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7997" officeooo:paragraph-rsid="0964799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8d53" officeooo:paragraph-rsid="09648d5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965f52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60b10" officeooo:paragraph-rsid="09660b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71735" officeooo:paragraph-rsid="0967173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913fe" officeooo:paragraph-rsid="0a7a495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a0351" officeooo:paragraph-rsid="096a035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bd909" officeooo:paragraph-rsid="096bd90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be648" officeooo:paragraph-rsid="096be64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f76fd" officeooo:paragraph-rsid="096f76f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19e41" officeooo:paragraph-rsid="09719e4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36062" officeooo:paragraph-rsid="0973606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4c9aa" officeooo:paragraph-rsid="0974c9a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53680" officeooo:paragraph-rsid="0ab5368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5d432" officeooo:paragraph-rsid="0975d43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761e5" officeooo:paragraph-rsid="097761e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89fdf" officeooo:paragraph-rsid="09789fd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8c7fa" officeooo:paragraph-rsid="0978c7f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aab6d" officeooo:paragraph-rsid="097aab6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ca123" officeooo:paragraph-rsid="097ca12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e6203" officeooo:paragraph-rsid="097e62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f504f" officeooo:paragraph-rsid="097f504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0e38e" officeooo:paragraph-rsid="0980e38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1f625" officeooo:paragraph-rsid="0981f6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4400b" officeooo:paragraph-rsid="0984400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84784" officeooo:paragraph-rsid="0988478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94398" officeooo:paragraph-rsid="0989439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9f194" officeooo:paragraph-rsid="0989f19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b4287" officeooo:paragraph-rsid="098b428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da890" officeooo:paragraph-rsid="098da89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23e56" officeooo:paragraph-rsid="09923e5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2c48e" officeooo:paragraph-rsid="0992c48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7f47a" officeooo:paragraph-rsid="0997f47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9488a" officeooo:paragraph-rsid="0999488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c485e" officeooo:paragraph-rsid="099c485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f2aa5" officeooo:paragraph-rsid="099f2aa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118a2" officeooo:paragraph-rsid="09a118a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44518" officeooo:paragraph-rsid="09a4451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6089c" officeooo:paragraph-rsid="09a6089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7d346" officeooo:paragraph-rsid="09a7d34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81d06" officeooo:paragraph-rsid="09a81d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8f196" officeooo:paragraph-rsid="09a8f19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b55e3" officeooo:paragraph-rsid="09ab55e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cbd85" officeooo:paragraph-rsid="09acbd8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e9ccf" officeooo:paragraph-rsid="09ae9cc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ecebf" officeooo:paragraph-rsid="09aeceb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ef254" officeooo:paragraph-rsid="09aef25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ff610" officeooo:paragraph-rsid="09aff6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27db6" officeooo:paragraph-rsid="09b27d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3ac91" officeooo:paragraph-rsid="09b3ac9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52b5d" officeooo:paragraph-rsid="09b52b5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558ea" officeooo:paragraph-rsid="09b558e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82d06" officeooo:paragraph-rsid="09b82d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ae181" officeooo:paragraph-rsid="09bae1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c7044" officeooo:paragraph-rsid="09bc704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d0fba" officeooo:paragraph-rsid="09bd0fb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e760b" officeooo:paragraph-rsid="09be760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ebb1a" officeooo:paragraph-rsid="09bebb1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0e0a3" officeooo:paragraph-rsid="09c0e0a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1c547" officeooo:paragraph-rsid="09c1c54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2506b" officeooo:paragraph-rsid="09c2506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3f693" officeooo:paragraph-rsid="09c3f6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584ed" officeooo:paragraph-rsid="09c584e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6e021" officeooo:paragraph-rsid="09c6e02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972e0" officeooo:paragraph-rsid="09c972e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a9747" officeooo:paragraph-rsid="09ca974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c6b9f" officeooo:paragraph-rsid="09cc6b9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cbaa9" officeooo:paragraph-rsid="09ccbaa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f123b" officeooo:paragraph-rsid="09cf123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0e4b4" officeooo:paragraph-rsid="09d0e4b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253b0" officeooo:paragraph-rsid="09d253b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27006" officeooo:paragraph-rsid="09d270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58c0a" officeooo:paragraph-rsid="09d58c0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62e3b" officeooo:paragraph-rsid="09d62e3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847df" officeooo:paragraph-rsid="09d847d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9014f" officeooo:paragraph-rsid="09d9014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a2227" officeooo:paragraph-rsid="09da222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bd375" officeooo:paragraph-rsid="09dbd37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e2678" officeooo:paragraph-rsid="09de267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0f525" officeooo:paragraph-rsid="09e0f5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1ebe0" officeooo:paragraph-rsid="09e1ebe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56ae4" officeooo:paragraph-rsid="09e56ae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6fddd" officeooo:paragraph-rsid="09e6fdd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80977" officeooo:paragraph-rsid="09e8097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b790d" officeooo:paragraph-rsid="09eb790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fbc06" officeooo:paragraph-rsid="09efbc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11a7b" officeooo:paragraph-rsid="09f11a7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2696a" officeooo:paragraph-rsid="09f2696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36ec0" officeooo:paragraph-rsid="09f36e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42718" officeooo:paragraph-rsid="09f4271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4fc69" officeooo:paragraph-rsid="09f4fc6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5db71" officeooo:paragraph-rsid="09f5db7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6cf42" officeooo:paragraph-rsid="09f6cf4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8edad" officeooo:paragraph-rsid="09f8eda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ad8ad" officeooo:paragraph-rsid="09fad8a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ca057" officeooo:paragraph-rsid="09fca05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d16dc" officeooo:paragraph-rsid="09fd16d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f189e" officeooo:paragraph-rsid="09ff189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264f3" officeooo:paragraph-rsid="0a0264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3f810" officeooo:paragraph-rsid="0a03f8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62f4d" officeooo:paragraph-rsid="0a062f4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9e424" officeooo:paragraph-rsid="0a09e42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db087" officeooo:paragraph-rsid="0a0db08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dfd46" officeooo:paragraph-rsid="0a0dfd4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ff53e" officeooo:paragraph-rsid="0a0ff53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06ea4" officeooo:paragraph-rsid="0a106ea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1d778" officeooo:paragraph-rsid="0a11d77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2e3db" officeooo:paragraph-rsid="0a12e3d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48681" officeooo:paragraph-rsid="0a1486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4cd47" officeooo:paragraph-rsid="0a14cd4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5b1ee" officeooo:paragraph-rsid="0a15b1e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66dff" officeooo:paragraph-rsid="0a166df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67df8" officeooo:paragraph-rsid="0a167d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878bd" officeooo:paragraph-rsid="0a1878b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a256d" officeooo:paragraph-rsid="0a1a256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bd982" officeooo:paragraph-rsid="0a1bd98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de469" officeooo:paragraph-rsid="0a1de46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f7350" officeooo:paragraph-rsid="0a1f735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23093" officeooo:paragraph-rsid="0a2230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39a66" officeooo:paragraph-rsid="0a239a6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569c0" officeooo:paragraph-rsid="0a2569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60381" officeooo:paragraph-rsid="0a2603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72678" officeooo:paragraph-rsid="0a27267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81b16" officeooo:paragraph-rsid="0a281b1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ba8c7" officeooo:paragraph-rsid="0a2ba8c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c99cf" officeooo:paragraph-rsid="0a2c99c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dc53b" officeooo:paragraph-rsid="0a2dc53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0a34a" officeooo:paragraph-rsid="0a30a34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234b7" officeooo:paragraph-rsid="0a3234b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3cf9f" officeooo:paragraph-rsid="0a33cf9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56da5" officeooo:paragraph-rsid="0a356da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85df3" officeooo:paragraph-rsid="0a385d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a8158" officeooo:paragraph-rsid="0a3a815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637f1" officeooo:paragraph-rsid="0ad637f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9ea86" officeooo:paragraph-rsid="0ad9ea8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b4586" officeooo:paragraph-rsid="0adb458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bbf27" officeooo:paragraph-rsid="0adbbf2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dbc88" officeooo:paragraph-rsid="0addbc8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f8648" officeooo:paragraph-rsid="0adf864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12c52" officeooo:paragraph-rsid="0ae12c5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20d12" officeooo:paragraph-rsid="0ae20d1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38ab2" officeooo:paragraph-rsid="0ae38ab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4b424" officeooo:paragraph-rsid="0ae4b42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59b9f" officeooo:paragraph-rsid="0ae59b9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5dc7c" officeooo:paragraph-rsid="0ae5dc7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61721" officeooo:paragraph-rsid="0ae6172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6c6fe" officeooo:paragraph-rsid="0ae6c6f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70963" officeooo:paragraph-rsid="0ae7096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8bbd5" officeooo:paragraph-rsid="0ae8bbd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8dfc0" officeooo:paragraph-rsid="0ae8df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aadca" officeooo:paragraph-rsid="0aeaadc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b8c7c" officeooo:paragraph-rsid="0aeb8c7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c843a" officeooo:paragraph-rsid="0aec843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db4d1" officeooo:paragraph-rsid="0aedb4d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f3fd8" officeooo:paragraph-rsid="0aef3fd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0bf35" officeooo:paragraph-rsid="0af0bf3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14106" officeooo:paragraph-rsid="0af141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32612" officeooo:paragraph-rsid="0af3261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3ab66" officeooo:paragraph-rsid="0af3ab6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50729" officeooo:paragraph-rsid="0af5072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53ac4" officeooo:paragraph-rsid="0af53ac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6d4d9" officeooo:paragraph-rsid="0af6d4d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8be10" officeooo:paragraph-rsid="0af8be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8e01b" officeooo:paragraph-rsid="0af8e01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9242f" officeooo:paragraph-rsid="0af9242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a960f" officeooo:paragraph-rsid="0afa960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c69be" officeooo:paragraph-rsid="0afc69b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e1a83" officeooo:paragraph-rsid="0afe1a8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f25a8" officeooo:paragraph-rsid="0aff25a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09900" officeooo:paragraph-rsid="0b00990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11333" officeooo:paragraph-rsid="0b01133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21577" officeooo:paragraph-rsid="0b02157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2e56e" officeooo:paragraph-rsid="0b02e56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32fee" officeooo:paragraph-rsid="0b032fe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4218b" officeooo:paragraph-rsid="0b04218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5a406" officeooo:paragraph-rsid="0b05a4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70093" officeooo:paragraph-rsid="0b0700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883eb" officeooo:paragraph-rsid="0b0883e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a5316" officeooo:paragraph-rsid="0b0a531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c45cf" officeooo:paragraph-rsid="0b0c45c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dff09" officeooo:paragraph-rsid="0b0dff0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e33da" officeooo:paragraph-rsid="0b0e33d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e7be5" officeooo:paragraph-rsid="0b0e7be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06e93" officeooo:paragraph-rsid="0b106e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0a66e" officeooo:paragraph-rsid="0b10a66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1e00d" officeooo:paragraph-rsid="0b11e00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317af" officeooo:paragraph-rsid="0b1317a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4744c" officeooo:paragraph-rsid="0b14744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4de24" officeooo:paragraph-rsid="0b14de2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e62cc" officeooo:paragraph-rsid="0b1e62c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d9b8c" officeooo:paragraph-rsid="0b2d9b8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d4eb3" officeooo:paragraph-rsid="09ed4eb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44e54" officeooo:paragraph-rsid="09944e54"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39a66" officeooo:paragraph-rsid="0a239a66"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6c6fe" officeooo:paragraph-rsid="0ae6c6fe"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e7be5" officeooo:paragraph-rsid="0b0e7be5"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3e9fce" officeooo:paragraph-rsid="0b3e9fce"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91a7dc0"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language="pt" fo:country="BR" fo:font-style="normal" fo:font-weight="normal" officeooo:rsid="07b776a4" officeooo:paragraph-rsid="07bff86d"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62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b47a63a" officeooo:paragraph-rsid="0b47a63a"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63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63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63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633"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8ec75c1" style:letter-kerning="false" style:font-name-asian="Calibri2" style:font-size-asian="12pt" style:language-asian="pt" style:country-asian="BR" style:font-name-complex="Calibri2" style:font-size-complex="12pt" style:language-complex="ar" style:country-complex="SA"/>
    </style:style>
    <style:style style:name="P634"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63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63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637" style:family="paragraph" style:parent-style-name="Standard">
      <style:paragraph-properties fo:line-height="100%" fo:text-align="center" style:justify-single-word="false"/>
      <style:text-properties style:use-window-font-color="true" loext:opacity="0%" style:font-name="Calibri1" fo:font-size="12pt" fo:language="pt" fo:country="BR" officeooo:rsid="0b2bd149" officeooo:paragraph-rsid="0b2bd149" style:letter-kerning="false" style:font-name-asian="Calibri2" style:font-size-asian="12pt" style:language-asian="pt" style:country-asian="BR" style:font-name-complex="Calibri2" style:font-size-complex="12pt" style:language-complex="ar" style:country-complex="SA"/>
    </style:style>
    <style:style style:name="P638"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6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64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64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64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64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6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645"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646"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6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1a7dc0" fo:background-color="transparent" style:font-size-asian="12pt" style:font-style-asian="normal" style:font-weight-asian="bold" style:font-name-complex="Calibri2" style:font-size-complex="12pt" style:font-style-complex="normal"/>
    </style:style>
    <style:style style:name="P6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8934" fo:background-color="transparent" style:font-size-asian="12pt" style:font-style-asian="normal" style:font-weight-asian="bold" style:font-name-complex="Calibri2" style:font-size-complex="12pt" style:font-style-complex="normal"/>
    </style:style>
    <style:style style:name="P6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6974d" fo:background-color="transparent" style:font-size-asian="12pt" style:font-style-asian="normal" style:font-weight-asian="bold" style:font-name-complex="Calibri2" style:font-size-complex="12pt" style:font-style-complex="normal"/>
    </style:style>
    <style:style style:name="P6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1a7dc0" fo:background-color="transparent" style:font-size-asian="12pt" style:font-style-asian="normal" style:font-weight-asian="bold" style:font-name-complex="Calibri2" style:font-size-complex="12pt" style:font-style-complex="normal"/>
    </style:style>
    <style:style style:name="P6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438934" fo:background-color="transparent" style:font-size-asian="12pt" style:font-style-asian="normal" style:font-weight-asian="bold" style:font-name-complex="Calibri2" style:font-size-complex="12pt" style:font-style-complex="normal"/>
    </style:style>
    <style:style style:name="P6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46974d" fo:background-color="transparent" style:font-size-asian="12pt" style:font-style-asian="normal" style:font-weight-asian="bold" style:font-name-complex="Calibri2" style:font-size-complex="12pt" style:font-style-complex="normal"/>
    </style:style>
    <style:style style:name="P6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8934" fo:background-color="transparent"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38934" fo:background-color="transparent" style:font-size-asian="12pt" style:font-style-asian="normal" style:font-weight-asian="bold" style:font-name-complex="Calibri2" style:font-size-complex="12pt" style:font-style-complex="normal"/>
    </style:style>
    <style:style style:name="P6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1a7dc0" fo:background-color="transparent" style:font-name-asian="Calibri2" style:font-size-asian="12pt" style:font-style-asian="normal" style:font-weight-asian="bold" style:font-name-complex="Calibri2" style:font-size-complex="12pt" style:font-style-complex="normal"/>
    </style:style>
    <style:style style:name="P6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style:style>
    <style:style style:name="P6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38934" style:font-size-asian="12pt" style:font-style-asian="normal" style:font-weight-asian="bold" style:font-name-complex="Calibri2" style:font-size-complex="12pt" style:font-style-complex="normal"/>
    </style:style>
    <style:style style:name="P6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6974d" style:font-size-asian="12pt" style:font-style-asian="normal" style:font-weight-asian="bold" style:font-name-complex="Calibri2" style:font-size-complex="12pt" style:font-style-complex="normal"/>
    </style:style>
    <style:style style:name="P6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44fae" officeooo:paragraph-rsid="091a7dc0" style:font-size-asian="12pt" style:font-style-asian="normal" style:font-weight-asian="bold" style:font-name-complex="Calibri2" style:font-size-complex="12pt" style:font-style-complex="normal" style:font-weight-complex="bold"/>
    </style:style>
    <style:style style:name="P66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96be648"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8934"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9438934"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6974d"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b3c428c"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b3c428c"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1a7dc0" style:font-size-asian="12pt" style:font-style-asian="normal" style:font-name-complex="Calibri2" style:font-size-complex="12pt" style:font-style-complex="normal"/>
    </style:style>
    <style:style style:name="P6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38934" style:font-size-asian="12pt" style:font-style-asian="normal" style:font-name-complex="Calibri2" style:font-size-complex="12pt" style:font-style-complex="normal"/>
    </style:style>
    <style:style style:name="P6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6974d" style:font-size-asian="12pt" style:font-style-asian="normal" style:font-name-complex="Calibri2" style:font-size-complex="12pt" style:font-style-complex="normal"/>
    </style:style>
    <style:style style:name="P6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1a7dc0"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438934"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rsid="092590f0" officeooo:paragraph-rsid="091a7dc0"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38934" fo:background-color="transparent" style:font-size-asian="12pt" style:font-style-asian="normal" style:font-name-complex="Calibri2" style:font-size-complex="12pt" style:font-style-complex="normal"/>
    </style:style>
    <style:style style:name="P675"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67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6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269880" style:font-name-asian="Calibri2" style:font-size-asian="12pt" style:font-weight-asian="normal" style:font-name-complex="Calibri2" style:font-size-complex="12pt"/>
    </style:style>
    <style:style style:name="P6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67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6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681"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6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1a7dc0" style:font-size-asian="12pt" style:font-size-complex="12pt"/>
    </style:style>
    <style:style style:name="P6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38934" style:font-size-asian="12pt" style:font-size-complex="12pt"/>
    </style:style>
    <style:style style:name="P6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6974d" style:font-size-asian="12pt" style:font-size-complex="12pt"/>
    </style:style>
    <style:style style:name="P685"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686"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6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6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689"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690" style:family="paragraph" style:parent-style-name="Standard">
      <style:paragraph-properties fo:margin-top="0cm" fo:margin-bottom="0cm" style:contextual-spacing="false" fo:line-height="150%" fo:text-align="center" style:justify-single-word="false"/>
      <style:text-properties style:font-name="Calibri1" fo:font-size="12pt" style:font-size-asian="12pt" style:font-size-complex="12pt"/>
    </style:style>
    <style:style style:name="P69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1a7d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1a7d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3893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43893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a7269c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6974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46974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b3629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b3ae8e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b3c42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b3ce1b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paragraph-properties fo:line-height="100%" fo:text-align="center" style:justify-single-word="false"/>
      <style:text-properties style:font-name="Calibri1" fo:font-size="12pt" style:font-size-asian="12pt" style:font-size-complex="12pt"/>
    </style:style>
    <style:style style:name="P7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ad9ea86" style:font-size-asian="12pt" style:font-size-complex="12pt"/>
    </style:style>
    <style:style style:name="P7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38934" fo:background-color="transparent" style:font-size-asian="12pt" style:font-size-complex="12pt"/>
    </style:style>
    <style:style style:name="P70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3893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b3ce1b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91a7dc0"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70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71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711"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7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weight="bold" officeooo:paragraph-rsid="09b3ac91" style:font-weight-asian="bold" style:font-weight-complex="bold"/>
    </style:style>
    <style:style style:name="P713"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714"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91a7dc0" fo:hyphenate="false" fo:hyphenation-remain-char-count="2" fo:hyphenation-push-char-count="2" loext:hyphenation-no-caps="false" loext:hyphenation-no-last-word="false" loext:hyphenation-word-char-count="no-limit" loext:hyphenation-zone="no-limit"/>
    </style:style>
    <style:style style:name="P715"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717"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718"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b489f92" style:font-name-asian="Calibri2"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loext:opacity="0%" fo:font-weight="bold" style:font-name-asian="Calibri2" style:font-weight-asian="bold" style:font-name-complex="Calibri2"/>
    </style:style>
    <style:style style:name="T16" style:family="text">
      <style:text-properties style:use-window-font-color="true" loext:opacity="0%" fo:font-weight="bold" style:font-name-asian="Calibri2" style:font-weight-asian="bold" style:font-name-complex="Calibri2" style:font-weight-complex="bold"/>
    </style:style>
    <style:style style:name="T17" style:family="text">
      <style:text-properties style:use-window-font-color="true" loext:opacity="0%" fo:font-weight="bold" officeooo:rsid="02c5ab63" style:font-name-asian="Calibri2" style:font-weight-asian="bold" style:font-name-complex="Calibri2" style:font-weight-complex="bold"/>
    </style:style>
    <style:style style:name="T18" style:family="text">
      <style:text-properties style:use-window-font-color="true" loext:opacity="0%" fo:font-weight="bold" officeooo:rsid="033b50fc" style:font-name-asian="Calibri2" style:font-weight-asian="bold" style:font-name-complex="Calibri2" style:font-weight-complex="bold"/>
    </style:style>
    <style:style style:name="T19" style:family="text">
      <style:text-properties style:use-window-font-color="true" loext:opacity="0%" fo:font-weight="bold" officeooo:rsid="010aa1cf" style:font-name-asian="Calibri2" style:font-weight-asian="bold" style:font-name-complex="Calibri2" style:font-weight-complex="bold"/>
    </style:style>
    <style:style style:name="T20" style:family="text">
      <style:text-properties style:use-window-font-color="true" loext:opacity="0%" fo:font-weight="bold" officeooo:rsid="01050ddf" style:font-name-asian="Calibri2" style:font-weight-asian="bold" style:font-name-complex="Calibri2" style:font-weight-complex="bold"/>
    </style:style>
    <style:style style:name="T21" style:family="text">
      <style:text-properties style:use-window-font-color="true" loext:opacity="0%" fo:font-weight="bold" officeooo:rsid="02c5ab63" style:font-name-asian="Calibri2" style:font-weight-asian="bold" style:font-name-complex="Calibri2"/>
    </style:style>
    <style:style style:name="T22" style:family="text">
      <style:text-properties style:use-window-font-color="true" loext:opacity="0%" fo:font-weight="bold" officeooo:rsid="012b84a5" style:font-name-asian="Calibri2" style:font-weight-asian="bold" style:font-name-complex="Calibri2"/>
    </style:style>
    <style:style style:name="T23" style:family="text">
      <style:text-properties style:use-window-font-color="true" loext:opacity="0%" fo:font-weight="bold" officeooo:rsid="085230a7" style:font-name-asian="Calibri2" style:font-weight-asian="bold" style:font-name-complex="Calibri2"/>
    </style:style>
    <style:style style:name="T24" style:family="text">
      <style:text-properties style:use-window-font-color="true" loext:opacity="0%" style:font-name-asian="Calibri2" style:font-name-complex="Calibri2"/>
    </style:style>
    <style:style style:name="T25" style:family="text">
      <style:text-properties style:use-window-font-color="true" loext:opacity="0%" officeooo:rsid="083a169d" style:font-name-asian="Calibri2" style:font-name-complex="Calibri2"/>
    </style:style>
    <style:style style:name="T26" style:family="text">
      <style:text-properties style:use-window-font-color="true" loext:opacity="0%" officeooo:rsid="01050ddf" style:font-name-asian="Calibri2" style:font-name-complex="Calibri2"/>
    </style:style>
    <style:style style:name="T27" style:family="text">
      <style:text-properties style:use-window-font-color="true" loext:opacity="0%" officeooo:rsid="0111fa90" style:font-name-asian="Calibri2" style:font-name-complex="Calibri2"/>
    </style:style>
    <style:style style:name="T28" style:family="text">
      <style:text-properties style:use-window-font-color="true" loext:opacity="0%" officeooo:rsid="0728fcec" style:font-name-asian="Calibri2" style:font-name-complex="Calibri2"/>
    </style:style>
    <style:style style:name="T29" style:family="text">
      <style:text-properties style:use-window-font-color="true" loext:opacity="0%" officeooo:rsid="0b159a9f" style:font-name-asian="Calibri2" style:font-name-complex="Calibri2"/>
    </style:style>
    <style:style style:name="T30"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1"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2"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5"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loext:opacity="0%" fo:language="pt" fo:country="BR" fo:font-weight="bold" officeooo:rsid="0aa5fbff"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loext:opacity="0%" fo:language="pt" fo:country="BR" fo:font-style="normal" fo:font-weight="bold" officeooo:rsid="0065b949"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39" style:family="text">
      <style:text-properties style:use-window-font-color="true" loext:opacity="0%" fo:language="pt" fo:country="BR" fo:font-style="normal" fo:font-weight="bold" officeooo:rsid="08666043"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0" style:family="text">
      <style:text-properties style:use-window-font-color="true" loext:opacity="0%" fo:language="pt" fo:country="BR" fo:font-style="normal" fo:font-weight="bold" officeooo:rsid="09438934"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1" style:family="text">
      <style:text-properties style:use-window-font-color="true" loext:opacity="0%" fo:language="pt" fo:country="BR" fo:font-style="normal" fo:font-weight="bold" officeooo:rsid="09451b7c"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2" style:family="text">
      <style:text-properties style:use-window-font-color="true" loext:opacity="0%" fo:language="pt" fo:country="BR" fo:font-style="normal" fo:font-weight="bold" officeooo:rsid="0946974d"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3" style:family="text">
      <style:text-properties style:use-window-font-color="true" loext:opacity="0%" fo:language="pt" fo:country="BR" fo:font-style="normal" fo:font-weight="bold" officeooo:rsid="0b17415b"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4" style:family="text">
      <style:text-properties style:use-window-font-color="true" loext:opacity="0%" fo:language="pt" fo:country="BR" fo:font-style="normal" fo:font-weight="bold" officeooo:rsid="08666043" style:letter-kerning="false" style:font-name-asian="Arial1" style:language-asian="pt" style:country-asian="BR" style:font-style-asian="normal" style:font-weight-asian="bold" style:font-name-complex="Calibri2" style:language-complex="ar" style:country-complex="SA" style:font-style-complex="normal"/>
    </style:style>
    <style:style style:name="T45" style:family="text">
      <style:text-properties style:use-window-font-color="true" loext:opacity="0%" fo:language="pt" fo:country="BR" fo:font-style="normal" fo:font-weight="bold" officeooo:rsid="0946974d" style:letter-kerning="false" style:font-name-asian="Arial1" style:language-asian="pt" style:country-asian="BR" style:font-style-asian="normal" style:font-weight-asian="bold" style:font-name-complex="Calibri2" style:language-complex="ar" style:country-complex="SA" style:font-style-complex="normal"/>
    </style:style>
    <style:style style:name="T46" style:family="text">
      <style:text-properties style:use-window-font-color="true" loext:opacity="0%" fo:language="pt" fo:country="BR" fo:font-style="normal" fo:font-weight="bold" officeooo:rsid="0b17415b" style:letter-kerning="false" style:font-name-asian="Arial1" style:language-asian="pt" style:country-asian="BR" style:font-style-asian="normal" style:font-weight-asian="bold" style:font-name-complex="Calibri2" style:language-complex="ar" style:country-complex="SA" style:font-style-complex="normal"/>
    </style:style>
    <style:style style:name="T47"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48"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49"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50"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51"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52" style:family="text">
      <style:text-properties style:use-window-font-color="true" loext:opacity="0%" fo:language="pt" fo:country="BR" officeooo:rsid="08ec75c1" style:letter-kerning="false" style:font-name-asian="Calibri2" style:language-asian="pt" style:country-asian="BR" style:font-name-complex="Calibri2" style:language-complex="ar" style:country-complex="SA"/>
    </style:style>
    <style:style style:name="T53"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54" style:family="text">
      <style:text-properties style:use-window-font-color="true" loext:opacity="0%" fo:language="pt" fo:country="BR" officeooo:rsid="03162c18" style:letter-kerning="false" style:font-name-asian="Calibri2" style:language-asian="pt" style:country-asian="BR" style:font-name-complex="Calibri2" style:language-complex="ar" style:country-complex="SA"/>
    </style:style>
    <style:style style:name="T55" style:family="text">
      <style:text-properties style:use-window-font-color="true" loext:opacity="0%" fo:language="pt" fo:country="BR" officeooo:rsid="075f6ca0" style:letter-kerning="false" style:font-name-asian="Calibri2" style:language-asian="pt" style:country-asian="BR" style:font-name-complex="Calibri2" style:language-complex="ar" style:country-complex="SA"/>
    </style:style>
    <style:style style:name="T56" style:family="text">
      <style:text-properties style:use-window-font-color="true" loext:opacity="0%" fo:language="pt" fo:country="BR" officeooo:rsid="07af1185" style:letter-kerning="false" style:font-name-asian="Calibri2" style:language-asian="pt" style:country-asian="BR" style:font-name-complex="Calibri2" style:language-complex="ar" style:country-complex="SA"/>
    </style:style>
    <style:style style:name="T57" style:family="text">
      <style:text-properties style:use-window-font-color="true" loext:opacity="0%" fo:language="pt" fo:country="BR" officeooo:rsid="0941bcbe" style:letter-kerning="false" style:font-name-asian="Calibri2" style:language-asian="pt" style:country-asian="BR" style:font-name-complex="Calibri2" style:language-complex="ar" style:country-complex="SA"/>
    </style:style>
    <style:style style:name="T58" style:family="text">
      <style:text-properties style:use-window-font-color="true" loext:opacity="0%" fo:language="pt" fo:country="BR" officeooo:rsid="032ca043" style:letter-kerning="false" style:font-name-asian="Calibri2" style:language-asian="pt" style:country-asian="BR" style:font-name-complex="Calibri2" style:language-complex="ar" style:country-complex="SA"/>
    </style:style>
    <style:style style:name="T59" style:family="text">
      <style:text-properties style:use-window-font-color="true" loext:opacity="0%" fo:language="pt" fo:country="BR" officeooo:rsid="00d73c02" style:letter-kerning="false" style:font-name-asian="Calibri2" style:language-asian="pt" style:country-asian="BR" style:font-name-complex="Calibri2" style:language-complex="ar" style:country-complex="SA"/>
    </style:style>
    <style:style style:name="T60" style:family="text">
      <style:text-properties style:use-window-font-color="true" loext:opacity="0%" fo:language="pt" fo:country="BR" officeooo:rsid="0b159a9f" style:letter-kerning="false" style:font-name-asian="Calibri2" style:language-asian="pt" style:country-asian="BR" style:font-name-complex="Calibri2" style:language-complex="ar" style:country-complex="SA"/>
    </style:style>
    <style:style style:name="T61" style:family="text">
      <style:text-properties style:use-window-font-color="true" loext:opacity="0%" fo:language="pt" fo:country="BR" officeooo:rsid="0b47a63a" style:letter-kerning="false" style:font-name-asian="Calibri2" style:language-asian="pt" style:country-asian="BR" style:font-name-complex="Calibri2" style:language-complex="ar" style:country-complex="SA"/>
    </style:style>
    <style:style style:name="T62" style:family="text">
      <style:text-properties style:use-window-font-color="true" loext:opacity="0%" fo:language="pt" fo:country="BR" officeooo:rsid="0b48b0fd" style:letter-kerning="false" style:font-name-asian="Calibri2" style:language-asian="pt" style:country-asian="BR" style:font-name-complex="Calibri2" style:language-complex="ar" style:country-complex="SA"/>
    </style:style>
    <style:style style:name="T63" style:family="text">
      <style:text-properties style:use-window-font-color="true" loext:opacity="0%" fo:font-style="normal" fo:font-weight="bold" style:font-style-asian="normal" style:font-weight-asian="bold" style:font-name-complex="Calibri2" style:font-style-complex="normal"/>
    </style:style>
    <style:style style:name="T64" style:family="text">
      <style:text-properties style:use-window-font-color="true" loext:opacity="0%" fo:font-style="normal" fo:font-weight="bold" officeooo:rsid="0b213e4a" style:font-style-asian="normal" style:font-weight-asian="bold" style:font-name-complex="Calibri2" style:font-style-complex="normal" style:font-weight-complex="bold"/>
    </style:style>
    <style:style style:name="T65" style:family="text">
      <style:text-properties style:use-window-font-color="true" loext:opacity="0%" fo:font-style="normal" fo:font-weight="bold" officeooo:rsid="0b2e8af9" style:font-style-asian="normal" style:font-weight-asian="bold" style:font-name-complex="Calibri2" style:font-style-complex="normal" style:font-weight-complex="bold"/>
    </style:style>
    <style:style style:name="T66" style:family="text">
      <style:text-properties style:use-window-font-color="true" loext:opacity="0%" fo:font-style="normal" fo:font-weight="bold" officeooo:rsid="0b33bea6" style:font-style-asian="normal" style:font-weight-asian="bold" style:font-name-complex="Calibri2" style:font-style-complex="normal" style:font-weight-complex="bold"/>
    </style:style>
    <style:style style:name="T67" style:family="text">
      <style:text-properties style:use-window-font-color="true" loext:opacity="0%" fo:font-style="normal" fo:font-weight="bold" officeooo:rsid="0b3536b6" style:font-style-asian="normal" style:font-weight-asian="bold" style:font-name-complex="Calibri2" style:font-style-complex="normal" style:font-weight-complex="bold"/>
    </style:style>
    <style:style style:name="T68" style:family="text">
      <style:text-properties style:use-window-font-color="true" loext:opacity="0%" fo:font-style="normal" fo:font-weight="bold" fo:background-color="transparent" loext:char-shading-value="0" style:font-style-asian="normal" style:font-weight-asian="bold" style:font-name-complex="Calibri2" style:font-style-complex="normal"/>
    </style:style>
    <style:style style:name="T69"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70" style:family="text">
      <style:text-properties style:use-window-font-color="true" loext:opacity="0%" fo:font-style="normal" fo:font-weight="normal" officeooo:rsid="0ad0d330" style:font-style-asian="normal" style:font-weight-asian="normal" style:font-name-complex="Calibri2" style:font-style-complex="normal" style:font-weight-complex="normal"/>
    </style:style>
    <style:style style:name="T71" style:family="text">
      <style:text-properties style:use-window-font-color="true" loext:opacity="0%" fo:font-style="normal" fo:font-weight="normal" officeooo:rsid="0ad4ef58" style:font-style-asian="normal" style:font-weight-asian="normal" style:font-name-complex="Calibri2" style:font-style-complex="normal" style:font-weight-complex="normal"/>
    </style:style>
    <style:style style:name="T72" style:family="text">
      <style:text-properties style:use-window-font-color="true" loext:opacity="0%" fo:font-style="normal" fo:font-weight="normal" officeooo:rsid="0b2e8af9" style:font-style-asian="normal" style:font-weight-asian="normal" style:font-name-complex="Calibri2" style:font-style-complex="normal" style:font-weight-complex="normal"/>
    </style:style>
    <style:style style:name="T73" style:family="text">
      <style:text-properties style:use-window-font-color="true" loext:opacity="0%" fo:font-style="normal" fo:font-weight="normal" officeooo:rsid="0b362957" style:font-style-asian="normal" style:font-weight-asian="normal" style:font-name-complex="Calibri2" style:font-style-complex="normal" style:font-weight-complex="normal"/>
    </style:style>
    <style:style style:name="T74" style:family="text">
      <style:text-properties style:use-window-font-color="true" loext:opacity="0%" fo:font-style="normal" fo:font-weight="normal" officeooo:rsid="0b365128" style:font-style-asian="normal" style:font-weight-asian="normal" style:font-name-complex="Calibri2" style:font-style-complex="normal" style:font-weight-complex="normal"/>
    </style:style>
    <style:style style:name="T75" style:family="text">
      <style:text-properties style:use-window-font-color="true" loext:opacity="0%" fo:font-style="normal" fo:font-weight="normal" officeooo:rsid="0b3693a2" style:font-style-asian="normal" style:font-weight-asian="normal" style:font-name-complex="Calibri2" style:font-style-complex="normal" style:font-weight-complex="normal"/>
    </style:style>
    <style:style style:name="T76" style:family="text">
      <style:text-properties style:use-window-font-color="true" loext:opacity="0%" fo:font-style="normal" fo:font-weight="normal" officeooo:rsid="0b38122f" style:font-style-asian="normal" style:font-weight-asian="normal" style:font-name-complex="Calibri2" style:font-style-complex="normal" style:font-weight-complex="normal"/>
    </style:style>
    <style:style style:name="T77" style:family="text">
      <style:text-properties style:use-window-font-color="true" loext:opacity="0%" fo:font-style="normal" fo:font-weight="normal" officeooo:rsid="0b3a102e" style:font-style-asian="normal" style:font-weight-asian="normal" style:font-name-complex="Calibri2" style:font-style-complex="normal" style:font-weight-complex="normal"/>
    </style:style>
    <style:style style:name="T78" style:family="text">
      <style:text-properties style:use-window-font-color="true" loext:opacity="0%" fo:font-style="normal" fo:font-weight="normal" officeooo:rsid="0b3ae8e5" style:font-style-asian="normal" style:font-weight-asian="normal" style:font-name-complex="Calibri2" style:font-style-complex="normal" style:font-weight-complex="normal"/>
    </style:style>
    <style:style style:name="T79" style:family="text">
      <style:text-properties style:use-window-font-color="true" loext:opacity="0%" fo:font-style="normal" fo:font-weight="normal" officeooo:rsid="0b3ce1be" style:font-style-asian="normal" style:font-weight-asian="normal" style:font-name-complex="Calibri2" style:font-style-complex="normal" style:font-weight-complex="normal"/>
    </style:style>
    <style:style style:name="T80" style:family="text">
      <style:text-properties style:use-window-font-color="true" loext:opacity="0%" fo:font-style="normal" fo:font-weight="normal" officeooo:rsid="0b3d0e9c" style:font-style-asian="normal" style:font-weight-asian="normal" style:font-name-complex="Calibri2" style:font-style-complex="normal" style:font-weight-complex="normal"/>
    </style:style>
    <style:style style:name="T81" style:family="text">
      <style:text-properties style:use-window-font-color="true" loext:opacity="0%" fo:font-style="normal" fo:font-weight="normal" officeooo:rsid="0b3d727c" style:font-style-asian="normal" style:font-weight-asian="normal" style:font-name-complex="Calibri2" style:font-style-complex="normal" style:font-weight-complex="normal"/>
    </style:style>
    <style:style style:name="T82" style:family="text">
      <style:text-properties style:use-window-font-color="true" loext:opacity="0%" fo:font-style="normal" fo:font-weight="normal" officeooo:rsid="0b3e9fce" style:font-style-asian="normal" style:font-weight-asian="normal" style:font-name-complex="Calibri2" style:font-style-complex="normal" style:font-weight-complex="normal"/>
    </style:style>
    <style:style style:name="T83" style:family="text">
      <style:text-properties style:use-window-font-color="true" loext:opacity="0%" fo:font-weight="normal" style:font-name-asian="Calibri2" style:font-weight-asian="normal" style:font-name-complex="Calibri2"/>
    </style:style>
    <style:style style:name="T84" style:family="text">
      <style:text-properties style:use-window-font-color="true" loext:opacity="0%" fo:font-weight="normal" style:font-name-asian="Calibri2" style:font-weight-asian="normal" style:font-name-complex="Calibri2" style:font-weight-complex="normal"/>
    </style:style>
    <style:style style:name="T85" style:family="text">
      <style:text-properties style:use-window-font-color="true" loext:opacity="0%" fo:font-weight="normal" officeooo:rsid="07f1b210" style:font-name-asian="Calibri2" style:font-weight-asian="normal" style:font-name-complex="Calibri2"/>
    </style:style>
    <style:style style:name="T86" style:family="text">
      <style:text-properties style:use-window-font-color="true" loext:opacity="0%" fo:font-weight="normal" fo:background-color="transparent" loext:char-shading-value="0" style:font-name-asian="Calibri2" style:font-weight-asian="normal" style:font-name-complex="Calibri2"/>
    </style:style>
    <style:style style:name="T87" style:family="text">
      <style:text-properties style:use-window-font-color="true" loext:opacity="0%" fo:background-color="transparent" loext:char-shading-value="0" style:font-name-asian="Calibri2" style:font-name-complex="Calibri2"/>
    </style:style>
    <style:style style:name="T88"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89"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90"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91"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92"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93"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94"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95"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6"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7"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8"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9"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1"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2"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3"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4"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5"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6"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7"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8" style:family="text">
      <style:text-properties style:use-window-font-color="true" loext:opacity="0%" style:font-name="Calibri1" fo:font-size="12pt" fo:language="pt" fo:country="BR" fo:font-weight="normal" officeooo:rsid="091cfa9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9" style:family="text">
      <style:text-properties style:use-window-font-color="true" loext:opacity="0%" style:font-name="Calibri1" fo:font-size="12pt" fo:language="pt" fo:country="BR" fo:font-weight="normal" officeooo:rsid="0a489ebc"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0"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1"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2" style:family="text">
      <style:text-properties style:use-window-font-color="true" loext:opacity="0%" style:font-name="Calibri1" fo:font-size="12pt" fo:language="pt" fo:country="BR" fo:font-weight="normal" officeooo:rsid="0a4b06e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3"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4"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15" style:family="text">
      <style:text-properties style:use-window-font-color="true" loext:opacity="0%" style:font-name="Calibri1" fo:font-size="12pt" fo:language="pt" fo:country="BR" fo:font-weight="bold" officeooo:rsid="09652e33"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116" style:family="text">
      <style:text-properties style:use-window-font-color="true" loext:opacity="0%" style:font-name="Calibri1" fo:font-size="12pt" fo:language="pt" fo:country="BR" fo:font-weight="bold" officeooo:rsid="0a489ebc"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117" style:family="text">
      <style:text-properties style:use-window-font-color="true" loext:opacity="0%" style:font-name="Calibri1" fo:font-size="12pt" fo:language="pt" fo:country="BR" fo:font-weight="bold" officeooo:rsid="0b297651"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118" style:family="text">
      <style:text-properties style:use-window-font-color="true" loext:opacity="0%" style:font-name="Calibri1" fo:font-size="12pt" fo:language="pt" fo:country="BR" fo:font-weight="bold" officeooo:rsid="0b2a2176"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119" style:family="text">
      <style:text-properties fo:font-weight="bold" style:font-weight-asian="bold"/>
    </style:style>
    <style:style style:name="T120" style:family="text">
      <style:text-properties fo:font-weight="bold" style:font-weight-asian="bold" style:font-name-complex="Calibri2" style:font-weight-complex="bold"/>
    </style:style>
    <style:style style:name="T121" style:family="text">
      <style:text-properties fo:font-weight="bold" officeooo:rsid="02c5ab63" style:font-weight-asian="bold" style:font-name-complex="Calibri2"/>
    </style:style>
    <style:style style:name="T122" style:family="text">
      <style:text-properties fo:font-weight="bold" style:font-weight-asian="bold" style:font-weight-complex="bold"/>
    </style:style>
    <style:style style:name="T123" style:family="text">
      <style:text-properties fo:font-weight="bold" officeooo:rsid="011bb556" style:font-weight-asian="bold" style:font-weight-complex="bold"/>
    </style:style>
    <style:style style:name="T124" style:family="text">
      <style:text-properties fo:font-weight="bold" officeooo:rsid="011ecd34" style:font-weight-asian="bold" style:font-weight-complex="bold"/>
    </style:style>
    <style:style style:name="T125" style:family="text">
      <style:text-properties fo:font-weight="bold" officeooo:rsid="012b84a5" style:font-weight-asian="bold" style:font-weight-complex="bold"/>
    </style:style>
    <style:style style:name="T126" style:family="text">
      <style:text-properties fo:font-weight="bold" officeooo:rsid="010aa1cf" style:font-weight-asian="bold" style:font-weight-complex="bold"/>
    </style:style>
    <style:style style:name="T127" style:family="text">
      <style:text-properties fo:font-weight="bold" officeooo:rsid="02c5ab63" style:font-weight-asian="bold" style:font-weight-complex="bold"/>
    </style:style>
    <style:style style:name="T128" style:family="text">
      <style:text-properties fo:font-weight="bold" officeooo:rsid="02c5cb25" style:font-weight-asian="bold" style:font-weight-complex="bold"/>
    </style:style>
    <style:style style:name="T129" style:family="text">
      <style:text-properties fo:font-weight="bold" officeooo:rsid="07b63ef9" style:font-weight-asian="bold" style:font-weight-complex="bold"/>
    </style:style>
    <style:style style:name="T130" style:family="text">
      <style:text-properties fo:font-weight="bold" officeooo:rsid="08e9086e" style:font-weight-asian="bold" style:font-weight-complex="bold"/>
    </style:style>
    <style:style style:name="T131" style:family="text">
      <style:text-properties fo:font-weight="bold" officeooo:rsid="08ea713b" style:font-weight-asian="bold" style:font-weight-complex="bold"/>
    </style:style>
    <style:style style:name="T132" style:family="text">
      <style:text-properties fo:font-weight="bold" officeooo:rsid="08e7724b" style:font-weight-asian="bold" style:font-weight-complex="bold"/>
    </style:style>
    <style:style style:name="T133" style:family="text">
      <style:text-properties fo:font-weight="bold" officeooo:rsid="0aec843a" style:font-weight-asian="bold"/>
    </style:style>
    <style:style style:name="T134" style:family="text">
      <style:text-properties fo:font-weight="bold" style:font-name-asian="Calibri2" style:font-weight-asian="bold"/>
    </style:style>
    <style:style style:name="T135" style:family="text">
      <style:text-properties fo:font-weight="bold" style:font-name-asian="Calibri2" style:font-weight-asian="bold" style:font-name-complex="Calibri2"/>
    </style:style>
    <style:style style:name="T136" style:family="text">
      <style:text-properties fo:font-weight="bold" style:font-name-asian="Calibri2" style:font-weight-asian="bold" style:font-name-complex="Calibri2" style:font-weight-complex="bold"/>
    </style:style>
    <style:style style:name="T137" style:family="text">
      <style:text-properties fo:font-weight="bold" officeooo:rsid="012b84a5" style:font-name-asian="Calibri2" style:font-weight-asian="bold" style:font-name-complex="Calibri2" style:font-weight-complex="bold"/>
    </style:style>
    <style:style style:name="T138" style:family="text">
      <style:text-properties fo:font-weight="bold" officeooo:rsid="0041bb31" style:font-name-asian="Calibri2" style:font-weight-asian="bold" style:font-name-complex="Calibri2" style:font-weight-complex="bold"/>
    </style:style>
    <style:style style:name="T139" style:family="text">
      <style:text-properties fo:font-weight="bold" officeooo:rsid="02c5ab63" style:font-name-asian="Calibri2" style:font-weight-asian="bold" style:font-name-complex="Calibri2" style:font-weight-complex="bold"/>
    </style:style>
    <style:style style:name="T140" style:family="text">
      <style:text-properties fo:font-weight="bold" officeooo:rsid="02c5cb25" style:font-name-asian="Calibri2" style:font-weight-asian="bold" style:font-name-complex="Calibri2" style:font-weight-complex="bold"/>
    </style:style>
    <style:style style:name="T141" style:family="text">
      <style:text-properties fo:font-weight="bold" officeooo:rsid="01269880" style:font-name-asian="Calibri2" style:font-weight-asian="bold" style:font-name-complex="Calibri2"/>
    </style:style>
    <style:style style:name="T142" style:family="text">
      <style:text-properties fo:font-weight="bold" officeooo:rsid="012b84a5" style:font-name-asian="Calibri2" style:font-weight-asian="bold" style:font-name-complex="Calibri2"/>
    </style:style>
    <style:style style:name="T143" style:family="text">
      <style:text-properties fo:font-weight="bold" officeooo:rsid="02c5ab63" style:font-name-asian="Calibri2" style:font-weight-asian="bold" style:font-name-complex="Calibri2"/>
    </style:style>
    <style:style style:name="T144" style:family="text">
      <style:text-properties fo:font-weight="bold" officeooo:rsid="02c5cb25" style:font-name-asian="Calibri2" style:font-weight-asian="bold" style:font-name-complex="Calibri2"/>
    </style:style>
    <style:style style:name="T145" style:family="text">
      <style:text-properties fo:font-weight="bold" style:font-name-asian="Calibri2" style:font-weight-asian="bold" style:font-name-complex="Times New Roman1" style:font-weight-complex="bold"/>
    </style:style>
    <style:style style:name="T146" style:family="text">
      <style:text-properties fo:font-weight="bold" officeooo:rsid="02c5cb25" style:font-name-asian="Calibri2" style:font-weight-asian="bold"/>
    </style:style>
    <style:style style:name="T147" style:family="text">
      <style:text-properties fo:font-weight="bold" style:font-name-asian="Calibri1" style:font-weight-asian="bold" style:font-name-complex="Calibri1"/>
    </style:style>
    <style:style style:name="T148" style:family="text">
      <style:text-properties fo:font-weight="bold" officeooo:rsid="010aa1cf" style:font-name-asian="Calibri1" style:font-weight-asian="bold" style:font-name-complex="Calibri1"/>
    </style:style>
    <style:style style:name="T149" style:family="text">
      <style:text-properties fo:font-weight="bold" officeooo:rsid="02c5ab63" style:font-name-asian="Calibri1" style:font-weight-asian="bold" style:font-name-complex="Calibri1"/>
    </style:style>
    <style:style style:name="T150" style:family="text">
      <style:text-properties fo:font-weight="bold" fo:background-color="transparent" loext:char-shading-value="0" style:font-weight-asian="bold" style:font-weight-complex="bold"/>
    </style:style>
    <style:style style:name="T151" style:family="text">
      <style:text-properties style:font-name-asian="Calibri2" style:font-name-complex="Calibri2"/>
    </style:style>
    <style:style style:name="T152" style:family="text">
      <style:text-properties officeooo:rsid="011afa86" style:font-name-asian="Calibri2" style:font-name-complex="Calibri2"/>
    </style:style>
    <style:style style:name="T153" style:family="text">
      <style:text-properties officeooo:rsid="03037882" style:font-name-asian="Calibri2" style:font-name-complex="Calibri2"/>
    </style:style>
    <style:style style:name="T154" style:family="text">
      <style:text-properties style:font-name-asian="Calibri2" style:font-name-complex="Times New Roman1"/>
    </style:style>
    <style:style style:name="T155" style:family="text">
      <style:text-properties style:font-name-complex="Calibri2"/>
    </style:style>
    <style:style style:name="T156" style:family="text">
      <style:text-properties fo:font-weight="normal" style:font-name-asian="Calibri2" style:font-weight-asian="normal" style:font-name-complex="Calibri2"/>
    </style:style>
    <style:style style:name="T157" style:family="text">
      <style:text-properties fo:font-weight="normal" officeooo:rsid="012b84a5" style:font-name-asian="Calibri2" style:font-weight-asian="normal" style:font-name-complex="Calibri2" style:font-weight-complex="normal"/>
    </style:style>
    <style:style style:name="T158" style:family="text">
      <style:text-properties fo:font-weight="normal" style:font-weight-asian="normal"/>
    </style:style>
    <style:style style:name="T159" style:family="text">
      <style:text-properties fo:font-weight="normal" style:font-weight-asian="normal" style:font-weight-complex="normal"/>
    </style:style>
    <style:style style:name="T160" style:family="text">
      <style:text-properties fo:font-weight="normal" officeooo:rsid="0adb4586" style:font-weight-asian="normal" style:font-weight-complex="normal"/>
    </style:style>
    <style:style style:name="T161" style:family="text">
      <style:text-properties fo:font-weight="normal" officeooo:rsid="0b2e8af9" style:font-weight-asian="normal" style:font-weight-complex="normal"/>
    </style:style>
    <style:style style:name="T162" style:family="text">
      <style:text-properties fo:font-weight="normal" officeooo:rsid="0b333511" style:font-weight-asian="normal" style:font-weight-complex="normal"/>
    </style:style>
    <style:style style:name="T163" style:family="text">
      <style:text-properties fo:font-weight="normal" officeooo:rsid="0b3693a2" style:font-weight-asian="normal" style:font-weight-complex="normal"/>
    </style:style>
    <style:style style:name="T164" style:family="text">
      <style:text-properties fo:font-weight="normal" officeooo:rsid="0b3a102e" style:font-weight-asian="normal" style:font-weight-complex="normal"/>
    </style:style>
    <style:style style:name="T165" style:family="text">
      <style:text-properties fo:font-weight="normal" officeooo:rsid="0b3ae8e5" style:font-weight-asian="normal" style:font-weight-complex="normal"/>
    </style:style>
    <style:style style:name="T166" style:family="text">
      <style:text-properties fo:font-weight="normal" officeooo:rsid="0b3e9fce" style:font-weight-asian="normal" style:font-weight-complex="normal"/>
    </style:style>
    <style:style style:name="T167" style:family="text">
      <style:text-properties fo:font-weight="normal" officeooo:rsid="094f2bda" style:font-weight-asian="normal"/>
    </style:style>
    <style:style style:name="T168" style:family="text">
      <style:text-properties fo:font-weight="normal" officeooo:rsid="0af9242f" style:font-weight-asian="normal"/>
    </style:style>
    <style:style style:name="T169" style:family="text">
      <style:text-properties fo:font-weight="normal" officeooo:rsid="0b04218b" style:font-weight-asian="normal"/>
    </style:style>
    <style:style style:name="T170"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71"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72"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73"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74"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175"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176"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177" style:family="text">
      <style:text-properties fo:language="pt" fo:country="BR" fo:font-weight="bold" officeooo:rsid="02c5cb25" style:letter-kerning="false" style:language-asian="pt" style:country-asian="BR" style:font-weight-asian="bold" style:language-complex="ar" style:country-complex="SA"/>
    </style:style>
    <style:style style:name="T178" style:family="text">
      <style:text-properties fo:language="pt" fo:country="BR" fo:font-weight="bold" officeooo:rsid="07b63ef9" style:letter-kerning="false" style:language-asian="pt" style:country-asian="BR" style:font-weight-asian="bold" style:language-complex="ar" style:country-complex="SA"/>
    </style:style>
    <style:style style:name="T179"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180" style:family="text">
      <style:text-properties fo:language="pt" fo:country="BR" officeooo:rsid="0b17415b" style:letter-kerning="false" style:font-name-asian="Arial1" style:language-asian="pt" style:country-asian="BR" style:language-complex="ar" style:country-complex="SA"/>
    </style:style>
    <style:style style:name="T181" style:family="text">
      <style:text-properties fo:language="pt" fo:country="BR" officeooo:rsid="02bd188a" style:letter-kerning="false" style:language-asian="pt" style:country-asian="BR" style:language-complex="ar" style:country-complex="SA"/>
    </style:style>
    <style:style style:name="T182" style:family="text">
      <style:text-properties fo:language="pt" fo:country="BR" officeooo:rsid="02c5cb25" style:letter-kerning="false" style:language-asian="pt" style:country-asian="BR" style:language-complex="ar" style:country-complex="SA"/>
    </style:style>
    <style:style style:name="T183"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18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6"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7"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8" style:family="text">
      <style:text-properties fo:font-variant="normal" fo:text-transform="none" style:use-window-font-color="true" loext:opacity="0%" fo:letter-spacing="normal" fo:language="pt" fo:country="BR" fo:font-style="normal" fo:font-weight="bold" officeooo:rsid="08bb9551" style:letter-kerning="false" style:font-name-asian="Calibri2" style:language-asian="pt" style:country-asian="BR" style:font-weight-asian="bold" style:font-name-complex="Arial1" style:language-complex="ar" style:country-complex="SA" style:font-weight-complex="bold"/>
    </style:style>
    <style:style style:name="T189" style:family="text">
      <style:text-properties fo:font-variant="normal" fo:text-transform="none" style:use-window-font-color="true" loext:opacity="0%" fo:letter-spacing="normal" fo:language="pt" fo:country="BR" fo:font-style="normal" fo:font-weight="bold" officeooo:rsid="0940350a" style:letter-kerning="false" style:font-name-asian="Calibri2" style:language-asian="pt" style:country-asian="BR" style:font-weight-asian="bold" style:font-name-complex="Arial1" style:language-complex="ar" style:country-complex="SA" style:font-weight-complex="bold"/>
    </style:style>
    <style:style style:name="T190" style:family="text">
      <style:text-properties fo:font-variant="normal" fo:text-transform="none" style:use-window-font-color="true" loext:opacity="0%" fo:letter-spacing="normal" fo:language="pt" fo:country="BR" fo:font-style="normal" fo:font-weight="bold" officeooo:rsid="0aa5fbff" style:letter-kerning="false" style:font-name-asian="Calibri2" style:language-asian="pt" style:country-asian="BR" style:font-weight-asian="bold" style:font-name-complex="Arial1" style:language-complex="ar" style:country-complex="SA" style:font-weight-complex="bold"/>
    </style:style>
    <style:style style:name="T191"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92"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93"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94"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95"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96"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197"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198"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199" style:family="text">
      <style:text-properties officeooo:rsid="012b84a5"/>
    </style:style>
    <style:style style:name="T200" style:family="text">
      <style:text-properties fo:font-style="normal" fo:font-weight="bold" style:font-style-asian="normal" style:font-weight-asian="bold" style:font-style-complex="normal"/>
    </style:style>
    <style:style style:name="T201" style:family="text">
      <style:text-properties fo:font-style="normal" fo:font-weight="bold" officeooo:rsid="02c3c1e2" style:font-style-asian="normal" style:font-weight-asian="bold" style:font-style-complex="normal"/>
    </style:style>
    <style:style style:name="T202" style:family="text">
      <style:text-properties fo:font-style="normal" fo:font-weight="bold" style:font-name-asian="Calibri2" style:font-style-asian="normal" style:font-weight-asian="bold" style:font-name-complex="Calibri2"/>
    </style:style>
    <style:style style:name="T203" style:family="text">
      <style:text-properties fo:font-style="normal" fo:font-weight="bold" officeooo:rsid="02c5ab63" style:font-name-asian="Calibri2" style:font-style-asian="normal" style:font-weight-asian="bold" style:font-name-complex="Calibri2"/>
    </style:style>
    <style:style style:name="T204" style:family="text">
      <style:text-properties fo:font-style="normal" style:font-style-asian="normal"/>
    </style:style>
    <style:style style:name="T205" style:family="text">
      <style:text-properties fo:font-style="normal" fo:font-weight="normal" style:font-name-asian="Calibri2" style:font-style-asian="normal" style:font-weight-asian="normal" style:font-name-complex="Calibri2"/>
    </style:style>
    <style:style style:name="T206"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07"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08" style:family="text">
      <style:text-properties style:text-line-through-style="none" style:text-line-through-type="none" fo:font-style="normal" style:text-underline-style="none" fo:font-weight="normal" style:font-style-asian="normal" style:font-weight-asian="normal"/>
    </style:style>
    <style:style style:name="T209" style:family="text">
      <style:text-properties style:text-line-through-style="none" style:text-line-through-type="none" fo:font-style="normal" style:text-underline-style="none" fo:font-weight="normal" officeooo:rsid="011bb556" style:font-style-asian="normal" style:font-weight-asian="normal"/>
    </style:style>
    <style:style style:name="T210" style:family="text">
      <style:text-properties style:text-line-through-style="none" style:text-line-through-type="none" fo:font-style="normal" style:text-underline-style="none" fo:font-weight="normal" officeooo:rsid="0730e365" style:font-style-asian="normal" style:font-weight-asian="normal"/>
    </style:style>
    <style:style style:name="T211" style:family="text">
      <style:text-properties style:text-line-through-style="none" style:text-line-through-type="none" fo:font-style="normal" style:text-underline-style="none" officeooo:rsid="011bb556" style:font-style-asian="normal"/>
    </style:style>
    <style:style style:name="T212" style:family="text">
      <style:text-properties style:text-line-through-style="none" style:text-line-through-type="none" fo:font-style="normal" style:text-underline-style="none" officeooo:rsid="02c5ab63" style:font-style-asian="normal"/>
    </style:style>
    <style:style style:name="T213"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14"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15"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16"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17"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18"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19" style:family="text">
      <style:text-properties style:text-line-through-style="none" style:text-line-through-type="none" fo:font-style="normal" style:text-underline-style="none" fo:font-weight="bold" style:font-style-asian="normal" style:font-weight-asian="bold"/>
    </style:style>
    <style:style style:name="T220"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21"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22"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23"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24"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25"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26"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27" style:family="text">
      <style:text-properties officeooo:rsid="02c5ab63"/>
    </style:style>
    <style:style style:name="T228" style:family="text">
      <style:text-properties fo:color="#000000" loext:opacity="100%" fo:language="pt" fo:country="BR" fo:font-style="normal" fo:font-weight="bold" officeooo:rsid="091dae74"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29" style:family="text">
      <style:text-properties fo:color="#000000" loext:opacity="100%" fo:language="pt" fo:country="BR" fo:font-style="normal" fo:font-weight="bold" officeooo:rsid="094d2e0a"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30" style:family="text">
      <style:text-properties fo:color="#000000" loext:opacity="100%" fo:language="pt" fo:country="BR" fo:font-style="normal" fo:font-weight="bold" officeooo:rsid="0ad9ea86"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31" style:family="text">
      <style:text-properties fo:color="#000000" loext:opacity="100%" fo:font-style="normal" fo:font-weight="normal" style:font-style-asian="normal" style:font-weight-asian="normal"/>
    </style:style>
    <style:style style:name="T232" style:family="text">
      <style:text-properties fo:color="#000000" loext:opacity="100%" fo:font-style="normal" fo:font-weight="normal" officeooo:rsid="0b3ce1be" style:font-style-asian="normal" style:font-weight-asian="normal"/>
    </style:style>
    <style:style style:name="T233" style:family="text">
      <style:text-properties fo:color="#000000" loext:opacity="100%" fo:font-style="normal" fo:font-weight="normal" style:font-style-asian="normal" style:font-weight-asian="normal" style:font-name-complex="Calibri2" style:font-style-complex="normal" style:font-weight-complex="normal"/>
    </style:style>
    <style:style style:name="T234" style:family="text">
      <style:text-properties fo:color="#000000" loext:opacity="100%" fo:font-style="normal" fo:font-weight="normal" officeooo:rsid="0b3ce1be" style:font-style-asian="normal" style:font-weight-asian="normal" style:font-name-complex="Calibri2" style:font-style-complex="normal" style:font-weight-complex="normal"/>
    </style:style>
    <style:style style:name="T235"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236"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237"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238" style:family="text">
      <style:text-properties fo:color="#000000" loext:opacity="100%" style:font-name="Calibri1" fo:font-size="12pt" fo:font-weight="bold" officeooo:rsid="093dbaaf" style:font-name-asian="Calibri2" style:font-size-asian="12pt" style:font-weight-asian="bold" style:font-name-complex="Calibri2" style:font-size-complex="12pt" style:font-style-complex="italic" style:font-weight-complex="bold"/>
    </style:style>
    <style:style style:name="T239" style:family="text">
      <style:text-properties fo:color="#000000" loext:opacity="1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240" style:family="text">
      <style:text-properties fo:color="#000000" loext:opacity="100%" style:font-name="Calibri1" fo:font-size="12pt" fo:font-weight="bold" officeooo:rsid="0884ecf0" fo:background-color="transparent" loext:char-shading-value="0" style:font-name-asian="Calibri2" style:font-size-asian="12pt" style:font-weight-asian="bold" style:font-name-complex="Calibri2" style:font-size-complex="12pt" style:font-style-complex="italic" style:font-weight-complex="bold"/>
    </style:style>
    <style:style style:name="T241" style:family="text">
      <style:text-properties fo:color="#000000" loext:opacity="1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242" style:family="text">
      <style:text-properties fo:color="#000000" loext:opacity="100%" style:font-name="Calibri1" fo:font-size="12pt" fo:font-weight="bold" officeooo:rsid="0b455d83" fo:background-color="transparent" loext:char-shading-value="0" style:font-name-asian="Calibri2" style:font-size-asian="12pt" style:font-weight-asian="bold" style:font-name-complex="Calibri2" style:font-size-complex="12pt" style:font-style-complex="italic" style:font-weight-complex="bold"/>
    </style:style>
    <style:style style:name="T243"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44"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45" style:family="text">
      <style:text-properties fo:color="#000000" loext:opacity="100%" style:font-name="Calibri1" fo:font-size="12pt" fo:language="pt" fo:country="BR" fo:font-weight="bold" officeooo:rsid="08e4c3b2"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46" style:family="text">
      <style:text-properties fo:color="#000000" loext:opacity="100%" style:font-name="Calibri1" fo:font-size="12pt" fo:language="pt" fo:country="BR" fo:font-weight="bold" officeooo:rsid="0a4849f6"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47"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48"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49"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50" style:family="text">
      <style:text-properties fo:color="#000000" loext:opacity="100%" style:font-name="Calibri1" fo:font-size="12pt" fo:language="pt" fo:country="BR" fo:font-style="normal" fo:font-weight="normal" officeooo:rsid="09aff61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251" style:family="text">
      <style:text-properties fo:color="#000000" loext:opacity="100%" style:font-name="Calibri1" fo:font-size="12pt" fo:language="pt" fo:country="BR" fo:font-style="normal" fo:font-weight="normal" officeooo:rsid="09b27db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252" style:family="text">
      <style:text-properties fo:color="#000000" loext:opacity="100%" style:font-name="Calibri1" fo:font-size="12pt" fo:language="pt" fo:country="BR" fo:font-style="normal" fo:font-weight="normal" officeooo:rsid="09aef25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53" style:family="text">
      <style:text-properties fo:color="#000000" loext:opacity="100%" style:font-name="Calibri1" fo:font-size="12pt" fo:language="pt" fo:country="BR" fo:font-style="normal" fo:font-weight="normal" officeooo:rsid="09aff61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54" style:family="text">
      <style:text-properties fo:color="#000000" loext:opacity="100%" style:font-name="Calibri1" fo:font-size="12pt" fo:language="pt" fo:country="BR" fo:font-style="normal" fo:font-weight="normal" officeooo:rsid="09b27db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55" style:family="text">
      <style:text-properties fo:color="#000000" loext:opacity="100%" style:font-name="Calibri1" fo:font-size="12pt" fo:language="pt" fo:country="BR" fo:font-style="normal" fo:font-weight="normal" officeooo:rsid="09b3ac9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56" style:family="text">
      <style:text-properties fo:color="#000000" loext:opacity="100%" style:font-name="Calibri1" fo:font-size="12pt" fo:language="pt" fo:country="BR" fo:font-style="normal" fo:font-weight="bold" officeooo:rsid="0942a31b" style:letter-kerning="false" style:font-name-asian="Arial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57" style:family="text">
      <style:text-properties fo:color="#000000" loext:opacity="100%" style:font-name="Calibri1" fo:font-size="12pt" fo:language="pt" fo:country="BR" fo:font-style="normal" fo:font-weight="bold" officeooo:rsid="09aff6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58" style:family="text">
      <style:text-properties fo:color="#000000" loext:opacity="100%" style:font-name="Calibri1" fo:font-size="12pt" fo:language="pt" fo:country="BR" fo:font-style="normal" fo:font-weight="bold" officeooo:rsid="09b27db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59" style:family="text">
      <style:text-properties fo:color="#000000" loext:opacity="100%" style:font-name="Calibri1" fo:font-size="12pt" fo:language="pt" fo:country="BR" fo:font-style="normal" officeooo:rsid="09b3ac91" style:letter-kerning="false" style:font-name-asian="Arial1" style:font-size-asian="12pt" style:language-asian="pt" style:country-asian="BR" style:font-style-asian="normal" style:font-name-complex="Tahoma1" style:font-size-complex="12pt" style:language-complex="ar" style:country-complex="SA" style:font-style-complex="normal"/>
    </style:style>
    <style:style style:name="T260" style:family="text">
      <style:text-properties fo:color="#000000" loext:opacity="1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261" style:family="text">
      <style:text-properties fo:color="#000000" loext:opacity="1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262" style:family="text">
      <style:text-properties fo:color="#000000" loext:opacity="100%" style:font-name="Calibri1" fo:font-size="12pt" fo:font-style="normal" fo:font-weight="normal" style:font-size-asian="12pt" style:font-style-asian="normal" style:font-weight-asian="normal" style:font-size-complex="12pt"/>
    </style:style>
    <style:style style:name="T263" style:family="text">
      <style:text-properties fo:color="#000000" loext:opacity="100%" fo:font-weight="normal" style:font-weight-asian="normal"/>
    </style:style>
    <style:style style:name="T264" style:family="text">
      <style:text-properties officeooo:rsid="07b63ef9"/>
    </style:style>
    <style:style style:name="T265" style:family="text">
      <style:text-properties officeooo:rsid="07c2c1d9"/>
    </style:style>
    <style:style style:name="T266" style:family="text">
      <style:text-properties officeooo:rsid="08666043"/>
    </style:style>
    <style:style style:name="T267" style:family="text">
      <style:text-properties officeooo:rsid="08e9086e"/>
    </style:style>
    <style:style style:name="T268" style:family="text">
      <style:text-properties officeooo:rsid="08ec75c1"/>
    </style:style>
    <style:style style:name="T269" style:family="text">
      <style:text-properties officeooo:rsid="0916216e"/>
    </style:style>
    <style:style style:name="T270" style:family="text">
      <style:text-properties officeooo:rsid="0a7a495b"/>
    </style:style>
    <style:style style:name="T271" style:family="text">
      <style:text-properties fo:background-color="transparent" loext:char-shading-value="0"/>
    </style:style>
    <style:style style:name="T272" style:family="text">
      <style:text-properties officeooo:rsid="0ad637f1"/>
    </style:style>
    <style:style style:name="T273" style:family="text">
      <style:text-properties officeooo:rsid="0ad71de1"/>
    </style:style>
    <style:style style:name="T274" style:family="text">
      <style:text-properties officeooo:rsid="0ad95dd5"/>
    </style:style>
    <style:style style:name="T275" style:family="text">
      <style:text-properties officeooo:rsid="0ad9ea86"/>
    </style:style>
    <style:style style:name="T276" style:family="text">
      <style:text-properties officeooo:rsid="094d03ee"/>
    </style:style>
    <style:style style:name="T277" style:family="text">
      <style:text-properties officeooo:rsid="0adb4586"/>
    </style:style>
    <style:style style:name="T278" style:family="text">
      <style:text-properties officeooo:rsid="09510943"/>
    </style:style>
    <style:style style:name="T279" style:family="text">
      <style:text-properties officeooo:rsid="09515bb2"/>
    </style:style>
    <style:style style:name="T280" style:family="text">
      <style:text-properties style:font-weight-complex="bold"/>
    </style:style>
    <style:style style:name="T281" style:family="text">
      <style:text-properties officeooo:rsid="0ae6c6fe" style:font-weight-complex="bold"/>
    </style:style>
    <style:style style:name="T282" style:family="text">
      <style:text-properties officeooo:rsid="0adbbf27"/>
    </style:style>
    <style:style style:name="T283" style:family="text">
      <style:text-properties officeooo:rsid="0addbc88"/>
    </style:style>
    <style:style style:name="T284" style:family="text">
      <style:text-properties officeooo:rsid="0adf8648"/>
    </style:style>
    <style:style style:name="T285" style:family="text">
      <style:text-properties officeooo:rsid="0ae12c52"/>
    </style:style>
    <style:style style:name="T286" style:family="text">
      <style:text-properties officeooo:rsid="0ae20d12"/>
    </style:style>
    <style:style style:name="T287" style:family="text">
      <style:text-properties officeooo:rsid="0ae24f07"/>
    </style:style>
    <style:style style:name="T288" style:family="text">
      <style:text-properties officeooo:rsid="0ae38ab2"/>
    </style:style>
    <style:style style:name="T289" style:family="text">
      <style:text-properties officeooo:rsid="0ae4b424"/>
    </style:style>
    <style:style style:name="T290" style:family="text">
      <style:text-properties officeooo:rsid="0ae59b9f"/>
    </style:style>
    <style:style style:name="T291" style:family="text">
      <style:text-properties officeooo:rsid="0ae5dc7c"/>
    </style:style>
    <style:style style:name="T292" style:family="text">
      <style:text-properties officeooo:rsid="0ae61721"/>
    </style:style>
    <style:style style:name="T293" style:family="text">
      <style:text-properties officeooo:rsid="0984400b"/>
    </style:style>
    <style:style style:name="T294" style:family="text">
      <style:text-properties officeooo:rsid="0ae6c6fe"/>
    </style:style>
    <style:style style:name="T295" style:family="text">
      <style:text-properties officeooo:rsid="0ae70963"/>
    </style:style>
    <style:style style:name="T296" style:family="text">
      <style:text-properties officeooo:rsid="0ae8bbd5"/>
    </style:style>
    <style:style style:name="T297" style:family="text">
      <style:text-properties officeooo:rsid="0ae8dfc0"/>
    </style:style>
    <style:style style:name="T298" style:family="text">
      <style:text-properties officeooo:rsid="0aeaadca"/>
    </style:style>
    <style:style style:name="T299" style:family="text">
      <style:text-properties officeooo:rsid="0aeb8c7c"/>
    </style:style>
    <style:style style:name="T300" style:family="text">
      <style:text-properties officeooo:rsid="0aec843a"/>
    </style:style>
    <style:style style:name="T301" style:family="text">
      <style:text-properties officeooo:rsid="0aef3fd8"/>
    </style:style>
    <style:style style:name="T302" style:family="text">
      <style:text-properties officeooo:rsid="0af0bf35"/>
    </style:style>
    <style:style style:name="T303" style:family="text">
      <style:text-properties officeooo:rsid="0af14106"/>
    </style:style>
    <style:style style:name="T304" style:family="text">
      <style:text-properties officeooo:rsid="0af32612"/>
    </style:style>
    <style:style style:name="T305" style:family="text">
      <style:text-properties officeooo:rsid="0af3ab66"/>
    </style:style>
    <style:style style:name="T306" style:family="text">
      <style:text-properties officeooo:rsid="0af50729"/>
    </style:style>
    <style:style style:name="T307" style:family="text">
      <style:text-properties officeooo:rsid="0af53ac4"/>
    </style:style>
    <style:style style:name="T308" style:family="text">
      <style:text-properties officeooo:rsid="0af6d4d9"/>
    </style:style>
    <style:style style:name="T309" style:family="text">
      <style:text-properties officeooo:rsid="0af8be10"/>
    </style:style>
    <style:style style:name="T310" style:family="text">
      <style:text-properties officeooo:rsid="0af8e01b"/>
    </style:style>
    <style:style style:name="T311" style:family="text">
      <style:text-properties officeooo:rsid="0af9242f"/>
    </style:style>
    <style:style style:name="T312" style:family="text">
      <style:text-properties officeooo:rsid="0afa960f"/>
    </style:style>
    <style:style style:name="T313" style:family="text">
      <style:text-properties officeooo:rsid="0afc69be"/>
    </style:style>
    <style:style style:name="T314" style:family="text">
      <style:text-properties officeooo:rsid="0afe1a83"/>
    </style:style>
    <style:style style:name="T315" style:family="text">
      <style:text-properties officeooo:rsid="0aff25a8" style:font-name-asian="Times New Roman1" style:font-name-complex="Calibri2"/>
    </style:style>
    <style:style style:name="T316" style:family="text">
      <style:text-properties officeooo:rsid="0b009900"/>
    </style:style>
    <style:style style:name="T317" style:family="text">
      <style:text-properties officeooo:rsid="0b011333"/>
    </style:style>
    <style:style style:name="T318" style:family="text">
      <style:text-properties officeooo:rsid="0b021577"/>
    </style:style>
    <style:style style:name="T319" style:family="text">
      <style:text-properties officeooo:rsid="0b02e56e"/>
    </style:style>
    <style:style style:name="T320" style:family="text">
      <style:text-properties officeooo:rsid="0b032fee"/>
    </style:style>
    <style:style style:name="T321" style:family="text">
      <style:text-properties officeooo:rsid="0b04218b"/>
    </style:style>
    <style:style style:name="T322" style:family="text">
      <style:text-properties officeooo:rsid="0b05a406"/>
    </style:style>
    <style:style style:name="T323" style:family="text">
      <style:text-properties officeooo:rsid="0b070093"/>
    </style:style>
    <style:style style:name="T324" style:family="text">
      <style:text-properties officeooo:rsid="0b0883eb"/>
    </style:style>
    <style:style style:name="T325" style:family="text">
      <style:text-properties officeooo:rsid="0b0a5316"/>
    </style:style>
    <style:style style:name="T326" style:family="text">
      <style:text-properties officeooo:rsid="0b0c45cf"/>
    </style:style>
    <style:style style:name="T327" style:family="text">
      <style:text-properties officeooo:rsid="0b0dff09"/>
    </style:style>
    <style:style style:name="T328" style:family="text">
      <style:text-properties officeooo:rsid="0b0e33da"/>
    </style:style>
    <style:style style:name="T329" style:family="text">
      <style:text-properties officeooo:rsid="0b0e7be5"/>
    </style:style>
    <style:style style:name="T330" style:family="text">
      <style:text-properties officeooo:rsid="0b106e93"/>
    </style:style>
    <style:style style:name="T331" style:family="text">
      <style:text-properties officeooo:rsid="0b10a66e"/>
    </style:style>
    <style:style style:name="T332" style:family="text">
      <style:text-properties officeooo:rsid="0b11e00d"/>
    </style:style>
    <style:style style:name="T333" style:family="text">
      <style:text-properties officeooo:rsid="0b1317af"/>
    </style:style>
    <style:style style:name="T334" style:family="text">
      <style:text-properties officeooo:rsid="0b14744c"/>
    </style:style>
    <style:style style:name="T335" style:family="text">
      <style:text-properties officeooo:rsid="0b14de24"/>
    </style:style>
    <style:style style:name="T336" style:family="text">
      <style:text-properties officeooo:rsid="0b17415b"/>
    </style:style>
    <style:style style:name="T337" style:family="text">
      <style:text-properties officeooo:rsid="0b200e2c"/>
    </style:style>
    <style:style style:name="T338" style:family="text">
      <style:text-properties officeooo:rsid="0b2bd149"/>
    </style:style>
    <style:style style:name="T339" style:family="text">
      <style:text-properties officeooo:rsid="0b3ec516"/>
    </style:style>
    <style:style style:name="T340" style:family="text">
      <style:text-properties officeooo:rsid="0b45489f"/>
    </style:style>
    <style:style style:name="T341" style:family="text">
      <style:text-properties officeooo:rsid="0b47a63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6"/>
      <text:p text:style-name="P401"><text:span text:style-name="T339">ANEXO I – </text:span>TERMO DE REFERÊNCIA</text:p>
      <text:p text:style-name="P690"><text:span text:style-name="T15">PREGÃO ELETRÔNICO SRP Nº </text:span><text:span text:style-name="T37">557</text:span><text:span text:style-name="T15">/202</text:span><text:span text:style-name="T23">3</text:span></text:p>
      <text:p text:style-name="P409"/>
      <text:p text:style-name="P410">Processo Administrativo n° <text:s/>23345.002286.2023-67</text:p>
      <text:p text:style-name="P402"/>
      <text:p text:style-name="P403">PREÂMBULO</text:p>
      <text:p text:style-name="P638">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638"/>
      <text:list xml:id="list647634776" text:style-name="WWNum1">
        <text:list-item>
          <text:p text:style-name="P717">DO OBJETO</text:p>
        </text:list-item>
      </text:list>
      <text:list text:style-name="WWNum2">
        <text:list-item>
          <text:list>
            <text:list-header>
              <text:p text:style-name="P713"><text:span text:style-name="T20">1.1</text:span><text:span text:style-name="T26"> </text:span><text:span text:style-name="T24">O objeto da presente licitação é o Registro de Preço para futura e eventual </text:span><text:span text:style-name="T188">Aquisição de m</text:span><text:span text:style-name="T189">aterial hidráulico I</text:span><text:span text:style-name="T190">I</text:span><text:span text:style-name="T24">, para </text:span><text:span text:style-name="T27">suprir as necessidades </text:span><text:span text:style-name="T28">da</text:span><text:span text:style-name="T27"> </text:span><text:span text:style-name="T55">Coordenadoria Geral </text:span><text:span text:style-name="T56">de </text:span><text:span text:style-name="T57">Infraestrutura e Serviços</text:span><text:span text:style-name="T87">, </text:span><text:span text:style-name="T11">do</text:span><text:span text:style-name="T5"> Instituto Federal de Educação, Ciência e Tecnologia do Sul de Minas </text:span><text:span text:style-name="T9">Gerais </text:span><text:span text:style-name="T5">– Campus Machado </text:span><text:span text:style-name="T24">conforme condições, quantidades e exigências estabelecidas neste instrumento.</text:span></text:p>
            </text:list-header>
          </text:list>
        </text:list-item>
      </text:list>
      <text:p text:style-name="P383"><text:span text:style-name="T145">1.2</text:span><text:span text:style-name="T154"> Especificação, quantidade e valores estimados dos produtos a serem licitados</text:span><text:span text:style-name="T151">:</text:span></text:p>
      <text:p text:style-name="P647">ITEM 0<text:span text:style-name="T180">1</text:span></text:p>
      <text:p text:style-name="P650">Catmat: <text:span text:style-name="T159">473486</text:span></text:p>
      <text:p text:style-name="P660">Descrição detalhada:<text:span text:style-name="T159"> JUNÇÃO DE REDUÇÃO, PVC, DN 100X75MM, SÉRIE NORMAL PARA ESGOTO PREDIAL.</text:span></text:p>
      <text:p text:style-name="P67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656">ÓRGÃO GERENCIADOR</text:p>
          </table:table-cell>
          <table:covered-table-cell/>
          <table:covered-table-cell/>
          <table:covered-table-cell/>
          <table:covered-table-cell/>
        </table:table-row>
        <text:soft-page-break/>
        <table:table-row table:style-name="Tabela2.2">
          <table:table-cell table:style-name="Tabela2.A2" office:value-type="string">
            <text:p text:style-name="P668">Local de entrega</text:p>
          </table:table-cell>
          <table:table-cell table:style-name="Tabela2.A2" office:value-type="string">
            <text:p text:style-name="P668">Unidade de medida</text:p>
          </table:table-cell>
          <table:table-cell table:style-name="Tabela2.A2" office:value-type="string">
            <text:p text:style-name="P668">Quantidade</text:p>
          </table:table-cell>
          <table:table-cell table:style-name="Tabela2.A2" office:value-type="string">
            <text:p text:style-name="P668">Valor Unitário</text:p>
          </table:table-cell>
          <table:table-cell table:style-name="Tabela2.A1" office:value-type="string">
            <text:p text:style-name="P668">Valor total estimado</text:p>
          </table:table-cell>
        </table:table-row>
        <table:table-row table:style-name="Tabela2.3">
          <table:table-cell table:style-name="Tabela2.A3" office:value-type="string">
            <text:p text:style-name="P668">Campus Machado</text:p>
          </table:table-cell>
          <table:table-cell table:style-name="Tabela2.A3" office:value-type="string">
            <text:p text:style-name="P411">Unidade</text:p>
          </table:table-cell>
          <table:table-cell table:style-name="Tabela2.A3" office:value-type="string">
            <text:p text:style-name="P563">20</text:p>
          </table:table-cell>
          <table:table-cell table:style-name="Tabela2.A3" office:value-type="string">
            <text:p text:style-name="P14">R$ <text:span text:style-name="T272">24,8</text:span><text:span text:style-name="T274">2</text:span></text:p>
          </table:table-cell>
          <table:table-cell table:style-name="Tabela2.E3" office:value-type="string">
            <text:p text:style-name="P113">R$ <text:span text:style-name="T272">496,</text:span><text:span text:style-name="T274">40</text:span></text:p>
          </table:table-cell>
        </table:table-row>
        <table:table-row table:style-name="Tabela2.3">
          <table:table-cell table:style-name="Tabela2.A1" table:number-columns-spanned="4" office:value-type="string">
            <text:p text:style-name="P656">Valor total do item</text:p>
          </table:table-cell>
          <table:covered-table-cell/>
          <table:covered-table-cell/>
          <table:covered-table-cell/>
          <table:table-cell table:style-name="Tabela2.A1" office:value-type="string">
            <text:p text:style-name="P659">R$ <text:span text:style-name="T272">496,</text:span><text:span text:style-name="T274">4</text:span><text:span text:style-name="T272">0</text:span></text:p>
          </table:table-cell>
        </table:table-row>
      </table:table>
      <text:p text:style-name="P647"/>
      <text:p text:style-name="P647">ITEM 0<text:span text:style-name="T180">2</text:span></text:p>
      <text:p text:style-name="P650">Catmat: <text:span text:style-name="T159">462390</text:span></text:p>
      <text:p text:style-name="P660">Descrição detalhada:<text:span text:style-name="T159"> JUNÇÃO DE REDUÇÃO 90°, PVC, DN 150 X 100 MM, SÉRIE NORMAL PARA ESGOTO PREDIAL.</text:span></text:p>
      <text:p text:style-name="P70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656">ÓRGÃO GERENCIADOR</text:p>
          </table:table-cell>
          <table:covered-table-cell/>
          <table:covered-table-cell/>
          <table:covered-table-cell/>
          <table:covered-table-cell/>
        </table:table-row>
        <table:table-row table:style-name="Tabela3.2">
          <table:table-cell table:style-name="Tabela3.A2" office:value-type="string">
            <text:p text:style-name="P668">Local de entrega</text:p>
          </table:table-cell>
          <table:table-cell table:style-name="Tabela3.A2" office:value-type="string">
            <text:p text:style-name="P668">Unidade de medida</text:p>
          </table:table-cell>
          <table:table-cell table:style-name="Tabela3.A2" office:value-type="string">
            <text:p text:style-name="P668">Quantidade</text:p>
          </table:table-cell>
          <table:table-cell table:style-name="Tabela3.A2" office:value-type="string">
            <text:p text:style-name="P668">Valor Unitário</text:p>
          </table:table-cell>
          <table:table-cell table:style-name="Tabela3.A1" office:value-type="string">
            <text:p text:style-name="P668">Valor total estimado</text:p>
          </table:table-cell>
        </table:table-row>
        <table:table-row table:style-name="Tabela3.3">
          <table:table-cell table:style-name="Tabela3.A3" office:value-type="string">
            <text:p text:style-name="P668">Campus Machado</text:p>
          </table:table-cell>
          <table:table-cell table:style-name="Tabela3.A3" office:value-type="string">
            <text:p text:style-name="P412">Unidade</text:p>
          </table:table-cell>
          <table:table-cell table:style-name="Tabela3.A3" office:value-type="string">
            <text:p text:style-name="P620">50</text:p>
          </table:table-cell>
          <table:table-cell table:style-name="Tabela3.A3" office:value-type="string">
            <text:p text:style-name="P15">R$ <text:span text:style-name="T273">10</text:span><text:span text:style-name="T275">8,16</text:span></text:p>
          </table:table-cell>
          <table:table-cell table:style-name="Tabela3.E3" office:value-type="string">
            <text:p text:style-name="P114">R$ <text:span text:style-name="T273">5.</text:span><text:span text:style-name="T275">408,00</text:span></text:p>
          </table:table-cell>
        </table:table-row>
        <table:table-row table:style-name="Tabela3.3">
          <table:table-cell table:style-name="Tabela3.A1" table:number-columns-spanned="4" office:value-type="string">
            <text:p text:style-name="P656">Valor total do item</text:p>
          </table:table-cell>
          <table:covered-table-cell/>
          <table:covered-table-cell/>
          <table:covered-table-cell/>
          <table:table-cell table:style-name="Tabela3.A1" office:value-type="string">
            <text:p text:style-name="P215"><text:span text:style-name="T276">R$ </text:span><text:span text:style-name="T273">5.</text:span><text:span text:style-name="T275">408,00</text:span> </text:p>
          </table:table-cell>
        </table:table-row>
      </table:table>
      <text:p text:style-name="P647"/>
      <text:p text:style-name="P647">ITEM 0<text:span text:style-name="T180">3</text:span></text:p>
      <text:p text:style-name="P650">Catmat: <text:span text:style-name="T159">271409</text:span></text:p>
      <text:p text:style-name="P660">Descrição detalhada: <text:span text:style-name="T159">JUNÇÃO DE REDUÇÃO, PVC, DN 75 X 50MM, SÉRIE NORMAL PARA ESGOTO PREDIAL.</text:span></text:p>
      <text:p text:style-name="P66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656">ÓRGÃO GERENCIADOR</text:p>
          </table:table-cell>
          <table:covered-table-cell/>
          <table:covered-table-cell/>
          <table:covered-table-cell/>
          <table:covered-table-cell/>
        </table:table-row>
        <table:table-row table:style-name="Tabela4.2">
          <table:table-cell table:style-name="Tabela4.A2" office:value-type="string">
            <text:p text:style-name="P668">Local de entrega</text:p>
          </table:table-cell>
          <table:table-cell table:style-name="Tabela4.A2" office:value-type="string">
            <text:p text:style-name="P668">Unidade de medida</text:p>
          </table:table-cell>
          <table:table-cell table:style-name="Tabela4.A2" office:value-type="string">
            <text:p text:style-name="P668">Quantidade</text:p>
          </table:table-cell>
          <table:table-cell table:style-name="Tabela4.A2" office:value-type="string">
            <text:p text:style-name="P668">Valor Unitário</text:p>
          </table:table-cell>
          <table:table-cell table:style-name="Tabela4.A1" office:value-type="string">
            <text:p text:style-name="P668">Valor total estimado</text:p>
          </table:table-cell>
        </table:table-row>
        <table:table-row table:style-name="Tabela4.3">
          <table:table-cell table:style-name="Tabela4.A3" office:value-type="string">
            <text:p text:style-name="P668">Campus Machado</text:p>
          </table:table-cell>
          <table:table-cell table:style-name="Tabela4.A3" office:value-type="string">
            <text:p text:style-name="P413">Unidade</text:p>
          </table:table-cell>
          <table:table-cell table:style-name="Tabela4.A3" office:value-type="string">
            <text:p text:style-name="P564">20</text:p>
          </table:table-cell>
          <table:table-cell table:style-name="Tabela4.A3" office:value-type="string">
            <text:p text:style-name="P16">R$ <text:span text:style-name="T275">18,26</text:span> </text:p>
          </table:table-cell>
          <table:table-cell table:style-name="Tabela4.E3" office:value-type="string">
            <text:p text:style-name="P115">R$ <text:span text:style-name="T275">365,20</text:span> </text:p>
          </table:table-cell>
        </table:table-row>
        <table:table-row table:style-name="Tabela4.3">
          <table:table-cell table:style-name="Tabela4.A1" table:number-columns-spanned="4" office:value-type="string">
            <text:p text:style-name="P656">Valor total do item</text:p>
          </table:table-cell>
          <table:covered-table-cell/>
          <table:covered-table-cell/>
          <table:covered-table-cell/>
          <table:table-cell table:style-name="Tabela4.A1" office:value-type="string">
            <text:p text:style-name="P703"><text:span text:style-name="T229">R$ </text:span><text:span text:style-name="T230">365,20</text:span><text:span text:style-name="T228"> </text:span></text:p>
          </table:table-cell>
        </table:table-row>
      </table:table>
      <text:p text:style-name="P647"/>
      <text:p text:style-name="P647">ITEM 0<text:span text:style-name="T180">4</text:span></text:p>
      <text:p text:style-name="P650">Catmat: <text:span text:style-name="T159">351393</text:span></text:p>
      <text:p text:style-name="P691"><text:span text:style-name="T63">Descrição detalhada:</text:span><text:span text:style-name="T69"> JUNÇÃO DUPLA, PVC, DN 100 X 100 MM, SÉRIE NORMAL PARA ESGOTO PREDIAL.</text:span></text:p>
      <text:p text:style-name="P67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656">ÓRGÃO GERENCIADOR</text:p>
          </table:table-cell>
          <table:covered-table-cell/>
          <table:covered-table-cell/>
          <table:covered-table-cell/>
          <table:covered-table-cell/>
        </table:table-row>
        <table:table-row table:style-name="Tabela5.2">
          <table:table-cell table:style-name="Tabela5.A2" office:value-type="string">
            <text:p text:style-name="P668">Local de entrega</text:p>
          </table:table-cell>
          <table:table-cell table:style-name="Tabela5.A2" office:value-type="string">
            <text:p text:style-name="P668">Unidade de medida</text:p>
          </table:table-cell>
          <table:table-cell table:style-name="Tabela5.A2" office:value-type="string">
            <text:p text:style-name="P668">Quantidade</text:p>
          </table:table-cell>
          <table:table-cell table:style-name="Tabela5.A2" office:value-type="string">
            <text:p text:style-name="P668">Valor Unitário</text:p>
          </table:table-cell>
          <table:table-cell table:style-name="Tabela5.A1" office:value-type="string">
            <text:p text:style-name="P668">Valor total estimado</text:p>
          </table:table-cell>
        </table:table-row>
        <text:soft-page-break/>
        <table:table-row table:style-name="Tabela5.3">
          <table:table-cell table:style-name="Tabela5.A3" office:value-type="string">
            <text:p text:style-name="P668">Campus Machado</text:p>
          </table:table-cell>
          <table:table-cell table:style-name="Tabela5.A3" office:value-type="string">
            <text:p text:style-name="P414">Unidade</text:p>
          </table:table-cell>
          <table:table-cell table:style-name="Tabela5.A3" office:value-type="string">
            <text:p text:style-name="P564">100</text:p>
          </table:table-cell>
          <table:table-cell table:style-name="Tabela5.A3" office:value-type="string">
            <text:p text:style-name="P17">R$ <text:span text:style-name="T275">31,12</text:span> </text:p>
          </table:table-cell>
          <table:table-cell table:style-name="Tabela5.E3" office:value-type="string">
            <text:p text:style-name="P116">R$ <text:span text:style-name="T275">3.112,00</text:span> </text:p>
          </table:table-cell>
        </table:table-row>
        <table:table-row table:style-name="Tabela5.3">
          <table:table-cell table:style-name="Tabela5.A1" table:number-columns-spanned="4" office:value-type="string">
            <text:p text:style-name="P656">Valor total do item</text:p>
          </table:table-cell>
          <table:covered-table-cell/>
          <table:covered-table-cell/>
          <table:covered-table-cell/>
          <table:table-cell table:style-name="Tabela5.A1" office:value-type="string">
            <text:p text:style-name="P216">R$ <text:span text:style-name="T275">3.112,00</text:span><text:span text:style-name="T167"> </text:span></text:p>
          </table:table-cell>
        </table:table-row>
      </table:table>
      <text:p text:style-name="P647"/>
      <text:p text:style-name="P647">ITEM 0<text:span text:style-name="T180">5</text:span></text:p>
      <text:p text:style-name="P650">Catmat: <text:span text:style-name="T159">351412</text:span></text:p>
      <text:p text:style-name="P691"><text:span text:style-name="T38">Descrição detalhada:</text:span><text:span text:style-name="T63"> </text:span><text:span text:style-name="T69">JUNÇÃO DUPLA, PVC, DN 75 X 75 MM, SÉRIE NORMAL PARA ESGOTO PREDIAL.</text:span></text:p>
      <text:p text:style-name="P62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656">ÓRGÃO GERENCIADOR</text:p>
          </table:table-cell>
          <table:covered-table-cell/>
          <table:covered-table-cell/>
          <table:covered-table-cell/>
          <table:covered-table-cell/>
        </table:table-row>
        <table:table-row table:style-name="Tabela6.2">
          <table:table-cell table:style-name="Tabela6.A2" office:value-type="string">
            <text:p text:style-name="P668">Local de entrega</text:p>
          </table:table-cell>
          <table:table-cell table:style-name="Tabela6.A2" office:value-type="string">
            <text:p text:style-name="P668">Unidade de medida</text:p>
          </table:table-cell>
          <table:table-cell table:style-name="Tabela6.A2" office:value-type="string">
            <text:p text:style-name="P668">Quantidade</text:p>
          </table:table-cell>
          <table:table-cell table:style-name="Tabela6.A2" office:value-type="string">
            <text:p text:style-name="P668">Valor Unitário</text:p>
          </table:table-cell>
          <table:table-cell table:style-name="Tabela6.A1" office:value-type="string">
            <text:p text:style-name="P668">Valor total estimado</text:p>
          </table:table-cell>
        </table:table-row>
        <table:table-row table:style-name="Tabela6.3">
          <table:table-cell table:style-name="Tabela6.A3" office:value-type="string">
            <text:p text:style-name="P668">Campus Machado</text:p>
          </table:table-cell>
          <table:table-cell table:style-name="Tabela6.A3" office:value-type="string">
            <text:p text:style-name="P415">Unidade</text:p>
          </table:table-cell>
          <table:table-cell table:style-name="Tabela6.A3" office:value-type="string">
            <text:p text:style-name="P565">50</text:p>
          </table:table-cell>
          <table:table-cell table:style-name="Tabela6.A3" office:value-type="string">
            <text:p text:style-name="P18">R$ <text:span text:style-name="T277">35,00</text:span></text:p>
          </table:table-cell>
          <table:table-cell table:style-name="Tabela6.E3" office:value-type="string">
            <text:p text:style-name="P117">R$ <text:span text:style-name="T277">1.750,00</text:span></text:p>
          </table:table-cell>
        </table:table-row>
        <table:table-row table:style-name="Tabela6.3">
          <table:table-cell table:style-name="Tabela6.A1" table:number-columns-spanned="4" office:value-type="string">
            <text:p text:style-name="P656">Valor total do item</text:p>
          </table:table-cell>
          <table:covered-table-cell/>
          <table:covered-table-cell/>
          <table:covered-table-cell/>
          <table:table-cell table:style-name="Tabela6.A1" office:value-type="string">
            <text:p text:style-name="P217">R$<text:span text:style-name="T278"> </text:span><text:span text:style-name="T277">1.750,00</text:span> </text:p>
          </table:table-cell>
        </table:table-row>
      </table:table>
      <text:p text:style-name="P647"/>
      <text:p text:style-name="P647">ITEM 0<text:span text:style-name="T180">6</text:span></text:p>
      <text:p text:style-name="P650">Catmat: <text:span text:style-name="T263">236912</text:span></text:p>
      <text:p text:style-name="P691"><text:span text:style-name="T63">Descrição detalhada:</text:span><text:span text:style-name="T69"> JUNÇÃO INVERTIDA DE REDUÇÃO, PVC, DN 100 X 50 MM, SÉRIE NORMAL PARA ESGOTO PREDIAL.</text:span></text:p>
      <text:p text:style-name="P67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656">ÓRGÃO GERENCIADOR</text:p>
          </table:table-cell>
          <table:covered-table-cell/>
          <table:covered-table-cell/>
          <table:covered-table-cell/>
          <table:covered-table-cell/>
        </table:table-row>
        <table:table-row table:style-name="Tabela7.2">
          <table:table-cell table:style-name="Tabela7.A2" office:value-type="string">
            <text:p text:style-name="P668">Local de entrega</text:p>
          </table:table-cell>
          <table:table-cell table:style-name="Tabela7.A2" office:value-type="string">
            <text:p text:style-name="P668">Unidade de medida</text:p>
          </table:table-cell>
          <table:table-cell table:style-name="Tabela7.A2" office:value-type="string">
            <text:p text:style-name="P668">Quantidade</text:p>
          </table:table-cell>
          <table:table-cell table:style-name="Tabela7.A2" office:value-type="string">
            <text:p text:style-name="P668">Valor Unitário</text:p>
          </table:table-cell>
          <table:table-cell table:style-name="Tabela7.A1" office:value-type="string">
            <text:p text:style-name="P668">Valor total estimado</text:p>
          </table:table-cell>
        </table:table-row>
        <table:table-row table:style-name="Tabela7.3">
          <table:table-cell table:style-name="Tabela7.A3" office:value-type="string">
            <text:p text:style-name="P668">Campus Machado</text:p>
          </table:table-cell>
          <table:table-cell table:style-name="Tabela7.A3" office:value-type="string">
            <text:p text:style-name="P416">Unidade</text:p>
          </table:table-cell>
          <table:table-cell table:style-name="Tabela7.A3" office:value-type="string">
            <text:p text:style-name="P565">100</text:p>
          </table:table-cell>
          <table:table-cell table:style-name="Tabela7.A3" office:value-type="string">
            <text:p text:style-name="P19">R$ <text:span text:style-name="T277">20,11</text:span></text:p>
          </table:table-cell>
          <table:table-cell table:style-name="Tabela7.E3" office:value-type="string">
            <text:p text:style-name="P118">R$ <text:span text:style-name="T277">2.011,00</text:span></text:p>
          </table:table-cell>
        </table:table-row>
        <table:table-row table:style-name="Tabela7.4">
          <table:table-cell table:style-name="Tabela7.A1" table:number-columns-spanned="4" office:value-type="string">
            <text:p text:style-name="P656">Valor total do item</text:p>
          </table:table-cell>
          <table:covered-table-cell/>
          <table:covered-table-cell/>
          <table:covered-table-cell/>
          <table:table-cell table:style-name="Tabela7.A1" office:value-type="string">
            <text:p text:style-name="P218">R$<text:span text:style-name="T279"> </text:span><text:span text:style-name="T277">2.011,00</text:span></text:p>
          </table:table-cell>
        </table:table-row>
      </table:table>
      <text:p text:style-name="P647"/>
      <text:p text:style-name="P647">ITEM 0<text:span text:style-name="T180">7</text:span></text:p>
      <text:p text:style-name="P650">Catmat: <text:span text:style-name="T159">236911</text:span></text:p>
      <text:p text:style-name="P660">Descrição detalhada:<text:span text:style-name="T159"> JUNÇÃO </text:span><text:span text:style-name="T160">I</text:span><text:span text:style-name="T159">NVERTIDA </text:span><text:span text:style-name="T160">D</text:span><text:span text:style-name="T159">E </text:span><text:span text:style-name="T160">R</text:span><text:span text:style-name="T159">EDUÇÃO, PVC, DN 100X75MM, SÉRIE NORMAL PARA ESGOTO PREDIAL.</text:span></text:p>
      <text:p text:style-name="P67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656">ÓRGÃO GERENCIADOR</text:p>
          </table:table-cell>
          <table:covered-table-cell/>
          <table:covered-table-cell/>
          <table:covered-table-cell/>
          <table:covered-table-cell/>
        </table:table-row>
        <table:table-row table:style-name="Tabela8.2">
          <table:table-cell table:style-name="Tabela8.A2" office:value-type="string">
            <text:p text:style-name="P668">Local de entrega</text:p>
          </table:table-cell>
          <table:table-cell table:style-name="Tabela8.A2" office:value-type="string">
            <text:p text:style-name="P668">Unidade de medida</text:p>
          </table:table-cell>
          <table:table-cell table:style-name="Tabela8.A2" office:value-type="string">
            <text:p text:style-name="P668">Quantidade</text:p>
          </table:table-cell>
          <table:table-cell table:style-name="Tabela8.A2" office:value-type="string">
            <text:p text:style-name="P668">Valor Unitário</text:p>
          </table:table-cell>
          <table:table-cell table:style-name="Tabela8.A1" office:value-type="string">
            <text:p text:style-name="P668">Valor total estimado</text:p>
          </table:table-cell>
        </table:table-row>
        <table:table-row table:style-name="Tabela8.3">
          <table:table-cell table:style-name="Tabela8.A3" office:value-type="string">
            <text:p text:style-name="P668">Campus Machado</text:p>
          </table:table-cell>
          <table:table-cell table:style-name="Tabela8.A3" office:value-type="string">
            <text:p text:style-name="P417">Unidade</text:p>
          </table:table-cell>
          <table:table-cell table:style-name="Tabela8.A3" office:value-type="string">
            <text:p text:style-name="P565">100</text:p>
          </table:table-cell>
          <table:table-cell table:style-name="Tabela8.A3" office:value-type="string">
            <text:p text:style-name="P20">R$ <text:span text:style-name="T277">26,41</text:span> </text:p>
          </table:table-cell>
          <table:table-cell table:style-name="Tabela8.E3" office:value-type="string">
            <text:p text:style-name="P119">R$ <text:span text:style-name="T277">2.641,00</text:span></text:p>
          </table:table-cell>
        </table:table-row>
        <table:table-row table:style-name="Tabela8.3">
          <table:table-cell table:style-name="Tabela8.A1" table:number-columns-spanned="4" office:value-type="string">
            <text:p text:style-name="P656">Valor total do item</text:p>
          </table:table-cell>
          <table:covered-table-cell/>
          <table:covered-table-cell/>
          <table:covered-table-cell/>
          <table:table-cell table:style-name="Tabela8.A1" office:value-type="string">
            <text:p text:style-name="P219">R$ <text:span text:style-name="T277">2.641,00</text:span></text:p>
          </table:table-cell>
        </table:table-row>
      </table:table>
      <text:p text:style-name="P647"><text:soft-page-break/></text:p>
      <text:p text:style-name="P647">ITEM 0<text:span text:style-name="T180">8</text:span></text:p>
      <text:p text:style-name="P650">Catmat: <text:span text:style-name="T159">255600</text:span></text:p>
      <text:p text:style-name="P692"><text:span text:style-name="T63">Descrição detalhada:</text:span><text:span text:style-name="T69"> JUNÇÃO INVERTIDA DE REDUÇÃO, PVC, DN 75 X 50 MM, SÉRIE NORMAL PARA ESGOTO PREDIAL.</text:span></text:p>
      <text:p text:style-name="P66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656">ÓRGÃO GERENCIADOR</text:p>
          </table:table-cell>
          <table:covered-table-cell/>
          <table:covered-table-cell/>
          <table:covered-table-cell/>
          <table:covered-table-cell/>
        </table:table-row>
        <table:table-row table:style-name="Tabela9.2">
          <table:table-cell table:style-name="Tabela9.A2" office:value-type="string">
            <text:p text:style-name="P668">Local de entrega</text:p>
          </table:table-cell>
          <table:table-cell table:style-name="Tabela9.A2" office:value-type="string">
            <text:p text:style-name="P668">Unidade de medida</text:p>
          </table:table-cell>
          <table:table-cell table:style-name="Tabela9.A2" office:value-type="string">
            <text:p text:style-name="P668">Quantidade</text:p>
          </table:table-cell>
          <table:table-cell table:style-name="Tabela9.A2" office:value-type="string">
            <text:p text:style-name="P668">Valor Unitário</text:p>
          </table:table-cell>
          <table:table-cell table:style-name="Tabela9.A1" office:value-type="string">
            <text:p text:style-name="P668">Valor total estimado</text:p>
          </table:table-cell>
        </table:table-row>
        <table:table-row table:style-name="Tabela9.3">
          <table:table-cell table:style-name="Tabela9.A3" office:value-type="string">
            <text:p text:style-name="P668">Campus Machado</text:p>
          </table:table-cell>
          <table:table-cell table:style-name="Tabela9.A3" office:value-type="string">
            <text:p text:style-name="P418">Unidade</text:p>
          </table:table-cell>
          <table:table-cell table:style-name="Tabela9.A3" office:value-type="string">
            <text:p text:style-name="P565">50</text:p>
          </table:table-cell>
          <table:table-cell table:style-name="Tabela9.A3" office:value-type="string">
            <text:p text:style-name="P21">R$ <text:span text:style-name="T277">17,24</text:span> </text:p>
          </table:table-cell>
          <table:table-cell table:style-name="Tabela9.E3" office:value-type="string">
            <text:p text:style-name="P120">R$ <text:span text:style-name="T277">862,00</text:span> </text:p>
          </table:table-cell>
        </table:table-row>
        <table:table-row table:style-name="Tabela9.4">
          <table:table-cell table:style-name="Tabela9.A1" table:number-columns-spanned="4" office:value-type="string">
            <text:p text:style-name="P656">Valor total do item</text:p>
          </table:table-cell>
          <table:covered-table-cell/>
          <table:covered-table-cell/>
          <table:covered-table-cell/>
          <table:table-cell table:style-name="Tabela9.A1" office:value-type="string">
            <text:p text:style-name="P220">R$ <text:span text:style-name="T277">862,00</text:span><text:span text:style-name="T158"> </text:span></text:p>
          </table:table-cell>
        </table:table-row>
      </table:table>
      <text:p text:style-name="P647"/>
      <text:p text:style-name="P647">ITEM <text:span text:style-name="T336">09</text:span></text:p>
      <text:p text:style-name="P650">Catmat: <text:span text:style-name="T159">236912</text:span></text:p>
      <text:p text:style-name="P660">Descrição detalhada: <text:span text:style-name="T159">JUNÇÃO INVERTIDA, PVC, DN 100 X 100 MM, SÉRIE NORMAL PARA ESGOTO PREDIAL.</text:span></text:p>
      <text:p text:style-name="P67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656">ÓRGÃO GERENCIADOR</text:p>
          </table:table-cell>
          <table:covered-table-cell/>
          <table:covered-table-cell/>
          <table:covered-table-cell/>
          <table:covered-table-cell/>
        </table:table-row>
        <table:table-row table:style-name="Tabela10.2">
          <table:table-cell table:style-name="Tabela10.A2" office:value-type="string">
            <text:p text:style-name="P668">Local de entrega</text:p>
          </table:table-cell>
          <table:table-cell table:style-name="Tabela10.A2" office:value-type="string">
            <text:p text:style-name="P668">Unidade de medida</text:p>
          </table:table-cell>
          <table:table-cell table:style-name="Tabela10.A2" office:value-type="string">
            <text:p text:style-name="P668">Quantidade</text:p>
          </table:table-cell>
          <table:table-cell table:style-name="Tabela10.A2" office:value-type="string">
            <text:p text:style-name="P668">Valor Unitário</text:p>
          </table:table-cell>
          <table:table-cell table:style-name="Tabela10.A1" office:value-type="string">
            <text:p text:style-name="P668">Valor total estimado</text:p>
          </table:table-cell>
        </table:table-row>
        <table:table-row table:style-name="Tabela10.3">
          <table:table-cell table:style-name="Tabela10.A3" office:value-type="string">
            <text:p text:style-name="P668">Campus Machado</text:p>
          </table:table-cell>
          <table:table-cell table:style-name="Tabela10.A3" office:value-type="string">
            <text:p text:style-name="P419">Unidade</text:p>
          </table:table-cell>
          <table:table-cell table:style-name="Tabela10.A3" office:value-type="string">
            <text:p text:style-name="P566">30</text:p>
          </table:table-cell>
          <table:table-cell table:style-name="Tabela10.A3" office:value-type="string">
            <text:p text:style-name="P22">R$ <text:span text:style-name="T282">31,47</text:span></text:p>
          </table:table-cell>
          <table:table-cell table:style-name="Tabela10.E3" office:value-type="string">
            <text:p text:style-name="P121">R$ <text:span text:style-name="T282">944,10</text:span> </text:p>
          </table:table-cell>
        </table:table-row>
        <table:table-row table:style-name="Tabela10.3">
          <table:table-cell table:style-name="Tabela10.A1" table:number-columns-spanned="4" office:value-type="string">
            <text:p text:style-name="P656">Valor total do item</text:p>
          </table:table-cell>
          <table:covered-table-cell/>
          <table:covered-table-cell/>
          <table:covered-table-cell/>
          <table:table-cell table:style-name="Tabela10.A1" office:value-type="string">
            <text:p text:style-name="P221">R$ <text:span text:style-name="T282">944,10</text:span></text:p>
          </table:table-cell>
        </table:table-row>
      </table:table>
      <text:p text:style-name="P647"/>
      <text:p text:style-name="P647">ITEM <text:span text:style-name="T265">1</text:span><text:span text:style-name="T336">0</text:span></text:p>
      <text:p text:style-name="P650">Catmat: <text:span text:style-name="T159">247440</text:span></text:p>
      <text:p text:style-name="P691"><text:span text:style-name="T63">Descrição detalhada:</text:span><text:span text:style-name="T69"> JUNÇÃO INVERTIDA, PVC, DN 75 X 75 MM, SÉRIE NORMAL PARA ESGOTO PREDIAL.</text:span></text:p>
      <text:p text:style-name="P66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656">ÓRGÃO GERENCIADOR</text:p>
          </table:table-cell>
          <table:covered-table-cell/>
          <table:covered-table-cell/>
          <table:covered-table-cell/>
          <table:covered-table-cell/>
        </table:table-row>
        <table:table-row table:style-name="Tabela11.2">
          <table:table-cell table:style-name="Tabela11.A2" office:value-type="string">
            <text:p text:style-name="P668">Local de entrega</text:p>
          </table:table-cell>
          <table:table-cell table:style-name="Tabela11.A2" office:value-type="string">
            <text:p text:style-name="P668">Unidade de medida</text:p>
          </table:table-cell>
          <table:table-cell table:style-name="Tabela11.A2" office:value-type="string">
            <text:p text:style-name="P668">Quantidade</text:p>
          </table:table-cell>
          <table:table-cell table:style-name="Tabela11.A2" office:value-type="string">
            <text:p text:style-name="P668">Valor Unitário</text:p>
          </table:table-cell>
          <table:table-cell table:style-name="Tabela11.A1" office:value-type="string">
            <text:p text:style-name="P668">Valor total estimado</text:p>
          </table:table-cell>
        </table:table-row>
        <table:table-row table:style-name="Tabela11.3">
          <table:table-cell table:style-name="Tabela11.A3" office:value-type="string">
            <text:p text:style-name="P668">Campus Machado</text:p>
          </table:table-cell>
          <table:table-cell table:style-name="Tabela11.A3" office:value-type="string">
            <text:p text:style-name="P420">Unidade</text:p>
          </table:table-cell>
          <table:table-cell table:style-name="Tabela11.A3" office:value-type="string">
            <text:p text:style-name="P567">100</text:p>
          </table:table-cell>
          <table:table-cell table:style-name="Tabela11.A3" office:value-type="string">
            <text:p text:style-name="P23">R$ <text:span text:style-name="T283">32,36</text:span></text:p>
          </table:table-cell>
          <table:table-cell table:style-name="Tabela11.E3" office:value-type="string">
            <text:p text:style-name="P122">R$ <text:span text:style-name="T283">3.236,00</text:span></text:p>
          </table:table-cell>
        </table:table-row>
        <table:table-row table:style-name="Tabela11.3">
          <table:table-cell table:style-name="Tabela11.A1" table:number-columns-spanned="4" office:value-type="string">
            <text:p text:style-name="P656">Valor total do item</text:p>
          </table:table-cell>
          <table:covered-table-cell/>
          <table:covered-table-cell/>
          <table:covered-table-cell/>
          <table:table-cell table:style-name="Tabela11.A1" office:value-type="string">
            <text:p text:style-name="P222">R$ <text:span text:style-name="T283">3.236,00</text:span></text:p>
          </table:table-cell>
        </table:table-row>
      </table:table>
      <text:p text:style-name="P647"/>
      <text:p text:style-name="P647"><text:soft-page-break/>ITEM <text:span text:style-name="T265">1</text:span><text:span text:style-name="T336">1</text:span></text:p>
      <text:p text:style-name="P650">Catmat: <text:span text:style-name="T159">236912</text:span></text:p>
      <text:p text:style-name="P691"><text:span text:style-name="T63">Descrição detalhada:</text:span><text:span text:style-name="T69"> JUNÇÃO SIMPLES, PVC, DN 100 X 100 MM, SÉRIE NORMAL PARA ESGOTO PREDIAL.</text:span></text:p>
      <text:p text:style-name="P66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656">ÓRGÃO GERENCIADOR</text:p>
          </table:table-cell>
          <table:covered-table-cell/>
          <table:covered-table-cell/>
          <table:covered-table-cell/>
          <table:covered-table-cell/>
        </table:table-row>
        <table:table-row table:style-name="Tabela12.2">
          <table:table-cell table:style-name="Tabela12.A2" office:value-type="string">
            <text:p text:style-name="P668">Local de entrega</text:p>
          </table:table-cell>
          <table:table-cell table:style-name="Tabela12.A2" office:value-type="string">
            <text:p text:style-name="P668">Unidade de medida</text:p>
          </table:table-cell>
          <table:table-cell table:style-name="Tabela12.A2" office:value-type="string">
            <text:p text:style-name="P668">Quantidade</text:p>
          </table:table-cell>
          <table:table-cell table:style-name="Tabela12.A2" office:value-type="string">
            <text:p text:style-name="P668">Valor Unitário</text:p>
          </table:table-cell>
          <table:table-cell table:style-name="Tabela12.A1" office:value-type="string">
            <text:p text:style-name="P668">Valor total estimado</text:p>
          </table:table-cell>
        </table:table-row>
        <table:table-row table:style-name="Tabela12.3">
          <table:table-cell table:style-name="Tabela12.A3" office:value-type="string">
            <text:p text:style-name="P668">Campus Machado</text:p>
          </table:table-cell>
          <table:table-cell table:style-name="Tabela12.A3" office:value-type="string">
            <text:p text:style-name="P421">Unidade</text:p>
          </table:table-cell>
          <table:table-cell table:style-name="Tabela12.A3" office:value-type="string">
            <text:p text:style-name="P567">100</text:p>
          </table:table-cell>
          <table:table-cell table:style-name="Tabela12.A3" office:value-type="string">
            <text:p text:style-name="P24">R$ <text:span text:style-name="T283">26,76</text:span></text:p>
          </table:table-cell>
          <table:table-cell table:style-name="Tabela12.E3" office:value-type="string">
            <text:p text:style-name="P123">R$ <text:span text:style-name="T283">2.676,00</text:span></text:p>
          </table:table-cell>
        </table:table-row>
        <table:table-row table:style-name="Tabela12.3">
          <table:table-cell table:style-name="Tabela12.A1" table:number-columns-spanned="4" office:value-type="string">
            <text:p text:style-name="P656">Valor total do item</text:p>
          </table:table-cell>
          <table:covered-table-cell/>
          <table:covered-table-cell/>
          <table:covered-table-cell/>
          <table:table-cell table:style-name="Tabela12.A1" office:value-type="string">
            <text:p text:style-name="P223">R$ <text:span text:style-name="T283">2.676,00</text:span></text:p>
          </table:table-cell>
        </table:table-row>
      </table:table>
      <text:p text:style-name="P647"/>
      <text:p text:style-name="P647">ITEM <text:span text:style-name="T265">1</text:span><text:span text:style-name="T336">2</text:span></text:p>
      <text:p text:style-name="P650">Catmat: <text:span text:style-name="T159">453477</text:span></text:p>
      <text:p text:style-name="P660">Descrição detalhada: <text:span text:style-name="T159">JUNÇÃO SIMPLES, PVC, DN 150 X 150 MM, SÉRIE NORMAL PARA ESGOTO PREDIAL.</text:span></text:p>
      <text:p text:style-name="P67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656">ÓRGÃO GERENCIADOR</text:p>
          </table:table-cell>
          <table:covered-table-cell/>
          <table:covered-table-cell/>
          <table:covered-table-cell/>
          <table:covered-table-cell/>
        </table:table-row>
        <table:table-row table:style-name="Tabela13.2">
          <table:table-cell table:style-name="Tabela13.A2" office:value-type="string">
            <text:p text:style-name="P668">Local de entrega</text:p>
          </table:table-cell>
          <table:table-cell table:style-name="Tabela13.A2" office:value-type="string">
            <text:p text:style-name="P668">Unidade de medida</text:p>
          </table:table-cell>
          <table:table-cell table:style-name="Tabela13.A2" office:value-type="string">
            <text:p text:style-name="P668">Quantidade</text:p>
          </table:table-cell>
          <table:table-cell table:style-name="Tabela13.A2" office:value-type="string">
            <text:p text:style-name="P668">Valor Unitário</text:p>
          </table:table-cell>
          <table:table-cell table:style-name="Tabela13.A1" office:value-type="string">
            <text:p text:style-name="P668">Valor total estimado</text:p>
          </table:table-cell>
        </table:table-row>
        <table:table-row table:style-name="Tabela13.3">
          <table:table-cell table:style-name="Tabela13.A3" office:value-type="string">
            <text:p text:style-name="P668">Campus Machado</text:p>
          </table:table-cell>
          <table:table-cell table:style-name="Tabela13.A3" office:value-type="string">
            <text:p text:style-name="P422">Unidade</text:p>
          </table:table-cell>
          <table:table-cell table:style-name="Tabela13.A3" office:value-type="string">
            <text:p text:style-name="P567">100</text:p>
          </table:table-cell>
          <table:table-cell table:style-name="Tabela13.A3" office:value-type="string">
            <text:p text:style-name="P25">R$ <text:span text:style-name="T283">135,09</text:span> </text:p>
          </table:table-cell>
          <table:table-cell table:style-name="Tabela13.E3" office:value-type="string">
            <text:p text:style-name="P124">R$ <text:span text:style-name="T283">13.509,00</text:span> </text:p>
          </table:table-cell>
        </table:table-row>
        <table:table-row table:style-name="Tabela13.3">
          <table:table-cell table:style-name="Tabela13.A1" table:number-columns-spanned="4" office:value-type="string">
            <text:p text:style-name="P656">Valor total do item</text:p>
          </table:table-cell>
          <table:covered-table-cell/>
          <table:covered-table-cell/>
          <table:covered-table-cell/>
          <table:table-cell table:style-name="Tabela13.A1" office:value-type="string">
            <text:p text:style-name="P224">R$ <text:span text:style-name="T283">13.509,00</text:span><text:span text:style-name="T158"> </text:span></text:p>
          </table:table-cell>
        </table:table-row>
      </table:table>
      <text:p text:style-name="P647"/>
      <text:p text:style-name="P647">ITEM <text:span text:style-name="T265">1</text:span><text:span text:style-name="T336">3</text:span></text:p>
      <text:p text:style-name="P650">Catmat: <text:span text:style-name="T159">357201</text:span></text:p>
      <text:p text:style-name="P691"><text:span text:style-name="T63">Descrição detalhada:</text:span><text:span text:style-name="T69"> JUNÇÃO SIMPLES, PVC, DN 200X 200 MM, SERIE NORMAL PARA ESGOTO PREDIAL.</text:span></text:p>
      <text:p text:style-name="P661"/>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656">ÓRGÃO GERENCIADOR</text:p>
          </table:table-cell>
          <table:covered-table-cell/>
          <table:covered-table-cell/>
          <table:covered-table-cell/>
          <table:covered-table-cell/>
        </table:table-row>
        <table:table-row table:style-name="Tabela14.2">
          <table:table-cell table:style-name="Tabela14.A2" office:value-type="string">
            <text:p text:style-name="P668">Local de entrega</text:p>
          </table:table-cell>
          <table:table-cell table:style-name="Tabela14.A2" office:value-type="string">
            <text:p text:style-name="P668">Unidade de medida</text:p>
          </table:table-cell>
          <table:table-cell table:style-name="Tabela14.A2" office:value-type="string">
            <text:p text:style-name="P668">Quantidade</text:p>
          </table:table-cell>
          <table:table-cell table:style-name="Tabela14.A2" office:value-type="string">
            <text:p text:style-name="P668">Valor Unitário</text:p>
          </table:table-cell>
          <table:table-cell table:style-name="Tabela14.A1" office:value-type="string">
            <text:p text:style-name="P668">Valor total estimado</text:p>
          </table:table-cell>
        </table:table-row>
        <table:table-row table:style-name="Tabela14.3">
          <table:table-cell table:style-name="Tabela14.A3" office:value-type="string">
            <text:p text:style-name="P668">Campus Machado</text:p>
          </table:table-cell>
          <table:table-cell table:style-name="Tabela14.A3" office:value-type="string">
            <text:p text:style-name="P423">Unidade</text:p>
          </table:table-cell>
          <table:table-cell table:style-name="Tabela14.A3" office:value-type="string">
            <text:p text:style-name="P567">100</text:p>
          </table:table-cell>
          <table:table-cell table:style-name="Tabela14.A3" office:value-type="string">
            <text:p text:style-name="P26">R$ <text:span text:style-name="T283">303,02</text:span> </text:p>
          </table:table-cell>
          <table:table-cell table:style-name="Tabela14.E3" office:value-type="string">
            <text:p text:style-name="P125">R$ <text:span text:style-name="T283">30.302,00</text:span> </text:p>
          </table:table-cell>
        </table:table-row>
        <table:table-row table:style-name="Tabela14.3">
          <table:table-cell table:style-name="Tabela14.A1" table:number-columns-spanned="4" office:value-type="string">
            <text:p text:style-name="P656">Valor total do item</text:p>
          </table:table-cell>
          <table:covered-table-cell/>
          <table:covered-table-cell/>
          <table:covered-table-cell/>
          <table:table-cell table:style-name="Tabela14.A1" office:value-type="string">
            <text:p text:style-name="P225">R$ <text:span text:style-name="T283">30.302,00</text:span><text:span text:style-name="T158"> </text:span></text:p>
          </table:table-cell>
        </table:table-row>
      </table:table>
      <text:p text:style-name="P647"/>
      <text:p text:style-name="P647">ITEM <text:span text:style-name="T265">1</text:span><text:span text:style-name="T336">4</text:span></text:p>
      <text:p text:style-name="P650">Catmat: <text:span text:style-name="T159">396868</text:span></text:p>
      <text:p text:style-name="P691"><text:soft-page-break/><text:span text:style-name="T63">Descrição detalhada:</text:span><text:span text:style-name="T69"> JUNÇÃO SIMPLES, PVC, DN 40 X 40 MM, SÉRIE NORMAL, PARA ESGOTO PREDIAL.</text:span></text:p>
      <text:p text:style-name="P67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656">ÓRGÃO GERENCIADOR</text:p>
          </table:table-cell>
          <table:covered-table-cell/>
          <table:covered-table-cell/>
          <table:covered-table-cell/>
          <table:covered-table-cell/>
        </table:table-row>
        <table:table-row table:style-name="Tabela15.2">
          <table:table-cell table:style-name="Tabela15.A2" office:value-type="string">
            <text:p text:style-name="P668">Local de entrega</text:p>
          </table:table-cell>
          <table:table-cell table:style-name="Tabela15.A2" office:value-type="string">
            <text:p text:style-name="P668">Unidade de medida</text:p>
          </table:table-cell>
          <table:table-cell table:style-name="Tabela15.A2" office:value-type="string">
            <text:p text:style-name="P668">Quantidade</text:p>
          </table:table-cell>
          <table:table-cell table:style-name="Tabela15.A2" office:value-type="string">
            <text:p text:style-name="P668">Valor Unitário</text:p>
          </table:table-cell>
          <table:table-cell table:style-name="Tabela15.A1" office:value-type="string">
            <text:p text:style-name="P668">Valor total estimado</text:p>
          </table:table-cell>
        </table:table-row>
        <table:table-row table:style-name="Tabela15.3">
          <table:table-cell table:style-name="Tabela15.A3" office:value-type="string">
            <text:p text:style-name="P668">Campus Machado</text:p>
          </table:table-cell>
          <table:table-cell table:style-name="Tabela15.A3" office:value-type="string">
            <text:p text:style-name="P424">Unidade</text:p>
          </table:table-cell>
          <table:table-cell table:style-name="Tabela15.A3" office:value-type="string">
            <text:p text:style-name="P567">100</text:p>
          </table:table-cell>
          <table:table-cell table:style-name="Tabela15.A3" office:value-type="string">
            <text:p text:style-name="P27">R$ <text:span text:style-name="T283">4,72</text:span> </text:p>
          </table:table-cell>
          <table:table-cell table:style-name="Tabela15.E3" office:value-type="string">
            <text:p text:style-name="P126">R$ <text:span text:style-name="T283">472,00</text:span> </text:p>
          </table:table-cell>
        </table:table-row>
        <table:table-row table:style-name="Tabela15.3">
          <table:table-cell table:style-name="Tabela15.A1" table:number-columns-spanned="4" office:value-type="string">
            <text:p text:style-name="P656">Valor total do item</text:p>
          </table:table-cell>
          <table:covered-table-cell/>
          <table:covered-table-cell/>
          <table:covered-table-cell/>
          <table:table-cell table:style-name="Tabela15.A1" office:value-type="string">
            <text:p text:style-name="P226">R$ <text:span text:style-name="T283">472,00</text:span></text:p>
          </table:table-cell>
        </table:table-row>
      </table:table>
      <text:p text:style-name="P647"/>
      <text:p text:style-name="P647">ITEM <text:span text:style-name="T265">1</text:span><text:span text:style-name="T336">5</text:span></text:p>
      <text:p text:style-name="P650">Catmat: <text:span text:style-name="T159">214187</text:span></text:p>
      <text:p text:style-name="P691"><text:span text:style-name="T63">Descrição detalhada:</text:span><text:span text:style-name="T69"> JUNÇÃO SIMPLES, PVC, 50 X 50 MM, SÉRIE NORMAL PARA ESGOTO PREDIAL.</text:span></text:p>
      <text:p text:style-name="P661"/>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656">ÓRGÃO GERENCIADOR</text:p>
          </table:table-cell>
          <table:covered-table-cell/>
          <table:covered-table-cell/>
          <table:covered-table-cell/>
          <table:covered-table-cell/>
        </table:table-row>
        <table:table-row table:style-name="Tabela16.2">
          <table:table-cell table:style-name="Tabela16.A2" office:value-type="string">
            <text:p text:style-name="P668">Local de entrega</text:p>
          </table:table-cell>
          <table:table-cell table:style-name="Tabela16.A2" office:value-type="string">
            <text:p text:style-name="P668">Unidade de medida</text:p>
          </table:table-cell>
          <table:table-cell table:style-name="Tabela16.A2" office:value-type="string">
            <text:p text:style-name="P668">Quantidade</text:p>
          </table:table-cell>
          <table:table-cell table:style-name="Tabela16.A2" office:value-type="string">
            <text:p text:style-name="P668">Valor Unitário</text:p>
          </table:table-cell>
          <table:table-cell table:style-name="Tabela16.A1" office:value-type="string">
            <text:p text:style-name="P668">Valor total estimado</text:p>
          </table:table-cell>
        </table:table-row>
        <table:table-row table:style-name="Tabela16.3">
          <table:table-cell table:style-name="Tabela16.A3" office:value-type="string">
            <text:p text:style-name="P668">Campus Machado</text:p>
          </table:table-cell>
          <table:table-cell table:style-name="Tabela16.A3" office:value-type="string">
            <text:p text:style-name="P425">Unidade</text:p>
          </table:table-cell>
          <table:table-cell table:style-name="Tabela16.A3" office:value-type="string">
            <text:p text:style-name="P568">100</text:p>
          </table:table-cell>
          <table:table-cell table:style-name="Tabela16.A3" office:value-type="string">
            <text:p text:style-name="P73">R$ 13,78</text:p>
          </table:table-cell>
          <table:table-cell table:style-name="Tabela16.E3" office:value-type="string">
            <text:p text:style-name="P170">R$ 1.378,00</text:p>
          </table:table-cell>
        </table:table-row>
        <table:table-row table:style-name="Tabela16.3">
          <table:table-cell table:style-name="Tabela16.A1" table:number-columns-spanned="4" office:value-type="string">
            <text:p text:style-name="P656">Valor total do item</text:p>
          </table:table-cell>
          <table:covered-table-cell/>
          <table:covered-table-cell/>
          <table:covered-table-cell/>
          <table:table-cell table:style-name="Tabela16.A1" office:value-type="string">
            <text:p text:style-name="P355">R$ <text:span text:style-name="T284">1.378,00</text:span></text:p>
          </table:table-cell>
        </table:table-row>
      </table:table>
      <text:p text:style-name="P647"/>
      <text:p text:style-name="P647">ITEM <text:span text:style-name="T265">1</text:span><text:span text:style-name="T336">6</text:span></text:p>
      <text:p text:style-name="P650">Catmat: <text:span text:style-name="T159">247440</text:span></text:p>
      <text:p text:style-name="P660">Descrição detalhada: <text:span text:style-name="T159">JUNÇÃO SIMPLES, PVC, DN 75 X 75 MM, SÉRIE NORMAL PARA ESGOTO PREDIAL.</text:span></text:p>
      <text:p text:style-name="P671"/>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656">ÓRGÃO GERENCIADOR</text:p>
          </table:table-cell>
          <table:covered-table-cell/>
          <table:covered-table-cell/>
          <table:covered-table-cell/>
          <table:covered-table-cell/>
        </table:table-row>
        <table:table-row table:style-name="Tabela17.2">
          <table:table-cell table:style-name="Tabela17.A2" office:value-type="string">
            <text:p text:style-name="P668">Local de entrega</text:p>
          </table:table-cell>
          <table:table-cell table:style-name="Tabela17.A2" office:value-type="string">
            <text:p text:style-name="P668">Unidade de medida</text:p>
          </table:table-cell>
          <table:table-cell table:style-name="Tabela17.A2" office:value-type="string">
            <text:p text:style-name="P668">Quantidade</text:p>
          </table:table-cell>
          <table:table-cell table:style-name="Tabela17.A2" office:value-type="string">
            <text:p text:style-name="P668">Valor Unitário</text:p>
          </table:table-cell>
          <table:table-cell table:style-name="Tabela17.A1" office:value-type="string">
            <text:p text:style-name="P668">Valor total estimado</text:p>
          </table:table-cell>
        </table:table-row>
        <table:table-row table:style-name="Tabela17.3">
          <table:table-cell table:style-name="Tabela17.A3" office:value-type="string">
            <text:p text:style-name="P668">Campus Machado</text:p>
          </table:table-cell>
          <table:table-cell table:style-name="Tabela17.A3" office:value-type="string">
            <text:p text:style-name="P426">Unidade</text:p>
          </table:table-cell>
          <table:table-cell table:style-name="Tabela17.A3" office:value-type="string">
            <text:p text:style-name="P568">100</text:p>
          </table:table-cell>
          <table:table-cell table:style-name="Tabela17.A3" office:value-type="string">
            <text:p text:style-name="P28">R$ <text:span text:style-name="T284">22,99</text:span> </text:p>
          </table:table-cell>
          <table:table-cell table:style-name="Tabela17.E3" office:value-type="string">
            <text:p text:style-name="P127">R$ <text:span text:style-name="T284">2.299,00</text:span> </text:p>
          </table:table-cell>
        </table:table-row>
        <table:table-row table:style-name="Tabela17.3">
          <table:table-cell table:style-name="Tabela17.A1" table:number-columns-spanned="4" office:value-type="string">
            <text:p text:style-name="P656">Valor total do item</text:p>
          </table:table-cell>
          <table:covered-table-cell/>
          <table:covered-table-cell/>
          <table:covered-table-cell/>
          <table:table-cell table:style-name="Tabela17.A1" office:value-type="string">
            <text:p text:style-name="P227">R$ <text:span text:style-name="T284">2.299,00</text:span></text:p>
          </table:table-cell>
        </table:table-row>
      </table:table>
      <text:p text:style-name="P647"/>
      <text:p text:style-name="P647">ITEM <text:span text:style-name="T265">1</text:span><text:span text:style-name="T336">7</text:span></text:p>
      <text:p text:style-name="P650">Catmat:<text:span text:style-name="T183"> 452039</text:span></text:p>
      <text:p text:style-name="P660"><text:soft-page-break/>Descrição detalhada: <text:span text:style-name="T159">KIT BACIA SANITÁRIA (VASO) CONVENCIONAL PARA PCD, SEM FURO FRONTAL, NBR 9050 DE LOUÇA BRANCA INCLUSIVE ASSENTO COM PARAFUSOS PARA INSTALAÇÃO.</text:span></text:p>
      <text:p text:style-name="P66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656">ÓRGÃO GERENCIADOR</text:p>
          </table:table-cell>
          <table:covered-table-cell/>
          <table:covered-table-cell/>
          <table:covered-table-cell/>
          <table:covered-table-cell/>
        </table:table-row>
        <table:table-row table:style-name="Tabela18.2">
          <table:table-cell table:style-name="Tabela18.A2" office:value-type="string">
            <text:p text:style-name="P668">Local de entrega</text:p>
          </table:table-cell>
          <table:table-cell table:style-name="Tabela18.A2" office:value-type="string">
            <text:p text:style-name="P668">Unidade de medida</text:p>
          </table:table-cell>
          <table:table-cell table:style-name="Tabela18.A2" office:value-type="string">
            <text:p text:style-name="P668">Quantidade</text:p>
          </table:table-cell>
          <table:table-cell table:style-name="Tabela18.A2" office:value-type="string">
            <text:p text:style-name="P668">Valor Unitário</text:p>
          </table:table-cell>
          <table:table-cell table:style-name="Tabela18.A1" office:value-type="string">
            <text:p text:style-name="P668">Valor total estimado</text:p>
          </table:table-cell>
        </table:table-row>
        <table:table-row table:style-name="Tabela18.3">
          <table:table-cell table:style-name="Tabela18.A3" office:value-type="string">
            <text:p text:style-name="P668">Campus Machado</text:p>
          </table:table-cell>
          <table:table-cell table:style-name="Tabela18.A3" office:value-type="string">
            <text:p text:style-name="P427">Unidade</text:p>
          </table:table-cell>
          <table:table-cell table:style-name="Tabela18.A3" office:value-type="string">
            <text:p text:style-name="P568">20</text:p>
          </table:table-cell>
          <table:table-cell table:style-name="Tabela18.A3" office:value-type="string">
            <text:p text:style-name="P29">R$ <text:span text:style-name="T284">627,51</text:span> </text:p>
          </table:table-cell>
          <table:table-cell table:style-name="Tabela18.E3" office:value-type="string">
            <text:p text:style-name="P128">R$ <text:span text:style-name="T284">12.550,20</text:span> </text:p>
          </table:table-cell>
        </table:table-row>
        <table:table-row table:style-name="Tabela18.3">
          <table:table-cell table:style-name="Tabela18.A1" table:number-columns-spanned="4" office:value-type="string">
            <text:p text:style-name="P656">Valor total do item</text:p>
          </table:table-cell>
          <table:covered-table-cell/>
          <table:covered-table-cell/>
          <table:covered-table-cell/>
          <table:table-cell table:style-name="Tabela18.A1" office:value-type="string">
            <text:p text:style-name="P228">R$ <text:span text:style-name="T284">12.550,20</text:span><text:span text:style-name="T158"> </text:span></text:p>
          </table:table-cell>
        </table:table-row>
      </table:table>
      <text:p text:style-name="P647"/>
      <text:p text:style-name="P647">ITEM <text:span text:style-name="T265">1</text:span><text:span text:style-name="T336">8</text:span></text:p>
      <text:p text:style-name="P650">Catmat: <text:span text:style-name="T159">440052</text:span></text:p>
      <text:p text:style-name="P691"><text:span text:style-name="T63">Descrição detalhada:</text:span><text:span text:style-name="T69"> KIT COMPOSTO POR DUAS BARRAS DE APOIO EM AÇO INOXIDÁVEL FORMATO EM U COM 25 CM DE COMPRIMENTO, PARA INSTALAÇÃO EM LATERAIS DE LAVATÓRIOS, CONFORME NBR 9050 CARACTERÍSTICAS: FORNECIMENTO EM KIT DE DUAS UNIDADES 1) PRODUTO FABRICADO EM AÇO INOXIDÁVEL AISI 304, DI</text:span><text:span text:style-name="T72">Â</text:span><text:span text:style-name="T69">METRO 31,75MM, ESPESSURA DA PAREDE 1,2MM; 2) FLANGE DE FIXAÇÃO EM AÇO INOXIDÁVEL AISI 304, DI</text:span><text:span text:style-name="T72">Â</text:span><text:span text:style-name="T69">METRO 60MM COM ESPESSURA 2,5MM; 3) CANOPLA DE PROTEÇÃO E ACABAMENTO EM AÇO INOXIDÁVEL AISI 304 COM ESPESSURA 0,8MM; 4) PARAFUSOS M6X50 COM CABEÇA SEXTAVADA E ROSCA SOBERBA; 5) BUCHA 10MM PARA PAREDE EM NYLON.</text:span></text:p>
      <text:p text:style-name="P661"/>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656">ÓRGÃO GERENCIADOR</text:p>
          </table:table-cell>
          <table:covered-table-cell/>
          <table:covered-table-cell/>
          <table:covered-table-cell/>
          <table:covered-table-cell/>
        </table:table-row>
        <table:table-row table:style-name="Tabela19.2">
          <table:table-cell table:style-name="Tabela19.A2" office:value-type="string">
            <text:p text:style-name="P668">Local de entrega</text:p>
          </table:table-cell>
          <table:table-cell table:style-name="Tabela19.A2" office:value-type="string">
            <text:p text:style-name="P668">Unidade de medida</text:p>
          </table:table-cell>
          <table:table-cell table:style-name="Tabela19.A2" office:value-type="string">
            <text:p text:style-name="P668">Quantidade</text:p>
          </table:table-cell>
          <table:table-cell table:style-name="Tabela19.A2" office:value-type="string">
            <text:p text:style-name="P668">Valor Unitário</text:p>
          </table:table-cell>
          <table:table-cell table:style-name="Tabela19.A1" office:value-type="string">
            <text:p text:style-name="P668">Valor total estimado</text:p>
          </table:table-cell>
        </table:table-row>
        <table:table-row table:style-name="Tabela19.3">
          <table:table-cell table:style-name="Tabela19.A3" office:value-type="string">
            <text:p text:style-name="P668">Campus Machado</text:p>
          </table:table-cell>
          <table:table-cell table:style-name="Tabela19.A3" office:value-type="string">
            <text:p text:style-name="P428">Unidade</text:p>
          </table:table-cell>
          <table:table-cell table:style-name="Tabela19.A3" office:value-type="string">
            <text:p text:style-name="P568">20</text:p>
          </table:table-cell>
          <table:table-cell table:style-name="Tabela19.A3" office:value-type="string">
            <text:p text:style-name="P30">R$ <text:span text:style-name="T284">184,08</text:span> </text:p>
          </table:table-cell>
          <table:table-cell table:style-name="Tabela19.E3" office:value-type="string">
            <text:p text:style-name="P129">R$ <text:span text:style-name="T284">3.681,60</text:span></text:p>
          </table:table-cell>
        </table:table-row>
        <table:table-row table:style-name="Tabela19.3">
          <table:table-cell table:style-name="Tabela19.A1" table:number-columns-spanned="4" office:value-type="string">
            <text:p text:style-name="P656">Valor total do item</text:p>
          </table:table-cell>
          <table:covered-table-cell/>
          <table:covered-table-cell/>
          <table:covered-table-cell/>
          <table:table-cell table:style-name="Tabela19.A1" office:value-type="string">
            <text:p text:style-name="P229">R$ <text:span text:style-name="T284">3.681,60</text:span></text:p>
          </table:table-cell>
        </table:table-row>
      </table:table>
      <text:p text:style-name="P647"/>
      <text:p text:style-name="P647">ITEM <text:span text:style-name="T336">19</text:span></text:p>
      <text:p text:style-name="P650">Catmat: <text:span text:style-name="T159">433190</text:span></text:p>
      <text:p text:style-name="P660">Descrição detalhada:<text:span text:style-name="T159"> KIT COMPOSTO POR DUAS BARRAS DE APOIO EM AÇO INOXIDÁVEL FORMATO EM U COM 30 CM DE COMPRIMENTO, PARA INSTALAÇÃO EM LATERAIS DE LAVATÓRIOS, CONFORME NBR 9050 CARACTERÍSTICAS: FORNECIMENTO EM KIT DE DUAS UNIDADES 1) PRODUTO FABRICADO EM AÇO INOXIDÁVEL AISI 304, DI</text:span><text:span text:style-name="T161">Â</text:span><text:span text:style-name="T159">METRO 31,75MM, ESPESSURA DA PAREDE 1,2MM; 2) FLANGE DE FIXAÇÃO EM AÇO INOXIDÁVEL AISI 304, DI</text:span><text:span text:style-name="T161">Â</text:span><text:span text:style-name="T159">METRO 60MM COM ESPESSURA 2,5MM; 3) CANOPLA DE PROTEÇÃO E ACABAMENTO EM AÇO INOXIDÁVEL AISI 304 COM ESPESSURA 0,8MM; 4) PARAFUSOS M6X50 COM CABEÇA SEXTAVADA E ROSCA SOBERBA; 5) BUCHA 10MM PARA PAREDE EM NYLON.</text:span></text:p>
      <text:p text:style-name="P671"><text:soft-page-break/></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656">ÓRGÃO GERENCIADOR</text:p>
          </table:table-cell>
          <table:covered-table-cell/>
          <table:covered-table-cell/>
          <table:covered-table-cell/>
          <table:covered-table-cell/>
        </table:table-row>
        <table:table-row table:style-name="Tabela20.2">
          <table:table-cell table:style-name="Tabela20.A2" office:value-type="string">
            <text:p text:style-name="P668">Local de entrega</text:p>
          </table:table-cell>
          <table:table-cell table:style-name="Tabela20.A2" office:value-type="string">
            <text:p text:style-name="P668">Unidade de medida</text:p>
          </table:table-cell>
          <table:table-cell table:style-name="Tabela20.A2" office:value-type="string">
            <text:p text:style-name="P668">Quantidade</text:p>
          </table:table-cell>
          <table:table-cell table:style-name="Tabela20.A2" office:value-type="string">
            <text:p text:style-name="P668">Valor Unitário</text:p>
          </table:table-cell>
          <table:table-cell table:style-name="Tabela20.A1" office:value-type="string">
            <text:p text:style-name="P668">Valor total estimado</text:p>
          </table:table-cell>
        </table:table-row>
        <table:table-row table:style-name="Tabela20.3">
          <table:table-cell table:style-name="Tabela20.A3" office:value-type="string">
            <text:p text:style-name="P668">Campus Machado</text:p>
          </table:table-cell>
          <table:table-cell table:style-name="Tabela20.A3" office:value-type="string">
            <text:p text:style-name="P429">Unidade</text:p>
          </table:table-cell>
          <table:table-cell table:style-name="Tabela20.A3" office:value-type="string">
            <text:p text:style-name="P569">20</text:p>
          </table:table-cell>
          <table:table-cell table:style-name="Tabela20.A3" office:value-type="string">
            <text:p text:style-name="P31">R$ <text:span text:style-name="T285">202,00</text:span> </text:p>
          </table:table-cell>
          <table:table-cell table:style-name="Tabela20.E3" office:value-type="string">
            <text:p text:style-name="P130">R$ <text:span text:style-name="T285">4.040,00</text:span> </text:p>
          </table:table-cell>
        </table:table-row>
        <table:table-row table:style-name="Tabela20.3">
          <table:table-cell table:style-name="Tabela20.A1" table:number-columns-spanned="4" office:value-type="string">
            <text:p text:style-name="P656">Valor total do item</text:p>
          </table:table-cell>
          <table:covered-table-cell/>
          <table:covered-table-cell/>
          <table:covered-table-cell/>
          <table:table-cell table:style-name="Tabela20.A1" office:value-type="string">
            <text:p text:style-name="P230">R$ <text:span text:style-name="T285">4.040,00</text:span><text:span text:style-name="T158"> </text:span></text:p>
          </table:table-cell>
        </table:table-row>
      </table:table>
      <text:p text:style-name="P647"/>
      <text:p text:style-name="P647">ITEM <text:span text:style-name="T266">2</text:span><text:span text:style-name="T336">0</text:span></text:p>
      <text:p text:style-name="P650">Catmat: <text:span text:style-name="T159">243169</text:span></text:p>
      <text:p text:style-name="P691"><text:span text:style-name="T63">Descrição detalhada:</text:span><text:span text:style-name="T69"> KIT MOLA E CHAVE TRAVA PARA VÁLVULA DE DESCARGA DOCOL 1 ½ ORIGINAL, PACOTE COM 10 UNIDADES. </text:span><text:span text:style-name="T65">CADA UNIDADE CORRESPONDE A UM PACOTE COM 10 UNIDADES.</text:span></text:p>
      <text:p text:style-name="P661"/>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656">ÓRGÃO GERENCIADOR</text:p>
          </table:table-cell>
          <table:covered-table-cell/>
          <table:covered-table-cell/>
          <table:covered-table-cell/>
          <table:covered-table-cell/>
        </table:table-row>
        <table:table-row table:style-name="Tabela21.2">
          <table:table-cell table:style-name="Tabela21.A2" office:value-type="string">
            <text:p text:style-name="P668">Local de entrega</text:p>
          </table:table-cell>
          <table:table-cell table:style-name="Tabela21.A2" office:value-type="string">
            <text:p text:style-name="P668">Unidade de medida</text:p>
          </table:table-cell>
          <table:table-cell table:style-name="Tabela21.A2" office:value-type="string">
            <text:p text:style-name="P668">Quantidade</text:p>
          </table:table-cell>
          <table:table-cell table:style-name="Tabela21.A2" office:value-type="string">
            <text:p text:style-name="P668">Valor Unitário</text:p>
          </table:table-cell>
          <table:table-cell table:style-name="Tabela21.A1" office:value-type="string">
            <text:p text:style-name="P668">Valor total estimado</text:p>
          </table:table-cell>
        </table:table-row>
        <table:table-row table:style-name="Tabela21.3">
          <table:table-cell table:style-name="Tabela21.A3" office:value-type="string">
            <text:p text:style-name="P668">Campus Machado</text:p>
          </table:table-cell>
          <table:table-cell table:style-name="Tabela21.A3" office:value-type="string">
            <text:p text:style-name="P430">Unidade</text:p>
          </table:table-cell>
          <table:table-cell table:style-name="Tabela21.A3" office:value-type="string">
            <text:p text:style-name="P569">10</text:p>
          </table:table-cell>
          <table:table-cell table:style-name="Tabela21.A3" office:value-type="string">
            <text:p text:style-name="P32">R$ <text:span text:style-name="T285">204,77</text:span> </text:p>
          </table:table-cell>
          <table:table-cell table:style-name="Tabela21.E3" office:value-type="string">
            <text:p text:style-name="P131">R$ <text:span text:style-name="T285">2.047,70</text:span> </text:p>
          </table:table-cell>
        </table:table-row>
        <table:table-row table:style-name="Tabela21.3">
          <table:table-cell table:style-name="Tabela21.A1" table:number-columns-spanned="4" office:value-type="string">
            <text:p text:style-name="P656">Valor total do item</text:p>
          </table:table-cell>
          <table:covered-table-cell/>
          <table:covered-table-cell/>
          <table:covered-table-cell/>
          <table:table-cell table:style-name="Tabela21.A1" office:value-type="string">
            <text:p text:style-name="P231">R$ <text:span text:style-name="T285">2.047,70</text:span><text:span text:style-name="T158"> </text:span></text:p>
          </table:table-cell>
        </table:table-row>
      </table:table>
      <text:p text:style-name="P647"/>
      <text:p text:style-name="P647">ITEM <text:span text:style-name="T266">2</text:span><text:span text:style-name="T336">1</text:span></text:p>
      <text:p text:style-name="P650">Catmat: <text:span text:style-name="T159">480511</text:span></text:p>
      <text:p text:style-name="P691"><text:span text:style-name="T63">Descrição detalhada:</text:span><text:span text:style-name="T69"> KIT TUBO DE LIGAÇÃO SANFONADO AJUSTÁVEL PARA VASO SANITÁRIO, COM CANOPLA DE PAREDE E ESPUDE. COR BRANCO, TAMANHO APROXIMADO 260 MM DN 38MM, PRODUZIDO EM MATERIAL DE QUALIDADE, FORNECIDO EM EMBALAGEM INDIVIDUAL LACRADA CONTENDO TODAS AS INFORMAÇÕES DO FABRICANTE E DO PRODUTO. COM GARANTIA.</text:span></text:p>
      <text:p text:style-name="P671"/>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656">ÓRGÃO GERENCIADOR</text:p>
          </table:table-cell>
          <table:covered-table-cell/>
          <table:covered-table-cell/>
          <table:covered-table-cell/>
          <table:covered-table-cell/>
        </table:table-row>
        <table:table-row table:style-name="Tabela22.2">
          <table:table-cell table:style-name="Tabela22.A2" office:value-type="string">
            <text:p text:style-name="P668">Local de entrega</text:p>
          </table:table-cell>
          <table:table-cell table:style-name="Tabela22.A2" office:value-type="string">
            <text:p text:style-name="P668">Unidade de medida</text:p>
          </table:table-cell>
          <table:table-cell table:style-name="Tabela22.A2" office:value-type="string">
            <text:p text:style-name="P668">Quantidade</text:p>
          </table:table-cell>
          <table:table-cell table:style-name="Tabela22.A2" office:value-type="string">
            <text:p text:style-name="P668">Valor Unitário</text:p>
          </table:table-cell>
          <table:table-cell table:style-name="Tabela22.A1" office:value-type="string">
            <text:p text:style-name="P668">Valor total estimado</text:p>
          </table:table-cell>
        </table:table-row>
        <table:table-row table:style-name="Tabela22.3">
          <table:table-cell table:style-name="Tabela22.A3" office:value-type="string">
            <text:p text:style-name="P668">Campus Machado</text:p>
          </table:table-cell>
          <table:table-cell table:style-name="Tabela22.A3" office:value-type="string">
            <text:p text:style-name="P431">Unidade</text:p>
          </table:table-cell>
          <table:table-cell table:style-name="Tabela22.A3" office:value-type="string">
            <text:p text:style-name="P569">20</text:p>
          </table:table-cell>
          <table:table-cell table:style-name="Tabela22.A3" office:value-type="string">
            <text:p text:style-name="P33">R$ <text:span text:style-name="T285">25,30</text:span> </text:p>
          </table:table-cell>
          <table:table-cell table:style-name="Tabela22.E3" office:value-type="string">
            <text:p text:style-name="P132">R$ <text:span text:style-name="T285">506,00</text:span> </text:p>
          </table:table-cell>
        </table:table-row>
        <table:table-row table:style-name="Tabela22.3">
          <table:table-cell table:style-name="Tabela22.A1" table:number-columns-spanned="4" office:value-type="string">
            <text:p text:style-name="P656">Valor total do item</text:p>
          </table:table-cell>
          <table:covered-table-cell/>
          <table:covered-table-cell/>
          <table:covered-table-cell/>
          <table:table-cell table:style-name="Tabela22.A1" office:value-type="string">
            <text:p text:style-name="P232">R$ <text:span text:style-name="T285">506,00</text:span></text:p>
          </table:table-cell>
        </table:table-row>
      </table:table>
      <text:p text:style-name="P647"/>
      <text:p text:style-name="P647">ITEM <text:span text:style-name="T266">2</text:span><text:span text:style-name="T336">2</text:span></text:p>
      <text:p text:style-name="P650">Catmat: <text:span text:style-name="T159">404691</text:span></text:p>
      <text:p text:style-name="P691"><text:soft-page-break/><text:span text:style-name="T63">Descrição detalhada:</text:span><text:span text:style-name="T69"> LAVATÓRIO DE LOUÇA 80X46X35Cm BRANCA, SUSPENSO, INCLUSO COLUNA NBR 9050.</text:span></text:p>
      <text:p text:style-name="P661"/>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656">ÓRGÃO GERENCIADOR</text:p>
          </table:table-cell>
          <table:covered-table-cell/>
          <table:covered-table-cell/>
          <table:covered-table-cell/>
          <table:covered-table-cell/>
        </table:table-row>
        <table:table-row table:style-name="Tabela23.2">
          <table:table-cell table:style-name="Tabela23.A2" office:value-type="string">
            <text:p text:style-name="P668">Local de entrega</text:p>
          </table:table-cell>
          <table:table-cell table:style-name="Tabela23.A2" office:value-type="string">
            <text:p text:style-name="P668">Unidade de medida</text:p>
          </table:table-cell>
          <table:table-cell table:style-name="Tabela23.A2" office:value-type="string">
            <text:p text:style-name="P668">Quantidade</text:p>
          </table:table-cell>
          <table:table-cell table:style-name="Tabela23.A2" office:value-type="string">
            <text:p text:style-name="P668">Valor Unitário</text:p>
          </table:table-cell>
          <table:table-cell table:style-name="Tabela23.A1" office:value-type="string">
            <text:p text:style-name="P668">Valor total estimado</text:p>
          </table:table-cell>
        </table:table-row>
        <table:table-row table:style-name="Tabela23.3">
          <table:table-cell table:style-name="Tabela23.A3" office:value-type="string">
            <text:p text:style-name="P668">Campus Machado</text:p>
          </table:table-cell>
          <table:table-cell table:style-name="Tabela23.A3" office:value-type="string">
            <text:p text:style-name="P432">Unidade</text:p>
          </table:table-cell>
          <table:table-cell table:style-name="Tabela23.A3" office:value-type="string">
            <text:p text:style-name="P569">20</text:p>
          </table:table-cell>
          <table:table-cell table:style-name="Tabela23.A3" office:value-type="string">
            <text:p text:style-name="P34">R$ <text:span text:style-name="T285">265,00</text:span> </text:p>
          </table:table-cell>
          <table:table-cell table:style-name="Tabela23.E3" office:value-type="string">
            <text:p text:style-name="P133">R$ <text:span text:style-name="T285">5.300,00</text:span> </text:p>
          </table:table-cell>
        </table:table-row>
        <table:table-row table:style-name="Tabela23.3">
          <table:table-cell table:style-name="Tabela23.A1" table:number-columns-spanned="4" office:value-type="string">
            <text:p text:style-name="P656">Valor total do item</text:p>
          </table:table-cell>
          <table:covered-table-cell/>
          <table:covered-table-cell/>
          <table:covered-table-cell/>
          <table:table-cell table:style-name="Tabela23.A1" office:value-type="string">
            <text:p text:style-name="P233">R$ <text:span text:style-name="T285">5.300,00</text:span></text:p>
          </table:table-cell>
        </table:table-row>
      </table:table>
      <text:p text:style-name="P647"/>
      <text:p text:style-name="P647">ITEM <text:span text:style-name="T266">2</text:span><text:span text:style-name="T336">3</text:span></text:p>
      <text:p text:style-name="P650">Catmat: <text:span text:style-name="T159">250093</text:span></text:p>
      <text:p text:style-name="P691"><text:span text:style-name="T63">Descrição detalhada:</text:span><text:span text:style-name="T69"> LAVATÓRIO DE LOUCA BRANCA, COM COLUNA, DIMENSÕES *44 X 35* CM (L X C).</text:span></text:p>
      <text:p text:style-name="P661"/>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656">ÓRGÃO GERENCIADOR</text:p>
          </table:table-cell>
          <table:covered-table-cell/>
          <table:covered-table-cell/>
          <table:covered-table-cell/>
          <table:covered-table-cell/>
        </table:table-row>
        <table:table-row table:style-name="Tabela24.2">
          <table:table-cell table:style-name="Tabela24.A2" office:value-type="string">
            <text:p text:style-name="P668">Local de entrega</text:p>
          </table:table-cell>
          <table:table-cell table:style-name="Tabela24.A2" office:value-type="string">
            <text:p text:style-name="P668">Unidade de medida</text:p>
          </table:table-cell>
          <table:table-cell table:style-name="Tabela24.A2" office:value-type="string">
            <text:p text:style-name="P668">Quantidade</text:p>
          </table:table-cell>
          <table:table-cell table:style-name="Tabela24.A2" office:value-type="string">
            <text:p text:style-name="P668">Valor Unitário</text:p>
          </table:table-cell>
          <table:table-cell table:style-name="Tabela24.A1" office:value-type="string">
            <text:p text:style-name="P668">Valor total estimado</text:p>
          </table:table-cell>
        </table:table-row>
        <table:table-row table:style-name="Tabela24.3">
          <table:table-cell table:style-name="Tabela24.A3" office:value-type="string">
            <text:p text:style-name="P668">Campus Machado</text:p>
          </table:table-cell>
          <table:table-cell table:style-name="Tabela24.A3" office:value-type="string">
            <text:p text:style-name="P433">Unidade</text:p>
          </table:table-cell>
          <table:table-cell table:style-name="Tabela24.A3" office:value-type="string">
            <text:p text:style-name="P569">50</text:p>
          </table:table-cell>
          <table:table-cell table:style-name="Tabela24.A3" office:value-type="string">
            <text:p text:style-name="P35">R$ <text:span text:style-name="T285">235,99</text:span> </text:p>
          </table:table-cell>
          <table:table-cell table:style-name="Tabela24.E3" office:value-type="string">
            <text:p text:style-name="P134">R$ <text:span text:style-name="T285">11.799,50</text:span> </text:p>
          </table:table-cell>
        </table:table-row>
        <table:table-row table:style-name="Tabela24.3">
          <table:table-cell table:style-name="Tabela24.A1" table:number-columns-spanned="4" office:value-type="string">
            <text:p text:style-name="P656">Valor total do item</text:p>
          </table:table-cell>
          <table:covered-table-cell/>
          <table:covered-table-cell/>
          <table:covered-table-cell/>
          <table:table-cell table:style-name="Tabela24.A1" office:value-type="string">
            <text:p text:style-name="P234">R$ <text:span text:style-name="T285">11.799,50</text:span></text:p>
          </table:table-cell>
        </table:table-row>
      </table:table>
      <text:p text:style-name="P647"/>
      <text:p text:style-name="P682"><text:span text:style-name="T68">ITEM </text:span><text:span text:style-name="T39">2</text:span><text:span text:style-name="T43">4</text:span></text:p>
      <text:p text:style-name="P650">Catmat: <text:span text:style-name="T159">407295</text:span></text:p>
      <text:p text:style-name="P691"><text:span text:style-name="T63">Descrição detalhada:</text:span><text:span text:style-name="T69"> LUVA DE CORRER PARA TUBO SOLDÁVEL, PVC, 20MM, PARA ÁGUA FRIA, PREDIAL (NBR 5648:2018, NBR 5626:2020).</text:span></text:p>
      <text:p text:style-name="P661"/>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656">ÓRGÃO GERENCIADOR</text:p>
          </table:table-cell>
          <table:covered-table-cell/>
          <table:covered-table-cell/>
          <table:covered-table-cell/>
          <table:covered-table-cell/>
        </table:table-row>
        <table:table-row table:style-name="Tabela25.2">
          <table:table-cell table:style-name="Tabela25.A2" office:value-type="string">
            <text:p text:style-name="P668">Local de entrega</text:p>
          </table:table-cell>
          <table:table-cell table:style-name="Tabela25.A2" office:value-type="string">
            <text:p text:style-name="P668">Unidade de medida</text:p>
          </table:table-cell>
          <table:table-cell table:style-name="Tabela25.A2" office:value-type="string">
            <text:p text:style-name="P668">Quantidade</text:p>
          </table:table-cell>
          <table:table-cell table:style-name="Tabela25.A2" office:value-type="string">
            <text:p text:style-name="P668">Valor Unitário</text:p>
          </table:table-cell>
          <table:table-cell table:style-name="Tabela25.A1" office:value-type="string">
            <text:p text:style-name="P668">Valor total estimado</text:p>
          </table:table-cell>
        </table:table-row>
        <table:table-row table:style-name="Tabela25.3">
          <table:table-cell table:style-name="Tabela25.A3" office:value-type="string">
            <text:p text:style-name="P668">Campus Machado</text:p>
          </table:table-cell>
          <table:table-cell table:style-name="Tabela25.A3" office:value-type="string">
            <text:p text:style-name="P434">Unidade</text:p>
          </table:table-cell>
          <table:table-cell table:style-name="Tabela25.A3" office:value-type="string">
            <text:p text:style-name="P569">100</text:p>
          </table:table-cell>
          <table:table-cell table:style-name="Tabela25.A3" office:value-type="string">
            <text:p text:style-name="P36">R$ <text:span text:style-name="T285">14,87</text:span></text:p>
          </table:table-cell>
          <table:table-cell table:style-name="Tabela25.E3" office:value-type="string">
            <text:p text:style-name="P135">R$ <text:span text:style-name="T285">1.487,00</text:span></text:p>
          </table:table-cell>
        </table:table-row>
        <table:table-row table:style-name="Tabela25.3">
          <table:table-cell table:style-name="Tabela25.A1" table:number-columns-spanned="4" office:value-type="string">
            <text:p text:style-name="P656">Valor total do item</text:p>
          </table:table-cell>
          <table:covered-table-cell/>
          <table:covered-table-cell/>
          <table:covered-table-cell/>
          <table:table-cell table:style-name="Tabela25.A1" office:value-type="string">
            <text:p text:style-name="P235">R$ <text:span text:style-name="T285">1.487,00</text:span></text:p>
          </table:table-cell>
        </table:table-row>
      </table:table>
      <text:p text:style-name="P647"/>
      <text:p text:style-name="P682"><text:span text:style-name="T68">ITEM </text:span><text:span text:style-name="T39">2</text:span><text:span text:style-name="T43">5</text:span></text:p>
      <text:p text:style-name="P650">Catmat: <text:span text:style-name="T159">302113</text:span></text:p>
      <text:p text:style-name="P691"><text:span text:style-name="T63">Descrição detalhada:</text:span><text:span text:style-name="T69"> LUVA DE CORRER PARA TUBO SOLDÁVEL, PVC, 25MM, PARA ÁGUA FRIA, PREDIAL (NBR 5648:2018, NBR 5626:2020).</text:span></text:p>
      <text:p text:style-name="P661"><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656">ÓRGÃO GERENCIADOR</text:p>
          </table:table-cell>
          <table:covered-table-cell/>
          <table:covered-table-cell/>
          <table:covered-table-cell/>
          <table:covered-table-cell/>
        </table:table-row>
        <table:table-row table:style-name="Tabela26.2">
          <table:table-cell table:style-name="Tabela26.A2" office:value-type="string">
            <text:p text:style-name="P668">Local de entrega</text:p>
          </table:table-cell>
          <table:table-cell table:style-name="Tabela26.A2" office:value-type="string">
            <text:p text:style-name="P668">Unidade de medida</text:p>
          </table:table-cell>
          <table:table-cell table:style-name="Tabela26.A2" office:value-type="string">
            <text:p text:style-name="P668">Quantidade</text:p>
          </table:table-cell>
          <table:table-cell table:style-name="Tabela26.A2" office:value-type="string">
            <text:p text:style-name="P668">Valor Unitário</text:p>
          </table:table-cell>
          <table:table-cell table:style-name="Tabela26.A1" office:value-type="string">
            <text:p text:style-name="P668">Valor total estimado</text:p>
          </table:table-cell>
        </table:table-row>
        <table:table-row table:style-name="Tabela26.3">
          <table:table-cell table:style-name="Tabela26.A3" office:value-type="string">
            <text:p text:style-name="P668">Campus Machado</text:p>
          </table:table-cell>
          <table:table-cell table:style-name="Tabela26.A3" office:value-type="string">
            <text:p text:style-name="P435">U<text:span text:style-name="T270">nidade</text:span></text:p>
          </table:table-cell>
          <table:table-cell table:style-name="Tabela26.A3" office:value-type="string">
            <text:p text:style-name="P569">100</text:p>
          </table:table-cell>
          <table:table-cell table:style-name="Tabela26.A3" office:value-type="string">
            <text:p text:style-name="P37">R$ <text:span text:style-name="T285">17,42</text:span></text:p>
          </table:table-cell>
          <table:table-cell table:style-name="Tabela26.E3" office:value-type="string">
            <text:p text:style-name="P136">R$ <text:span text:style-name="T285">1.742,00</text:span> </text:p>
          </table:table-cell>
        </table:table-row>
        <table:table-row table:style-name="Tabela26.3">
          <table:table-cell table:style-name="Tabela26.A1" table:number-columns-spanned="4" office:value-type="string">
            <text:p text:style-name="P656">Valor total do item</text:p>
          </table:table-cell>
          <table:covered-table-cell/>
          <table:covered-table-cell/>
          <table:covered-table-cell/>
          <table:table-cell table:style-name="Tabela26.A1" office:value-type="string">
            <text:p text:style-name="P237">R$ <text:span text:style-name="T285">1.742,00</text:span> </text:p>
          </table:table-cell>
        </table:table-row>
      </table:table>
      <text:p text:style-name="P647"/>
      <text:p text:style-name="P682"><text:span text:style-name="T68">ITEM </text:span><text:span text:style-name="T39">2</text:span><text:span text:style-name="T43">6</text:span></text:p>
      <text:p text:style-name="P650">Catmat: <text:span text:style-name="T159">407295</text:span></text:p>
      <text:p text:style-name="P691"><text:span text:style-name="T63">Descrição detalhada:</text:span><text:span text:style-name="T69"> LUVA DE CORRER PARA TUBO SOLDÁVEL, PVC, 32MM, PARA ÁGUA FRIA, PREDIAL (NBR 5648:2018, NBR 5626:2020).</text:span></text:p>
      <text:p text:style-name="P671"/>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656">ÓRGÃO GERENCIADOR</text:p>
          </table:table-cell>
          <table:covered-table-cell/>
          <table:covered-table-cell/>
          <table:covered-table-cell/>
          <table:covered-table-cell/>
        </table:table-row>
        <table:table-row table:style-name="Tabela27.2">
          <table:table-cell table:style-name="Tabela27.A2" office:value-type="string">
            <text:p text:style-name="P668">Local de entrega</text:p>
          </table:table-cell>
          <table:table-cell table:style-name="Tabela27.A2" office:value-type="string">
            <text:p text:style-name="P668">Unidade de medida</text:p>
          </table:table-cell>
          <table:table-cell table:style-name="Tabela27.A2" office:value-type="string">
            <text:p text:style-name="P668">Quantidade</text:p>
          </table:table-cell>
          <table:table-cell table:style-name="Tabela27.A2" office:value-type="string">
            <text:p text:style-name="P668">Valor Unitário</text:p>
          </table:table-cell>
          <table:table-cell table:style-name="Tabela27.A1" office:value-type="string">
            <text:p text:style-name="P668">Valor total estimado</text:p>
          </table:table-cell>
        </table:table-row>
        <table:table-row table:style-name="Tabela27.3">
          <table:table-cell table:style-name="Tabela27.A3" office:value-type="string">
            <text:p text:style-name="P668">Campus Machado</text:p>
          </table:table-cell>
          <table:table-cell table:style-name="Tabela27.A3" office:value-type="string">
            <text:p text:style-name="P569">Unidade</text:p>
          </table:table-cell>
          <table:table-cell table:style-name="Tabela27.A3" office:value-type="string">
            <text:p text:style-name="P569">100</text:p>
          </table:table-cell>
          <table:table-cell table:style-name="Tabela27.A3" office:value-type="string">
            <text:p text:style-name="P37">R$ <text:span text:style-name="T285">21,80</text:span> </text:p>
          </table:table-cell>
          <table:table-cell table:style-name="Tabela27.E3" office:value-type="string">
            <text:p text:style-name="P136">R$ <text:span text:style-name="T285">2.180,00</text:span> </text:p>
          </table:table-cell>
        </table:table-row>
        <table:table-row table:style-name="Tabela27.3">
          <table:table-cell table:style-name="Tabela27.A1" table:number-columns-spanned="4" office:value-type="string">
            <text:p text:style-name="P656">Valor total do item</text:p>
          </table:table-cell>
          <table:covered-table-cell/>
          <table:covered-table-cell/>
          <table:covered-table-cell/>
          <table:table-cell table:style-name="Tabela27.A1" office:value-type="string">
            <text:p text:style-name="P236">R$ <text:span text:style-name="T285">2.180,00</text:span></text:p>
          </table:table-cell>
        </table:table-row>
      </table:table>
      <text:p text:style-name="P647"/>
      <text:p text:style-name="P682"><text:span text:style-name="T68">ITEM </text:span><text:span text:style-name="T39">2</text:span><text:span text:style-name="T43">7</text:span></text:p>
      <text:p text:style-name="P650">Catmat: <text:span text:style-name="T159">377772</text:span></text:p>
      <text:p text:style-name="P691"><text:span text:style-name="T63">Descrição detalhada:</text:span><text:span text:style-name="T69"> LUVA DE CORRER PARA TUBO SOLDÁVEL, PVC, 40MM, PARA ÁGUA FRIA, PREDIAL (NBR 5648:2018, NBR 5626:2020).</text:span></text:p>
      <text:p text:style-name="P661"/>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656">ÓRGÃO GERENCIADOR</text:p>
          </table:table-cell>
          <table:covered-table-cell/>
          <table:covered-table-cell/>
          <table:covered-table-cell/>
          <table:covered-table-cell/>
        </table:table-row>
        <table:table-row table:style-name="Tabela28.2">
          <table:table-cell table:style-name="Tabela28.A2" office:value-type="string">
            <text:p text:style-name="P668">Local de entrega</text:p>
          </table:table-cell>
          <table:table-cell table:style-name="Tabela28.A2" office:value-type="string">
            <text:p text:style-name="P668">Unidade de medida</text:p>
          </table:table-cell>
          <table:table-cell table:style-name="Tabela28.A2" office:value-type="string">
            <text:p text:style-name="P668">Quantidade</text:p>
          </table:table-cell>
          <table:table-cell table:style-name="Tabela28.A2" office:value-type="string">
            <text:p text:style-name="P668">Valor Unitário</text:p>
          </table:table-cell>
          <table:table-cell table:style-name="Tabela28.A1" office:value-type="string">
            <text:p text:style-name="P668">Valor total estimado</text:p>
          </table:table-cell>
        </table:table-row>
        <table:table-row table:style-name="Tabela28.3">
          <table:table-cell table:style-name="Tabela28.A3" office:value-type="string">
            <text:p text:style-name="P668">Campus Machado</text:p>
          </table:table-cell>
          <table:table-cell table:style-name="Tabela28.A3" office:value-type="string">
            <text:p text:style-name="P436">Unidade</text:p>
          </table:table-cell>
          <table:table-cell table:style-name="Tabela28.A3" office:value-type="string">
            <text:p text:style-name="P570">100</text:p>
          </table:table-cell>
          <table:table-cell table:style-name="Tabela28.A3" office:value-type="string">
            <text:p text:style-name="P38">R$ <text:span text:style-name="T286">38,00</text:span> </text:p>
          </table:table-cell>
          <table:table-cell table:style-name="Tabela28.E3" office:value-type="string">
            <text:p text:style-name="P137">R$ <text:span text:style-name="T286">3.800,00</text:span> </text:p>
          </table:table-cell>
        </table:table-row>
        <table:table-row table:style-name="Tabela28.3">
          <table:table-cell table:style-name="Tabela28.A1" table:number-columns-spanned="4" office:value-type="string">
            <text:p text:style-name="P656">Valor total do item</text:p>
          </table:table-cell>
          <table:covered-table-cell/>
          <table:covered-table-cell/>
          <table:covered-table-cell/>
          <table:table-cell table:style-name="Tabela28.A1" office:value-type="string">
            <text:p text:style-name="P238">R$ <text:span text:style-name="T286">3.800,00</text:span></text:p>
          </table:table-cell>
        </table:table-row>
      </table:table>
      <text:p text:style-name="P647"/>
      <text:p text:style-name="P682"><text:span text:style-name="T68">ITEM </text:span><text:span text:style-name="T39">2</text:span><text:span text:style-name="T43">8</text:span></text:p>
      <text:p text:style-name="P650">Catmat: <text:span text:style-name="T263">407295</text:span></text:p>
      <text:p text:style-name="P691"><text:span text:style-name="T63">Descrição detalhada:</text:span><text:span text:style-name="T69"> LUVA DE CORRER PARA TUBO SOLDÁVEL, PVC, 50MM, PARA ÁGUA FRIA, PREDIAL (NBR 5648:2018, NBR 5626:2020).</text:span></text:p>
      <text:p text:style-name="P661"/>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656">ÓRGÃO GERENCIADOR</text:p>
          </table:table-cell>
          <table:covered-table-cell/>
          <table:covered-table-cell/>
          <table:covered-table-cell/>
          <table:covered-table-cell/>
        </table:table-row>
        <text:soft-page-break/>
        <table:table-row table:style-name="Tabela29.2">
          <table:table-cell table:style-name="Tabela29.A2" office:value-type="string">
            <text:p text:style-name="P668">Local de entrega</text:p>
          </table:table-cell>
          <table:table-cell table:style-name="Tabela29.A2" office:value-type="string">
            <text:p text:style-name="P668">Unidade de medida</text:p>
          </table:table-cell>
          <table:table-cell table:style-name="Tabela29.A2" office:value-type="string">
            <text:p text:style-name="P668">Quantidade</text:p>
          </table:table-cell>
          <table:table-cell table:style-name="Tabela29.A2" office:value-type="string">
            <text:p text:style-name="P668">Valor Unitário</text:p>
          </table:table-cell>
          <table:table-cell table:style-name="Tabela29.A1" office:value-type="string">
            <text:p text:style-name="P668">Valor total estimado</text:p>
          </table:table-cell>
        </table:table-row>
        <table:table-row table:style-name="Tabela29.3">
          <table:table-cell table:style-name="Tabela29.A3" office:value-type="string">
            <text:p text:style-name="P668">Campus Machado</text:p>
          </table:table-cell>
          <table:table-cell table:style-name="Tabela29.A3" office:value-type="string">
            <text:p text:style-name="P437">Unidade</text:p>
          </table:table-cell>
          <table:table-cell table:style-name="Tabela29.A3" office:value-type="string">
            <text:p text:style-name="P570">50</text:p>
          </table:table-cell>
          <table:table-cell table:style-name="Tabela29.A3" office:value-type="string">
            <text:p text:style-name="P74">R$ 43,96</text:p>
          </table:table-cell>
          <table:table-cell table:style-name="Tabela29.E3" office:value-type="string">
            <text:p text:style-name="P171">R$ 2.198,00</text:p>
          </table:table-cell>
        </table:table-row>
        <table:table-row table:style-name="Tabela29.3">
          <table:table-cell table:style-name="Tabela29.A1" table:number-columns-spanned="4" office:value-type="string">
            <text:p text:style-name="P656">Valor total do item</text:p>
          </table:table-cell>
          <table:covered-table-cell/>
          <table:covered-table-cell/>
          <table:covered-table-cell/>
          <table:table-cell table:style-name="Tabela29.A1" office:value-type="string">
            <text:p text:style-name="P239">R$ <text:span text:style-name="T286">2.198,00</text:span></text:p>
          </table:table-cell>
        </table:table-row>
      </table:table>
      <text:p text:style-name="P647"/>
      <text:p text:style-name="P682"><text:span text:style-name="T68">ITEM </text:span><text:span text:style-name="T43">29</text:span></text:p>
      <text:p text:style-name="P650">Catmat: <text:span text:style-name="T159">407295</text:span></text:p>
      <text:p text:style-name="P691"><text:span text:style-name="T63">Descrição detalhada:</text:span><text:span text:style-name="T69"> LUVA DE CORRER PARA TUBO SOLDÁVEL, PVC, 60MM, PARA ÁGUA FRIA, PREDIAL (NBR 5648:2018, NBR 5626:2020).</text:span></text:p>
      <text:p text:style-name="P661"/>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656">ÓRGÃO GERENCIADOR</text:p>
          </table:table-cell>
          <table:covered-table-cell/>
          <table:covered-table-cell/>
          <table:covered-table-cell/>
          <table:covered-table-cell/>
        </table:table-row>
        <table:table-row table:style-name="Tabela30.2">
          <table:table-cell table:style-name="Tabela30.A2" office:value-type="string">
            <text:p text:style-name="P668">Local de entrega</text:p>
          </table:table-cell>
          <table:table-cell table:style-name="Tabela30.A2" office:value-type="string">
            <text:p text:style-name="P668">Unidade de medida</text:p>
          </table:table-cell>
          <table:table-cell table:style-name="Tabela30.A2" office:value-type="string">
            <text:p text:style-name="P668">Quantidade</text:p>
          </table:table-cell>
          <table:table-cell table:style-name="Tabela30.A2" office:value-type="string">
            <text:p text:style-name="P668">Valor Unitário</text:p>
          </table:table-cell>
          <table:table-cell table:style-name="Tabela30.A1" office:value-type="string">
            <text:p text:style-name="P668">Valor total estimado</text:p>
          </table:table-cell>
        </table:table-row>
        <table:table-row table:style-name="Tabela30.3">
          <table:table-cell table:style-name="Tabela30.A3" office:value-type="string">
            <text:p text:style-name="P668">Campus Machado</text:p>
          </table:table-cell>
          <table:table-cell table:style-name="Tabela30.A3" office:value-type="string">
            <text:p text:style-name="P437">Unidade</text:p>
          </table:table-cell>
          <table:table-cell table:style-name="Tabela30.A3" office:value-type="string">
            <text:p text:style-name="P570">50</text:p>
          </table:table-cell>
          <table:table-cell table:style-name="Tabela30.A3" office:value-type="string">
            <text:p text:style-name="P39">R$ <text:span text:style-name="T286">65,07</text:span> </text:p>
          </table:table-cell>
          <table:table-cell table:style-name="Tabela30.E3" office:value-type="string">
            <text:p text:style-name="P138">R$ <text:span text:style-name="T286">3.253,50</text:span> </text:p>
          </table:table-cell>
        </table:table-row>
        <table:table-row table:style-name="Tabela30.3">
          <table:table-cell table:style-name="Tabela30.A1" table:number-columns-spanned="4" office:value-type="string">
            <text:p text:style-name="P656">Valor total do item</text:p>
          </table:table-cell>
          <table:covered-table-cell/>
          <table:covered-table-cell/>
          <table:covered-table-cell/>
          <table:table-cell table:style-name="Tabela30.A1" office:value-type="string">
            <text:p text:style-name="P240">R$ <text:span text:style-name="T286">3.253,50</text:span><text:span text:style-name="T158"> </text:span></text:p>
          </table:table-cell>
        </table:table-row>
      </table:table>
      <text:p text:style-name="P647"/>
      <text:p text:style-name="P682"><text:span text:style-name="T68">ITEM </text:span><text:span text:style-name="T39">3</text:span><text:span text:style-name="T43">0</text:span></text:p>
      <text:p text:style-name="P650">Catmat: <text:span text:style-name="T159">390467</text:span></text:p>
      <text:p text:style-name="P662">Descrição detalhada: <text:span text:style-name="T159">LUVA DE CORRER, PVC, DN 150 MM, PARA ESGOTO PREDIAL.</text:span></text:p>
      <text:p text:style-name="P661"/>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656">ÓRGÃO GERENCIADOR</text:p>
          </table:table-cell>
          <table:covered-table-cell/>
          <table:covered-table-cell/>
          <table:covered-table-cell/>
          <table:covered-table-cell/>
        </table:table-row>
        <table:table-row table:style-name="Tabela31.2">
          <table:table-cell table:style-name="Tabela31.A2" office:value-type="string">
            <text:p text:style-name="P668">Local de entrega</text:p>
          </table:table-cell>
          <table:table-cell table:style-name="Tabela31.A2" office:value-type="string">
            <text:p text:style-name="P668">Unidade de medida</text:p>
          </table:table-cell>
          <table:table-cell table:style-name="Tabela31.A2" office:value-type="string">
            <text:p text:style-name="P668">Quantidade</text:p>
          </table:table-cell>
          <table:table-cell table:style-name="Tabela31.A2" office:value-type="string">
            <text:p text:style-name="P668">Valor Unitário</text:p>
          </table:table-cell>
          <table:table-cell table:style-name="Tabela31.A1" office:value-type="string">
            <text:p text:style-name="P668">Valor total estimado</text:p>
          </table:table-cell>
        </table:table-row>
        <table:table-row table:style-name="Tabela31.3">
          <table:table-cell table:style-name="Tabela31.A3" office:value-type="string">
            <text:p text:style-name="P668">Campus Machado</text:p>
          </table:table-cell>
          <table:table-cell table:style-name="Tabela31.A3" office:value-type="string">
            <text:p text:style-name="P438">Unidade</text:p>
          </table:table-cell>
          <table:table-cell table:style-name="Tabela31.A3" office:value-type="string">
            <text:p text:style-name="P570">30</text:p>
          </table:table-cell>
          <table:table-cell table:style-name="Tabela31.A3" office:value-type="string">
            <text:p text:style-name="P40">R$ <text:span text:style-name="T286">65,67</text:span> </text:p>
          </table:table-cell>
          <table:table-cell table:style-name="Tabela31.E3" office:value-type="string">
            <text:p text:style-name="P139">R$ <text:span text:style-name="T286">1.970,10</text:span> </text:p>
          </table:table-cell>
        </table:table-row>
        <table:table-row table:style-name="Tabela31.3">
          <table:table-cell table:style-name="Tabela31.A1" table:number-columns-spanned="4" office:value-type="string">
            <text:p text:style-name="P656">Valor total do item</text:p>
          </table:table-cell>
          <table:covered-table-cell/>
          <table:covered-table-cell/>
          <table:covered-table-cell/>
          <table:table-cell table:style-name="Tabela31.A1" office:value-type="string">
            <text:p text:style-name="P241">R$ <text:span text:style-name="T286">1.970,10</text:span><text:span text:style-name="T158"> </text:span></text:p>
          </table:table-cell>
        </table:table-row>
      </table:table>
      <text:p text:style-name="P647"/>
      <text:p text:style-name="P682"><text:span text:style-name="T68">ITEM </text:span><text:span text:style-name="T39">3</text:span><text:span text:style-name="T43">1</text:span></text:p>
      <text:p text:style-name="P650">Catmat: <text:span text:style-name="T159">389648</text:span></text:p>
      <text:p text:style-name="P691"><text:span text:style-name="T63">Descrição detalhada:</text:span><text:span text:style-name="T69"> LUVA DE CORRER, PVC, DN 40 MM, PARA ESGOTO PREDIAL.</text:span></text:p>
      <text:p text:style-name="P67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656">ÓRGÃO GERENCIADOR</text:p>
          </table:table-cell>
          <table:covered-table-cell/>
          <table:covered-table-cell/>
          <table:covered-table-cell/>
          <table:covered-table-cell/>
        </table:table-row>
        <table:table-row table:style-name="Tabela32.2">
          <table:table-cell table:style-name="Tabela32.A2" office:value-type="string">
            <text:p text:style-name="P668">Local de entrega</text:p>
          </table:table-cell>
          <table:table-cell table:style-name="Tabela32.A2" office:value-type="string">
            <text:p text:style-name="P668">Unidade de medida</text:p>
          </table:table-cell>
          <table:table-cell table:style-name="Tabela32.A2" office:value-type="string">
            <text:p text:style-name="P668">Quantidade</text:p>
          </table:table-cell>
          <table:table-cell table:style-name="Tabela32.A2" office:value-type="string">
            <text:p text:style-name="P668">Valor Unitário</text:p>
          </table:table-cell>
          <table:table-cell table:style-name="Tabela32.A1" office:value-type="string">
            <text:p text:style-name="P668">Valor total estimado</text:p>
          </table:table-cell>
        </table:table-row>
        <table:table-row table:style-name="Tabela32.3">
          <table:table-cell table:style-name="Tabela32.A3" office:value-type="string">
            <text:p text:style-name="P668">Campus Machado</text:p>
          </table:table-cell>
          <table:table-cell table:style-name="Tabela32.A3" office:value-type="string">
            <text:p text:style-name="P439">Unidade</text:p>
          </table:table-cell>
          <table:table-cell table:style-name="Tabela32.A3" office:value-type="string">
            <text:p text:style-name="P570">50</text:p>
          </table:table-cell>
          <table:table-cell table:style-name="Tabela32.A3" office:value-type="string">
            <text:p text:style-name="P41">R$ <text:span text:style-name="T286">19,41</text:span> </text:p>
          </table:table-cell>
          <table:table-cell table:style-name="Tabela32.E3" office:value-type="string">
            <text:p text:style-name="P140">R$ <text:span text:style-name="T286">970,50</text:span> </text:p>
          </table:table-cell>
        </table:table-row>
        <text:soft-page-break/>
        <table:table-row table:style-name="Tabela32.3">
          <table:table-cell table:style-name="Tabela32.A1" table:number-columns-spanned="4" office:value-type="string">
            <text:p text:style-name="P656">Valor total do item</text:p>
          </table:table-cell>
          <table:covered-table-cell/>
          <table:covered-table-cell/>
          <table:covered-table-cell/>
          <table:table-cell table:style-name="Tabela32.A1" office:value-type="string">
            <text:p text:style-name="P242">R$ <text:span text:style-name="T286">970,50</text:span> </text:p>
          </table:table-cell>
        </table:table-row>
      </table:table>
      <text:p text:style-name="P647"/>
      <text:p text:style-name="P682"><text:span text:style-name="T68">ITEM </text:span><text:span text:style-name="T39">3</text:span><text:span text:style-name="T43">2</text:span></text:p>
      <text:p text:style-name="P650">Catmat: <text:span text:style-name="T159">248910</text:span></text:p>
      <text:p text:style-name="P691"><text:span text:style-name="T63">Descrição detalhada:</text:span><text:span text:style-name="T69"> LUVA DE CORRER, PVC, DN 50 MM, PARA ESGOTO PREDIAL.</text:span></text:p>
      <text:p text:style-name="P661"/>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656">ÓRGÃO GERENCIADOR</text:p>
          </table:table-cell>
          <table:covered-table-cell/>
          <table:covered-table-cell/>
          <table:covered-table-cell/>
          <table:covered-table-cell/>
        </table:table-row>
        <table:table-row table:style-name="Tabela33.2">
          <table:table-cell table:style-name="Tabela33.A2" office:value-type="string">
            <text:p text:style-name="P668">Local de entrega</text:p>
          </table:table-cell>
          <table:table-cell table:style-name="Tabela33.A2" office:value-type="string">
            <text:p text:style-name="P668">Unidade de medida</text:p>
          </table:table-cell>
          <table:table-cell table:style-name="Tabela33.A2" office:value-type="string">
            <text:p text:style-name="P668">Quantidade</text:p>
          </table:table-cell>
          <table:table-cell table:style-name="Tabela33.A2" office:value-type="string">
            <text:p text:style-name="P668">Valor Unitário</text:p>
          </table:table-cell>
          <table:table-cell table:style-name="Tabela33.A1" office:value-type="string">
            <text:p text:style-name="P668">Valor total estimado</text:p>
          </table:table-cell>
        </table:table-row>
        <table:table-row table:style-name="Tabela33.3">
          <table:table-cell table:style-name="Tabela33.A3" office:value-type="string">
            <text:p text:style-name="P668">Campus Machado</text:p>
          </table:table-cell>
          <table:table-cell table:style-name="Tabela33.A3" office:value-type="string">
            <text:p text:style-name="P440">Unidade</text:p>
          </table:table-cell>
          <table:table-cell table:style-name="Tabela33.A3" office:value-type="string">
            <text:p text:style-name="P570">50</text:p>
          </table:table-cell>
          <table:table-cell table:style-name="Tabela33.A3" office:value-type="string">
            <text:p text:style-name="P42">R$ <text:span text:style-name="T286">16,02</text:span> </text:p>
          </table:table-cell>
          <table:table-cell table:style-name="Tabela33.E3" office:value-type="string">
            <text:p text:style-name="P141">R$ <text:span text:style-name="T286">801,00</text:span> </text:p>
          </table:table-cell>
        </table:table-row>
        <table:table-row table:style-name="Tabela33.3">
          <table:table-cell table:style-name="Tabela33.A1" table:number-columns-spanned="4" office:value-type="string">
            <text:p text:style-name="P656">Valor total do item</text:p>
          </table:table-cell>
          <table:covered-table-cell/>
          <table:covered-table-cell/>
          <table:covered-table-cell/>
          <table:table-cell table:style-name="Tabela33.A1" office:value-type="string">
            <text:p text:style-name="P243">R$ <text:span text:style-name="T286">801,00</text:span></text:p>
          </table:table-cell>
        </table:table-row>
      </table:table>
      <text:p text:style-name="P647"/>
      <text:p text:style-name="P682"><text:span text:style-name="T68">ITEM </text:span><text:span text:style-name="T39">3</text:span><text:span text:style-name="T43">3</text:span></text:p>
      <text:p text:style-name="P650">Catmat: <text:span text:style-name="T159">389650</text:span></text:p>
      <text:p text:style-name="P691"><text:span text:style-name="T63">Descrição detalhada:</text:span><text:span text:style-name="T69"> LUVA DE CORRER, PVC, DN 75 MM, PARA ESGOTO PREDIAL.</text:span></text:p>
      <text:p text:style-name="P671"/>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656">ÓRGÃO GERENCIADOR</text:p>
          </table:table-cell>
          <table:covered-table-cell/>
          <table:covered-table-cell/>
          <table:covered-table-cell/>
          <table:covered-table-cell/>
        </table:table-row>
        <table:table-row table:style-name="Tabela34.2">
          <table:table-cell table:style-name="Tabela34.A2" office:value-type="string">
            <text:p text:style-name="P668">Local de entrega</text:p>
          </table:table-cell>
          <table:table-cell table:style-name="Tabela34.A2" office:value-type="string">
            <text:p text:style-name="P668">Unidade de medida</text:p>
          </table:table-cell>
          <table:table-cell table:style-name="Tabela34.A2" office:value-type="string">
            <text:p text:style-name="P668">Quantidade</text:p>
          </table:table-cell>
          <table:table-cell table:style-name="Tabela34.A2" office:value-type="string">
            <text:p text:style-name="P668">Valor Unitário</text:p>
          </table:table-cell>
          <table:table-cell table:style-name="Tabela34.A1" office:value-type="string">
            <text:p text:style-name="P668">Valor total estimado</text:p>
          </table:table-cell>
        </table:table-row>
        <table:table-row table:style-name="Tabela34.3">
          <table:table-cell table:style-name="Tabela34.A3" office:value-type="string">
            <text:p text:style-name="P668">Campus Machado</text:p>
          </table:table-cell>
          <table:table-cell table:style-name="Tabela34.A3" office:value-type="string">
            <text:p text:style-name="P441">Unidade</text:p>
          </table:table-cell>
          <table:table-cell table:style-name="Tabela34.A3" office:value-type="string">
            <text:p text:style-name="P570">20</text:p>
          </table:table-cell>
          <table:table-cell table:style-name="Tabela34.A3" office:value-type="string">
            <text:p text:style-name="P43">R$ <text:span text:style-name="T286">18,35</text:span> </text:p>
          </table:table-cell>
          <table:table-cell table:style-name="Tabela34.E3" office:value-type="string">
            <text:p text:style-name="P142">R$ <text:span text:style-name="T286">367,00</text:span></text:p>
          </table:table-cell>
        </table:table-row>
        <table:table-row table:style-name="Tabela34.3">
          <table:table-cell table:style-name="Tabela34.A1" table:number-columns-spanned="4" office:value-type="string">
            <text:p text:style-name="P656">Valor total do item</text:p>
          </table:table-cell>
          <table:covered-table-cell/>
          <table:covered-table-cell/>
          <table:covered-table-cell/>
          <table:table-cell table:style-name="Tabela34.A1" office:value-type="string">
            <text:p text:style-name="P244">R$ <text:span text:style-name="T286">367,00</text:span></text:p>
          </table:table-cell>
        </table:table-row>
      </table:table>
      <text:p text:style-name="P647"/>
      <text:p text:style-name="P682"><text:span text:style-name="T68">ITEM </text:span><text:span text:style-name="T39">3</text:span><text:span text:style-name="T43">4</text:span></text:p>
      <text:p text:style-name="P650">Catmat: <text:span text:style-name="T159">260075</text:span></text:p>
      <text:p text:style-name="P691"><text:span text:style-name="T63">Descrição detalhada:</text:span><text:span text:style-name="T69"> LUVA DE REDUÇÃO SOLDÁVEL, PVC, 25 MM X 20 MM, PARA ÁGUA FRIA, PREDIAL (NBR 5648:2018, NBR 5626:2020).</text:span></text:p>
      <text:p text:style-name="P661"/>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656">ÓRGÃO GERENCIADOR</text:p>
          </table:table-cell>
          <table:covered-table-cell/>
          <table:covered-table-cell/>
          <table:covered-table-cell/>
          <table:covered-table-cell/>
        </table:table-row>
        <table:table-row table:style-name="Tabela35.2">
          <table:table-cell table:style-name="Tabela35.A2" office:value-type="string">
            <text:p text:style-name="P668">Local de entrega</text:p>
          </table:table-cell>
          <table:table-cell table:style-name="Tabela35.A2" office:value-type="string">
            <text:p text:style-name="P668">Unidade de medida</text:p>
          </table:table-cell>
          <table:table-cell table:style-name="Tabela35.A2" office:value-type="string">
            <text:p text:style-name="P668">Quantidade</text:p>
          </table:table-cell>
          <table:table-cell table:style-name="Tabela35.A2" office:value-type="string">
            <text:p text:style-name="P668">Valor Unitário</text:p>
          </table:table-cell>
          <table:table-cell table:style-name="Tabela35.A1" office:value-type="string">
            <text:p text:style-name="P668">Valor total estimado</text:p>
          </table:table-cell>
        </table:table-row>
        <table:table-row table:style-name="Tabela35.3">
          <table:table-cell table:style-name="Tabela35.A3" office:value-type="string">
            <text:p text:style-name="P668">Campus Machado</text:p>
          </table:table-cell>
          <table:table-cell table:style-name="Tabela35.A3" office:value-type="string">
            <text:p text:style-name="P442">Unidade</text:p>
          </table:table-cell>
          <table:table-cell table:style-name="Tabela35.A3" office:value-type="string">
            <text:p text:style-name="P443">100</text:p>
          </table:table-cell>
          <table:table-cell table:style-name="Tabela35.A3" office:value-type="string">
            <text:p text:style-name="P44">R$ <text:span text:style-name="T287">1,77</text:span></text:p>
          </table:table-cell>
          <table:table-cell table:style-name="Tabela35.E3" office:value-type="string">
            <text:p text:style-name="P143">R$ <text:span text:style-name="T287">177,00</text:span> </text:p>
          </table:table-cell>
        </table:table-row>
        <table:table-row table:style-name="Tabela35.3">
          <table:table-cell table:style-name="Tabela35.A1" table:number-columns-spanned="4" office:value-type="string">
            <text:p text:style-name="P656">Valor total do item</text:p>
          </table:table-cell>
          <table:covered-table-cell/>
          <table:covered-table-cell/>
          <table:covered-table-cell/>
          <table:table-cell table:style-name="Tabela35.A1" office:value-type="string">
            <text:p text:style-name="P245">R$ <text:span text:style-name="T287">177,00</text:span> </text:p>
          </table:table-cell>
        </table:table-row>
      </table:table>
      <text:p text:style-name="P655"/>
      <text:p text:style-name="P683"><text:span text:style-name="T68">ITEM </text:span><text:span text:style-name="T39">3</text:span><text:span text:style-name="T43">5</text:span></text:p>
      <text:p text:style-name="P651"><text:soft-page-break/>Catmat: <text:span text:style-name="T159">296245</text:span></text:p>
      <text:p text:style-name="P693"><text:span text:style-name="T63">Descrição detalhada:</text:span><text:span text:style-name="T69"> LUVA DE REDUÇÃO SOLDÁVEL, PVC, 32 MM X 25 MM, PARA ÁGUA FRIA, PREDIAL (NBR 5648:2018, NBR 5626:2020).</text:span></text:p>
      <text:p text:style-name="P663"/>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657">ÓRGÃO GERENCIADOR</text:p>
          </table:table-cell>
          <table:covered-table-cell/>
          <table:covered-table-cell/>
          <table:covered-table-cell/>
          <table:covered-table-cell/>
        </table:table-row>
        <table:table-row table:style-name="Tabela36.2">
          <table:table-cell table:style-name="Tabela36.A2" office:value-type="string">
            <text:p text:style-name="P669">Local de entrega</text:p>
          </table:table-cell>
          <table:table-cell table:style-name="Tabela36.A2" office:value-type="string">
            <text:p text:style-name="P669">Unidade de medida</text:p>
          </table:table-cell>
          <table:table-cell table:style-name="Tabela36.A2" office:value-type="string">
            <text:p text:style-name="P669">Quantidade</text:p>
          </table:table-cell>
          <table:table-cell table:style-name="Tabela36.A2" office:value-type="string">
            <text:p text:style-name="P669">Valor Unitário</text:p>
          </table:table-cell>
          <table:table-cell table:style-name="Tabela36.A1" office:value-type="string">
            <text:p text:style-name="P669">Valor total estimado</text:p>
          </table:table-cell>
        </table:table-row>
        <table:table-row table:style-name="Tabela36.3">
          <table:table-cell table:style-name="Tabela36.A3" office:value-type="string">
            <text:p text:style-name="P669">Campus Machado</text:p>
          </table:table-cell>
          <table:table-cell table:style-name="Tabela36.A3" office:value-type="string">
            <text:p text:style-name="P444">Unidade</text:p>
          </table:table-cell>
          <table:table-cell table:style-name="Tabela36.A3" office:value-type="string">
            <text:p text:style-name="P619">100</text:p>
          </table:table-cell>
          <table:table-cell table:style-name="Tabela36.A3" office:value-type="string">
            <text:p text:style-name="P45">R$ <text:span text:style-name="T287">3,50</text:span></text:p>
          </table:table-cell>
          <table:table-cell table:style-name="Tabela36.E3" office:value-type="string">
            <text:p text:style-name="P144">R$ <text:span text:style-name="T287">350,00</text:span></text:p>
          </table:table-cell>
        </table:table-row>
        <table:table-row table:style-name="Tabela36.3">
          <table:table-cell table:style-name="Tabela36.A1" table:number-columns-spanned="4" office:value-type="string">
            <text:p text:style-name="P657">Valor total do item</text:p>
          </table:table-cell>
          <table:covered-table-cell/>
          <table:covered-table-cell/>
          <table:covered-table-cell/>
          <table:table-cell table:style-name="Tabela36.A1" office:value-type="string">
            <text:p text:style-name="P246">R$ <text:span text:style-name="T287">350,00</text:span></text:p>
          </table:table-cell>
        </table:table-row>
      </table:table>
      <text:p text:style-name="P648"/>
      <text:p text:style-name="P683"><text:span text:style-name="T68">ITEM </text:span><text:span text:style-name="T40">3</text:span><text:span text:style-name="T43">6</text:span></text:p>
      <text:p text:style-name="P651">Catmat: <text:span text:style-name="T159">296240</text:span></text:p>
      <text:p text:style-name="P693"><text:span text:style-name="T63">Descrição detalhada:</text:span><text:span text:style-name="T69"> LUVA DE REDUÇÃO SOLDÁVEL, PVC, 40 MM X 32 MM, PARA ÁGUA FRIA, PREDIAL (NBR 5648:2018, NBR 5626:2020).</text:span></text:p>
      <text:p text:style-name="P663"/>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657">ÓRGÃO GERENCIADOR</text:p>
          </table:table-cell>
          <table:covered-table-cell/>
          <table:covered-table-cell/>
          <table:covered-table-cell/>
          <table:covered-table-cell/>
        </table:table-row>
        <table:table-row table:style-name="Tabela37.2">
          <table:table-cell table:style-name="Tabela37.A2" office:value-type="string">
            <text:p text:style-name="P669">Local de entrega</text:p>
          </table:table-cell>
          <table:table-cell table:style-name="Tabela37.A2" office:value-type="string">
            <text:p text:style-name="P669">Unidade de medida</text:p>
          </table:table-cell>
          <table:table-cell table:style-name="Tabela37.A2" office:value-type="string">
            <text:p text:style-name="P669">Quantidade</text:p>
          </table:table-cell>
          <table:table-cell table:style-name="Tabela37.A2" office:value-type="string">
            <text:p text:style-name="P669">Valor Unitário</text:p>
          </table:table-cell>
          <table:table-cell table:style-name="Tabela37.A1" office:value-type="string">
            <text:p text:style-name="P669">Valor total estimado</text:p>
          </table:table-cell>
        </table:table-row>
        <table:table-row table:style-name="Tabela37.3">
          <table:table-cell table:style-name="Tabela37.A3" office:value-type="string">
            <text:p text:style-name="P669">Campus Machado</text:p>
          </table:table-cell>
          <table:table-cell table:style-name="Tabela37.A3" office:value-type="string">
            <text:p text:style-name="P445">Unidade</text:p>
          </table:table-cell>
          <table:table-cell table:style-name="Tabela37.A3" office:value-type="string">
            <text:p text:style-name="P571">100</text:p>
          </table:table-cell>
          <table:table-cell table:style-name="Tabela37.A3" office:value-type="string">
            <text:p text:style-name="P46">R$ <text:span text:style-name="T288">6,84</text:span> </text:p>
          </table:table-cell>
          <table:table-cell table:style-name="Tabela37.E3" office:value-type="string">
            <text:p text:style-name="P145">R$ <text:span text:style-name="T288">684,00</text:span> </text:p>
          </table:table-cell>
        </table:table-row>
        <table:table-row table:style-name="Tabela37.3">
          <table:table-cell table:style-name="Tabela37.A1" table:number-columns-spanned="4" office:value-type="string">
            <text:p text:style-name="P657">Valor total do item</text:p>
          </table:table-cell>
          <table:covered-table-cell/>
          <table:covered-table-cell/>
          <table:covered-table-cell/>
          <table:table-cell table:style-name="Tabela37.A1" office:value-type="string">
            <text:p text:style-name="P247">R$ <text:span text:style-name="T288">684,00</text:span></text:p>
          </table:table-cell>
        </table:table-row>
      </table:table>
      <text:p text:style-name="P648"/>
      <text:p text:style-name="P683"><text:span text:style-name="T68">ITEM </text:span><text:span text:style-name="T39">3</text:span><text:span text:style-name="T43">7</text:span></text:p>
      <text:p text:style-name="P651">Catmat: <text:span text:style-name="T159">296242</text:span></text:p>
      <text:p text:style-name="P693"><text:span text:style-name="T63">Descrição detalhada:</text:span><text:span text:style-name="T69"> LUVA DE REDUÇÃO SOLDÁVEL, PVC, 50 MM X 25 MM, PARA ÁGUA FRIA, PREDIAL (NBR 5648:2018, NBR 5626:2020).</text:span></text:p>
      <text:p text:style-name="P663"/>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657">ÓRGÃO GERENCIADOR</text:p>
          </table:table-cell>
          <table:covered-table-cell/>
          <table:covered-table-cell/>
          <table:covered-table-cell/>
          <table:covered-table-cell/>
        </table:table-row>
        <table:table-row table:style-name="Tabela38.2">
          <table:table-cell table:style-name="Tabela38.A2" office:value-type="string">
            <text:p text:style-name="P669">Local de entrega</text:p>
          </table:table-cell>
          <table:table-cell table:style-name="Tabela38.A2" office:value-type="string">
            <text:p text:style-name="P669">Unidade de medida</text:p>
          </table:table-cell>
          <table:table-cell table:style-name="Tabela38.A2" office:value-type="string">
            <text:p text:style-name="P669">Quantidade</text:p>
          </table:table-cell>
          <table:table-cell table:style-name="Tabela38.A2" office:value-type="string">
            <text:p text:style-name="P669">Valor Unitário</text:p>
          </table:table-cell>
          <table:table-cell table:style-name="Tabela38.A1" office:value-type="string">
            <text:p text:style-name="P669">Valor total estimado</text:p>
          </table:table-cell>
        </table:table-row>
        <table:table-row table:style-name="Tabela38.3">
          <table:table-cell table:style-name="Tabela38.A3" office:value-type="string">
            <text:p text:style-name="P669">Campus Machado</text:p>
          </table:table-cell>
          <table:table-cell table:style-name="Tabela38.A3" office:value-type="string">
            <text:p text:style-name="P446">Unidade</text:p>
          </table:table-cell>
          <table:table-cell table:style-name="Tabela38.A3" office:value-type="string">
            <text:p text:style-name="P572">100</text:p>
          </table:table-cell>
          <table:table-cell table:style-name="Tabela38.A3" office:value-type="string">
            <text:p text:style-name="P47">R$ <text:span text:style-name="T289">7,89</text:span></text:p>
          </table:table-cell>
          <table:table-cell table:style-name="Tabela38.E3" office:value-type="string">
            <text:p text:style-name="P146">R$ <text:span text:style-name="T289">789,00</text:span> </text:p>
          </table:table-cell>
        </table:table-row>
        <table:table-row table:style-name="Tabela38.3">
          <table:table-cell table:style-name="Tabela38.A1" table:number-columns-spanned="4" office:value-type="string">
            <text:p text:style-name="P657">Valor total do item</text:p>
          </table:table-cell>
          <table:covered-table-cell/>
          <table:covered-table-cell/>
          <table:covered-table-cell/>
          <table:table-cell table:style-name="Tabela38.A1" office:value-type="string">
            <text:p text:style-name="P248">R$ <text:span text:style-name="T289">789,00</text:span></text:p>
          </table:table-cell>
        </table:table-row>
      </table:table>
      <text:p text:style-name="P648"/>
      <text:p text:style-name="P683"><text:span text:style-name="T68">ITEM </text:span><text:span text:style-name="T39">3</text:span><text:span text:style-name="T43">8</text:span></text:p>
      <text:p text:style-name="P651">Catmat: <text:span text:style-name="T159">296241</text:span></text:p>
      <text:p text:style-name="P693"><text:soft-page-break/><text:span text:style-name="T63">Descrição detalhada:</text:span><text:span text:style-name="T69"> LUVA DE REDUÇÃO SOLDÁVEL, PVC, 60 MM X 50 MM, PARA ÁGUA FRIA, PREDIAL (NBR 5648:2018, NBR 5626:2020).</text:span></text:p>
      <text:p text:style-name="P663"/>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657">ÓRGÃO GERENCIADOR</text:p>
          </table:table-cell>
          <table:covered-table-cell/>
          <table:covered-table-cell/>
          <table:covered-table-cell/>
          <table:covered-table-cell/>
        </table:table-row>
        <table:table-row table:style-name="Tabela39.2">
          <table:table-cell table:style-name="Tabela39.A2" office:value-type="string">
            <text:p text:style-name="P669">Local de entrega</text:p>
          </table:table-cell>
          <table:table-cell table:style-name="Tabela39.A2" office:value-type="string">
            <text:p text:style-name="P669">Unidade de medida</text:p>
          </table:table-cell>
          <table:table-cell table:style-name="Tabela39.A2" office:value-type="string">
            <text:p text:style-name="P669">Quantidade</text:p>
          </table:table-cell>
          <table:table-cell table:style-name="Tabela39.A2" office:value-type="string">
            <text:p text:style-name="P669">Valor Unitário</text:p>
          </table:table-cell>
          <table:table-cell table:style-name="Tabela39.A1" office:value-type="string">
            <text:p text:style-name="P669">Valor total estimado</text:p>
          </table:table-cell>
        </table:table-row>
        <table:table-row table:style-name="Tabela39.3">
          <table:table-cell table:style-name="Tabela39.A3" office:value-type="string">
            <text:p text:style-name="P669">Campus Machado</text:p>
          </table:table-cell>
          <table:table-cell table:style-name="Tabela39.A3" office:value-type="string">
            <text:p text:style-name="P447">Unidade</text:p>
          </table:table-cell>
          <table:table-cell table:style-name="Tabela39.A3" office:value-type="string">
            <text:p text:style-name="P573">50</text:p>
          </table:table-cell>
          <table:table-cell table:style-name="Tabela39.A3" office:value-type="string">
            <text:p text:style-name="P48">R$ <text:span text:style-name="T290">15,86</text:span> </text:p>
          </table:table-cell>
          <table:table-cell table:style-name="Tabela39.E3" office:value-type="string">
            <text:p text:style-name="P147">R$ <text:span text:style-name="T290">793,00</text:span> </text:p>
          </table:table-cell>
        </table:table-row>
        <table:table-row table:style-name="Tabela39.3">
          <table:table-cell table:style-name="Tabela39.A1" table:number-columns-spanned="4" office:value-type="string">
            <text:p text:style-name="P657">Valor total do item</text:p>
          </table:table-cell>
          <table:covered-table-cell/>
          <table:covered-table-cell/>
          <table:covered-table-cell/>
          <table:table-cell table:style-name="Tabela39.A1" office:value-type="string">
            <text:p text:style-name="P249">R$ <text:span text:style-name="T290">793,00</text:span></text:p>
          </table:table-cell>
        </table:table-row>
      </table:table>
      <text:p text:style-name="P648"/>
      <text:p text:style-name="P683"><text:span text:style-name="T68">ITEM </text:span><text:span text:style-name="T43">39</text:span></text:p>
      <text:p text:style-name="P651">Catmat: <text:span text:style-name="T159">367665</text:span></text:p>
      <text:p text:style-name="P693"><text:span text:style-name="T63">Descrição detalhada:</text:span><text:span text:style-name="T69"> LUVA DE REDUÇÃO SOLDÁVEL, PVC, 75 MM X 60 MM, PARA ÁGUA FRIA, PREDIAL (NBR 5648:2018, NBR 5626:2020).</text:span></text:p>
      <text:p text:style-name="P694"/>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657">ÓRGÃO GERENCIADOR</text:p>
          </table:table-cell>
          <table:covered-table-cell/>
          <table:covered-table-cell/>
          <table:covered-table-cell/>
          <table:covered-table-cell/>
        </table:table-row>
        <table:table-row table:style-name="Tabela40.2">
          <table:table-cell table:style-name="Tabela40.A2" office:value-type="string">
            <text:p text:style-name="P669">Local de entrega</text:p>
          </table:table-cell>
          <table:table-cell table:style-name="Tabela40.A2" office:value-type="string">
            <text:p text:style-name="P669">Unidade de medida</text:p>
          </table:table-cell>
          <table:table-cell table:style-name="Tabela40.A2" office:value-type="string">
            <text:p text:style-name="P669">Quantidade</text:p>
          </table:table-cell>
          <table:table-cell table:style-name="Tabela40.A2" office:value-type="string">
            <text:p text:style-name="P669">Valor Unitário</text:p>
          </table:table-cell>
          <table:table-cell table:style-name="Tabela40.A1" office:value-type="string">
            <text:p text:style-name="P669">Valor total estimado</text:p>
          </table:table-cell>
        </table:table-row>
        <table:table-row table:style-name="Tabela40.3">
          <table:table-cell table:style-name="Tabela40.A3" office:value-type="string">
            <text:p text:style-name="P669">Campus Machado</text:p>
          </table:table-cell>
          <table:table-cell table:style-name="Tabela40.A3" office:value-type="string">
            <text:p text:style-name="P448">Unidade</text:p>
          </table:table-cell>
          <table:table-cell table:style-name="Tabela40.A3" office:value-type="string">
            <text:p text:style-name="P573">20</text:p>
          </table:table-cell>
          <table:table-cell table:style-name="Tabela40.A3" office:value-type="string">
            <text:p text:style-name="P49">R$ <text:span text:style-name="T290">33,54</text:span> </text:p>
          </table:table-cell>
          <table:table-cell table:style-name="Tabela40.E3" office:value-type="string">
            <text:p text:style-name="P148">R$ <text:span text:style-name="T290">670,80</text:span></text:p>
          </table:table-cell>
        </table:table-row>
        <table:table-row table:style-name="Tabela40.3">
          <table:table-cell table:style-name="Tabela40.A1" table:number-columns-spanned="4" office:value-type="string">
            <text:p text:style-name="P657">Valor total do item</text:p>
          </table:table-cell>
          <table:covered-table-cell/>
          <table:covered-table-cell/>
          <table:covered-table-cell/>
          <table:table-cell table:style-name="Tabela40.A1" office:value-type="string">
            <text:p text:style-name="P250">R$ <text:span text:style-name="T290">670,80</text:span></text:p>
          </table:table-cell>
        </table:table-row>
      </table:table>
      <text:p text:style-name="P648"/>
      <text:p text:style-name="P683"><text:span text:style-name="T68">ITEM </text:span><text:span text:style-name="T39">4</text:span><text:span text:style-name="T43">0</text:span></text:p>
      <text:p text:style-name="P651">Catmat: <text:span text:style-name="T159">407295</text:span></text:p>
      <text:p text:style-name="P693"><text:span text:style-name="T63">Descrição detalhada:</text:span><text:span text:style-name="T69"> LUVA PVC SOLDÁVEL, 20 MM, PARA ÁGUA FRIA PREDIAL (NBR 5648:2018, NBR 5626:2020).</text:span></text:p>
      <text:p text:style-name="P663"/>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657">ÓRGÃO GERENCIADOR</text:p>
          </table:table-cell>
          <table:covered-table-cell/>
          <table:covered-table-cell/>
          <table:covered-table-cell/>
          <table:covered-table-cell/>
        </table:table-row>
        <table:table-row table:style-name="Tabela41.2">
          <table:table-cell table:style-name="Tabela41.A2" office:value-type="string">
            <text:p text:style-name="P669">Local de entrega</text:p>
          </table:table-cell>
          <table:table-cell table:style-name="Tabela41.A2" office:value-type="string">
            <text:p text:style-name="P669">Unidade de medida</text:p>
          </table:table-cell>
          <table:table-cell table:style-name="Tabela41.A2" office:value-type="string">
            <text:p text:style-name="P669">Quantidade</text:p>
          </table:table-cell>
          <table:table-cell table:style-name="Tabela41.A2" office:value-type="string">
            <text:p text:style-name="P669">Valor Unitário</text:p>
          </table:table-cell>
          <table:table-cell table:style-name="Tabela41.A1" office:value-type="string">
            <text:p text:style-name="P669">Valor total estimado</text:p>
          </table:table-cell>
        </table:table-row>
        <table:table-row table:style-name="Tabela41.3">
          <table:table-cell table:style-name="Tabela41.A3" office:value-type="string">
            <text:p text:style-name="P669">Campus Machado</text:p>
          </table:table-cell>
          <table:table-cell table:style-name="Tabela41.A3" office:value-type="string">
            <text:p text:style-name="P449">Unidade</text:p>
          </table:table-cell>
          <table:table-cell table:style-name="Tabela41.A3" office:value-type="string">
            <text:p text:style-name="P573">200</text:p>
          </table:table-cell>
          <table:table-cell table:style-name="Tabela41.A3" office:value-type="string">
            <text:p text:style-name="P75">R$ 1,27</text:p>
          </table:table-cell>
          <table:table-cell table:style-name="Tabela41.E3" office:value-type="string">
            <text:p text:style-name="P172">R$ 254,00</text:p>
          </table:table-cell>
        </table:table-row>
        <table:table-row table:style-name="Tabela41.3">
          <table:table-cell table:style-name="Tabela41.A1" table:number-columns-spanned="4" office:value-type="string">
            <text:p text:style-name="P657">Valor total do item</text:p>
          </table:table-cell>
          <table:covered-table-cell/>
          <table:covered-table-cell/>
          <table:covered-table-cell/>
          <table:table-cell table:style-name="Tabela41.A1" office:value-type="string">
            <text:p text:style-name="P251">R$ <text:span text:style-name="T290">254,00</text:span></text:p>
          </table:table-cell>
        </table:table-row>
      </table:table>
      <text:p text:style-name="P648"/>
      <text:p text:style-name="P683"><text:span text:style-name="T68">ITEM </text:span><text:span text:style-name="T39">4</text:span><text:span text:style-name="T43">1</text:span></text:p>
      <text:p text:style-name="P651">Catmat: <text:span text:style-name="T159">302113</text:span></text:p>
      <text:p text:style-name="P693"><text:span text:style-name="T63">Descrição detalhada:</text:span><text:span text:style-name="T69"> LUVA PVC SOLDÁVEL, 25 MM, PARA ÁGUA FRIA PREDIAL (NBR 5648:2018, NBR 5626:2020).</text:span></text:p>
      <text:p text:style-name="P663"><text:soft-page-break/></text:p>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657">ÓRGÃO GERENCIADOR</text:p>
          </table:table-cell>
          <table:covered-table-cell/>
          <table:covered-table-cell/>
          <table:covered-table-cell/>
          <table:covered-table-cell/>
        </table:table-row>
        <table:table-row table:style-name="Tabela42.2">
          <table:table-cell table:style-name="Tabela42.A2" office:value-type="string">
            <text:p text:style-name="P669">Local de entrega</text:p>
          </table:table-cell>
          <table:table-cell table:style-name="Tabela42.A2" office:value-type="string">
            <text:p text:style-name="P669">Unidade de medida</text:p>
          </table:table-cell>
          <table:table-cell table:style-name="Tabela42.A2" office:value-type="string">
            <text:p text:style-name="P669">Quantidade</text:p>
          </table:table-cell>
          <table:table-cell table:style-name="Tabela42.A2" office:value-type="string">
            <text:p text:style-name="P669">Valor Unitário</text:p>
          </table:table-cell>
          <table:table-cell table:style-name="Tabela42.A1" office:value-type="string">
            <text:p text:style-name="P669">Valor total estimado</text:p>
          </table:table-cell>
        </table:table-row>
        <table:table-row table:style-name="Tabela42.3">
          <table:table-cell table:style-name="Tabela42.A3" office:value-type="string">
            <text:p text:style-name="P669">Campus Machado</text:p>
          </table:table-cell>
          <table:table-cell table:style-name="Tabela42.A3" office:value-type="string">
            <text:p text:style-name="P450">Unidade</text:p>
          </table:table-cell>
          <table:table-cell table:style-name="Tabela42.A3" office:value-type="string">
            <text:p text:style-name="P573">200</text:p>
          </table:table-cell>
          <table:table-cell table:style-name="Tabela42.A3" office:value-type="string">
            <text:p text:style-name="P50">R$ <text:span text:style-name="T290">1,74</text:span> </text:p>
          </table:table-cell>
          <table:table-cell table:style-name="Tabela42.E3" office:value-type="string">
            <text:p text:style-name="P149">R$ <text:span text:style-name="T290">348,00</text:span></text:p>
          </table:table-cell>
        </table:table-row>
        <table:table-row table:style-name="Tabela42.3">
          <table:table-cell table:style-name="Tabela42.A1" table:number-columns-spanned="4" office:value-type="string">
            <text:p text:style-name="P657">Valor total do item</text:p>
          </table:table-cell>
          <table:covered-table-cell/>
          <table:covered-table-cell/>
          <table:covered-table-cell/>
          <table:table-cell table:style-name="Tabela42.A1" office:value-type="string">
            <text:p text:style-name="P252">R$ <text:span text:style-name="T290">348,00</text:span></text:p>
          </table:table-cell>
        </table:table-row>
      </table:table>
      <text:p text:style-name="P648"/>
      <text:p text:style-name="P683"><text:span text:style-name="T68">ITEM </text:span><text:span text:style-name="T39">4</text:span><text:span text:style-name="T43">2</text:span></text:p>
      <text:p text:style-name="P651">Catmat: <text:span text:style-name="T159">407295</text:span></text:p>
      <text:p text:style-name="P664">Descrição detalhada: <text:span text:style-name="T159">LUVA PVC SOLDÁVEL, 32 MM, PARA ÁGUA FRIA PREDIAL (NBR 5648:2018, NBR 5626:2020).</text:span></text:p>
      <text:p text:style-name="P663"/>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657">ÓRGÃO GERENCIADOR</text:p>
          </table:table-cell>
          <table:covered-table-cell/>
          <table:covered-table-cell/>
          <table:covered-table-cell/>
          <table:covered-table-cell/>
        </table:table-row>
        <table:table-row table:style-name="Tabela43.2">
          <table:table-cell table:style-name="Tabela43.A2" office:value-type="string">
            <text:p text:style-name="P669">Local de entrega</text:p>
          </table:table-cell>
          <table:table-cell table:style-name="Tabela43.A2" office:value-type="string">
            <text:p text:style-name="P669">Unidade de medida</text:p>
          </table:table-cell>
          <table:table-cell table:style-name="Tabela43.A2" office:value-type="string">
            <text:p text:style-name="P669">Quantidade</text:p>
          </table:table-cell>
          <table:table-cell table:style-name="Tabela43.A2" office:value-type="string">
            <text:p text:style-name="P669">Valor Unitário</text:p>
          </table:table-cell>
          <table:table-cell table:style-name="Tabela43.A1" office:value-type="string">
            <text:p text:style-name="P669">Valor total estimado</text:p>
          </table:table-cell>
        </table:table-row>
        <table:table-row table:style-name="Tabela43.3">
          <table:table-cell table:style-name="Tabela43.A3" office:value-type="string">
            <text:p text:style-name="P669">Campus Machado</text:p>
          </table:table-cell>
          <table:table-cell table:style-name="Tabela43.A3" office:value-type="string">
            <text:p text:style-name="P451">Unidade</text:p>
          </table:table-cell>
          <table:table-cell table:style-name="Tabela43.A3" office:value-type="string">
            <text:p text:style-name="P574">100</text:p>
          </table:table-cell>
          <table:table-cell table:style-name="Tabela43.A3" office:value-type="string">
            <text:p text:style-name="P76">R$ 3,06</text:p>
          </table:table-cell>
          <table:table-cell table:style-name="Tabela43.E3" office:value-type="string">
            <text:p text:style-name="P173">R$ 306,00</text:p>
          </table:table-cell>
        </table:table-row>
        <table:table-row table:style-name="Tabela43.3">
          <table:table-cell table:style-name="Tabela43.A1" table:number-columns-spanned="4" office:value-type="string">
            <text:p text:style-name="P657">Valor total do item</text:p>
          </table:table-cell>
          <table:covered-table-cell/>
          <table:covered-table-cell/>
          <table:covered-table-cell/>
          <table:table-cell table:style-name="Tabela43.A1" office:value-type="string">
            <text:p text:style-name="P253">R$ <text:span text:style-name="T291">306,00</text:span></text:p>
          </table:table-cell>
        </table:table-row>
      </table:table>
      <text:p text:style-name="P648"/>
      <text:p text:style-name="P683"><text:span text:style-name="T68">ITEM </text:span><text:span text:style-name="T39">4</text:span><text:span text:style-name="T43">3</text:span></text:p>
      <text:p text:style-name="P651">Catmat: <text:span text:style-name="T159">247693</text:span></text:p>
      <text:p text:style-name="P693"><text:span text:style-name="T63">Descrição detalhada:</text:span><text:span text:style-name="T69"> LUVA PVC SOLDÁVEL, 40 MM, PARA ÁGUA FRIA PREDIAL (NBR 5648:2018, NBR 5626:2020).</text:span></text:p>
      <text:p text:style-name="P663"/>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657">ÓRGÃO GERENCIADOR</text:p>
          </table:table-cell>
          <table:covered-table-cell/>
          <table:covered-table-cell/>
          <table:covered-table-cell/>
          <table:covered-table-cell/>
        </table:table-row>
        <table:table-row table:style-name="Tabela44.2">
          <table:table-cell table:style-name="Tabela44.A2" office:value-type="string">
            <text:p text:style-name="P669">Local de entrega</text:p>
          </table:table-cell>
          <table:table-cell table:style-name="Tabela44.A2" office:value-type="string">
            <text:p text:style-name="P669">Unidade de medida</text:p>
          </table:table-cell>
          <table:table-cell table:style-name="Tabela44.A2" office:value-type="string">
            <text:p text:style-name="P669">Quantidade</text:p>
          </table:table-cell>
          <table:table-cell table:style-name="Tabela44.A2" office:value-type="string">
            <text:p text:style-name="P669">Valor Unitário</text:p>
          </table:table-cell>
          <table:table-cell table:style-name="Tabela44.A1" office:value-type="string">
            <text:p text:style-name="P669">Valor total estimado</text:p>
          </table:table-cell>
        </table:table-row>
        <table:table-row table:style-name="Tabela44.3">
          <table:table-cell table:style-name="Tabela44.A3" office:value-type="string">
            <text:p text:style-name="P669">Campus Machado</text:p>
          </table:table-cell>
          <table:table-cell table:style-name="Tabela44.A3" office:value-type="string">
            <text:p text:style-name="P452">Unidade</text:p>
          </table:table-cell>
          <table:table-cell table:style-name="Tabela44.A3" office:value-type="string">
            <text:p text:style-name="P574">100</text:p>
          </table:table-cell>
          <table:table-cell table:style-name="Tabela44.A3" office:value-type="string">
            <text:p text:style-name="P76">R$ 5,50</text:p>
          </table:table-cell>
          <table:table-cell table:style-name="Tabela44.E3" office:value-type="string">
            <text:p text:style-name="P173">R$ 550,00</text:p>
          </table:table-cell>
        </table:table-row>
        <table:table-row table:style-name="Tabela44.3">
          <table:table-cell table:style-name="Tabela44.A1" table:number-columns-spanned="4" office:value-type="string">
            <text:p text:style-name="P657">Valor total do item</text:p>
          </table:table-cell>
          <table:covered-table-cell/>
          <table:covered-table-cell/>
          <table:covered-table-cell/>
          <table:table-cell table:style-name="Tabela44.A1" office:value-type="string">
            <text:p text:style-name="P254">R$ <text:span text:style-name="T291">550,00</text:span></text:p>
          </table:table-cell>
        </table:table-row>
      </table:table>
      <text:p text:style-name="P648"/>
      <text:p text:style-name="P683"><text:span text:style-name="T68">ITEM </text:span><text:span text:style-name="T39">4</text:span><text:span text:style-name="T43">4</text:span></text:p>
      <text:p text:style-name="P651">Catmat: <text:span text:style-name="T159">407295</text:span></text:p>
      <text:p text:style-name="P693"><text:span text:style-name="T63">Descrição detalhada:</text:span><text:span text:style-name="T69"> LUVA PVC SOLDÁVEL, 50 MM, PARA ÁGUA FRIA PREDIAL (NBR 5648:2018, NBR 5626:2020).</text:span></text:p>
      <text:p text:style-name="P663"/>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657">ÓRGÃO GERENCIADOR</text:p>
          </table:table-cell>
          <table:covered-table-cell/>
          <table:covered-table-cell/>
          <table:covered-table-cell/>
          <table:covered-table-cell/>
        </table:table-row>
        <text:soft-page-break/>
        <table:table-row table:style-name="Tabela45.2">
          <table:table-cell table:style-name="Tabela45.A2" office:value-type="string">
            <text:p text:style-name="P669">Local de entrega</text:p>
          </table:table-cell>
          <table:table-cell table:style-name="Tabela45.A2" office:value-type="string">
            <text:p text:style-name="P669">Unidade de medida</text:p>
          </table:table-cell>
          <table:table-cell table:style-name="Tabela45.A2" office:value-type="string">
            <text:p text:style-name="P669">Quantidade</text:p>
          </table:table-cell>
          <table:table-cell table:style-name="Tabela45.A2" office:value-type="string">
            <text:p text:style-name="P669">Valor Unitário</text:p>
          </table:table-cell>
          <table:table-cell table:style-name="Tabela45.A1" office:value-type="string">
            <text:p text:style-name="P669">Valor total estimado</text:p>
          </table:table-cell>
        </table:table-row>
        <table:table-row table:style-name="Tabela45.3">
          <table:table-cell table:style-name="Tabela45.A3" office:value-type="string">
            <text:p text:style-name="P669">Campus Machado</text:p>
          </table:table-cell>
          <table:table-cell table:style-name="Tabela45.A3" office:value-type="string">
            <text:p text:style-name="P453">Unidade</text:p>
          </table:table-cell>
          <table:table-cell table:style-name="Tabela45.A3" office:value-type="string">
            <text:p text:style-name="P574">100</text:p>
          </table:table-cell>
          <table:table-cell table:style-name="Tabela45.A3" office:value-type="string">
            <text:p text:style-name="P51">R$ <text:span text:style-name="T291">7,56</text:span></text:p>
          </table:table-cell>
          <table:table-cell table:style-name="Tabela45.E3" office:value-type="string">
            <text:p text:style-name="P150">R$ <text:span text:style-name="T291">756,00</text:span> </text:p>
          </table:table-cell>
        </table:table-row>
        <table:table-row table:style-name="Tabela45.3">
          <table:table-cell table:style-name="Tabela45.A1" table:number-columns-spanned="4" office:value-type="string">
            <text:p text:style-name="P657">Valor total do item</text:p>
          </table:table-cell>
          <table:covered-table-cell/>
          <table:covered-table-cell/>
          <table:covered-table-cell/>
          <table:table-cell table:style-name="Tabela45.A1" office:value-type="string">
            <text:p text:style-name="P255">R$ <text:span text:style-name="T291">756,00</text:span></text:p>
          </table:table-cell>
        </table:table-row>
      </table:table>
      <text:p text:style-name="P648"/>
      <text:p text:style-name="P683"><text:span text:style-name="T68">ITEM </text:span><text:span text:style-name="T39">4</text:span><text:span text:style-name="T43">5</text:span></text:p>
      <text:p text:style-name="P651">Catmat: <text:span text:style-name="T159">407295</text:span></text:p>
      <text:p text:style-name="P693"><text:span text:style-name="T63">Descrição detalhada:</text:span><text:span text:style-name="T69"> LUVA PVC SOLDÁVEL, 60 MM, PARA ÁGUA FRIA PREDIAL (NBR 5648:2018, NBR 5626:2020).</text:span></text:p>
      <text:p text:style-name="P672"/>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657">ÓRGÃO GERENCIADOR</text:p>
          </table:table-cell>
          <table:covered-table-cell/>
          <table:covered-table-cell/>
          <table:covered-table-cell/>
          <table:covered-table-cell/>
        </table:table-row>
        <table:table-row table:style-name="Tabela46.2">
          <table:table-cell table:style-name="Tabela46.A2" office:value-type="string">
            <text:p text:style-name="P669">Local de entrega</text:p>
          </table:table-cell>
          <table:table-cell table:style-name="Tabela46.A2" office:value-type="string">
            <text:p text:style-name="P669">Unidade de medida</text:p>
          </table:table-cell>
          <table:table-cell table:style-name="Tabela46.A2" office:value-type="string">
            <text:p text:style-name="P669">Quantidade</text:p>
          </table:table-cell>
          <table:table-cell table:style-name="Tabela46.A2" office:value-type="string">
            <text:p text:style-name="P669">Valor Unitário</text:p>
          </table:table-cell>
          <table:table-cell table:style-name="Tabela46.A1" office:value-type="string">
            <text:p text:style-name="P669">Valor total estimado</text:p>
          </table:table-cell>
        </table:table-row>
        <table:table-row table:style-name="Tabela46.3">
          <table:table-cell table:style-name="Tabela46.A3" office:value-type="string">
            <text:p text:style-name="P669">Campus Machado</text:p>
          </table:table-cell>
          <table:table-cell table:style-name="Tabela46.A3" office:value-type="string">
            <text:p text:style-name="P454">Unidade</text:p>
          </table:table-cell>
          <table:table-cell table:style-name="Tabela46.A3" office:value-type="string">
            <text:p text:style-name="P575">100</text:p>
          </table:table-cell>
          <table:table-cell table:style-name="Tabela46.A3" office:value-type="string">
            <text:p text:style-name="P52">R$ <text:span text:style-name="T292">23,63</text:span> </text:p>
          </table:table-cell>
          <table:table-cell table:style-name="Tabela46.E3" office:value-type="string">
            <text:p text:style-name="P151">R$ <text:span text:style-name="T292">2.363,00</text:span> </text:p>
          </table:table-cell>
        </table:table-row>
        <table:table-row table:style-name="Tabela46.3">
          <table:table-cell table:style-name="Tabela46.A1" table:number-columns-spanned="4" office:value-type="string">
            <text:p text:style-name="P657">Valor total do item</text:p>
          </table:table-cell>
          <table:covered-table-cell/>
          <table:covered-table-cell/>
          <table:covered-table-cell/>
          <table:table-cell table:style-name="Tabela46.A1" office:value-type="string">
            <text:p text:style-name="P256">R$ <text:span text:style-name="T292">2.363,00</text:span><text:span text:style-name="T158"> </text:span></text:p>
          </table:table-cell>
        </table:table-row>
      </table:table>
      <text:p text:style-name="P648"/>
      <text:p text:style-name="P683"><text:span text:style-name="T68">ITEM </text:span><text:span text:style-name="T39">4</text:span><text:span text:style-name="T43">6</text:span></text:p>
      <text:p text:style-name="P651">Catmat: <text:span text:style-name="T159">245143</text:span></text:p>
      <text:p text:style-name="P693"><text:span text:style-name="T63">Descrição detalhada:</text:span><text:span text:style-name="T69"> LUVA PVC SOLDÁVEL, 75 MM, PARA ÁGUA FRIA PREDIAL (NBR 5648:2018, NBR 5626:2020).</text:span></text:p>
      <text:p text:style-name="P663"/>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657">ÓRGÃO GERENCIADOR</text:p>
          </table:table-cell>
          <table:covered-table-cell/>
          <table:covered-table-cell/>
          <table:covered-table-cell/>
          <table:covered-table-cell/>
        </table:table-row>
        <table:table-row table:style-name="Tabela47.2">
          <table:table-cell table:style-name="Tabela47.A2" office:value-type="string">
            <text:p text:style-name="P669">Local de entrega</text:p>
          </table:table-cell>
          <table:table-cell table:style-name="Tabela47.A2" office:value-type="string">
            <text:p text:style-name="P669">Unidade de medida</text:p>
          </table:table-cell>
          <table:table-cell table:style-name="Tabela47.A2" office:value-type="string">
            <text:p text:style-name="P669">Quantidade</text:p>
          </table:table-cell>
          <table:table-cell table:style-name="Tabela47.A2" office:value-type="string">
            <text:p text:style-name="P669">Valor Unitário</text:p>
          </table:table-cell>
          <table:table-cell table:style-name="Tabela47.A1" office:value-type="string">
            <text:p text:style-name="P669">Valor total estimado</text:p>
          </table:table-cell>
        </table:table-row>
        <table:table-row table:style-name="Tabela47.3">
          <table:table-cell table:style-name="Tabela47.A3" office:value-type="string">
            <text:p text:style-name="P669">Campus Machado</text:p>
          </table:table-cell>
          <table:table-cell table:style-name="Tabela47.A3" office:value-type="string">
            <text:p text:style-name="P454">Unidade</text:p>
          </table:table-cell>
          <table:table-cell table:style-name="Tabela47.A3" office:value-type="string">
            <text:p text:style-name="P575">50</text:p>
          </table:table-cell>
          <table:table-cell table:style-name="Tabela47.A3" office:value-type="string">
            <text:p text:style-name="P77">R$ 34,59</text:p>
          </table:table-cell>
          <table:table-cell table:style-name="Tabela47.E3" office:value-type="string">
            <text:p text:style-name="P174">R$ 1.729,50</text:p>
          </table:table-cell>
        </table:table-row>
        <table:table-row table:style-name="Tabela47.3">
          <table:table-cell table:style-name="Tabela47.A1" table:number-columns-spanned="4" office:value-type="string">
            <text:p text:style-name="P657">Valor total do item</text:p>
          </table:table-cell>
          <table:covered-table-cell/>
          <table:covered-table-cell/>
          <table:covered-table-cell/>
          <table:table-cell table:style-name="Tabela47.A1" office:value-type="string">
            <text:p text:style-name="P257">R$<text:span text:style-name="T293"> </text:span><text:span text:style-name="T292">1.729,50</text:span></text:p>
          </table:table-cell>
        </table:table-row>
      </table:table>
      <text:p text:style-name="P648"/>
      <text:p text:style-name="P683"><text:span text:style-name="T68">ITEM </text:span><text:span text:style-name="T39">4</text:span><text:span text:style-name="T43">7</text:span></text:p>
      <text:p text:style-name="P651">Catmat: <text:span text:style-name="T159">233999</text:span> </text:p>
      <text:p text:style-name="P693"><text:span text:style-name="T63">Descrição detalhada:</text:span><text:span text:style-name="T69"> LUVA SIMPLES, PVC, SOLDÁVEL, DN 100 MM, SÉRIE NORMAL, PARA ESGOTO PREDIAL.</text:span></text:p>
      <text:p text:style-name="P663"/>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657">ÓRGÃO GERENCIADOR</text:p>
          </table:table-cell>
          <table:covered-table-cell/>
          <table:covered-table-cell/>
          <table:covered-table-cell/>
          <table:covered-table-cell/>
        </table:table-row>
        <table:table-row table:style-name="Tabela48.2">
          <table:table-cell table:style-name="Tabela48.A2" office:value-type="string">
            <text:p text:style-name="P669">Local de entrega</text:p>
          </table:table-cell>
          <table:table-cell table:style-name="Tabela48.A2" office:value-type="string">
            <text:p text:style-name="P669">Unidade de medida</text:p>
          </table:table-cell>
          <table:table-cell table:style-name="Tabela48.A2" office:value-type="string">
            <text:p text:style-name="P669">Quantidade</text:p>
          </table:table-cell>
          <table:table-cell table:style-name="Tabela48.A2" office:value-type="string">
            <text:p text:style-name="P669">Valor Unitário</text:p>
          </table:table-cell>
          <table:table-cell table:style-name="Tabela48.A1" office:value-type="string">
            <text:p text:style-name="P669">Valor total estimado</text:p>
          </table:table-cell>
        </table:table-row>
        <text:soft-page-break/>
        <table:table-row table:style-name="Tabela48.3">
          <table:table-cell table:style-name="Tabela48.A3" office:value-type="string">
            <text:p text:style-name="P669">Campus Machado</text:p>
          </table:table-cell>
          <table:table-cell table:style-name="Tabela48.A3" office:value-type="string">
            <text:p text:style-name="P455">Unidade</text:p>
          </table:table-cell>
          <table:table-cell table:style-name="Tabela48.A3" office:value-type="string">
            <text:p text:style-name="P575">100</text:p>
          </table:table-cell>
          <table:table-cell table:style-name="Tabela48.A3" office:value-type="string">
            <text:p text:style-name="P77">R$ 7,38</text:p>
          </table:table-cell>
          <table:table-cell table:style-name="Tabela48.E3" office:value-type="string">
            <text:p text:style-name="P174">R$ 738,00</text:p>
          </table:table-cell>
        </table:table-row>
        <table:table-row table:style-name="Tabela48.3">
          <table:table-cell table:style-name="Tabela48.A1" table:number-columns-spanned="4" office:value-type="string">
            <text:p text:style-name="P657">Valor total do item</text:p>
          </table:table-cell>
          <table:covered-table-cell/>
          <table:covered-table-cell/>
          <table:covered-table-cell/>
          <table:table-cell table:style-name="Tabela48.A1" office:value-type="string">
            <text:p text:style-name="P258">R$ <text:span text:style-name="T292">738,00</text:span></text:p>
          </table:table-cell>
        </table:table-row>
      </table:table>
      <text:p text:style-name="P648"/>
      <text:p text:style-name="P683"><text:span text:style-name="T68">ITEM </text:span><text:span text:style-name="T39">4</text:span><text:span text:style-name="T43">8</text:span></text:p>
      <text:p text:style-name="P651">Catmat: <text:span text:style-name="T159">346193</text:span></text:p>
      <text:p text:style-name="P693"><text:span text:style-name="T63">Descrição detalhada:</text:span><text:span text:style-name="T69"> LUVA SIMPLES, PVC, SOLDÁVEL, DN 150 MM, SÉRIE NORMAL, PARA ESGOTO PREDIAL.</text:span></text:p>
      <text:p text:style-name="P663"/>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657">ÓRGÃO GERENCIADOR</text:p>
          </table:table-cell>
          <table:covered-table-cell/>
          <table:covered-table-cell/>
          <table:covered-table-cell/>
          <table:covered-table-cell/>
        </table:table-row>
        <table:table-row table:style-name="Tabela49.2">
          <table:table-cell table:style-name="Tabela49.A2" office:value-type="string">
            <text:p text:style-name="P669">Local de entrega</text:p>
          </table:table-cell>
          <table:table-cell table:style-name="Tabela49.A2" office:value-type="string">
            <text:p text:style-name="P669">Unidade de medida</text:p>
          </table:table-cell>
          <table:table-cell table:style-name="Tabela49.A2" office:value-type="string">
            <text:p text:style-name="P669">Quantidade</text:p>
          </table:table-cell>
          <table:table-cell table:style-name="Tabela49.A2" office:value-type="string">
            <text:p text:style-name="P669">Valor Unitário</text:p>
          </table:table-cell>
          <table:table-cell table:style-name="Tabela49.A1" office:value-type="string">
            <text:p text:style-name="P669">Valor total estimado</text:p>
          </table:table-cell>
        </table:table-row>
        <table:table-row table:style-name="Tabela49.3">
          <table:table-cell table:style-name="Tabela49.A3" office:value-type="string">
            <text:p text:style-name="P669">Campus Machado</text:p>
          </table:table-cell>
          <table:table-cell table:style-name="Tabela49.A3" office:value-type="string">
            <text:p text:style-name="P456">Unidade</text:p>
          </table:table-cell>
          <table:table-cell table:style-name="Tabela49.A3" office:value-type="string">
            <text:p text:style-name="P576">50</text:p>
          </table:table-cell>
          <table:table-cell table:style-name="Tabela49.A3" office:value-type="string">
            <text:p text:style-name="P78">R$ 37,04</text:p>
          </table:table-cell>
          <table:table-cell table:style-name="Tabela49.E3" office:value-type="string">
            <text:p text:style-name="P175">R$ 1.852,00</text:p>
          </table:table-cell>
        </table:table-row>
        <table:table-row table:style-name="Tabela49.3">
          <table:table-cell table:style-name="Tabela49.A1" table:number-columns-spanned="4" office:value-type="string">
            <text:p text:style-name="P657">Valor total do item</text:p>
          </table:table-cell>
          <table:covered-table-cell/>
          <table:covered-table-cell/>
          <table:covered-table-cell/>
          <table:table-cell table:style-name="Tabela49.A1" office:value-type="string">
            <text:p text:style-name="P259">R$ <text:span text:style-name="T294">1.852,00</text:span></text:p>
          </table:table-cell>
        </table:table-row>
      </table:table>
      <text:p text:style-name="P648"/>
      <text:p text:style-name="P683"><text:span text:style-name="T68">ITEM </text:span><text:span text:style-name="T43">49</text:span></text:p>
      <text:p text:style-name="P651">Catmat: <text:span text:style-name="T159">361700</text:span></text:p>
      <text:p text:style-name="P694"><text:span text:style-name="T63">Descrição detalhada:</text:span><text:span text:style-name="T69"> LUVA SIMPLES, PVC, SOLDÁVEL, DN 200 MM, SÉRIE NORMAL, PARA ESGOTO PREDIAL.</text:span></text:p>
      <text:p text:style-name="P663"/>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657">ÓRGÃO GERENCIADOR</text:p>
          </table:table-cell>
          <table:covered-table-cell/>
          <table:covered-table-cell/>
          <table:covered-table-cell/>
          <table:covered-table-cell/>
        </table:table-row>
        <table:table-row table:style-name="Tabela50.2">
          <table:table-cell table:style-name="Tabela50.A2" office:value-type="string">
            <text:p text:style-name="P669">Local de entrega</text:p>
          </table:table-cell>
          <table:table-cell table:style-name="Tabela50.A2" office:value-type="string">
            <text:p text:style-name="P669">Unidade de medida</text:p>
          </table:table-cell>
          <table:table-cell table:style-name="Tabela50.A2" office:value-type="string">
            <text:p text:style-name="P669">Quantidade</text:p>
          </table:table-cell>
          <table:table-cell table:style-name="Tabela50.A2" office:value-type="string">
            <text:p text:style-name="P669">Valor Unitário</text:p>
          </table:table-cell>
          <table:table-cell table:style-name="Tabela50.A1" office:value-type="string">
            <text:p text:style-name="P669">Valor total estimado</text:p>
          </table:table-cell>
        </table:table-row>
        <table:table-row table:style-name="Tabela50.3">
          <table:table-cell table:style-name="Tabela50.A3" office:value-type="string">
            <text:p text:style-name="P669">Campus Machado</text:p>
          </table:table-cell>
          <table:table-cell table:style-name="Tabela50.A3" office:value-type="string">
            <text:p text:style-name="P457">Unidade</text:p>
          </table:table-cell>
          <table:table-cell table:style-name="Tabela50.A3" office:value-type="string">
            <text:p text:style-name="P576">20</text:p>
          </table:table-cell>
          <table:table-cell table:style-name="Tabela50.A3" office:value-type="string">
            <text:p text:style-name="P53">R$ <text:span text:style-name="T294">69,08</text:span></text:p>
          </table:table-cell>
          <table:table-cell table:style-name="Tabela50.E3" office:value-type="string">
            <text:p text:style-name="P152">R$ <text:span text:style-name="T294">1.381,60</text:span></text:p>
          </table:table-cell>
        </table:table-row>
        <table:table-row table:style-name="Tabela50.4">
          <table:table-cell table:style-name="Tabela50.A1" table:number-columns-spanned="4" office:value-type="string">
            <text:p text:style-name="P657">Valor total do item</text:p>
          </table:table-cell>
          <table:covered-table-cell/>
          <table:covered-table-cell/>
          <table:covered-table-cell/>
          <table:table-cell table:style-name="Tabela50.A1" office:value-type="string">
            <text:p text:style-name="P260">R$ <text:span text:style-name="T294">1.381,60</text:span></text:p>
          </table:table-cell>
        </table:table-row>
      </table:table>
      <text:p text:style-name="P648"/>
      <text:p text:style-name="P683"><text:span text:style-name="T68">ITEM </text:span><text:span text:style-name="T39">5</text:span><text:span text:style-name="T43">0</text:span></text:p>
      <text:p text:style-name="P651">Catmat: <text:span text:style-name="T159">293931</text:span></text:p>
      <text:p text:style-name="P693"><text:span text:style-name="T63">Descrição detalhada: </text:span><text:span text:style-name="T69">LUVA SIMPLES, PVC, SOLDÁVEL, DN 40 MM, SÉRIE NORMAL, PARA ESGOTO PREDIAL.</text:span></text:p>
      <text:p text:style-name="P663"/>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table:number-columns-spanned="5" office:value-type="string">
            <text:p text:style-name="P657">ÓRGÃO GERENCIADOR</text:p>
          </table:table-cell>
          <table:covered-table-cell/>
          <table:covered-table-cell/>
          <table:covered-table-cell/>
          <table:covered-table-cell/>
        </table:table-row>
        <table:table-row table:style-name="Tabela51.2">
          <table:table-cell table:style-name="Tabela51.A2" office:value-type="string">
            <text:p text:style-name="P669">Local de entrega</text:p>
          </table:table-cell>
          <table:table-cell table:style-name="Tabela51.A2" office:value-type="string">
            <text:p text:style-name="P669">Unidade de medida</text:p>
          </table:table-cell>
          <table:table-cell table:style-name="Tabela51.A2" office:value-type="string">
            <text:p text:style-name="P669">Quantidade</text:p>
          </table:table-cell>
          <table:table-cell table:style-name="Tabela51.A2" office:value-type="string">
            <text:p text:style-name="P669">Valor Unitário</text:p>
          </table:table-cell>
          <table:table-cell table:style-name="Tabela51.A1" office:value-type="string">
            <text:p text:style-name="P669">Valor total estimado</text:p>
          </table:table-cell>
        </table:table-row>
        <table:table-row table:style-name="Tabela51.3">
          <table:table-cell table:style-name="Tabela51.A3" office:value-type="string">
            <text:p text:style-name="P669">Campus Machado</text:p>
          </table:table-cell>
          <table:table-cell table:style-name="Tabela51.A3" office:value-type="string">
            <text:p text:style-name="P458">Unidade</text:p>
          </table:table-cell>
          <table:table-cell table:style-name="Tabela51.A3" office:value-type="string">
            <text:p text:style-name="P576">50</text:p>
          </table:table-cell>
          <table:table-cell table:style-name="Tabela51.A3" office:value-type="string">
            <text:p text:style-name="P78">R$ 5,60</text:p>
          </table:table-cell>
          <table:table-cell table:style-name="Tabela51.E3" office:value-type="string">
            <text:p text:style-name="P175">R$ 280,00</text:p>
          </table:table-cell>
        </table:table-row>
        <table:table-row table:style-name="Tabela51.3">
          <table:table-cell table:style-name="Tabela51.A1" table:number-columns-spanned="4" office:value-type="string">
            <text:p text:style-name="P657">Valor total do item</text:p>
          </table:table-cell>
          <table:covered-table-cell/>
          <table:covered-table-cell/>
          <table:covered-table-cell/>
          <table:table-cell table:style-name="Tabela51.A1" office:value-type="string">
            <text:p text:style-name="P261">R$ <text:span text:style-name="T294">280,00</text:span></text:p>
          </table:table-cell>
        </table:table-row>
      </table:table>
      <text:p text:style-name="P683"><text:soft-page-break/><text:span text:style-name="T68">ITEM </text:span><text:span text:style-name="T39">5</text:span><text:span text:style-name="T43">1</text:span></text:p>
      <text:p text:style-name="P651">Catmat: <text:span text:style-name="T159">270389</text:span></text:p>
      <text:p text:style-name="P664">Descrição detalhada: <text:span text:style-name="T159">LUVA SIMPLES, PVC, SOLDÁVEL, DN 50 MM, SÉRIE NORMAL, PARA ESGOTO PREDIAL.</text:span></text:p>
      <text:p text:style-name="P663"/>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table:number-columns-spanned="5" office:value-type="string">
            <text:p text:style-name="P657">ÓRGÃO GERENCIADOR</text:p>
          </table:table-cell>
          <table:covered-table-cell/>
          <table:covered-table-cell/>
          <table:covered-table-cell/>
          <table:covered-table-cell/>
        </table:table-row>
        <table:table-row table:style-name="Tabela52.2">
          <table:table-cell table:style-name="Tabela52.A2" office:value-type="string">
            <text:p text:style-name="P669">Local de entrega</text:p>
          </table:table-cell>
          <table:table-cell table:style-name="Tabela52.A2" office:value-type="string">
            <text:p text:style-name="P669">Unidade de medida</text:p>
          </table:table-cell>
          <table:table-cell table:style-name="Tabela52.A2" office:value-type="string">
            <text:p text:style-name="P669">Quantidade</text:p>
          </table:table-cell>
          <table:table-cell table:style-name="Tabela52.A2" office:value-type="string">
            <text:p text:style-name="P669">Valor Unitário</text:p>
          </table:table-cell>
          <table:table-cell table:style-name="Tabela52.A1" office:value-type="string">
            <text:p text:style-name="P669">Valor total estimado</text:p>
          </table:table-cell>
        </table:table-row>
        <table:table-row table:style-name="Tabela52.3">
          <table:table-cell table:style-name="Tabela52.A3" office:value-type="string">
            <text:p text:style-name="P669">Campus Machado</text:p>
          </table:table-cell>
          <table:table-cell table:style-name="Tabela52.A3" office:value-type="string">
            <text:p text:style-name="P459">Unidade</text:p>
          </table:table-cell>
          <table:table-cell table:style-name="Tabela52.A3" office:value-type="string">
            <text:p text:style-name="P576">50</text:p>
          </table:table-cell>
          <table:table-cell table:style-name="Tabela52.A3" office:value-type="string">
            <text:p text:style-name="P54">R$ <text:span text:style-name="T294">7,59</text:span> </text:p>
          </table:table-cell>
          <table:table-cell table:style-name="Tabela52.E3" office:value-type="string">
            <text:p text:style-name="P153">R$ <text:span text:style-name="T294">379,50</text:span></text:p>
          </table:table-cell>
        </table:table-row>
        <table:table-row table:style-name="Tabela52.3">
          <table:table-cell table:style-name="Tabela52.A1" table:number-columns-spanned="4" office:value-type="string">
            <text:p text:style-name="P657">Valor total do item</text:p>
          </table:table-cell>
          <table:covered-table-cell/>
          <table:covered-table-cell/>
          <table:covered-table-cell/>
          <table:table-cell table:style-name="Tabela52.A1" office:value-type="string">
            <text:p text:style-name="P262">R$ <text:span text:style-name="T294">379,50</text:span></text:p>
          </table:table-cell>
        </table:table-row>
      </table:table>
      <text:p text:style-name="P648"/>
      <text:p text:style-name="P683"><text:span text:style-name="T68">ITEM </text:span><text:span text:style-name="T39">5</text:span><text:span text:style-name="T43">2</text:span></text:p>
      <text:p text:style-name="P651">Catmat: <text:span text:style-name="T159">353518</text:span></text:p>
      <text:p text:style-name="P693"><text:span text:style-name="T63">Descrição detalhada:</text:span><text:span text:style-name="T69"> LUVA SIMPLES, PVC, SOLDÁVEL, DN 75 MM, SÉRIE NORMAL, PARA ESGOTO PREDIAL.</text:span></text:p>
      <text:p text:style-name="P663"/>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657">ÓRGÃO GERENCIADOR</text:p>
          </table:table-cell>
          <table:covered-table-cell/>
          <table:covered-table-cell/>
          <table:covered-table-cell/>
          <table:covered-table-cell/>
        </table:table-row>
        <table:table-row table:style-name="Tabela53.2">
          <table:table-cell table:style-name="Tabela53.A2" office:value-type="string">
            <text:p text:style-name="P669">Local de entrega</text:p>
          </table:table-cell>
          <table:table-cell table:style-name="Tabela53.A2" office:value-type="string">
            <text:p text:style-name="P669">Unidade de medida</text:p>
          </table:table-cell>
          <table:table-cell table:style-name="Tabela53.A2" office:value-type="string">
            <text:p text:style-name="P669">Quantidade</text:p>
          </table:table-cell>
          <table:table-cell table:style-name="Tabela53.A2" office:value-type="string">
            <text:p text:style-name="P669">Valor Unitário</text:p>
          </table:table-cell>
          <table:table-cell table:style-name="Tabela53.A1" office:value-type="string">
            <text:p text:style-name="P669">Valor total estimado</text:p>
          </table:table-cell>
        </table:table-row>
        <table:table-row table:style-name="Tabela53.3">
          <table:table-cell table:style-name="Tabela53.A3" office:value-type="string">
            <text:p text:style-name="P669">Campus Machado</text:p>
          </table:table-cell>
          <table:table-cell table:style-name="Tabela53.A3" office:value-type="string">
            <text:p text:style-name="P460">Unidade</text:p>
          </table:table-cell>
          <table:table-cell table:style-name="Tabela53.A3" office:value-type="string">
            <text:p text:style-name="P576">20</text:p>
          </table:table-cell>
          <table:table-cell table:style-name="Tabela53.A3" office:value-type="string">
            <text:p text:style-name="P78">R$ 8,68</text:p>
          </table:table-cell>
          <table:table-cell table:style-name="Tabela53.E3" office:value-type="string">
            <text:p text:style-name="P175">R$ 173,60</text:p>
          </table:table-cell>
        </table:table-row>
        <table:table-row table:style-name="Tabela53.3">
          <table:table-cell table:style-name="Tabela53.A1" table:number-columns-spanned="4" office:value-type="string">
            <text:p text:style-name="P657">Valor total do item</text:p>
          </table:table-cell>
          <table:covered-table-cell/>
          <table:covered-table-cell/>
          <table:covered-table-cell/>
          <table:table-cell table:style-name="Tabela53.A1" office:value-type="string">
            <text:p text:style-name="P263">R$ <text:span text:style-name="T294">173,60</text:span></text:p>
          </table:table-cell>
        </table:table-row>
      </table:table>
      <text:p text:style-name="P648"/>
      <text:p text:style-name="P683"><text:span text:style-name="T68">ITEM </text:span><text:span text:style-name="T39">5</text:span><text:span text:style-name="T43">3</text:span></text:p>
      <text:p text:style-name="P651">Catmat: <text:span text:style-name="T159">455722</text:span></text:p>
      <text:p text:style-name="P664">Descrição detalhada: <text:span text:style-name="T159">MANGUEIRA ¾ “FABRICADA COM TRÊS CAMADAS, SENDO CAMADA INTERNA DE PVC “PREMIUM” TRANSPARENTE, CAMADA INTERMEDIÁRIA DE REFORÇO DE FIBRA TÊXTIL DE POLIÉSTER E CAMADA EXTERNA DE PVC “PREMIUM” TRANSPARENTE, DEVENDO POSSUIR EXCELENTE RESISTÊNCIA ÀS INTEMPÉRIES, AO OZÔNIO, À ABRASÃO E AOS RAIOS ULTRAVIOLETAS. DI</text:span><text:span text:style-name="T162">Â</text:span><text:span text:style-name="T159">METRO INTERNO: 3/4 “(19MM) DI</text:span><text:span text:style-name="T162">Â</text:span><text:span text:style-name="T159">METRO EXTERNO: 24,1 MILÍMETRO PRESSÃO DE TRABALHO: 200 PSI PRESSÃO DE RUPTURA: 770 PSI COR: TRANSPARENTE COM AS CARACTERÍSTICAS GRAFADAS NO PRODUTO.</text:span><text:span text:style-name="T280"> </text:span><text:span text:style-name="T281">CADA UNIDADE CORRESPONDE A UM </text:span><text:span text:style-name="T280">ROLO DE 50 METROS.</text:span></text:p>
      <text:p text:style-name="P672"/>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table:number-columns-spanned="5" office:value-type="string">
            <text:p text:style-name="P657">ÓRGÃO GERENCIADOR</text:p>
          </table:table-cell>
          <table:covered-table-cell/>
          <table:covered-table-cell/>
          <table:covered-table-cell/>
          <table:covered-table-cell/>
        </table:table-row>
        <table:table-row table:style-name="Tabela54.2">
          <table:table-cell table:style-name="Tabela54.A2" office:value-type="string">
            <text:p text:style-name="P669">Local de entrega</text:p>
          </table:table-cell>
          <table:table-cell table:style-name="Tabela54.A2" office:value-type="string">
            <text:p text:style-name="P669">Unidade de medida</text:p>
          </table:table-cell>
          <table:table-cell table:style-name="Tabela54.A2" office:value-type="string">
            <text:p text:style-name="P669">Quantidade</text:p>
          </table:table-cell>
          <table:table-cell table:style-name="Tabela54.A2" office:value-type="string">
            <text:p text:style-name="P669">Valor Unitário</text:p>
          </table:table-cell>
          <table:table-cell table:style-name="Tabela54.A1" office:value-type="string">
            <text:p text:style-name="P669">Valor total estimado</text:p>
          </table:table-cell>
        </table:table-row>
        <text:soft-page-break/>
        <table:table-row table:style-name="Tabela54.3">
          <table:table-cell table:style-name="Tabela54.A3" office:value-type="string">
            <text:p text:style-name="P669">Campus Machado</text:p>
          </table:table-cell>
          <table:table-cell table:style-name="Tabela54.A3" office:value-type="string">
            <text:p text:style-name="P461">Unidade</text:p>
          </table:table-cell>
          <table:table-cell table:style-name="Tabela54.A3" office:value-type="string">
            <text:p text:style-name="P576">100</text:p>
          </table:table-cell>
          <table:table-cell table:style-name="Tabela54.A3" office:value-type="string">
            <text:p text:style-name="P78">R$ 381,73</text:p>
          </table:table-cell>
          <table:table-cell table:style-name="Tabela54.E3" office:value-type="string">
            <text:p text:style-name="P175">R$ 38.173,00</text:p>
          </table:table-cell>
        </table:table-row>
        <table:table-row table:style-name="Tabela54.3">
          <table:table-cell table:style-name="Tabela54.A1" table:number-columns-spanned="4" office:value-type="string">
            <text:p text:style-name="P657">Valor total do item</text:p>
          </table:table-cell>
          <table:covered-table-cell/>
          <table:covered-table-cell/>
          <table:covered-table-cell/>
          <table:table-cell table:style-name="Tabela54.A1" office:value-type="string">
            <text:p text:style-name="P264">R$ <text:span text:style-name="T294">38.173,00</text:span></text:p>
          </table:table-cell>
        </table:table-row>
      </table:table>
      <text:p text:style-name="P648"/>
      <text:p text:style-name="P704"><text:span text:style-name="T63">ITEM </text:span><text:span text:style-name="T44">5</text:span><text:span text:style-name="T46">4</text:span></text:p>
      <text:p text:style-name="P651">Catmat: <text:span text:style-name="T159">293650</text:span></text:p>
      <text:p text:style-name="P705"><text:span text:style-name="T63">Descrição detalhada:</text:span><text:span text:style-name="T69"> MANGUEIRA DE NÍVEL CRISTAL PVC PREMIUM 5/16 X 80,8 MM ROLO COM 50 METROS. </text:span><text:span text:style-name="T66">CADA UNIDADE CORRESPONDE A UM ROLO COM 50 METROS.</text:span></text:p>
      <text:p text:style-name="P653"/>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table:number-columns-spanned="5" office:value-type="string">
            <text:p text:style-name="P654">ÓRGÃO GERENCIADOR</text:p>
          </table:table-cell>
          <table:covered-table-cell/>
          <table:covered-table-cell/>
          <table:covered-table-cell/>
          <table:covered-table-cell/>
        </table:table-row>
        <table:table-row table:style-name="Tabela55.2">
          <table:table-cell table:style-name="Tabela55.A2" office:value-type="string">
            <text:p text:style-name="P674">Local de entrega</text:p>
          </table:table-cell>
          <table:table-cell table:style-name="Tabela55.A2" office:value-type="string">
            <text:p text:style-name="P674">Unidade de medida</text:p>
          </table:table-cell>
          <table:table-cell table:style-name="Tabela55.A2" office:value-type="string">
            <text:p text:style-name="P674">Quantidade</text:p>
          </table:table-cell>
          <table:table-cell table:style-name="Tabela55.A2" office:value-type="string">
            <text:p text:style-name="P674">Valor Unitário</text:p>
          </table:table-cell>
          <table:table-cell table:style-name="Tabela55.A1" office:value-type="string">
            <text:p text:style-name="P674">Valor total estimado</text:p>
          </table:table-cell>
        </table:table-row>
        <table:table-row table:style-name="Tabela55.3">
          <table:table-cell table:style-name="Tabela55.A3" office:value-type="string">
            <text:p text:style-name="P674">Campus Machado</text:p>
          </table:table-cell>
          <table:table-cell table:style-name="Tabela55.A3" office:value-type="string">
            <text:p text:style-name="P622">Unidade</text:p>
          </table:table-cell>
          <table:table-cell table:style-name="Tabela55.A3" office:value-type="string">
            <text:p text:style-name="P624">100</text:p>
          </table:table-cell>
          <table:table-cell table:style-name="Tabela55.A3" office:value-type="string">
            <text:p text:style-name="P210">R$ 124,03</text:p>
          </table:table-cell>
          <table:table-cell table:style-name="Tabela55.E3" office:value-type="string">
            <text:p text:style-name="P213">R$ 12.403,00</text:p>
          </table:table-cell>
        </table:table-row>
        <table:table-row table:style-name="Tabela55.3">
          <table:table-cell table:style-name="Tabela55.A1" table:number-columns-spanned="4" office:value-type="string">
            <text:p text:style-name="P654">Valor total do item</text:p>
          </table:table-cell>
          <table:covered-table-cell/>
          <table:covered-table-cell/>
          <table:covered-table-cell/>
          <table:table-cell table:style-name="Tabela55.A1" office:value-type="string">
            <text:p text:style-name="P371">R$ <text:span text:style-name="T294">12.403,00</text:span></text:p>
          </table:table-cell>
        </table:table-row>
      </table:table>
      <text:p text:style-name="P648"/>
      <text:p text:style-name="P683"><text:span text:style-name="T68">ITEM </text:span><text:span text:style-name="T39">5</text:span><text:span text:style-name="T43">5</text:span></text:p>
      <text:p text:style-name="P651">Catmat: <text:span text:style-name="T159">293650</text:span></text:p>
      <text:p text:style-name="P693"><text:span text:style-name="T63">Descrição detalhada:</text:span><text:span text:style-name="T69"> MANGUEIRA PARA JARDIM COM 30 METROS DE COMPRIMENTO, DIÂMETRO INTERNO DE ½ (12,5 MM), COM ESGUICHO DE REGULAGEM, CONEXÃO PARA TORNEIRA NAS MEDIDAS DE ½ POLEGADA E ¾. DEVENDO POSSUIR 3 CAMADAS DISTINTAS: A INTERNA EM PVC, A INTERMEDIÁRIA EM POLIÉSTER TRANÇADO E A CAMADA EXTERNA EM PVC. SUPORTANDO PRESSÃO ATÉ 10 BAR. ACOMPANHA JOGOS COM ENGATES ROSQUEADOS EM METAL E ESGUICHO.</text:span></text:p>
      <text:p text:style-name="P663"/>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657">ÓRGÃO GERENCIADOR</text:p>
          </table:table-cell>
          <table:covered-table-cell/>
          <table:covered-table-cell/>
          <table:covered-table-cell/>
          <table:covered-table-cell/>
        </table:table-row>
        <table:table-row table:style-name="Tabela56.2">
          <table:table-cell table:style-name="Tabela56.A2" office:value-type="string">
            <text:p text:style-name="P669">Local de entrega</text:p>
          </table:table-cell>
          <table:table-cell table:style-name="Tabela56.A2" office:value-type="string">
            <text:p text:style-name="P669">Unidade de medida</text:p>
          </table:table-cell>
          <table:table-cell table:style-name="Tabela56.A2" office:value-type="string">
            <text:p text:style-name="P669">Quantidade</text:p>
          </table:table-cell>
          <table:table-cell table:style-name="Tabela56.A2" office:value-type="string">
            <text:p text:style-name="P669">Valor Unitário</text:p>
          </table:table-cell>
          <table:table-cell table:style-name="Tabela56.A1" office:value-type="string">
            <text:p text:style-name="P669">Valor total estimado</text:p>
          </table:table-cell>
        </table:table-row>
        <table:table-row table:style-name="Tabela56.3">
          <table:table-cell table:style-name="Tabela56.A3" office:value-type="string">
            <text:p text:style-name="P669">Campus Machado</text:p>
          </table:table-cell>
          <table:table-cell table:style-name="Tabela56.A3" office:value-type="string">
            <text:p text:style-name="P462">Unidade</text:p>
          </table:table-cell>
          <table:table-cell table:style-name="Tabela56.A3" office:value-type="string">
            <text:p text:style-name="P576">100</text:p>
          </table:table-cell>
          <table:table-cell table:style-name="Tabela56.A3" office:value-type="string">
            <text:p text:style-name="P78">R$ 260,80</text:p>
          </table:table-cell>
          <table:table-cell table:style-name="Tabela56.E3" office:value-type="string">
            <text:p text:style-name="P175">R$ 26.080,00</text:p>
          </table:table-cell>
        </table:table-row>
        <table:table-row table:style-name="Tabela56.3">
          <table:table-cell table:style-name="Tabela56.A1" table:number-columns-spanned="4" office:value-type="string">
            <text:p text:style-name="P657">Valor total do item</text:p>
          </table:table-cell>
          <table:covered-table-cell/>
          <table:covered-table-cell/>
          <table:covered-table-cell/>
          <table:table-cell table:style-name="Tabela56.A1" office:value-type="string">
            <text:p text:style-name="P265">R$ <text:span text:style-name="T294">26.080,00</text:span></text:p>
          </table:table-cell>
        </table:table-row>
      </table:table>
      <text:p text:style-name="P648"/>
      <text:p text:style-name="P683"><text:span text:style-name="T68">ITEM </text:span><text:span text:style-name="T39">5</text:span><text:span text:style-name="T43">6</text:span></text:p>
      <text:p text:style-name="P651">Catmat: <text:span text:style-name="T159">293650</text:span></text:p>
      <text:p text:style-name="P693"><text:span text:style-name="T63">Descrição detalhada:</text:span><text:span text:style-name="T69"> MANGUEIRA PARA JARDIM SILICONADA TRANÇADA COM DIÂMETRO INTERNO DE ½ (12,5MM) COM ESPESSURA DE 2,5 MM, MÍNIMO DE PRESSÃO 180 PSI; BOBINA COM 100 METROS. </text:span><text:span text:style-name="T67">CADA UNIDADE CORRESPONDE A UMA BOBINA DE 100 METROS.</text:span></text:p>
      <text:p text:style-name="P663"/>
      <table:table table:name="Tabela57" table:style-name="Tabela57">
        <table:table-column table:style-name="Tabela57.A"/>
        <table:table-column table:style-name="Tabela57.B"/>
        <table:table-column table:style-name="Tabela57.C"/>
        <table:table-column table:style-name="Tabela57.D"/>
        <table:table-column table:style-name="Tabela57.E"/>
        <text:soft-page-break/>
        <table:table-row table:style-name="Tabela57.1">
          <table:table-cell table:style-name="Tabela57.A1" table:number-columns-spanned="5" office:value-type="string">
            <text:p text:style-name="P657">ÓRGÃO GERENCIADOR</text:p>
          </table:table-cell>
          <table:covered-table-cell/>
          <table:covered-table-cell/>
          <table:covered-table-cell/>
          <table:covered-table-cell/>
        </table:table-row>
        <table:table-row table:style-name="Tabela57.2">
          <table:table-cell table:style-name="Tabela57.A2" office:value-type="string">
            <text:p text:style-name="P669">Local de entrega</text:p>
          </table:table-cell>
          <table:table-cell table:style-name="Tabela57.A2" office:value-type="string">
            <text:p text:style-name="P669">Unidade de medida</text:p>
          </table:table-cell>
          <table:table-cell table:style-name="Tabela57.A2" office:value-type="string">
            <text:p text:style-name="P669">Quantidade</text:p>
          </table:table-cell>
          <table:table-cell table:style-name="Tabela57.A2" office:value-type="string">
            <text:p text:style-name="P669">Valor Unitário</text:p>
          </table:table-cell>
          <table:table-cell table:style-name="Tabela57.A1" office:value-type="string">
            <text:p text:style-name="P669">Valor total estimado</text:p>
          </table:table-cell>
        </table:table-row>
        <table:table-row table:style-name="Tabela57.3">
          <table:table-cell table:style-name="Tabela57.A3" office:value-type="string">
            <text:p text:style-name="P669">Campus Machado</text:p>
          </table:table-cell>
          <table:table-cell table:style-name="Tabela57.A3" office:value-type="string">
            <text:p text:style-name="P462">Unidade</text:p>
          </table:table-cell>
          <table:table-cell table:style-name="Tabela57.A3" office:value-type="string">
            <text:p text:style-name="P576">30</text:p>
          </table:table-cell>
          <table:table-cell table:style-name="Tabela57.A3" office:value-type="string">
            <text:p text:style-name="P78">R$ 573,43</text:p>
          </table:table-cell>
          <table:table-cell table:style-name="Tabela57.E3" office:value-type="string">
            <text:p text:style-name="P175">R$ 17.202,90</text:p>
          </table:table-cell>
        </table:table-row>
        <table:table-row table:style-name="Tabela57.3">
          <table:table-cell table:style-name="Tabela57.A1" table:number-columns-spanned="4" office:value-type="string">
            <text:p text:style-name="P657">Valor total do item</text:p>
          </table:table-cell>
          <table:covered-table-cell/>
          <table:covered-table-cell/>
          <table:covered-table-cell/>
          <table:table-cell table:style-name="Tabela57.A1" office:value-type="string">
            <text:p text:style-name="P265">R$ <text:span text:style-name="T294"><text:s/>17.202,90</text:span></text:p>
          </table:table-cell>
        </table:table-row>
      </table:table>
      <text:p text:style-name="P648"/>
      <text:p text:style-name="P648"/>
      <text:p text:style-name="P683"><text:span text:style-name="T68">ITEM </text:span><text:span text:style-name="T39">5</text:span><text:span text:style-name="T43">7</text:span></text:p>
      <text:p text:style-name="P651">Catmat: <text:span text:style-name="T159">293650</text:span></text:p>
      <text:p text:style-name="P693"><text:span text:style-name="T63">Descrição detalhada:</text:span><text:span text:style-name="T69"> MANGUEIRA PARA JARDIM SILICONADA TRANÇADA COM DIÂMETRO INTERNO DE 3 ⁄ 4 "(19 MM) COM ESPESSURA DE 2,5 MM, MÍNIMO DE PRESSÃO 180 PSI; BOBINA COM 100 METROS. </text:span><text:span text:style-name="T67">CADA UNIDADE CORRESPONDE A UMA BOBINA DE 100 METROS.</text:span></text:p>
      <text:p text:style-name="P672"/>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table:number-columns-spanned="5" office:value-type="string">
            <text:p text:style-name="P657">ÓRGÃO GERENCIADOR</text:p>
          </table:table-cell>
          <table:covered-table-cell/>
          <table:covered-table-cell/>
          <table:covered-table-cell/>
          <table:covered-table-cell/>
        </table:table-row>
        <table:table-row table:style-name="Tabela58.2">
          <table:table-cell table:style-name="Tabela58.A2" office:value-type="string">
            <text:p text:style-name="P669">Local de entrega</text:p>
          </table:table-cell>
          <table:table-cell table:style-name="Tabela58.A2" office:value-type="string">
            <text:p text:style-name="P669">Unidade de medida</text:p>
          </table:table-cell>
          <table:table-cell table:style-name="Tabela58.A2" office:value-type="string">
            <text:p text:style-name="P669">Quantidade</text:p>
          </table:table-cell>
          <table:table-cell table:style-name="Tabela58.A2" office:value-type="string">
            <text:p text:style-name="P669">Valor Unitário</text:p>
          </table:table-cell>
          <table:table-cell table:style-name="Tabela58.A1" office:value-type="string">
            <text:p text:style-name="P669">Valor total estimado</text:p>
          </table:table-cell>
        </table:table-row>
        <table:table-row table:style-name="Tabela58.3">
          <table:table-cell table:style-name="Tabela58.A3" office:value-type="string">
            <text:p text:style-name="P669">Campus Machado</text:p>
          </table:table-cell>
          <table:table-cell table:style-name="Tabela58.A3" office:value-type="string">
            <text:p text:style-name="P463">Unidade</text:p>
          </table:table-cell>
          <table:table-cell table:style-name="Tabela58.A3" office:value-type="string">
            <text:p text:style-name="P576">30</text:p>
          </table:table-cell>
          <table:table-cell table:style-name="Tabela58.A3" office:value-type="string">
            <text:p text:style-name="P78">R$ 630,27</text:p>
          </table:table-cell>
          <table:table-cell table:style-name="Tabela58.E3" office:value-type="string">
            <text:p text:style-name="P175">R$ 18.908,10</text:p>
          </table:table-cell>
        </table:table-row>
        <table:table-row table:style-name="Tabela58.3">
          <table:table-cell table:style-name="Tabela58.A1" table:number-columns-spanned="4" office:value-type="string">
            <text:p text:style-name="P657">Valor total do item</text:p>
          </table:table-cell>
          <table:covered-table-cell/>
          <table:covered-table-cell/>
          <table:covered-table-cell/>
          <table:table-cell table:style-name="Tabela58.A1" office:value-type="string">
            <text:p text:style-name="P266">R$ <text:span text:style-name="T294">18.908,10</text:span></text:p>
          </table:table-cell>
        </table:table-row>
      </table:table>
      <text:p text:style-name="P648"/>
      <text:p text:style-name="P683"><text:span text:style-name="T68">ITEM </text:span><text:span text:style-name="T39">5</text:span><text:span text:style-name="T43">8</text:span></text:p>
      <text:p text:style-name="P651">Catmat: <text:span text:style-name="T159">420009</text:span></text:p>
      <text:p text:style-name="P693"><text:span text:style-name="T63">Descrição detalhada:</text:span><text:span text:style-name="T69"> NIPLE ROSCÁVEL 1/2" EM PVC.</text:span></text:p>
      <text:p text:style-name="P663"/>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table:number-columns-spanned="5" office:value-type="string">
            <text:p text:style-name="P657">ÓRGÃO GERENCIADOR</text:p>
          </table:table-cell>
          <table:covered-table-cell/>
          <table:covered-table-cell/>
          <table:covered-table-cell/>
          <table:covered-table-cell/>
        </table:table-row>
        <table:table-row table:style-name="Tabela59.2">
          <table:table-cell table:style-name="Tabela59.A2" office:value-type="string">
            <text:p text:style-name="P669">Local de entrega</text:p>
          </table:table-cell>
          <table:table-cell table:style-name="Tabela59.A2" office:value-type="string">
            <text:p text:style-name="P669">Unidade de medida</text:p>
          </table:table-cell>
          <table:table-cell table:style-name="Tabela59.A2" office:value-type="string">
            <text:p text:style-name="P669">Quantidade</text:p>
          </table:table-cell>
          <table:table-cell table:style-name="Tabela59.A2" office:value-type="string">
            <text:p text:style-name="P669">Valor Unitário</text:p>
          </table:table-cell>
          <table:table-cell table:style-name="Tabela59.A1" office:value-type="string">
            <text:p text:style-name="P669">Valor total estimado</text:p>
          </table:table-cell>
        </table:table-row>
        <table:table-row table:style-name="Tabela59.3">
          <table:table-cell table:style-name="Tabela59.A3" office:value-type="string">
            <text:p text:style-name="P669">Campus Machado</text:p>
          </table:table-cell>
          <table:table-cell table:style-name="Tabela59.A3" office:value-type="string">
            <text:p text:style-name="P464">Unidade</text:p>
          </table:table-cell>
          <table:table-cell table:style-name="Tabela59.A3" office:value-type="string">
            <text:p text:style-name="P576">50</text:p>
          </table:table-cell>
          <table:table-cell table:style-name="Tabela59.A3" office:value-type="string">
            <text:p text:style-name="P78">R$ 2,97</text:p>
          </table:table-cell>
          <table:table-cell table:style-name="Tabela59.E3" office:value-type="string">
            <text:p text:style-name="P175">R$ 148,50</text:p>
          </table:table-cell>
        </table:table-row>
        <table:table-row table:style-name="Tabela59.3">
          <table:table-cell table:style-name="Tabela59.A1" table:number-columns-spanned="4" office:value-type="string">
            <text:p text:style-name="P657">Valor total do item</text:p>
          </table:table-cell>
          <table:covered-table-cell/>
          <table:covered-table-cell/>
          <table:covered-table-cell/>
          <table:table-cell table:style-name="Tabela59.A1" office:value-type="string">
            <text:p text:style-name="P267">R$ <text:span text:style-name="T294">148,50</text:span></text:p>
          </table:table-cell>
        </table:table-row>
      </table:table>
      <text:p text:style-name="P648"/>
      <text:p text:style-name="P683"><text:span text:style-name="T68">ITEM </text:span><text:span text:style-name="T43">59</text:span></text:p>
      <text:p text:style-name="P651">Catmat: <text:span text:style-name="T159">334012</text:span></text:p>
      <text:p text:style-name="P693"><text:span text:style-name="T63">Descrição detalhada:</text:span><text:span text:style-name="T69"> NÍPEL ROSCÁVEL 1" EM PVC.</text:span></text:p>
      <text:p text:style-name="P663"/>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table:number-columns-spanned="5" office:value-type="string">
            <text:p text:style-name="P657">ÓRGÃO GERENCIADOR</text:p>
          </table:table-cell>
          <table:covered-table-cell/>
          <table:covered-table-cell/>
          <table:covered-table-cell/>
          <table:covered-table-cell/>
        </table:table-row>
        <text:soft-page-break/>
        <table:table-row table:style-name="Tabela60.2">
          <table:table-cell table:style-name="Tabela60.A2" office:value-type="string">
            <text:p text:style-name="P669">Local de entrega</text:p>
          </table:table-cell>
          <table:table-cell table:style-name="Tabela60.A2" office:value-type="string">
            <text:p text:style-name="P669">Unidade de medida</text:p>
          </table:table-cell>
          <table:table-cell table:style-name="Tabela60.A2" office:value-type="string">
            <text:p text:style-name="P669">Quantidade</text:p>
          </table:table-cell>
          <table:table-cell table:style-name="Tabela60.A2" office:value-type="string">
            <text:p text:style-name="P669">Valor Unitário</text:p>
          </table:table-cell>
          <table:table-cell table:style-name="Tabela60.A1" office:value-type="string">
            <text:p text:style-name="P669">Valor total estimado</text:p>
          </table:table-cell>
        </table:table-row>
        <table:table-row table:style-name="Tabela60.3">
          <table:table-cell table:style-name="Tabela60.A3" office:value-type="string">
            <text:p text:style-name="P669">Campus Machado</text:p>
          </table:table-cell>
          <table:table-cell table:style-name="Tabela60.A3" office:value-type="string">
            <text:p text:style-name="P465">Unidade</text:p>
          </table:table-cell>
          <table:table-cell table:style-name="Tabela60.A3" office:value-type="string">
            <text:p text:style-name="P576">300</text:p>
          </table:table-cell>
          <table:table-cell table:style-name="Tabela60.A3" office:value-type="string">
            <text:p text:style-name="P78">R$ 6,65</text:p>
          </table:table-cell>
          <table:table-cell table:style-name="Tabela60.E3" office:value-type="string">
            <text:p text:style-name="P175">R$ 1.995,00</text:p>
          </table:table-cell>
        </table:table-row>
        <table:table-row table:style-name="Tabela60.3">
          <table:table-cell table:style-name="Tabela60.A1" table:number-columns-spanned="4" office:value-type="string">
            <text:p text:style-name="P657">Valor total do item</text:p>
          </table:table-cell>
          <table:covered-table-cell/>
          <table:covered-table-cell/>
          <table:covered-table-cell/>
          <table:table-cell table:style-name="Tabela60.A1" office:value-type="string">
            <text:p text:style-name="P268">R$ <text:span text:style-name="T294">1.995,00</text:span></text:p>
          </table:table-cell>
        </table:table-row>
      </table:table>
      <text:p text:style-name="P648"/>
      <text:p text:style-name="P683"><text:span text:style-name="T68">ITEM </text:span><text:span text:style-name="T39">6</text:span><text:span text:style-name="T43">0</text:span></text:p>
      <text:p text:style-name="P651">Catmat: <text:span text:style-name="T159">420009</text:span></text:p>
      <text:p text:style-name="P664">Descrição detalhada: <text:span text:style-name="T159">NÍPEL ROSCÁVEL 1/2" EM PVC.</text:span></text:p>
      <text:p text:style-name="P663"/>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table:number-columns-spanned="5" office:value-type="string">
            <text:p text:style-name="P657">ÓRGÃO GERENCIADOR</text:p>
          </table:table-cell>
          <table:covered-table-cell/>
          <table:covered-table-cell/>
          <table:covered-table-cell/>
          <table:covered-table-cell/>
        </table:table-row>
        <table:table-row table:style-name="Tabela61.2">
          <table:table-cell table:style-name="Tabela61.A2" office:value-type="string">
            <text:p text:style-name="P669">Local de entrega</text:p>
          </table:table-cell>
          <table:table-cell table:style-name="Tabela61.A2" office:value-type="string">
            <text:p text:style-name="P669">Unidade de medida</text:p>
          </table:table-cell>
          <table:table-cell table:style-name="Tabela61.A2" office:value-type="string">
            <text:p text:style-name="P669">Quantidade</text:p>
          </table:table-cell>
          <table:table-cell table:style-name="Tabela61.A2" office:value-type="string">
            <text:p text:style-name="P669">Valor Unitário</text:p>
          </table:table-cell>
          <table:table-cell table:style-name="Tabela61.A1" office:value-type="string">
            <text:p text:style-name="P669">Valor total estimado</text:p>
          </table:table-cell>
        </table:table-row>
        <table:table-row table:style-name="Tabela61.3">
          <table:table-cell table:style-name="Tabela61.A3" office:value-type="string">
            <text:p text:style-name="P669">Campus Machado</text:p>
          </table:table-cell>
          <table:table-cell table:style-name="Tabela61.A3" office:value-type="string">
            <text:p text:style-name="P466">Unidade</text:p>
          </table:table-cell>
          <table:table-cell table:style-name="Tabela61.A3" office:value-type="string">
            <text:p text:style-name="P577">300</text:p>
          </table:table-cell>
          <table:table-cell table:style-name="Tabela61.A3" office:value-type="string">
            <text:p text:style-name="P79">R$ 2,51</text:p>
          </table:table-cell>
          <table:table-cell table:style-name="Tabela61.E3" office:value-type="string">
            <text:p text:style-name="P176">R$ 753,00</text:p>
          </table:table-cell>
        </table:table-row>
        <table:table-row table:style-name="Tabela61.3">
          <table:table-cell table:style-name="Tabela61.A1" table:number-columns-spanned="4" office:value-type="string">
            <text:p text:style-name="P657">Valor total do item</text:p>
          </table:table-cell>
          <table:covered-table-cell/>
          <table:covered-table-cell/>
          <table:covered-table-cell/>
          <table:table-cell table:style-name="Tabela61.A1" office:value-type="string">
            <text:p text:style-name="P269">R$ <text:span text:style-name="T295">753,00</text:span></text:p>
          </table:table-cell>
        </table:table-row>
      </table:table>
      <text:p text:style-name="P648"/>
      <text:p text:style-name="P683"><text:span text:style-name="T68">ITEM </text:span><text:span text:style-name="T39">6</text:span><text:span text:style-name="T43">1</text:span></text:p>
      <text:p text:style-name="P651">Catmat: <text:span text:style-name="T159">334009</text:span></text:p>
      <text:p text:style-name="P693"><text:span text:style-name="T63">Descrição detalhada:</text:span><text:span text:style-name="T69"> NÍPEL ROSCÁVEL 3/4" EM PVC.</text:span></text:p>
      <text:p text:style-name="P663"/>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table:number-columns-spanned="5" office:value-type="string">
            <text:p text:style-name="P657">ÓRGÃO GERENCIADOR</text:p>
          </table:table-cell>
          <table:covered-table-cell/>
          <table:covered-table-cell/>
          <table:covered-table-cell/>
          <table:covered-table-cell/>
        </table:table-row>
        <table:table-row table:style-name="Tabela62.2">
          <table:table-cell table:style-name="Tabela62.A2" office:value-type="string">
            <text:p text:style-name="P669">Local de entrega</text:p>
          </table:table-cell>
          <table:table-cell table:style-name="Tabela62.A2" office:value-type="string">
            <text:p text:style-name="P669">Unidade de medida</text:p>
          </table:table-cell>
          <table:table-cell table:style-name="Tabela62.A2" office:value-type="string">
            <text:p text:style-name="P669">Quantidade</text:p>
          </table:table-cell>
          <table:table-cell table:style-name="Tabela62.A2" office:value-type="string">
            <text:p text:style-name="P669">Valor Unitário</text:p>
          </table:table-cell>
          <table:table-cell table:style-name="Tabela62.A1" office:value-type="string">
            <text:p text:style-name="P669">Valor total estimado</text:p>
          </table:table-cell>
        </table:table-row>
        <table:table-row table:style-name="Tabela62.3">
          <table:table-cell table:style-name="Tabela62.A3" office:value-type="string">
            <text:p text:style-name="P669">Campus Machado</text:p>
          </table:table-cell>
          <table:table-cell table:style-name="Tabela62.A3" office:value-type="string">
            <text:p text:style-name="P467">Unidade</text:p>
          </table:table-cell>
          <table:table-cell table:style-name="Tabela62.A3" office:value-type="string">
            <text:p text:style-name="P577">300</text:p>
          </table:table-cell>
          <table:table-cell table:style-name="Tabela62.A3" office:value-type="string">
            <text:p text:style-name="P79">R$ 3,36</text:p>
          </table:table-cell>
          <table:table-cell table:style-name="Tabela62.E3" office:value-type="string">
            <text:p text:style-name="P176">R$ 1.008,00</text:p>
          </table:table-cell>
        </table:table-row>
        <table:table-row table:style-name="Tabela62.3">
          <table:table-cell table:style-name="Tabela62.A1" table:number-columns-spanned="4" office:value-type="string">
            <text:p text:style-name="P657">Valor total do item</text:p>
          </table:table-cell>
          <table:covered-table-cell/>
          <table:covered-table-cell/>
          <table:covered-table-cell/>
          <table:table-cell table:style-name="Tabela62.A1" office:value-type="string">
            <text:p text:style-name="P270">R$ <text:span text:style-name="T295">1.008,00</text:span></text:p>
          </table:table-cell>
        </table:table-row>
      </table:table>
      <text:p text:style-name="P648"/>
      <text:p text:style-name="P683"><text:span text:style-name="T68">ITEM </text:span><text:span text:style-name="T39">6</text:span><text:span text:style-name="T43">2</text:span></text:p>
      <text:p text:style-name="P651">Catmat: <text:span text:style-name="T159">422811</text:span></text:p>
      <text:p text:style-name="P693"><text:span text:style-name="T63">Descrição detalhada:</text:span><text:span text:style-name="T69"> PAPELEIRA PLÁSTICA TIPO DISPENSER PARA PAPEL HIGIÊNICO ROLÃO 300M.</text:span></text:p>
      <text:p text:style-name="P663"/>
      <table:table table:name="Tabela63" table:style-name="Tabela63">
        <table:table-column table:style-name="Tabela63.A"/>
        <table:table-column table:style-name="Tabela63.B"/>
        <table:table-column table:style-name="Tabela63.C"/>
        <table:table-column table:style-name="Tabela63.D"/>
        <table:table-column table:style-name="Tabela63.E"/>
        <table:table-row table:style-name="Tabela63.1">
          <table:table-cell table:style-name="Tabela63.A1" table:number-columns-spanned="5" office:value-type="string">
            <text:p text:style-name="P657">ÓRGÃO GERENCIADOR</text:p>
          </table:table-cell>
          <table:covered-table-cell/>
          <table:covered-table-cell/>
          <table:covered-table-cell/>
          <table:covered-table-cell/>
        </table:table-row>
        <table:table-row table:style-name="Tabela63.2">
          <table:table-cell table:style-name="Tabela63.A2" office:value-type="string">
            <text:p text:style-name="P669">Local de entrega</text:p>
          </table:table-cell>
          <table:table-cell table:style-name="Tabela63.A2" office:value-type="string">
            <text:p text:style-name="P669">Unidade de medida</text:p>
          </table:table-cell>
          <table:table-cell table:style-name="Tabela63.A2" office:value-type="string">
            <text:p text:style-name="P669">Quantidade</text:p>
          </table:table-cell>
          <table:table-cell table:style-name="Tabela63.A2" office:value-type="string">
            <text:p text:style-name="P669">Valor Unitário</text:p>
          </table:table-cell>
          <table:table-cell table:style-name="Tabela63.A1" office:value-type="string">
            <text:p text:style-name="P669">Valor total estimado</text:p>
          </table:table-cell>
        </table:table-row>
        <table:table-row table:style-name="Tabela63.3">
          <table:table-cell table:style-name="Tabela63.A3" office:value-type="string">
            <text:p text:style-name="P669">Campus Machado</text:p>
          </table:table-cell>
          <table:table-cell table:style-name="Tabela63.A3" office:value-type="string">
            <text:p text:style-name="P468">Unidade</text:p>
          </table:table-cell>
          <table:table-cell table:style-name="Tabela63.A3" office:value-type="string">
            <text:p text:style-name="P577">150</text:p>
          </table:table-cell>
          <table:table-cell table:style-name="Tabela63.A3" office:value-type="string">
            <text:p text:style-name="P79">R$ 75,93</text:p>
          </table:table-cell>
          <table:table-cell table:style-name="Tabela63.E3" office:value-type="string">
            <text:p text:style-name="P176">R$ 11.389,50</text:p>
          </table:table-cell>
        </table:table-row>
        <text:soft-page-break/>
        <table:table-row table:style-name="Tabela63.3">
          <table:table-cell table:style-name="Tabela63.A1" table:number-columns-spanned="4" office:value-type="string">
            <text:p text:style-name="P657">Valor total do item</text:p>
          </table:table-cell>
          <table:covered-table-cell/>
          <table:covered-table-cell/>
          <table:covered-table-cell/>
          <table:table-cell table:style-name="Tabela63.A1" office:value-type="string">
            <text:p text:style-name="P271">R$ <text:span text:style-name="T295">11.389,50</text:span></text:p>
          </table:table-cell>
        </table:table-row>
      </table:table>
      <text:p text:style-name="P648"/>
      <text:p text:style-name="P683"><text:span text:style-name="T68">ITEM </text:span><text:span text:style-name="T39">6</text:span><text:span text:style-name="T43">3</text:span></text:p>
      <text:p text:style-name="P651">Catmat: <text:span text:style-name="T159">238192</text:span></text:p>
      <text:p text:style-name="P693"><text:span text:style-name="T63">Descrição detalhada:</text:span><text:span text:style-name="T69"> PARAFUSO CASTELO CROMADO, BUCHA 10MM, PARA VASO SANITÁRIO, KIT COM 02 PARAFUSOS DE 10 CM; 02 BUCHAS; 02 ARRUELAS.</text:span></text:p>
      <text:p text:style-name="P663"/>
      <table:table table:name="Tabela64" table:style-name="Tabela64">
        <table:table-column table:style-name="Tabela64.A"/>
        <table:table-column table:style-name="Tabela64.B"/>
        <table:table-column table:style-name="Tabela64.C"/>
        <table:table-column table:style-name="Tabela64.D"/>
        <table:table-column table:style-name="Tabela64.E"/>
        <table:table-row table:style-name="Tabela64.1">
          <table:table-cell table:style-name="Tabela64.A1" table:number-columns-spanned="5" office:value-type="string">
            <text:p text:style-name="P657">ÓRGÃO GERENCIADOR</text:p>
          </table:table-cell>
          <table:covered-table-cell/>
          <table:covered-table-cell/>
          <table:covered-table-cell/>
          <table:covered-table-cell/>
        </table:table-row>
        <table:table-row table:style-name="Tabela64.2">
          <table:table-cell table:style-name="Tabela64.A2" office:value-type="string">
            <text:p text:style-name="P669">Local de entrega</text:p>
          </table:table-cell>
          <table:table-cell table:style-name="Tabela64.A2" office:value-type="string">
            <text:p text:style-name="P669">Unidade de medida</text:p>
          </table:table-cell>
          <table:table-cell table:style-name="Tabela64.A2" office:value-type="string">
            <text:p text:style-name="P669">Quantidade</text:p>
          </table:table-cell>
          <table:table-cell table:style-name="Tabela64.A2" office:value-type="string">
            <text:p text:style-name="P669">Valor Unitário</text:p>
          </table:table-cell>
          <table:table-cell table:style-name="Tabela64.A1" office:value-type="string">
            <text:p text:style-name="P669">Valor total estimado</text:p>
          </table:table-cell>
        </table:table-row>
        <table:table-row table:style-name="Tabela64.3">
          <table:table-cell table:style-name="Tabela64.A3" office:value-type="string">
            <text:p text:style-name="P669">Campus Machado</text:p>
          </table:table-cell>
          <table:table-cell table:style-name="Tabela64.A3" office:value-type="string">
            <text:p text:style-name="P469">Unidade</text:p>
          </table:table-cell>
          <table:table-cell table:style-name="Tabela64.A3" office:value-type="string">
            <text:p text:style-name="P578">100</text:p>
          </table:table-cell>
          <table:table-cell table:style-name="Tabela64.A3" office:value-type="string">
            <text:p text:style-name="P80">R$ 10,55</text:p>
          </table:table-cell>
          <table:table-cell table:style-name="Tabela64.E3" office:value-type="string">
            <text:p text:style-name="P177">R$ 1.055,00</text:p>
          </table:table-cell>
        </table:table-row>
        <table:table-row table:style-name="Tabela64.3">
          <table:table-cell table:style-name="Tabela64.A1" table:number-columns-spanned="4" office:value-type="string">
            <text:p text:style-name="P657">Valor total do item</text:p>
          </table:table-cell>
          <table:covered-table-cell/>
          <table:covered-table-cell/>
          <table:covered-table-cell/>
          <table:table-cell table:style-name="Tabela64.A1" office:value-type="string">
            <text:p text:style-name="P272">R$ <text:span text:style-name="T296">1.055,00</text:span></text:p>
          </table:table-cell>
        </table:table-row>
      </table:table>
      <text:p text:style-name="P648"/>
      <text:p text:style-name="P683"><text:span text:style-name="T68">ITEM </text:span><text:span text:style-name="T39">6</text:span><text:span text:style-name="T43">4</text:span></text:p>
      <text:p text:style-name="P651">Catmat: <text:span text:style-name="T159">239035</text:span></text:p>
      <text:p text:style-name="P693"><text:span text:style-name="T63">Descrição detalhada:</text:span><text:span text:style-name="T69"> PLUG ROSCADO 1/2" EM PVC.</text:span></text:p>
      <text:p text:style-name="P663"/>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657">ÓRGÃO GERENCIADOR</text:p>
          </table:table-cell>
          <table:covered-table-cell/>
          <table:covered-table-cell/>
          <table:covered-table-cell/>
          <table:covered-table-cell/>
        </table:table-row>
        <table:table-row table:style-name="Tabela65.2">
          <table:table-cell table:style-name="Tabela65.A2" office:value-type="string">
            <text:p text:style-name="P669">Local de entrega</text:p>
          </table:table-cell>
          <table:table-cell table:style-name="Tabela65.A2" office:value-type="string">
            <text:p text:style-name="P669">Unidade de medida</text:p>
          </table:table-cell>
          <table:table-cell table:style-name="Tabela65.A2" office:value-type="string">
            <text:p text:style-name="P669">Quantidade</text:p>
          </table:table-cell>
          <table:table-cell table:style-name="Tabela65.A2" office:value-type="string">
            <text:p text:style-name="P669">Valor Unitário</text:p>
          </table:table-cell>
          <table:table-cell table:style-name="Tabela65.A1" office:value-type="string">
            <text:p text:style-name="P669">Valor total estimado</text:p>
          </table:table-cell>
        </table:table-row>
        <table:table-row table:style-name="Tabela65.3">
          <table:table-cell table:style-name="Tabela65.A3" office:value-type="string">
            <text:p text:style-name="P669">Campus Machado</text:p>
          </table:table-cell>
          <table:table-cell table:style-name="Tabela65.A3" office:value-type="string">
            <text:p text:style-name="P470">Unidade</text:p>
          </table:table-cell>
          <table:table-cell table:style-name="Tabela65.A3" office:value-type="string">
            <text:p text:style-name="P578">300</text:p>
          </table:table-cell>
          <table:table-cell table:style-name="Tabela65.A3" office:value-type="string">
            <text:p text:style-name="P80">R$ 1,96</text:p>
          </table:table-cell>
          <table:table-cell table:style-name="Tabela65.E3" office:value-type="string">
            <text:p text:style-name="P177">R$ 588,00</text:p>
          </table:table-cell>
        </table:table-row>
        <table:table-row table:style-name="Tabela65.3">
          <table:table-cell table:style-name="Tabela65.A1" table:number-columns-spanned="4" office:value-type="string">
            <text:p text:style-name="P657">Valor total do item</text:p>
          </table:table-cell>
          <table:covered-table-cell/>
          <table:covered-table-cell/>
          <table:covered-table-cell/>
          <table:table-cell table:style-name="Tabela65.A1" office:value-type="string">
            <text:p text:style-name="P273">R$ <text:span text:style-name="T296">588,00</text:span></text:p>
          </table:table-cell>
        </table:table-row>
      </table:table>
      <text:p text:style-name="P648"/>
      <text:p text:style-name="P683"><text:span text:style-name="T68">ITEM </text:span><text:span text:style-name="T39">6</text:span><text:span text:style-name="T43">5</text:span></text:p>
      <text:p text:style-name="P651">Catmat: <text:span text:style-name="T159">239036</text:span></text:p>
      <text:p text:style-name="P693"><text:span text:style-name="T63">Descrição detalhada:</text:span><text:span text:style-name="T69"> PLUG ROSCADO 3/4" EM PVC.</text:span></text:p>
      <text:p text:style-name="P663"/>
      <table:table table:name="Tabela66" table:style-name="Tabela66">
        <table:table-column table:style-name="Tabela66.A"/>
        <table:table-column table:style-name="Tabela66.B"/>
        <table:table-column table:style-name="Tabela66.C"/>
        <table:table-column table:style-name="Tabela66.D"/>
        <table:table-column table:style-name="Tabela66.E"/>
        <table:table-row table:style-name="Tabela66.1">
          <table:table-cell table:style-name="Tabela66.A1" table:number-columns-spanned="5" office:value-type="string">
            <text:p text:style-name="P657">ÓRGÃO GERENCIADOR</text:p>
          </table:table-cell>
          <table:covered-table-cell/>
          <table:covered-table-cell/>
          <table:covered-table-cell/>
          <table:covered-table-cell/>
        </table:table-row>
        <table:table-row table:style-name="Tabela66.2">
          <table:table-cell table:style-name="Tabela66.A2" office:value-type="string">
            <text:p text:style-name="P669">Local de entrega</text:p>
          </table:table-cell>
          <table:table-cell table:style-name="Tabela66.A2" office:value-type="string">
            <text:p text:style-name="P669">Unidade de medida</text:p>
          </table:table-cell>
          <table:table-cell table:style-name="Tabela66.A2" office:value-type="string">
            <text:p text:style-name="P669">Quantidade</text:p>
          </table:table-cell>
          <table:table-cell table:style-name="Tabela66.A2" office:value-type="string">
            <text:p text:style-name="P669">Valor Unitário</text:p>
          </table:table-cell>
          <table:table-cell table:style-name="Tabela66.A1" office:value-type="string">
            <text:p text:style-name="P669">Valor total estimado</text:p>
          </table:table-cell>
        </table:table-row>
        <table:table-row table:style-name="Tabela66.3">
          <table:table-cell table:style-name="Tabela66.A3" office:value-type="string">
            <text:p text:style-name="P669">Campus Machado</text:p>
          </table:table-cell>
          <table:table-cell table:style-name="Tabela66.A3" office:value-type="string">
            <text:p text:style-name="P471">Unidade</text:p>
          </table:table-cell>
          <table:table-cell table:style-name="Tabela66.A3" office:value-type="string">
            <text:p text:style-name="P579">300</text:p>
          </table:table-cell>
          <table:table-cell table:style-name="Tabela66.A3" office:value-type="string">
            <text:p text:style-name="P81">R$ 2,60</text:p>
          </table:table-cell>
          <table:table-cell table:style-name="Tabela66.E3" office:value-type="string">
            <text:p text:style-name="P178">R$ 780,00</text:p>
          </table:table-cell>
        </table:table-row>
        <table:table-row table:style-name="Tabela66.4">
          <table:table-cell table:style-name="Tabela66.A1" table:number-columns-spanned="4" office:value-type="string">
            <text:p text:style-name="P657">Valor total do item</text:p>
          </table:table-cell>
          <table:covered-table-cell/>
          <table:covered-table-cell/>
          <table:covered-table-cell/>
          <table:table-cell table:style-name="Tabela66.A1" office:value-type="string">
            <text:p text:style-name="P274">R$ <text:span text:style-name="T297">780,00</text:span></text:p>
          </table:table-cell>
        </table:table-row>
      </table:table>
      <text:p text:style-name="P648"/>
      <text:p text:style-name="P683"><text:span text:style-name="T68">ITEM </text:span><text:span text:style-name="T39">6</text:span><text:span text:style-name="T43">6</text:span></text:p>
      <text:p text:style-name="P651"><text:soft-page-break/>Catmat: <text:span text:style-name="T159">280957</text:span></text:p>
      <text:p text:style-name="P693"><text:span text:style-name="T63">Descrição detalhada:</text:span><text:span text:style-name="T69"> RALO SIFONADO QUADRADO, PVC, 100 X 53 MM, SAÍDA 40MM, COM GRELHA QUADRADA BRANCA.</text:span></text:p>
      <text:p text:style-name="P663"/>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table:number-columns-spanned="5" office:value-type="string">
            <text:p text:style-name="P657">ÓRGÃO GERENCIADOR</text:p>
          </table:table-cell>
          <table:covered-table-cell/>
          <table:covered-table-cell/>
          <table:covered-table-cell/>
          <table:covered-table-cell/>
        </table:table-row>
        <table:table-row table:style-name="Tabela67.2">
          <table:table-cell table:style-name="Tabela67.A2" office:value-type="string">
            <text:p text:style-name="P669">Local de entrega</text:p>
          </table:table-cell>
          <table:table-cell table:style-name="Tabela67.A2" office:value-type="string">
            <text:p text:style-name="P669">Unidade de medida</text:p>
          </table:table-cell>
          <table:table-cell table:style-name="Tabela67.A2" office:value-type="string">
            <text:p text:style-name="P669">Quantidade</text:p>
          </table:table-cell>
          <table:table-cell table:style-name="Tabela67.A2" office:value-type="string">
            <text:p text:style-name="P669">Valor Unitário</text:p>
          </table:table-cell>
          <table:table-cell table:style-name="Tabela67.A1" office:value-type="string">
            <text:p text:style-name="P669">Valor total estimado</text:p>
          </table:table-cell>
        </table:table-row>
        <table:table-row table:style-name="Tabela67.3">
          <table:table-cell table:style-name="Tabela67.A3" office:value-type="string">
            <text:p text:style-name="P669">Campus Machado</text:p>
          </table:table-cell>
          <table:table-cell table:style-name="Tabela67.A3" office:value-type="string">
            <text:p text:style-name="P472">Unidade</text:p>
          </table:table-cell>
          <table:table-cell table:style-name="Tabela67.A3" office:value-type="string">
            <text:p text:style-name="P580">50</text:p>
          </table:table-cell>
          <table:table-cell table:style-name="Tabela67.A3" office:value-type="string">
            <text:p text:style-name="P82">R$ 33,67</text:p>
          </table:table-cell>
          <table:table-cell table:style-name="Tabela67.E3" office:value-type="string">
            <text:p text:style-name="P179">R$ 1.683,50</text:p>
          </table:table-cell>
        </table:table-row>
        <table:table-row table:style-name="Tabela67.3">
          <table:table-cell table:style-name="Tabela67.A1" table:number-columns-spanned="4" office:value-type="string">
            <text:p text:style-name="P657">Valor total do item</text:p>
          </table:table-cell>
          <table:covered-table-cell/>
          <table:covered-table-cell/>
          <table:covered-table-cell/>
          <table:table-cell table:style-name="Tabela67.A1" office:value-type="string">
            <text:p text:style-name="P275">R$ <text:span text:style-name="T298">1.683,50</text:span></text:p>
          </table:table-cell>
        </table:table-row>
      </table:table>
      <text:p text:style-name="P648"/>
      <text:p text:style-name="P683"><text:span text:style-name="T68">ITEM </text:span><text:span text:style-name="T39">6</text:span><text:span text:style-name="T43">7</text:span></text:p>
      <text:p text:style-name="P651">Catmat: <text:span text:style-name="T159">236915</text:span></text:p>
      <text:p text:style-name="P694"><text:span text:style-name="T63">Descrição detalhada:</text:span><text:span text:style-name="T69"> REDUÇÃO EXCÊNTRICA PVC P/ ESG PREDIAL DN 100 X 50MM. </text:span></text:p>
      <text:p text:style-name="P663"/>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table:number-columns-spanned="5" office:value-type="string">
            <text:p text:style-name="P657">ÓRGÃO GERENCIADOR</text:p>
          </table:table-cell>
          <table:covered-table-cell/>
          <table:covered-table-cell/>
          <table:covered-table-cell/>
          <table:covered-table-cell/>
        </table:table-row>
        <table:table-row table:style-name="Tabela68.2">
          <table:table-cell table:style-name="Tabela68.A2" office:value-type="string">
            <text:p text:style-name="P669">Local de entrega</text:p>
          </table:table-cell>
          <table:table-cell table:style-name="Tabela68.A2" office:value-type="string">
            <text:p text:style-name="P669">Unidade de medida</text:p>
          </table:table-cell>
          <table:table-cell table:style-name="Tabela68.A2" office:value-type="string">
            <text:p text:style-name="P669">Quantidade</text:p>
          </table:table-cell>
          <table:table-cell table:style-name="Tabela68.A2" office:value-type="string">
            <text:p text:style-name="P669">Valor Unitário</text:p>
          </table:table-cell>
          <table:table-cell table:style-name="Tabela68.A1" office:value-type="string">
            <text:p text:style-name="P669">Valor total estimado</text:p>
          </table:table-cell>
        </table:table-row>
        <table:table-row table:style-name="Tabela68.3">
          <table:table-cell table:style-name="Tabela68.A3" office:value-type="string">
            <text:p text:style-name="P669">Campus Machado</text:p>
          </table:table-cell>
          <table:table-cell table:style-name="Tabela68.A3" office:value-type="string">
            <text:p text:style-name="P473">Unidade</text:p>
          </table:table-cell>
          <table:table-cell table:style-name="Tabela68.A3" office:value-type="string">
            <text:p text:style-name="P580">50</text:p>
          </table:table-cell>
          <table:table-cell table:style-name="Tabela68.A3" office:value-type="string">
            <text:p text:style-name="P82">R$ 13,31</text:p>
          </table:table-cell>
          <table:table-cell table:style-name="Tabela68.E3" office:value-type="string">
            <text:p text:style-name="P179">R$ 665,50</text:p>
          </table:table-cell>
        </table:table-row>
        <table:table-row table:style-name="Tabela68.3">
          <table:table-cell table:style-name="Tabela68.A1" table:number-columns-spanned="4" office:value-type="string">
            <text:p text:style-name="P657">Valor total do item</text:p>
          </table:table-cell>
          <table:covered-table-cell/>
          <table:covered-table-cell/>
          <table:covered-table-cell/>
          <table:table-cell table:style-name="Tabela68.A1" office:value-type="string">
            <text:p text:style-name="P276">R$ <text:span text:style-name="T298">665,50</text:span></text:p>
          </table:table-cell>
        </table:table-row>
      </table:table>
      <text:p text:style-name="P648"/>
      <text:p text:style-name="P683"><text:span text:style-name="T68">ITEM </text:span><text:span text:style-name="T39">6</text:span><text:span text:style-name="T43">8</text:span></text:p>
      <text:p text:style-name="P651">Catmat: <text:span text:style-name="T159">380851</text:span></text:p>
      <text:p text:style-name="P693"><text:span text:style-name="T63">Descrição detalhada:</text:span><text:span text:style-name="T69"> REDUÇÃO EXCÊNTRICA PVC P/ ESG PREDIAL DN 100 X 75MM.</text:span></text:p>
      <text:p text:style-name="P672"/>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table:number-columns-spanned="5" office:value-type="string">
            <text:p text:style-name="P657">ÓRGÃO GERENCIADOR</text:p>
          </table:table-cell>
          <table:covered-table-cell/>
          <table:covered-table-cell/>
          <table:covered-table-cell/>
          <table:covered-table-cell/>
        </table:table-row>
        <table:table-row table:style-name="Tabela69.2">
          <table:table-cell table:style-name="Tabela69.A2" office:value-type="string">
            <text:p text:style-name="P669">Local de entrega</text:p>
          </table:table-cell>
          <table:table-cell table:style-name="Tabela69.A2" office:value-type="string">
            <text:p text:style-name="P669">Unidade de medida</text:p>
          </table:table-cell>
          <table:table-cell table:style-name="Tabela69.A2" office:value-type="string">
            <text:p text:style-name="P669">Quantidade</text:p>
          </table:table-cell>
          <table:table-cell table:style-name="Tabela69.A2" office:value-type="string">
            <text:p text:style-name="P669">Valor Unitário</text:p>
          </table:table-cell>
          <table:table-cell table:style-name="Tabela69.A1" office:value-type="string">
            <text:p text:style-name="P669">Valor total estimado</text:p>
          </table:table-cell>
        </table:table-row>
        <table:table-row table:style-name="Tabela69.3">
          <table:table-cell table:style-name="Tabela69.A3" office:value-type="string">
            <text:p text:style-name="P669">Campus Machado</text:p>
          </table:table-cell>
          <table:table-cell table:style-name="Tabela69.A3" office:value-type="string">
            <text:p text:style-name="P474">Unidade</text:p>
          </table:table-cell>
          <table:table-cell table:style-name="Tabela69.A3" office:value-type="string">
            <text:p text:style-name="P581">50</text:p>
          </table:table-cell>
          <table:table-cell table:style-name="Tabela69.A3" office:value-type="string">
            <text:p text:style-name="P83">R$ 14,89</text:p>
          </table:table-cell>
          <table:table-cell table:style-name="Tabela69.E3" office:value-type="string">
            <text:p text:style-name="P180">R$ 744,50</text:p>
          </table:table-cell>
        </table:table-row>
        <table:table-row table:style-name="Tabela69.3">
          <table:table-cell table:style-name="Tabela69.A1" table:number-columns-spanned="4" office:value-type="string">
            <text:p text:style-name="P657">Valor total do item</text:p>
          </table:table-cell>
          <table:covered-table-cell/>
          <table:covered-table-cell/>
          <table:covered-table-cell/>
          <table:table-cell table:style-name="Tabela69.A1" office:value-type="string">
            <text:p text:style-name="P277">R$ <text:span text:style-name="T299">744,50</text:span></text:p>
          </table:table-cell>
        </table:table-row>
      </table:table>
      <text:p text:style-name="P648"/>
      <text:p text:style-name="P683"><text:span text:style-name="T68">ITEM </text:span><text:span text:style-name="T43">69</text:span></text:p>
      <text:p text:style-name="P651">Catmat: <text:span text:style-name="T159">325971</text:span></text:p>
      <text:p text:style-name="P693"><text:span text:style-name="T63">Descrição detalhada:</text:span><text:span text:style-name="T69"> REDUÇÃO EXCÊNTRICA PVC P/ ESG PREDIAL DN 150 X 100MM.</text:span></text:p>
      <text:p text:style-name="P663"/>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table:number-columns-spanned="5" office:value-type="string">
            <text:p text:style-name="P657">ÓRGÃO GERENCIADOR</text:p>
          </table:table-cell>
          <table:covered-table-cell/>
          <table:covered-table-cell/>
          <table:covered-table-cell/>
          <table:covered-table-cell/>
        </table:table-row>
        <text:soft-page-break/>
        <table:table-row table:style-name="Tabela70.2">
          <table:table-cell table:style-name="Tabela70.A2" office:value-type="string">
            <text:p text:style-name="P669">Local de entrega</text:p>
          </table:table-cell>
          <table:table-cell table:style-name="Tabela70.A2" office:value-type="string">
            <text:p text:style-name="P669">Unidade de medida</text:p>
          </table:table-cell>
          <table:table-cell table:style-name="Tabela70.A2" office:value-type="string">
            <text:p text:style-name="P669">Quantidade</text:p>
          </table:table-cell>
          <table:table-cell table:style-name="Tabela70.A2" office:value-type="string">
            <text:p text:style-name="P55">Valor Unitário</text:p>
          </table:table-cell>
          <table:table-cell table:style-name="Tabela70.A1" office:value-type="string">
            <text:p text:style-name="P55">Valor total estimado</text:p>
          </table:table-cell>
        </table:table-row>
        <table:table-row table:style-name="Tabela70.3">
          <table:table-cell table:style-name="Tabela70.A3" office:value-type="string">
            <text:p text:style-name="P669">Campus Machado</text:p>
          </table:table-cell>
          <table:table-cell table:style-name="Tabela70.A3" office:value-type="string">
            <text:p text:style-name="P475">Unidade</text:p>
          </table:table-cell>
          <table:table-cell table:style-name="Tabela70.A3" office:value-type="string">
            <text:p text:style-name="P582">50</text:p>
          </table:table-cell>
          <table:table-cell table:style-name="Tabela70.A3" office:value-type="string">
            <text:p text:style-name="P56">R$ <text:span text:style-name="T300">35,42</text:span></text:p>
          </table:table-cell>
          <table:table-cell table:style-name="Tabela70.E3" office:value-type="string">
            <text:p text:style-name="P55"><text:s/>R$ <text:span text:style-name="T300">1.771,00</text:span> </text:p>
          </table:table-cell>
        </table:table-row>
        <table:table-row table:style-name="Tabela70.4">
          <table:table-cell table:style-name="Tabela70.A3" table:number-columns-spanned="4" office:value-type="string">
            <text:p text:style-name="P657">Valor total do item</text:p>
          </table:table-cell>
          <table:covered-table-cell/>
          <table:covered-table-cell/>
          <table:covered-table-cell/>
          <table:table-cell table:style-name="Tabela70.E4" office:value-type="string">
            <text:p text:style-name="P57"><text:s/><text:span text:style-name="T119">R$ </text:span><text:span text:style-name="T133">1.771,00</text:span></text:p>
          </table:table-cell>
        </table:table-row>
      </table:table>
      <text:p text:style-name="P648"/>
      <text:p text:style-name="P683"><text:span text:style-name="T68">ITEM </text:span><text:span text:style-name="T39">7</text:span><text:span text:style-name="T43">0</text:span></text:p>
      <text:p text:style-name="P651">Catmat: <text:span text:style-name="T159">432139</text:span></text:p>
      <text:p text:style-name="P693"><text:span text:style-name="T63">Descrição detalhada:</text:span><text:span text:style-name="T69"> REDUÇÃO EXCÊNTRICA PVC P/ ESG PREDIAL DN 200 X 150MM.</text:span></text:p>
      <text:p text:style-name="P663"/>
      <table:table table:name="Tabela71" table:style-name="Tabela71">
        <table:table-column table:style-name="Tabela71.A"/>
        <table:table-column table:style-name="Tabela71.B"/>
        <table:table-column table:style-name="Tabela71.C"/>
        <table:table-column table:style-name="Tabela71.D"/>
        <table:table-column table:style-name="Tabela71.E"/>
        <table:table-row table:style-name="Tabela71.1">
          <table:table-cell table:style-name="Tabela71.A1" table:number-columns-spanned="5" office:value-type="string">
            <text:p text:style-name="P657">ÓRGÃO GERENCIADOR</text:p>
          </table:table-cell>
          <table:covered-table-cell/>
          <table:covered-table-cell/>
          <table:covered-table-cell/>
          <table:covered-table-cell/>
        </table:table-row>
        <table:table-row table:style-name="Tabela71.2">
          <table:table-cell table:style-name="Tabela71.A2" office:value-type="string">
            <text:p text:style-name="P669">Local de entrega</text:p>
          </table:table-cell>
          <table:table-cell table:style-name="Tabela71.A2" office:value-type="string">
            <text:p text:style-name="P669">Unidade de medida</text:p>
          </table:table-cell>
          <table:table-cell table:style-name="Tabela71.A2" office:value-type="string">
            <text:p text:style-name="P669">Quantidade</text:p>
          </table:table-cell>
          <table:table-cell table:style-name="Tabela71.A2" office:value-type="string">
            <text:p text:style-name="P669">Valor Unitário</text:p>
          </table:table-cell>
          <table:table-cell table:style-name="Tabela71.A1" office:value-type="string">
            <text:p text:style-name="P669">Valor total estimado</text:p>
          </table:table-cell>
        </table:table-row>
        <table:table-row table:style-name="Tabela71.3">
          <table:table-cell table:style-name="Tabela71.A3" office:value-type="string">
            <text:p text:style-name="P669">Campus Machado</text:p>
          </table:table-cell>
          <table:table-cell table:style-name="Tabela71.A3" office:value-type="string">
            <text:p text:style-name="P476">Unidade</text:p>
          </table:table-cell>
          <table:table-cell table:style-name="Tabela71.A3" office:value-type="string">
            <text:p text:style-name="P583">50</text:p>
          </table:table-cell>
          <table:table-cell table:style-name="Tabela71.A3" office:value-type="string">
            <text:p text:style-name="P2"><text:span text:style-name="T252">R$ </text:span>73,05 <text:span text:style-name="T252"><text:s/></text:span></text:p>
          </table:table-cell>
          <table:table-cell table:style-name="Tabela71.E3" office:value-type="string">
            <text:p text:style-name="P3"><text:span text:style-name="T252"><text:s/>R$ </text:span>3.652,50 </text:p>
          </table:table-cell>
        </table:table-row>
        <table:table-row table:style-name="Tabela71.4">
          <table:table-cell table:style-name="Tabela71.A1" table:number-columns-spanned="4" office:value-type="string">
            <text:p text:style-name="P657">Valor total do item</text:p>
          </table:table-cell>
          <table:covered-table-cell/>
          <table:covered-table-cell/>
          <table:covered-table-cell/>
          <table:table-cell table:style-name="Tabela71.E4" office:value-type="string">
            <text:p text:style-name="P3"><text:span text:style-name="T256"><text:s/>R$ </text:span><text:span text:style-name="T122">3.652,50</text:span> </text:p>
          </table:table-cell>
        </table:table-row>
      </table:table>
      <text:p text:style-name="P648"/>
      <text:p text:style-name="P683"><text:span text:style-name="T68">ITEM </text:span><text:span text:style-name="T39">7</text:span><text:span text:style-name="T43">1</text:span></text:p>
      <text:p text:style-name="P651">Catmat: <text:span text:style-name="T159">236914</text:span></text:p>
      <text:p text:style-name="P693"><text:span text:style-name="T63">Descrição detalhada:</text:span><text:span text:style-name="T69"> REDUÇÃO EXCÊNTRICA PVC P/ ESG PREDIAL DN 75 X 50MM</text:span></text:p>
      <text:p text:style-name="P663"/>
      <table:table table:name="Tabela72" table:style-name="Tabela72">
        <table:table-column table:style-name="Tabela72.A"/>
        <table:table-column table:style-name="Tabela72.B"/>
        <table:table-column table:style-name="Tabela72.C"/>
        <table:table-column table:style-name="Tabela72.D"/>
        <table:table-column table:style-name="Tabela72.E"/>
        <table:table-row table:style-name="Tabela72.1">
          <table:table-cell table:style-name="Tabela72.A1" table:number-columns-spanned="5" office:value-type="string">
            <text:p text:style-name="P657">ÓRGÃO GERENCIADOR</text:p>
          </table:table-cell>
          <table:covered-table-cell/>
          <table:covered-table-cell/>
          <table:covered-table-cell/>
          <table:covered-table-cell/>
        </table:table-row>
        <table:table-row table:style-name="Tabela72.2">
          <table:table-cell table:style-name="Tabela72.A2" office:value-type="string">
            <text:p text:style-name="P669">Local de entrega</text:p>
          </table:table-cell>
          <table:table-cell table:style-name="Tabela72.A2" office:value-type="string">
            <text:p text:style-name="P669">Unidade de medida</text:p>
          </table:table-cell>
          <table:table-cell table:style-name="Tabela72.A2" office:value-type="string">
            <text:p text:style-name="P669">Quantidade</text:p>
          </table:table-cell>
          <table:table-cell table:style-name="Tabela72.A2" office:value-type="string">
            <text:p text:style-name="P669">Valor Unitário</text:p>
          </table:table-cell>
          <table:table-cell table:style-name="Tabela72.A1" office:value-type="string">
            <text:p text:style-name="P669">Valor total estimado</text:p>
          </table:table-cell>
        </table:table-row>
        <table:table-row table:style-name="Tabela72.3">
          <table:table-cell table:style-name="Tabela72.A3" office:value-type="string">
            <text:p text:style-name="P669">Campus Machado</text:p>
          </table:table-cell>
          <table:table-cell table:style-name="Tabela72.A3" office:value-type="string">
            <text:p text:style-name="P477">Unidade</text:p>
          </table:table-cell>
          <table:table-cell table:style-name="Tabela72.A3" office:value-type="string">
            <text:p text:style-name="P583">50</text:p>
          </table:table-cell>
          <table:table-cell table:style-name="Tabela72.A3" office:value-type="string">
            <text:p text:style-name="P4"><text:span text:style-name="T253">R$ </text:span>12,67 </text:p>
          </table:table-cell>
          <table:table-cell table:style-name="Tabela72.E3" office:value-type="string">
            <text:p text:style-name="P4"><text:span text:style-name="T250">R$ </text:span>633,50 </text:p>
          </table:table-cell>
        </table:table-row>
        <table:table-row table:style-name="Tabela72.3">
          <table:table-cell table:style-name="Tabela72.A1" table:number-columns-spanned="4" office:value-type="string">
            <text:p text:style-name="P657">Valor total do item</text:p>
          </table:table-cell>
          <table:covered-table-cell/>
          <table:covered-table-cell/>
          <table:covered-table-cell/>
          <table:table-cell table:style-name="Tabela72.A1" office:value-type="string">
            <text:p text:style-name="P5"><text:span text:style-name="T257">R$ </text:span><text:span text:style-name="T122">633,50</text:span> </text:p>
          </table:table-cell>
        </table:table-row>
      </table:table>
      <text:p text:style-name="P648"/>
      <text:p text:style-name="P683"><text:span text:style-name="T68">ITEM </text:span><text:span text:style-name="T39">7</text:span><text:span text:style-name="T43">2</text:span></text:p>
      <text:p text:style-name="P651">Catmat: <text:span text:style-name="T159">254252</text:span></text:p>
      <text:p text:style-name="P693"><text:span text:style-name="T63">Descrição detalhada:</text:span><text:span text:style-name="T69"> REGISTRO DE ESFERA 1” CONFECCIONADO EM: MATERIAL DE COBRE, ELASTÔMEROS, E PLÁSTICO DE ENGENHARIA COM ACABAMENTO - TEMPO DE GARANTIA 5 ANOS. </text:span><text:span text:style-name="T73">COMPATÍVEL COM</text:span><text:span text:style-name="T69"> TIGRE, DECA OU </text:span><text:span text:style-name="T73">DE MELHOR QUALIDADE</text:span><text:span text:style-name="T69">.</text:span></text:p>
      <text:p text:style-name="P663"/>
      <table:table table:name="Tabela73" table:style-name="Tabela73">
        <table:table-column table:style-name="Tabela73.A"/>
        <table:table-column table:style-name="Tabela73.B"/>
        <table:table-column table:style-name="Tabela73.C"/>
        <table:table-column table:style-name="Tabela73.D"/>
        <table:table-column table:style-name="Tabela73.E"/>
        <table:table-row table:style-name="Tabela73.1">
          <table:table-cell table:style-name="Tabela73.A1" table:number-columns-spanned="5" office:value-type="string">
            <text:p text:style-name="P657">ÓRGÃO GERENCIADOR</text:p>
          </table:table-cell>
          <table:covered-table-cell/>
          <table:covered-table-cell/>
          <table:covered-table-cell/>
          <table:covered-table-cell/>
        </table:table-row>
        <table:table-row table:style-name="Tabela73.2">
          <table:table-cell table:style-name="Tabela73.A2" office:value-type="string">
            <text:p text:style-name="P669">Local de entrega</text:p>
          </table:table-cell>
          <table:table-cell table:style-name="Tabela73.A2" office:value-type="string">
            <text:p text:style-name="P669">Unidade de medida</text:p>
          </table:table-cell>
          <table:table-cell table:style-name="Tabela73.A2" office:value-type="string">
            <text:p text:style-name="P669">Quantidade</text:p>
          </table:table-cell>
          <table:table-cell table:style-name="Tabela73.A2" office:value-type="string">
            <text:p text:style-name="P669">Valor Unitário</text:p>
          </table:table-cell>
          <table:table-cell table:style-name="Tabela73.A1" office:value-type="string">
            <text:p text:style-name="P669">Valor total estimado</text:p>
          </table:table-cell>
        </table:table-row>
        <text:soft-page-break/>
        <table:table-row table:style-name="Tabela73.3">
          <table:table-cell table:style-name="Tabela73.A3" office:value-type="string">
            <text:p text:style-name="P669">Campus Machado</text:p>
          </table:table-cell>
          <table:table-cell table:style-name="Tabela73.A3" office:value-type="string">
            <text:p text:style-name="P478">Unidade</text:p>
          </table:table-cell>
          <table:table-cell table:style-name="Tabela73.A3" office:value-type="string">
            <text:p text:style-name="P584">100</text:p>
          </table:table-cell>
          <table:table-cell table:style-name="Tabela73.A3" office:value-type="string">
            <text:p text:style-name="P6"><text:span text:style-name="T254">R$ <text:s/></text:span>113,43 </text:p>
          </table:table-cell>
          <table:table-cell table:style-name="Tabela73.E3" office:value-type="string">
            <text:p text:style-name="P6"><text:span text:style-name="T251">R$ </text:span>11.343,00 </text:p>
          </table:table-cell>
        </table:table-row>
        <table:table-row table:style-name="Tabela73.3">
          <table:table-cell table:style-name="Tabela73.A1" table:number-columns-spanned="4" office:value-type="string">
            <text:p text:style-name="P657">Valor total do item</text:p>
          </table:table-cell>
          <table:covered-table-cell/>
          <table:covered-table-cell/>
          <table:covered-table-cell/>
          <table:table-cell table:style-name="Tabela73.A1" office:value-type="string">
            <text:p text:style-name="P6"><text:span text:style-name="T258">R$ </text:span><text:span text:style-name="T122">11.343,00</text:span> </text:p>
          </table:table-cell>
        </table:table-row>
      </table:table>
      <text:p text:style-name="P648"/>
      <text:p text:style-name="P683"><text:span text:style-name="T68">ITEM </text:span><text:span text:style-name="T39">7</text:span><text:span text:style-name="T43">3</text:span></text:p>
      <text:p text:style-name="P651">Catmat: <text:span text:style-name="T159">254250</text:span></text:p>
      <text:p text:style-name="P698"><text:span text:style-name="T63">Descrição detalhada:</text:span><text:span text:style-name="T69"> REGISTRO DE ESFERA ½” CONFECCIONADO EM: MATERIAL DE COBRE, ELASTÔMEROS, E PLÁSTICO DE ENGENHARIA COM ACABAMENTO - TEMPO DE GARANTIA 5 ANOS. </text:span><text:span text:style-name="T73">COMPATÍVEL COM</text:span><text:span text:style-name="T69"> TIGRE, DECA OU </text:span><text:span text:style-name="T73">DE MELHOR QUALIDADE</text:span><text:span text:style-name="T69">.</text:span></text:p>
      <text:p text:style-name="P672"/>
      <table:table table:name="Tabela74" table:style-name="Tabela74">
        <table:table-column table:style-name="Tabela74.A"/>
        <table:table-column table:style-name="Tabela74.B"/>
        <table:table-column table:style-name="Tabela74.C"/>
        <table:table-column table:style-name="Tabela74.D"/>
        <table:table-column table:style-name="Tabela74.E"/>
        <table:table-row table:style-name="Tabela74.1">
          <table:table-cell table:style-name="Tabela74.A1" table:number-columns-spanned="5" office:value-type="string">
            <text:p text:style-name="P657">ÓRGÃO GERENCIADOR</text:p>
          </table:table-cell>
          <table:covered-table-cell/>
          <table:covered-table-cell/>
          <table:covered-table-cell/>
          <table:covered-table-cell/>
        </table:table-row>
        <table:table-row table:style-name="Tabela74.2">
          <table:table-cell table:style-name="Tabela74.A2" office:value-type="string">
            <text:p text:style-name="P669">Local de entrega</text:p>
          </table:table-cell>
          <table:table-cell table:style-name="Tabela74.A2" office:value-type="string">
            <text:p text:style-name="P669">Unidade de medida</text:p>
          </table:table-cell>
          <table:table-cell table:style-name="Tabela74.A2" office:value-type="string">
            <text:p text:style-name="P669">Quantidade</text:p>
          </table:table-cell>
          <table:table-cell table:style-name="Tabela74.A2" office:value-type="string">
            <text:p text:style-name="P669">Valor Unitário</text:p>
          </table:table-cell>
          <table:table-cell table:style-name="Tabela74.A1" office:value-type="string">
            <text:p text:style-name="P669">Valor total estimado</text:p>
          </table:table-cell>
        </table:table-row>
        <table:table-row table:style-name="Tabela74.3">
          <table:table-cell table:style-name="Tabela74.A3" office:value-type="string">
            <text:p text:style-name="P669">Campus Machado</text:p>
          </table:table-cell>
          <table:table-cell table:style-name="Tabela74.A3" office:value-type="string">
            <text:p text:style-name="P478">Unidade</text:p>
          </table:table-cell>
          <table:table-cell table:style-name="Tabela74.A3" office:value-type="string">
            <text:p text:style-name="P584">100</text:p>
          </table:table-cell>
          <table:table-cell table:style-name="Tabela74.A3" office:value-type="string">
            <text:p text:style-name="P6"><text:span text:style-name="T254">R$ <text:s/></text:span>56,74 </text:p>
          </table:table-cell>
          <table:table-cell table:style-name="Tabela74.E3" office:value-type="string">
            <text:p text:style-name="P6"><text:span text:style-name="T251">R$ </text:span>5.674,00 </text:p>
          </table:table-cell>
        </table:table-row>
        <table:table-row table:style-name="Tabela74.3">
          <table:table-cell table:style-name="Tabela74.A1" table:number-columns-spanned="4" office:value-type="string">
            <text:p text:style-name="P657">Valor total do item</text:p>
          </table:table-cell>
          <table:covered-table-cell/>
          <table:covered-table-cell/>
          <table:covered-table-cell/>
          <table:table-cell table:style-name="Tabela74.A1" office:value-type="string">
            <text:p text:style-name="P6"><text:span text:style-name="T258">R$ </text:span><text:span text:style-name="T122">5.674,00</text:span> </text:p>
          </table:table-cell>
        </table:table-row>
      </table:table>
      <text:p text:style-name="P648"/>
      <text:p text:style-name="P683"><text:span text:style-name="T68">ITEM </text:span><text:span text:style-name="T39">7</text:span><text:span text:style-name="T43">4</text:span></text:p>
      <text:p text:style-name="P651">Catmat: <text:span text:style-name="T159">254251</text:span></text:p>
      <text:p text:style-name="P698"><text:span text:style-name="T63">Descrição detalhada:</text:span><text:span text:style-name="T69"> REGISTRO DE ESFERA ¾” CONFECCIONADO EM: MATERIAL DE COBRE, ELASTÔMEROS, E PLÁSTICO DE ENGENHARIA COM ACABAMENTO - TEMPO DE GARANTIA 5 ANOS. </text:span><text:span text:style-name="T73">COMPATÍVEL COM</text:span><text:span text:style-name="T69"> TIGRE, DECA OU </text:span><text:span text:style-name="T73">DE MELHOR QUALIDADE</text:span><text:span text:style-name="T69">.</text:span></text:p>
      <text:p text:style-name="P663"/>
      <table:table table:name="Tabela75" table:style-name="Tabela75">
        <table:table-column table:style-name="Tabela75.A"/>
        <table:table-column table:style-name="Tabela75.B"/>
        <table:table-column table:style-name="Tabela75.C"/>
        <table:table-column table:style-name="Tabela75.D"/>
        <table:table-column table:style-name="Tabela75.E"/>
        <table:table-row table:style-name="Tabela75.1">
          <table:table-cell table:style-name="Tabela75.A1" table:number-columns-spanned="5" office:value-type="string">
            <text:p text:style-name="P657">ÓRGÃO GERENCIADOR</text:p>
          </table:table-cell>
          <table:covered-table-cell/>
          <table:covered-table-cell/>
          <table:covered-table-cell/>
          <table:covered-table-cell/>
        </table:table-row>
        <table:table-row table:style-name="Tabela75.2">
          <table:table-cell table:style-name="Tabela75.A2" office:value-type="string">
            <text:p text:style-name="P669">Local de entrega</text:p>
          </table:table-cell>
          <table:table-cell table:style-name="Tabela75.A2" office:value-type="string">
            <text:p text:style-name="P669">Unidade de medida</text:p>
          </table:table-cell>
          <table:table-cell table:style-name="Tabela75.A2" office:value-type="string">
            <text:p text:style-name="P669">Quantidade</text:p>
          </table:table-cell>
          <table:table-cell table:style-name="Tabela75.A2" office:value-type="string">
            <text:p text:style-name="P669">Valor Unitário</text:p>
          </table:table-cell>
          <table:table-cell table:style-name="Tabela75.A1" office:value-type="string">
            <text:p text:style-name="P669">Valor total estimado</text:p>
          </table:table-cell>
        </table:table-row>
        <table:table-row table:style-name="Tabela75.3">
          <table:table-cell table:style-name="Tabela75.A3" office:value-type="string">
            <text:p text:style-name="P669">Campus Machado</text:p>
          </table:table-cell>
          <table:table-cell table:style-name="Tabela75.A3" office:value-type="string">
            <text:p text:style-name="P479">Unidade</text:p>
          </table:table-cell>
          <table:table-cell table:style-name="Tabela75.A3" office:value-type="string">
            <text:p text:style-name="P584">100</text:p>
          </table:table-cell>
          <table:table-cell table:style-name="Tabela75.A3" office:value-type="string">
            <text:p text:style-name="P7"><text:span text:style-name="T255">R$ </text:span>65,44 </text:p>
          </table:table-cell>
          <table:table-cell table:style-name="Tabela75.E3" office:value-type="string">
            <text:p text:style-name="P209">R$ 6.544,00 </text:p>
          </table:table-cell>
        </table:table-row>
        <table:table-row table:style-name="Tabela75.3">
          <table:table-cell table:style-name="Tabela75.A1" table:number-columns-spanned="4" office:value-type="string">
            <text:p text:style-name="P657">Valor total do item</text:p>
          </table:table-cell>
          <table:covered-table-cell/>
          <table:covered-table-cell/>
          <table:covered-table-cell/>
          <table:table-cell table:style-name="Tabela75.A1" office:value-type="string">
            <text:p text:style-name="P712"><text:span text:style-name="T259">R$ </text:span>6.544,00 </text:p>
          </table:table-cell>
        </table:table-row>
      </table:table>
      <text:p text:style-name="P648"/>
      <text:p text:style-name="P683"><text:span text:style-name="T68">ITEM </text:span><text:span text:style-name="T39">7</text:span><text:span text:style-name="T43">5</text:span></text:p>
      <text:p text:style-name="P651">Catmat: <text:span text:style-name="T159">295283</text:span></text:p>
      <text:p text:style-name="P693"><text:span text:style-name="T63">Descrição detalhada:</text:span><text:span text:style-name="T69"> REGISTRO DE ESFERA ROSCÁVEL 1 ½” FABRICADO EM PVC COM VEDAÇÃO EM BORRACHA NITRÍLICA COM VOLANTE NA COR LARANJA PRESSÃO SUPORTADA DE ATÉ 10 KGF/CM3 GARANTIA DE 1 ANO. </text:span><text:span text:style-name="T73">COMPATÍVEL COM</text:span><text:span text:style-name="T69"> TIGRE OU </text:span><text:span text:style-name="T73">DE MELHOR QUALIDADE</text:span><text:span text:style-name="T69">.</text:span></text:p>
      <text:p text:style-name="P663"/>
      <table:table table:name="Tabela76" table:style-name="Tabela76">
        <table:table-column table:style-name="Tabela76.A"/>
        <table:table-column table:style-name="Tabela76.B"/>
        <table:table-column table:style-name="Tabela76.C"/>
        <table:table-column table:style-name="Tabela76.D"/>
        <table:table-column table:style-name="Tabela76.E"/>
        <table:table-row table:style-name="Tabela76.1">
          <table:table-cell table:style-name="Tabela76.A1" table:number-columns-spanned="5" office:value-type="string">
            <text:p text:style-name="P657">ÓRGÃO GERENCIADOR</text:p>
          </table:table-cell>
          <table:covered-table-cell/>
          <table:covered-table-cell/>
          <table:covered-table-cell/>
          <table:covered-table-cell/>
        </table:table-row>
        <text:soft-page-break/>
        <table:table-row table:style-name="Tabela76.2">
          <table:table-cell table:style-name="Tabela76.A2" office:value-type="string">
            <text:p text:style-name="P669">Local de entrega</text:p>
          </table:table-cell>
          <table:table-cell table:style-name="Tabela76.A2" office:value-type="string">
            <text:p text:style-name="P669">Unidade de medida</text:p>
          </table:table-cell>
          <table:table-cell table:style-name="Tabela76.A2" office:value-type="string">
            <text:p text:style-name="P669">Quantidade</text:p>
          </table:table-cell>
          <table:table-cell table:style-name="Tabela76.A2" office:value-type="string">
            <text:p text:style-name="P669">Valor Unitário</text:p>
          </table:table-cell>
          <table:table-cell table:style-name="Tabela76.A1" office:value-type="string">
            <text:p text:style-name="P669">Valor total estimado</text:p>
          </table:table-cell>
        </table:table-row>
        <table:table-row table:style-name="Tabela76.3">
          <table:table-cell table:style-name="Tabela76.A3" office:value-type="string">
            <text:p text:style-name="P669">Campus Machado</text:p>
          </table:table-cell>
          <table:table-cell table:style-name="Tabela76.A3" office:value-type="string">
            <text:p text:style-name="P480">Unidade</text:p>
          </table:table-cell>
          <table:table-cell table:style-name="Tabela76.A3" office:value-type="string">
            <text:p text:style-name="P584">50</text:p>
          </table:table-cell>
          <table:table-cell table:style-name="Tabela76.A3" office:value-type="string">
            <text:p text:style-name="P58">R$ <text:span text:style-name="T302">74,87</text:span></text:p>
          </table:table-cell>
          <table:table-cell table:style-name="Tabela76.E3" office:value-type="string">
            <text:p text:style-name="P154">R<text:span text:style-name="T301">$ </text:span><text:span text:style-name="T302">3.743,50</text:span></text:p>
          </table:table-cell>
        </table:table-row>
        <table:table-row table:style-name="Tabela76.3">
          <table:table-cell table:style-name="Tabela76.A1" table:number-columns-spanned="4" office:value-type="string">
            <text:p text:style-name="P657">Valor total do item</text:p>
          </table:table-cell>
          <table:covered-table-cell/>
          <table:covered-table-cell/>
          <table:covered-table-cell/>
          <table:table-cell table:style-name="Tabela76.A1" office:value-type="string">
            <text:p text:style-name="P356">R<text:span text:style-name="T301">$ </text:span><text:span text:style-name="T302">3.743,50</text:span></text:p>
          </table:table-cell>
        </table:table-row>
      </table:table>
      <text:p text:style-name="P648"/>
      <text:p text:style-name="P704"><text:span text:style-name="T63">ITEM </text:span><text:span text:style-name="T44">7</text:span><text:span text:style-name="T46">6</text:span></text:p>
      <text:p text:style-name="P683"><text:span text:style-name="T150">Catmat</text:span><text:span text:style-name="T271">: 295252</text:span></text:p>
      <text:p text:style-name="P693"><text:span text:style-name="T63">Descrição detalhada:</text:span><text:span text:style-name="T69"> REGISTRO DE ESFERA ROSCÁVEL 1 ¼” FABRICADO EM PVC COM VEDAÇÃO EM BORRACHA NITRÍLICA COM VOLANTE NA COR LARANJA PRESSÃO SUPORTADA DE ATÉ 10 KGF/CM3 GARANTIA DE 1 ANO. </text:span><text:span text:style-name="T73">COMPATÍVEL COM</text:span><text:span text:style-name="T69"> TIGRE OU </text:span><text:span text:style-name="T73">DE MELHOR QUALIDADE</text:span><text:span text:style-name="T69">.</text:span></text:p>
      <text:p text:style-name="P663"/>
      <table:table table:name="Tabela77" table:style-name="Tabela77">
        <table:table-column table:style-name="Tabela77.A"/>
        <table:table-column table:style-name="Tabela77.B"/>
        <table:table-column table:style-name="Tabela77.C"/>
        <table:table-column table:style-name="Tabela77.D"/>
        <table:table-column table:style-name="Tabela77.E"/>
        <table:table-row table:style-name="Tabela77.1">
          <table:table-cell table:style-name="Tabela77.A1" table:number-columns-spanned="5" office:value-type="string">
            <text:p text:style-name="P657">ÓRGÃO GERENCIADOR</text:p>
          </table:table-cell>
          <table:covered-table-cell/>
          <table:covered-table-cell/>
          <table:covered-table-cell/>
          <table:covered-table-cell/>
        </table:table-row>
        <table:table-row table:style-name="Tabela77.2">
          <table:table-cell table:style-name="Tabela77.A2" office:value-type="string">
            <text:p text:style-name="P669">Local de entrega</text:p>
          </table:table-cell>
          <table:table-cell table:style-name="Tabela77.A2" office:value-type="string">
            <text:p text:style-name="P669">Unidade de medida</text:p>
          </table:table-cell>
          <table:table-cell table:style-name="Tabela77.A2" office:value-type="string">
            <text:p text:style-name="P669">Quantidade</text:p>
          </table:table-cell>
          <table:table-cell table:style-name="Tabela77.A2" office:value-type="string">
            <text:p text:style-name="P669">Valor Unitário</text:p>
          </table:table-cell>
          <table:table-cell table:style-name="Tabela77.A1" office:value-type="string">
            <text:p text:style-name="P669">Valor total estimado</text:p>
          </table:table-cell>
        </table:table-row>
        <table:table-row table:style-name="Tabela77.3">
          <table:table-cell table:style-name="Tabela77.A3" office:value-type="string">
            <text:p text:style-name="P669">Campus Machado</text:p>
          </table:table-cell>
          <table:table-cell table:style-name="Tabela77.A3" office:value-type="string">
            <text:p text:style-name="P481">Unidade</text:p>
          </table:table-cell>
          <table:table-cell table:style-name="Tabela77.A3" office:value-type="string">
            <text:p text:style-name="P585">50</text:p>
          </table:table-cell>
          <table:table-cell table:style-name="Tabela77.A3" office:value-type="string">
            <text:p text:style-name="P59">R$ <text:span text:style-name="T302">53,64</text:span> </text:p>
          </table:table-cell>
          <table:table-cell table:style-name="Tabela77.E3" office:value-type="string">
            <text:p text:style-name="P155">R$ <text:span text:style-name="T302">2.682,00</text:span></text:p>
          </table:table-cell>
        </table:table-row>
        <table:table-row table:style-name="Tabela77.3">
          <table:table-cell table:style-name="Tabela77.A1" table:number-columns-spanned="4" office:value-type="string">
            <text:p text:style-name="P657">Valor total do item</text:p>
          </table:table-cell>
          <table:covered-table-cell/>
          <table:covered-table-cell/>
          <table:covered-table-cell/>
          <table:table-cell table:style-name="Tabela77.A1" office:value-type="string">
            <text:p text:style-name="P278">R$ <text:span text:style-name="T302">2.682,00</text:span></text:p>
          </table:table-cell>
        </table:table-row>
      </table:table>
      <text:p text:style-name="P648"/>
      <text:p text:style-name="P683"><text:span text:style-name="T68">ITEM </text:span><text:span text:style-name="T39">7</text:span><text:span text:style-name="T43">7</text:span></text:p>
      <text:p text:style-name="P651">Catmat: <text:span text:style-name="T159">294596</text:span></text:p>
      <text:p text:style-name="P695"><text:span text:style-name="T63">Descrição detalhada:</text:span><text:span text:style-name="T69"> REGISTRO DE ESFERA ROSCÁVEL 1 FABRICADO EM PVC COM VEDAÇÃO EM BORRACHA NITRÍLICA COM VOLANTE NA COR LARANJA PRESSÃO SUPORTADA DE ATÉ 16 KGF/CM3 GARANTIA DE 1 ANO. </text:span><text:span text:style-name="T74">COMPATÍVEL COM</text:span><text:span text:style-name="T69"> TIGRE OU </text:span><text:span text:style-name="T74">DE MELHOR QUALIDADE</text:span><text:span text:style-name="T69">.</text:span></text:p>
      <text:p text:style-name="P663"/>
      <table:table table:name="Tabela78" table:style-name="Tabela78">
        <table:table-column table:style-name="Tabela78.A"/>
        <table:table-column table:style-name="Tabela78.B"/>
        <table:table-column table:style-name="Tabela78.C"/>
        <table:table-column table:style-name="Tabela78.D"/>
        <table:table-column table:style-name="Tabela78.E"/>
        <table:table-row table:style-name="Tabela78.1">
          <table:table-cell table:style-name="Tabela78.A1" table:number-columns-spanned="5" office:value-type="string">
            <text:p text:style-name="P657">ÓRGÃO GERENCIADOR</text:p>
          </table:table-cell>
          <table:covered-table-cell/>
          <table:covered-table-cell/>
          <table:covered-table-cell/>
          <table:covered-table-cell/>
        </table:table-row>
        <table:table-row table:style-name="Tabela78.2">
          <table:table-cell table:style-name="Tabela78.A2" office:value-type="string">
            <text:p text:style-name="P669">Local de entrega</text:p>
          </table:table-cell>
          <table:table-cell table:style-name="Tabela78.A2" office:value-type="string">
            <text:p text:style-name="P669">Unidade de medida</text:p>
          </table:table-cell>
          <table:table-cell table:style-name="Tabela78.A2" office:value-type="string">
            <text:p text:style-name="P669">Quantidade</text:p>
          </table:table-cell>
          <table:table-cell table:style-name="Tabela78.A2" office:value-type="string">
            <text:p text:style-name="P669">Valor Unitário</text:p>
          </table:table-cell>
          <table:table-cell table:style-name="Tabela78.A1" office:value-type="string">
            <text:p text:style-name="P669">Valor total estimado</text:p>
          </table:table-cell>
        </table:table-row>
        <table:table-row table:style-name="Tabela78.3">
          <table:table-cell table:style-name="Tabela78.A3" office:value-type="string">
            <text:p text:style-name="P669">Campus Machado</text:p>
          </table:table-cell>
          <table:table-cell table:style-name="Tabela78.A3" office:value-type="string">
            <text:p text:style-name="P482">Unidade</text:p>
          </table:table-cell>
          <table:table-cell table:style-name="Tabela78.A3" office:value-type="string">
            <text:p text:style-name="P585">100</text:p>
          </table:table-cell>
          <table:table-cell table:style-name="Tabela78.A3" office:value-type="string">
            <text:p text:style-name="P60">R$ <text:span text:style-name="T302">36,92</text:span> </text:p>
          </table:table-cell>
          <table:table-cell table:style-name="Tabela78.E3" office:value-type="string">
            <text:p text:style-name="P156">R$ <text:span text:style-name="T302">3.692,00</text:span></text:p>
          </table:table-cell>
        </table:table-row>
        <table:table-row table:style-name="Tabela78.3">
          <table:table-cell table:style-name="Tabela78.A1" table:number-columns-spanned="4" office:value-type="string">
            <text:p text:style-name="P657">Valor total do item</text:p>
          </table:table-cell>
          <table:covered-table-cell/>
          <table:covered-table-cell/>
          <table:covered-table-cell/>
          <table:table-cell table:style-name="Tabela78.A1" office:value-type="string">
            <text:p text:style-name="P279">R$ <text:span text:style-name="T302">3.692,00</text:span> </text:p>
          </table:table-cell>
        </table:table-row>
      </table:table>
      <text:p text:style-name="P648"/>
      <text:p text:style-name="P683"><text:span text:style-name="T68">ITEM </text:span><text:span text:style-name="T39">7</text:span><text:span text:style-name="T43">8</text:span></text:p>
      <text:p text:style-name="P651">Catmat: <text:span text:style-name="T159">469292</text:span></text:p>
      <text:p text:style-name="P693"><text:span text:style-name="T63">Descrição detalhada:</text:span><text:span text:style-name="T69"> REGISTRO DE ESFERA ROSCÁVEL ½ FABRICADO EM PVC COM VEDAÇÃO EM BORRACHA NITRÍLICA COM VOLANTE NA COR LARANJA PRESSÃO SUPORTADA </text:span><text:soft-page-break/><text:span text:style-name="T69">DE ATÉ 16 KGF/CM3, GARANTIA DE 1 ANO. </text:span><text:span text:style-name="T74">COMPATÍVEL COM</text:span><text:span text:style-name="T69"> TIGRE OU </text:span><text:span text:style-name="T74">DE MELHOR QUALIDADE</text:span><text:span text:style-name="T69">.</text:span></text:p>
      <text:p text:style-name="P672"/>
      <table:table table:name="Tabela79" table:style-name="Tabela79">
        <table:table-column table:style-name="Tabela79.A"/>
        <table:table-column table:style-name="Tabela79.B"/>
        <table:table-column table:style-name="Tabela79.C"/>
        <table:table-column table:style-name="Tabela79.D"/>
        <table:table-column table:style-name="Tabela79.E"/>
        <table:table-row table:style-name="Tabela79.1">
          <table:table-cell table:style-name="Tabela79.A1" table:number-columns-spanned="5" office:value-type="string">
            <text:p text:style-name="P657">ÓRGÃO GERENCIADOR</text:p>
          </table:table-cell>
          <table:covered-table-cell/>
          <table:covered-table-cell/>
          <table:covered-table-cell/>
          <table:covered-table-cell/>
        </table:table-row>
        <table:table-row table:style-name="Tabela79.2">
          <table:table-cell table:style-name="Tabela79.A2" office:value-type="string">
            <text:p text:style-name="P669">Local de entrega</text:p>
          </table:table-cell>
          <table:table-cell table:style-name="Tabela79.A2" office:value-type="string">
            <text:p text:style-name="P669">Unidade de medida</text:p>
          </table:table-cell>
          <table:table-cell table:style-name="Tabela79.A2" office:value-type="string">
            <text:p text:style-name="P669">Quantidade</text:p>
          </table:table-cell>
          <table:table-cell table:style-name="Tabela79.A2" office:value-type="string">
            <text:p text:style-name="P669">Valor Unitário</text:p>
          </table:table-cell>
          <table:table-cell table:style-name="Tabela79.A1" office:value-type="string">
            <text:p text:style-name="P669">Valor total estimado</text:p>
          </table:table-cell>
        </table:table-row>
        <table:table-row table:style-name="Tabela79.3">
          <table:table-cell table:style-name="Tabela79.A3" office:value-type="string">
            <text:p text:style-name="P669">Campus Machado</text:p>
          </table:table-cell>
          <table:table-cell table:style-name="Tabela79.A3" office:value-type="string">
            <text:p text:style-name="P483">Unidade</text:p>
          </table:table-cell>
          <table:table-cell table:style-name="Tabela79.A3" office:value-type="string">
            <text:p text:style-name="P586">100</text:p>
          </table:table-cell>
          <table:table-cell table:style-name="Tabela79.A3" office:value-type="string">
            <text:p text:style-name="P61">R$ <text:span text:style-name="T303">22,94</text:span></text:p>
          </table:table-cell>
          <table:table-cell table:style-name="Tabela79.E3" office:value-type="string">
            <text:p text:style-name="P157">R$ <text:span text:style-name="T303">2.294,00</text:span> </text:p>
          </table:table-cell>
        </table:table-row>
        <table:table-row table:style-name="Tabela79.3">
          <table:table-cell table:style-name="Tabela79.A1" table:number-columns-spanned="4" office:value-type="string">
            <text:p text:style-name="P657">Valor total do item</text:p>
          </table:table-cell>
          <table:covered-table-cell/>
          <table:covered-table-cell/>
          <table:covered-table-cell/>
          <table:table-cell table:style-name="Tabela79.A1" office:value-type="string">
            <text:p text:style-name="P353">R$ <text:span text:style-name="T303">2.294,00</text:span><text:span text:style-name="T158"> </text:span></text:p>
          </table:table-cell>
        </table:table-row>
      </table:table>
      <text:p text:style-name="P648"/>
      <text:p text:style-name="P683"><text:span text:style-name="T68">ITEM </text:span><text:span text:style-name="T43">79</text:span></text:p>
      <text:p text:style-name="P651">Catmat: <text:span text:style-name="T159">294597</text:span></text:p>
      <text:p text:style-name="P664">Descrição detalhada: <text:span text:style-name="T159">REGISTRO DE ESFERA ROSCÁVEL 2” FABRICADO EM PVC COM VEDAÇÃO EM BORRACHA NITRÍLICA COM VOLANTE NA COR LARANJA PRESSÃO SUPORTADA DE ATÉ 10 KGF/CM3 GARANTIA DE 1 ANO. </text:span><text:span text:style-name="T163">COMPATÍVEL COM </text:span><text:span text:style-name="T159">TIGRE OU </text:span><text:span text:style-name="T163">DE MELHOR QUALIDADE</text:span><text:span text:style-name="T159">.</text:span></text:p>
      <text:p text:style-name="P663"/>
      <table:table table:name="Tabela80" table:style-name="Tabela80">
        <table:table-column table:style-name="Tabela80.A"/>
        <table:table-column table:style-name="Tabela80.B"/>
        <table:table-column table:style-name="Tabela80.C"/>
        <table:table-column table:style-name="Tabela80.D"/>
        <table:table-column table:style-name="Tabela80.E"/>
        <table:table-row table:style-name="Tabela80.1">
          <table:table-cell table:style-name="Tabela80.A1" table:number-columns-spanned="5" office:value-type="string">
            <text:p text:style-name="P657">ÓRGÃO GERENCIADOR</text:p>
          </table:table-cell>
          <table:covered-table-cell/>
          <table:covered-table-cell/>
          <table:covered-table-cell/>
          <table:covered-table-cell/>
        </table:table-row>
        <table:table-row table:style-name="Tabela80.2">
          <table:table-cell table:style-name="Tabela80.A2" office:value-type="string">
            <text:p text:style-name="P669">Local de entrega</text:p>
          </table:table-cell>
          <table:table-cell table:style-name="Tabela80.A2" office:value-type="string">
            <text:p text:style-name="P669">Unidade de medida</text:p>
          </table:table-cell>
          <table:table-cell table:style-name="Tabela80.A2" office:value-type="string">
            <text:p text:style-name="P669">Quantidade</text:p>
          </table:table-cell>
          <table:table-cell table:style-name="Tabela80.A2" office:value-type="string">
            <text:p text:style-name="P669">Valor Unitário</text:p>
          </table:table-cell>
          <table:table-cell table:style-name="Tabela80.A1" office:value-type="string">
            <text:p text:style-name="P669">Valor total estimado</text:p>
          </table:table-cell>
        </table:table-row>
        <table:table-row table:style-name="Tabela80.3">
          <table:table-cell table:style-name="Tabela80.A3" office:value-type="string">
            <text:p text:style-name="P669">Campus Machado</text:p>
          </table:table-cell>
          <table:table-cell table:style-name="Tabela80.A3" office:value-type="string">
            <text:p text:style-name="P484">Unidade</text:p>
          </table:table-cell>
          <table:table-cell table:style-name="Tabela80.A3" office:value-type="string">
            <text:p text:style-name="P586">50</text:p>
          </table:table-cell>
          <table:table-cell table:style-name="Tabela80.A3" office:value-type="string">
            <text:p text:style-name="P84">R$ 113,81</text:p>
          </table:table-cell>
          <table:table-cell table:style-name="Tabela80.E3" office:value-type="string">
            <text:p text:style-name="P181">R$ 5.690,50</text:p>
          </table:table-cell>
        </table:table-row>
        <table:table-row table:style-name="Tabela80.3">
          <table:table-cell table:style-name="Tabela80.A1" table:number-columns-spanned="4" office:value-type="string">
            <text:p text:style-name="P657">Valor total do item</text:p>
          </table:table-cell>
          <table:covered-table-cell/>
          <table:covered-table-cell/>
          <table:covered-table-cell/>
          <table:table-cell table:style-name="Tabela80.A1" office:value-type="string">
            <text:p text:style-name="P280">R$ <text:span text:style-name="T303">5.690,50</text:span></text:p>
          </table:table-cell>
        </table:table-row>
      </table:table>
      <text:p text:style-name="P648"/>
      <text:p text:style-name="P683"><text:span text:style-name="T68">ITEM </text:span><text:span text:style-name="T39">8</text:span><text:span text:style-name="T43">0</text:span></text:p>
      <text:p text:style-name="P651">Catmat: <text:span text:style-name="T159">469325</text:span></text:p>
      <text:p text:style-name="P693"><text:span text:style-name="T63">Descrição detalhada:</text:span><text:span text:style-name="T69"> REGISTRO DE ESFERA ROSCÁVEL ¾” FABRICADO EM PVC COM VEDAÇÃO EM BORRACHA NITRÍLICA COM VOLANTE NA COR LARANJA PRESSÃO SUPORTADA DE ATÉ 16 KGF/CM3 GARANTIA DE 1 ANO. </text:span><text:span text:style-name="T75">COMPATÍVEL COM</text:span><text:span text:style-name="T69"> TIGRE OU SUPERIOR.</text:span></text:p>
      <text:p text:style-name="P672"/>
      <table:table table:name="Tabela81" table:style-name="Tabela81">
        <table:table-column table:style-name="Tabela81.A"/>
        <table:table-column table:style-name="Tabela81.B"/>
        <table:table-column table:style-name="Tabela81.C"/>
        <table:table-column table:style-name="Tabela81.D"/>
        <table:table-column table:style-name="Tabela81.E"/>
        <table:table-row table:style-name="Tabela81.1">
          <table:table-cell table:style-name="Tabela81.A1" table:number-columns-spanned="5" office:value-type="string">
            <text:p text:style-name="P657">ÓRGÃO GERENCIADOR</text:p>
          </table:table-cell>
          <table:covered-table-cell/>
          <table:covered-table-cell/>
          <table:covered-table-cell/>
          <table:covered-table-cell/>
        </table:table-row>
        <table:table-row table:style-name="Tabela81.2">
          <table:table-cell table:style-name="Tabela81.A2" office:value-type="string">
            <text:p text:style-name="P669">Local de entrega</text:p>
          </table:table-cell>
          <table:table-cell table:style-name="Tabela81.A2" office:value-type="string">
            <text:p text:style-name="P669">Unidade de medida</text:p>
          </table:table-cell>
          <table:table-cell table:style-name="Tabela81.A2" office:value-type="string">
            <text:p text:style-name="P669">Quantidade</text:p>
          </table:table-cell>
          <table:table-cell table:style-name="Tabela81.A2" office:value-type="string">
            <text:p text:style-name="P669">Valor Unitário</text:p>
          </table:table-cell>
          <table:table-cell table:style-name="Tabela81.A1" office:value-type="string">
            <text:p text:style-name="P669">Valor total estimado</text:p>
          </table:table-cell>
        </table:table-row>
        <table:table-row table:style-name="Tabela81.3">
          <table:table-cell table:style-name="Tabela81.A3" office:value-type="string">
            <text:p text:style-name="P669">Campus Machado</text:p>
          </table:table-cell>
          <table:table-cell table:style-name="Tabela81.A3" office:value-type="string">
            <text:p text:style-name="P485">Unidade</text:p>
          </table:table-cell>
          <table:table-cell table:style-name="Tabela81.A3" office:value-type="string">
            <text:p text:style-name="P587">100</text:p>
          </table:table-cell>
          <table:table-cell table:style-name="Tabela81.A3" office:value-type="string">
            <text:p text:style-name="P62">R$ <text:span text:style-name="T304">23,49</text:span> </text:p>
          </table:table-cell>
          <table:table-cell table:style-name="Tabela81.E3" office:value-type="string">
            <text:p text:style-name="P158">R$ <text:span text:style-name="T304">2.349,00</text:span> </text:p>
          </table:table-cell>
        </table:table-row>
        <table:table-row table:style-name="Tabela81.3">
          <table:table-cell table:style-name="Tabela81.A1" table:number-columns-spanned="4" office:value-type="string">
            <text:p text:style-name="P657">Valor total do item</text:p>
          </table:table-cell>
          <table:covered-table-cell/>
          <table:covered-table-cell/>
          <table:covered-table-cell/>
          <table:table-cell table:style-name="Tabela81.A1" office:value-type="string">
            <text:p text:style-name="P281">R$ <text:span text:style-name="T304">2.349,00</text:span><text:span text:style-name="T158"> </text:span></text:p>
          </table:table-cell>
        </table:table-row>
      </table:table>
      <text:p text:style-name="P648"/>
      <text:p text:style-name="P683"><text:span text:style-name="T68">ITEM </text:span><text:span text:style-name="T41">8</text:span><text:span text:style-name="T43">1</text:span></text:p>
      <text:p text:style-name="P651">Catmat: <text:span text:style-name="T159">298069</text:span></text:p>
      <text:p text:style-name="P664"><text:soft-page-break/>Descrição detalhada:<text:span text:style-name="T159"> REGISTRO DE ESFERA SOLDÁVEL 20MM FABRICADO EM PVC COM VEDAÇÃO EM BORRACHA NITRÍLICA COM VOLANTE NA COR LARANJA PRESSÃO SUPORTADA DE ATÉ 16 KGF/CM3 GARANTIA DE 1 ANO. </text:span><text:span text:style-name="T163">COMPATÍVEL COM</text:span><text:span text:style-name="T159"> TIGRE OU </text:span><text:span text:style-name="T163">DE MELHOR QUALIDADE</text:span><text:span text:style-name="T159">.</text:span></text:p>
      <text:p text:style-name="P663"/>
      <table:table table:name="Tabela82" table:style-name="Tabela82">
        <table:table-column table:style-name="Tabela82.A"/>
        <table:table-column table:style-name="Tabela82.B"/>
        <table:table-column table:style-name="Tabela82.C"/>
        <table:table-column table:style-name="Tabela82.D"/>
        <table:table-column table:style-name="Tabela82.E"/>
        <table:table-row table:style-name="Tabela82.1">
          <table:table-cell table:style-name="Tabela82.A1" table:number-columns-spanned="5" office:value-type="string">
            <text:p text:style-name="P657">ÓRGÃO GERENCIADOR</text:p>
          </table:table-cell>
          <table:covered-table-cell/>
          <table:covered-table-cell/>
          <table:covered-table-cell/>
          <table:covered-table-cell/>
        </table:table-row>
        <table:table-row table:style-name="Tabela82.2">
          <table:table-cell table:style-name="Tabela82.A2" office:value-type="string">
            <text:p text:style-name="P669">Local de entrega</text:p>
          </table:table-cell>
          <table:table-cell table:style-name="Tabela82.A2" office:value-type="string">
            <text:p text:style-name="P669">Unidade de medida</text:p>
          </table:table-cell>
          <table:table-cell table:style-name="Tabela82.A2" office:value-type="string">
            <text:p text:style-name="P669">Quantidade</text:p>
          </table:table-cell>
          <table:table-cell table:style-name="Tabela82.A2" office:value-type="string">
            <text:p text:style-name="P669">Valor Unitário</text:p>
          </table:table-cell>
          <table:table-cell table:style-name="Tabela82.A1" office:value-type="string">
            <text:p text:style-name="P669">Valor total estimado</text:p>
          </table:table-cell>
        </table:table-row>
        <table:table-row table:style-name="Tabela82.3">
          <table:table-cell table:style-name="Tabela82.A3" office:value-type="string">
            <text:p text:style-name="P669">Campus Machado</text:p>
          </table:table-cell>
          <table:table-cell table:style-name="Tabela82.A3" office:value-type="string">
            <text:p text:style-name="P486">Unidade</text:p>
          </table:table-cell>
          <table:table-cell table:style-name="Tabela82.A3" office:value-type="string">
            <text:p text:style-name="P588">100</text:p>
          </table:table-cell>
          <table:table-cell table:style-name="Tabela82.A3" office:value-type="string">
            <text:p text:style-name="P85">R$ 15,94</text:p>
          </table:table-cell>
          <table:table-cell table:style-name="Tabela82.E3" office:value-type="string">
            <text:p text:style-name="P182">R$ 1.594,00</text:p>
          </table:table-cell>
        </table:table-row>
        <table:table-row table:style-name="Tabela82.3">
          <table:table-cell table:style-name="Tabela82.A1" table:number-columns-spanned="4" office:value-type="string">
            <text:p text:style-name="P657">Valor total do item</text:p>
          </table:table-cell>
          <table:covered-table-cell/>
          <table:covered-table-cell/>
          <table:covered-table-cell/>
          <table:table-cell table:style-name="Tabela82.A1" office:value-type="string">
            <text:p text:style-name="P282"><text:span text:style-name="T305">R$ 1.594,00</text:span> </text:p>
          </table:table-cell>
        </table:table-row>
      </table:table>
      <text:p text:style-name="P648"/>
      <text:p text:style-name="P683"><text:span text:style-name="T68">ITEM </text:span><text:span text:style-name="T39">8</text:span><text:span text:style-name="T43">2</text:span></text:p>
      <text:p text:style-name="P651">Catmat: <text:span text:style-name="T159">240634</text:span></text:p>
      <text:p text:style-name="P664">Descrição detalhada: <text:span text:style-name="T159">REGISTRO DE ESFERA SOLDÁVEL 20MM FABRICADO EM PVC COM VEDAÇÃO EM BORRACHA NITRÍLICA COM VOLANTE NA COR LARANJA PRESSÃO SUPORTADA DE ATÉ 16 KGF/CM3 GARANTIA DE 1 ANO. </text:span><text:span text:style-name="T163">COMPATÍVEL COM</text:span><text:span text:style-name="T159"> TIGRE OU </text:span><text:span text:style-name="T163">DE MELHOR QUALIDADE</text:span><text:span text:style-name="T159">.</text:span></text:p>
      <text:p text:style-name="P663"/>
      <table:table table:name="Tabela83" table:style-name="Tabela83">
        <table:table-column table:style-name="Tabela83.A"/>
        <table:table-column table:style-name="Tabela83.B"/>
        <table:table-column table:style-name="Tabela83.C"/>
        <table:table-column table:style-name="Tabela83.D"/>
        <table:table-column table:style-name="Tabela83.E"/>
        <table:table-row table:style-name="Tabela83.1">
          <table:table-cell table:style-name="Tabela83.A1" table:number-columns-spanned="5" office:value-type="string">
            <text:p text:style-name="P657">ÓRGÃO GERENCIADOR</text:p>
          </table:table-cell>
          <table:covered-table-cell/>
          <table:covered-table-cell/>
          <table:covered-table-cell/>
          <table:covered-table-cell/>
        </table:table-row>
        <table:table-row table:style-name="Tabela83.2">
          <table:table-cell table:style-name="Tabela83.A2" office:value-type="string">
            <text:p text:style-name="P669">Local de entrega</text:p>
          </table:table-cell>
          <table:table-cell table:style-name="Tabela83.A2" office:value-type="string">
            <text:p text:style-name="P669">Unidade de medida</text:p>
          </table:table-cell>
          <table:table-cell table:style-name="Tabela83.A2" office:value-type="string">
            <text:p text:style-name="P669">Quantidade</text:p>
          </table:table-cell>
          <table:table-cell table:style-name="Tabela83.A2" office:value-type="string">
            <text:p text:style-name="P669">Valor Unitário</text:p>
          </table:table-cell>
          <table:table-cell table:style-name="Tabela83.A1" office:value-type="string">
            <text:p text:style-name="P669">Valor total estimado</text:p>
          </table:table-cell>
        </table:table-row>
        <table:table-row table:style-name="Tabela83.3">
          <table:table-cell table:style-name="Tabela83.A3" office:value-type="string">
            <text:p text:style-name="P669">Campus Machado</text:p>
          </table:table-cell>
          <table:table-cell table:style-name="Tabela83.A3" office:value-type="string">
            <text:p text:style-name="P487">Unidade</text:p>
          </table:table-cell>
          <table:table-cell table:style-name="Tabela83.A3" office:value-type="string">
            <text:p text:style-name="P588">100</text:p>
          </table:table-cell>
          <table:table-cell table:style-name="Tabela83.A3" office:value-type="string">
            <text:p text:style-name="P85">R$ 12,79</text:p>
          </table:table-cell>
          <table:table-cell table:style-name="Tabela83.E3" office:value-type="string">
            <text:p text:style-name="P182">R$ 1.279,00</text:p>
          </table:table-cell>
        </table:table-row>
        <table:table-row table:style-name="Tabela83.3">
          <table:table-cell table:style-name="Tabela83.A1" table:number-columns-spanned="4" office:value-type="string">
            <text:p text:style-name="P657">Valor total do item</text:p>
          </table:table-cell>
          <table:covered-table-cell/>
          <table:covered-table-cell/>
          <table:covered-table-cell/>
          <table:table-cell table:style-name="Tabela83.A1" office:value-type="string">
            <text:p text:style-name="P283">R$<text:span text:style-name="T305"> 1.279,00</text:span></text:p>
          </table:table-cell>
        </table:table-row>
      </table:table>
      <text:p text:style-name="P648"/>
      <text:p text:style-name="P683"><text:span text:style-name="T68">ITEM </text:span><text:span text:style-name="T39">8</text:span><text:span text:style-name="T43">3</text:span></text:p>
      <text:p text:style-name="P651">Catmat: <text:span text:style-name="T159">257682</text:span></text:p>
      <text:p text:style-name="P693"><text:span text:style-name="T63">Descrição detalhada:</text:span><text:span text:style-name="T69"> REGISTRO DE ESFERA SOLDÁVEL 32 MM FABRICADO EM PVC COM VEDAÇÃO EM BORRACHA NITRÍLICA COM VOLANTE NA COR LARANJA PRESSÃO SUPORTADA DE ATÉ 16 KGF/CM3 GARANTIA DE 1 ANO </text:span><text:span text:style-name="T76">COMPATÍVEL COM</text:span><text:span text:style-name="T69"> TIGRE OU </text:span><text:span text:style-name="T76">DE MELHOR QUALIDADE</text:span><text:span text:style-name="T69">.</text:span></text:p>
      <text:p text:style-name="P663"/>
      <table:table table:name="Tabela84" table:style-name="Tabela84">
        <table:table-column table:style-name="Tabela84.A"/>
        <table:table-column table:style-name="Tabela84.B"/>
        <table:table-column table:style-name="Tabela84.C"/>
        <table:table-column table:style-name="Tabela84.D"/>
        <table:table-column table:style-name="Tabela84.E"/>
        <table:table-row table:style-name="Tabela84.1">
          <table:table-cell table:style-name="Tabela84.A1" table:number-columns-spanned="5" office:value-type="string">
            <text:p text:style-name="P657">ÓRGÃO GERENCIADOR</text:p>
          </table:table-cell>
          <table:covered-table-cell/>
          <table:covered-table-cell/>
          <table:covered-table-cell/>
          <table:covered-table-cell/>
        </table:table-row>
        <table:table-row table:style-name="Tabela84.2">
          <table:table-cell table:style-name="Tabela84.A2" office:value-type="string">
            <text:p text:style-name="P669">Local de entrega</text:p>
          </table:table-cell>
          <table:table-cell table:style-name="Tabela84.A2" office:value-type="string">
            <text:p text:style-name="P669">Unidade de medida</text:p>
          </table:table-cell>
          <table:table-cell table:style-name="Tabela84.A2" office:value-type="string">
            <text:p text:style-name="P669">Quantidade</text:p>
          </table:table-cell>
          <table:table-cell table:style-name="Tabela84.A2" office:value-type="string">
            <text:p text:style-name="P669">Valor Unitário</text:p>
          </table:table-cell>
          <table:table-cell table:style-name="Tabela84.A1" office:value-type="string">
            <text:p text:style-name="P669">Valor total estimado</text:p>
          </table:table-cell>
        </table:table-row>
        <table:table-row table:style-name="Tabela84.3">
          <table:table-cell table:style-name="Tabela84.A3" office:value-type="string">
            <text:p text:style-name="P669">Campus Machado</text:p>
          </table:table-cell>
          <table:table-cell table:style-name="Tabela84.A3" office:value-type="string">
            <text:p text:style-name="P488">Unidade</text:p>
          </table:table-cell>
          <table:table-cell table:style-name="Tabela84.A3" office:value-type="string">
            <text:p text:style-name="P588">100</text:p>
          </table:table-cell>
          <table:table-cell table:style-name="Tabela84.A3" office:value-type="string">
            <text:p text:style-name="P85">R$ 23,88</text:p>
          </table:table-cell>
          <table:table-cell table:style-name="Tabela84.E3" office:value-type="string">
            <text:p text:style-name="P182">R$ 2.388,00</text:p>
          </table:table-cell>
        </table:table-row>
        <table:table-row table:style-name="Tabela84.3">
          <table:table-cell table:style-name="Tabela84.A1" table:number-columns-spanned="4" office:value-type="string">
            <text:p text:style-name="P657">Valor total do item</text:p>
          </table:table-cell>
          <table:covered-table-cell/>
          <table:covered-table-cell/>
          <table:covered-table-cell/>
          <table:table-cell table:style-name="Tabela84.A1" office:value-type="string">
            <text:p text:style-name="P284">R$ <text:span text:style-name="T305">2.388,00</text:span></text:p>
          </table:table-cell>
        </table:table-row>
      </table:table>
      <text:p text:style-name="P648"/>
      <text:p text:style-name="P683"><text:soft-page-break/><text:span text:style-name="T68">ITEM </text:span><text:span text:style-name="T41">8</text:span><text:span text:style-name="T43">4</text:span></text:p>
      <text:p text:style-name="P651">Catmat: <text:span text:style-name="T159">257680</text:span></text:p>
      <text:p text:style-name="P664">Descrição detalhada: <text:span text:style-name="T159">REGISTRO DE ESFERA SOLDÁVEL 40 MM FABRICADO EM PVC COM VEDAÇÃO EM BORRACHA NITRÍLICA COM VOLANTE NA COR LARANJA PRESSÃO SUPORTADA DE ATÉ 10 KGF/CM3 GARANTIA DE 1 ANO. </text:span><text:span text:style-name="T164">COMPATÍVEL COM</text:span><text:span text:style-name="T159"> TIGRE OU </text:span><text:span text:style-name="T164">DE MELHOR QUALIDADE</text:span><text:span text:style-name="T159">.</text:span></text:p>
      <text:p text:style-name="P663"/>
      <table:table table:name="Tabela85" table:style-name="Tabela85">
        <table:table-column table:style-name="Tabela85.A"/>
        <table:table-column table:style-name="Tabela85.B"/>
        <table:table-column table:style-name="Tabela85.C"/>
        <table:table-column table:style-name="Tabela85.D"/>
        <table:table-column table:style-name="Tabela85.E"/>
        <table:table-row table:style-name="Tabela85.1">
          <table:table-cell table:style-name="Tabela85.A1" table:number-columns-spanned="5" office:value-type="string">
            <text:p text:style-name="P657">ÓRGÃO GERENCIADOR</text:p>
          </table:table-cell>
          <table:covered-table-cell/>
          <table:covered-table-cell/>
          <table:covered-table-cell/>
          <table:covered-table-cell/>
        </table:table-row>
        <table:table-row table:style-name="Tabela85.2">
          <table:table-cell table:style-name="Tabela85.A2" office:value-type="string">
            <text:p text:style-name="P669">Local de entrega</text:p>
          </table:table-cell>
          <table:table-cell table:style-name="Tabela85.A2" office:value-type="string">
            <text:p text:style-name="P669">Unidade de medida</text:p>
          </table:table-cell>
          <table:table-cell table:style-name="Tabela85.A2" office:value-type="string">
            <text:p text:style-name="P669">Quantidade</text:p>
          </table:table-cell>
          <table:table-cell table:style-name="Tabela85.A2" office:value-type="string">
            <text:p text:style-name="P669">Valor Unitário</text:p>
          </table:table-cell>
          <table:table-cell table:style-name="Tabela85.A1" office:value-type="string">
            <text:p text:style-name="P669">Valor total estimado</text:p>
          </table:table-cell>
        </table:table-row>
        <table:table-row table:style-name="Tabela85.3">
          <table:table-cell table:style-name="Tabela85.A3" office:value-type="string">
            <text:p text:style-name="P669">Campus Machado</text:p>
          </table:table-cell>
          <table:table-cell table:style-name="Tabela85.A3" office:value-type="string">
            <text:p text:style-name="P488">Unidade</text:p>
          </table:table-cell>
          <table:table-cell table:style-name="Tabela85.A3" office:value-type="string">
            <text:p text:style-name="P588">100</text:p>
          </table:table-cell>
          <table:table-cell table:style-name="Tabela85.A3" office:value-type="string">
            <text:p text:style-name="P85">R$ 26,56</text:p>
          </table:table-cell>
          <table:table-cell table:style-name="Tabela85.E3" office:value-type="string">
            <text:p text:style-name="P182">R$ 2.656,00</text:p>
          </table:table-cell>
        </table:table-row>
        <table:table-row table:style-name="Tabela85.3">
          <table:table-cell table:style-name="Tabela85.A1" table:number-columns-spanned="4" office:value-type="string">
            <text:p text:style-name="P657">Valor total do item</text:p>
          </table:table-cell>
          <table:covered-table-cell/>
          <table:covered-table-cell/>
          <table:covered-table-cell/>
          <table:table-cell table:style-name="Tabela85.A1" office:value-type="string">
            <text:p text:style-name="P357">R$ 2.656,00</text:p>
          </table:table-cell>
        </table:table-row>
      </table:table>
      <text:p text:style-name="P648"/>
      <text:p text:style-name="P683"><text:span text:style-name="T68">ITEM </text:span><text:span text:style-name="T39">8</text:span><text:span text:style-name="T43">5</text:span></text:p>
      <text:p text:style-name="P651">Catmat: <text:span text:style-name="T159">257681</text:span></text:p>
      <text:p text:style-name="P693"><text:span text:style-name="T63">Descrição detalhada:</text:span><text:span text:style-name="T69"> REGISTRO DE ESFERA SOLDÁVEL 50 MM FABRICADO EM PVC COM VEDAÇÃO EM BORRACHA NITRÍLICA COM VOLANTE NA COR LARANJA PRESSÃO SUPORTADA DE ATÉ 10 KGF/CM3 GARANTIA DE 1 ANO. </text:span><text:span text:style-name="T77">COMPATÍVEL COM</text:span><text:span text:style-name="T69"> TIGRE OU </text:span><text:span text:style-name="T77">DE MELHOR QUALIDADE</text:span><text:span text:style-name="T69">.</text:span></text:p>
      <text:p text:style-name="P663"/>
      <table:table table:name="Tabela86" table:style-name="Tabela86">
        <table:table-column table:style-name="Tabela86.A"/>
        <table:table-column table:style-name="Tabela86.B"/>
        <table:table-column table:style-name="Tabela86.C"/>
        <table:table-column table:style-name="Tabela86.D"/>
        <table:table-column table:style-name="Tabela86.E"/>
        <table:table-row table:style-name="Tabela86.1">
          <table:table-cell table:style-name="Tabela86.A1" table:number-columns-spanned="5" office:value-type="string">
            <text:p text:style-name="P657">ÓRGÃO GERENCIADOR</text:p>
          </table:table-cell>
          <table:covered-table-cell/>
          <table:covered-table-cell/>
          <table:covered-table-cell/>
          <table:covered-table-cell/>
        </table:table-row>
        <table:table-row table:style-name="Tabela86.2">
          <table:table-cell table:style-name="Tabela86.A2" office:value-type="string">
            <text:p text:style-name="P669">Local de entrega</text:p>
          </table:table-cell>
          <table:table-cell table:style-name="Tabela86.A2" office:value-type="string">
            <text:p text:style-name="P669">Unidade de medida</text:p>
          </table:table-cell>
          <table:table-cell table:style-name="Tabela86.A2" office:value-type="string">
            <text:p text:style-name="P669">Quantidade</text:p>
          </table:table-cell>
          <table:table-cell table:style-name="Tabela86.A2" office:value-type="string">
            <text:p text:style-name="P669">Valor Unitário</text:p>
          </table:table-cell>
          <table:table-cell table:style-name="Tabela86.A1" office:value-type="string">
            <text:p text:style-name="P669">Valor total estimado</text:p>
          </table:table-cell>
        </table:table-row>
        <table:table-row table:style-name="Tabela86.3">
          <table:table-cell table:style-name="Tabela86.A3" office:value-type="string">
            <text:p text:style-name="P669">Campus Machado</text:p>
          </table:table-cell>
          <table:table-cell table:style-name="Tabela86.A3" office:value-type="string">
            <text:p text:style-name="P489">Unidade</text:p>
          </table:table-cell>
          <table:table-cell table:style-name="Tabela86.A3" office:value-type="string">
            <text:p text:style-name="P589">100</text:p>
          </table:table-cell>
          <table:table-cell table:style-name="Tabela86.A3" office:value-type="string">
            <text:p text:style-name="P86">R$ 56,64</text:p>
          </table:table-cell>
          <table:table-cell table:style-name="Tabela86.E3" office:value-type="string">
            <text:p text:style-name="P183">R$ 5.664,00</text:p>
          </table:table-cell>
        </table:table-row>
        <table:table-row table:style-name="Tabela86.3">
          <table:table-cell table:style-name="Tabela86.A1" table:number-columns-spanned="4" office:value-type="string">
            <text:p text:style-name="P657">Valor total do item</text:p>
          </table:table-cell>
          <table:covered-table-cell/>
          <table:covered-table-cell/>
          <table:covered-table-cell/>
          <table:table-cell table:style-name="Tabela86.A1" office:value-type="string">
            <text:p text:style-name="P285">R$ <text:span text:style-name="T306">5.664,00</text:span></text:p>
          </table:table-cell>
        </table:table-row>
      </table:table>
      <text:p text:style-name="P648"/>
      <text:p text:style-name="P683"><text:span text:style-name="T68">ITEM </text:span><text:span text:style-name="T39">8</text:span><text:span text:style-name="T43">6</text:span></text:p>
      <text:p text:style-name="P651">Catmat: <text:span text:style-name="T159">343466</text:span></text:p>
      <text:p text:style-name="P693"><text:span text:style-name="T63">Descrição detalhada:</text:span><text:span text:style-name="T69"> REGISTRO DE ESFERA SOLDÁVEL 60 MM FABRICADO EM PVC COM VEDAÇÃO EM BORRACHA NITRÍLICA COM VOLANTE NA COR LARANJA PRESSÃO SUPORTADA DE ATÉ 10 KGF/CM3 GARANTIA DE 1 ANO. </text:span><text:span text:style-name="T77">COMPATÍVEL COM</text:span><text:span text:style-name="T69"> TIGRE OU </text:span><text:span text:style-name="T77">DE MELHOR QUALIDADE</text:span><text:span text:style-name="T69">.</text:span></text:p>
      <text:p text:style-name="P663"/>
      <table:table table:name="Tabela87" table:style-name="Tabela87">
        <table:table-column table:style-name="Tabela87.A"/>
        <table:table-column table:style-name="Tabela87.B"/>
        <table:table-column table:style-name="Tabela87.C"/>
        <table:table-column table:style-name="Tabela87.D"/>
        <table:table-column table:style-name="Tabela87.E"/>
        <table:table-row table:style-name="Tabela87.1">
          <table:table-cell table:style-name="Tabela87.A1" table:number-columns-spanned="5" office:value-type="string">
            <text:p text:style-name="P657">ÓRGÃO GERENCIADOR</text:p>
          </table:table-cell>
          <table:covered-table-cell/>
          <table:covered-table-cell/>
          <table:covered-table-cell/>
          <table:covered-table-cell/>
        </table:table-row>
        <table:table-row table:style-name="Tabela87.2">
          <table:table-cell table:style-name="Tabela87.A2" office:value-type="string">
            <text:p text:style-name="P669">Local de entrega</text:p>
          </table:table-cell>
          <table:table-cell table:style-name="Tabela87.A2" office:value-type="string">
            <text:p text:style-name="P669">Unidade de medida</text:p>
          </table:table-cell>
          <table:table-cell table:style-name="Tabela87.A2" office:value-type="string">
            <text:p text:style-name="P669">Quantidade</text:p>
          </table:table-cell>
          <table:table-cell table:style-name="Tabela87.A2" office:value-type="string">
            <text:p text:style-name="P669">Valor Unitário</text:p>
          </table:table-cell>
          <table:table-cell table:style-name="Tabela87.A1" office:value-type="string">
            <text:p text:style-name="P669">Valor total estimado</text:p>
          </table:table-cell>
        </table:table-row>
        <text:soft-page-break/>
        <table:table-row table:style-name="Tabela87.3">
          <table:table-cell table:style-name="Tabela87.A3" office:value-type="string">
            <text:p text:style-name="P669">Campus Machado</text:p>
          </table:table-cell>
          <table:table-cell table:style-name="Tabela87.A3" office:value-type="string">
            <text:p text:style-name="P489">Unidade</text:p>
          </table:table-cell>
          <table:table-cell table:style-name="Tabela87.A3" office:value-type="string">
            <text:p text:style-name="P589">100</text:p>
          </table:table-cell>
          <table:table-cell table:style-name="Tabela87.A3" office:value-type="string">
            <text:p text:style-name="P86">R$ 166,02</text:p>
          </table:table-cell>
          <table:table-cell table:style-name="Tabela87.E3" office:value-type="string">
            <text:p text:style-name="P183">R$ 16.602,00</text:p>
          </table:table-cell>
        </table:table-row>
        <table:table-row table:style-name="Tabela87.3">
          <table:table-cell table:style-name="Tabela87.A1" table:number-columns-spanned="4" office:value-type="string">
            <text:p text:style-name="P657">Valor total do item</text:p>
          </table:table-cell>
          <table:covered-table-cell/>
          <table:covered-table-cell/>
          <table:covered-table-cell/>
          <table:table-cell table:style-name="Tabela87.A1" office:value-type="string">
            <text:p text:style-name="P285">R$ <text:span text:style-name="T306"><text:s/>16.602,00</text:span></text:p>
          </table:table-cell>
        </table:table-row>
      </table:table>
      <text:p text:style-name="P648"/>
      <text:p text:style-name="P648"/>
      <text:p text:style-name="P683"><text:span text:style-name="T68">ITEM </text:span><text:span text:style-name="T39">8</text:span><text:span text:style-name="T43">7</text:span></text:p>
      <text:p text:style-name="P651">Catmat: <text:span text:style-name="T159">349026</text:span></text:p>
      <text:p text:style-name="P693"><text:span text:style-name="T63">Descrição detalhada:</text:span><text:span text:style-name="T69"> REGISTRO GAVETA BITOLA 1 1/2", EM LATÃO FORJADO, COM ACABAMENTO E CANOPLA EM METAL CROMADOS, (REF 1509).</text:span></text:p>
      <text:p text:style-name="P663"/>
      <table:table table:name="Tabela88" table:style-name="Tabela88">
        <table:table-column table:style-name="Tabela88.A"/>
        <table:table-column table:style-name="Tabela88.B"/>
        <table:table-column table:style-name="Tabela88.C"/>
        <table:table-column table:style-name="Tabela88.D"/>
        <table:table-column table:style-name="Tabela88.E"/>
        <table:table-row table:style-name="Tabela88.1">
          <table:table-cell table:style-name="Tabela88.A1" table:number-columns-spanned="5" office:value-type="string">
            <text:p text:style-name="P657">ÓRGÃO GERENCIADOR</text:p>
          </table:table-cell>
          <table:covered-table-cell/>
          <table:covered-table-cell/>
          <table:covered-table-cell/>
          <table:covered-table-cell/>
        </table:table-row>
        <table:table-row table:style-name="Tabela88.2">
          <table:table-cell table:style-name="Tabela88.A2" office:value-type="string">
            <text:p text:style-name="P669">Local de entrega</text:p>
          </table:table-cell>
          <table:table-cell table:style-name="Tabela88.A2" office:value-type="string">
            <text:p text:style-name="P669">Unidade de medida</text:p>
          </table:table-cell>
          <table:table-cell table:style-name="Tabela88.A2" office:value-type="string">
            <text:p text:style-name="P669">Quantidade</text:p>
          </table:table-cell>
          <table:table-cell table:style-name="Tabela88.A2" office:value-type="string">
            <text:p text:style-name="P669">Valor Unitário</text:p>
          </table:table-cell>
          <table:table-cell table:style-name="Tabela88.A1" office:value-type="string">
            <text:p text:style-name="P669">Valor total estimado</text:p>
          </table:table-cell>
        </table:table-row>
        <table:table-row table:style-name="Tabela88.3">
          <table:table-cell table:style-name="Tabela88.A3" office:value-type="string">
            <text:p text:style-name="P669">Campus Machado</text:p>
          </table:table-cell>
          <table:table-cell table:style-name="Tabela88.A3" office:value-type="string">
            <text:p text:style-name="P490">Unidade</text:p>
          </table:table-cell>
          <table:table-cell table:style-name="Tabela88.A3" office:value-type="string">
            <text:p text:style-name="P589">50</text:p>
          </table:table-cell>
          <table:table-cell table:style-name="Tabela88.A3" office:value-type="string">
            <text:p text:style-name="P63">R$ <text:span text:style-name="T306">189,67</text:span></text:p>
          </table:table-cell>
          <table:table-cell table:style-name="Tabela88.E3" office:value-type="string">
            <text:p text:style-name="P159">R$ <text:span text:style-name="T306">9.483,50</text:span> </text:p>
          </table:table-cell>
        </table:table-row>
        <table:table-row table:style-name="Tabela88.3">
          <table:table-cell table:style-name="Tabela88.A1" table:number-columns-spanned="4" office:value-type="string">
            <text:p text:style-name="P657">Valor total do item</text:p>
          </table:table-cell>
          <table:covered-table-cell/>
          <table:covered-table-cell/>
          <table:covered-table-cell/>
          <table:table-cell table:style-name="Tabela88.A1" office:value-type="string">
            <text:p text:style-name="P286">R$ <text:span text:style-name="T306">9.483,50</text:span> </text:p>
          </table:table-cell>
        </table:table-row>
      </table:table>
      <text:p text:style-name="P648"/>
      <text:p text:style-name="P683"><text:span text:style-name="T68">ITEM </text:span><text:span text:style-name="T39">8</text:span><text:span text:style-name="T43">8</text:span></text:p>
      <text:p text:style-name="P651">Catmat: <text:span text:style-name="T159">226355</text:span></text:p>
      <text:p text:style-name="P693"><text:span text:style-name="T63">Descrição detalhada:</text:span><text:span text:style-name="T69"> REGISTRO GAVETA BITOLA 1 1/4", EM LATÃO FORJADO, COM ACABAMENTO E CANOPLA EM METAL CROMADOS, (REF 1509).</text:span></text:p>
      <text:p text:style-name="P663"/>
      <table:table table:name="Tabela89" table:style-name="Tabela89">
        <table:table-column table:style-name="Tabela89.A"/>
        <table:table-column table:style-name="Tabela89.B"/>
        <table:table-column table:style-name="Tabela89.C"/>
        <table:table-column table:style-name="Tabela89.D"/>
        <table:table-column table:style-name="Tabela89.E"/>
        <table:table-row table:style-name="Tabela89.1">
          <table:table-cell table:style-name="Tabela89.A1" table:number-columns-spanned="5" office:value-type="string">
            <text:p text:style-name="P657">ÓRGÃO GERENCIADOR</text:p>
          </table:table-cell>
          <table:covered-table-cell/>
          <table:covered-table-cell/>
          <table:covered-table-cell/>
          <table:covered-table-cell/>
        </table:table-row>
        <table:table-row table:style-name="Tabela89.2">
          <table:table-cell table:style-name="Tabela89.A2" office:value-type="string">
            <text:p text:style-name="P669">Local de entrega</text:p>
          </table:table-cell>
          <table:table-cell table:style-name="Tabela89.A2" office:value-type="string">
            <text:p text:style-name="P669">Unidade de medida</text:p>
          </table:table-cell>
          <table:table-cell table:style-name="Tabela89.A2" office:value-type="string">
            <text:p text:style-name="P669">Quantidade</text:p>
          </table:table-cell>
          <table:table-cell table:style-name="Tabela89.A2" office:value-type="string">
            <text:p text:style-name="P669">Valor Unitário</text:p>
          </table:table-cell>
          <table:table-cell table:style-name="Tabela89.A1" office:value-type="string">
            <text:p text:style-name="P669">Valor total estimado</text:p>
          </table:table-cell>
        </table:table-row>
        <table:table-row table:style-name="Tabela89.3">
          <table:table-cell table:style-name="Tabela89.A3" office:value-type="string">
            <text:p text:style-name="P669">Campus Machado</text:p>
          </table:table-cell>
          <table:table-cell table:style-name="Tabela89.A3" office:value-type="string">
            <text:p text:style-name="P491">Unidade</text:p>
          </table:table-cell>
          <table:table-cell table:style-name="Tabela89.A3" office:value-type="string">
            <text:p text:style-name="P589">50</text:p>
          </table:table-cell>
          <table:table-cell table:style-name="Tabela89.A3" office:value-type="string">
            <text:p text:style-name="P86">R$ 248,13</text:p>
          </table:table-cell>
          <table:table-cell table:style-name="Tabela89.E3" office:value-type="string">
            <text:p text:style-name="P183">R$ 12.406,50</text:p>
          </table:table-cell>
        </table:table-row>
        <table:table-row table:style-name="Tabela89.3">
          <table:table-cell table:style-name="Tabela89.A1" table:number-columns-spanned="4" office:value-type="string">
            <text:p text:style-name="P657">Valor total do item</text:p>
          </table:table-cell>
          <table:covered-table-cell/>
          <table:covered-table-cell/>
          <table:covered-table-cell/>
          <table:table-cell table:style-name="Tabela89.A1" office:value-type="string">
            <text:p text:style-name="P287"><text:span text:style-name="T306">R$ 12.406,50</text:span> </text:p>
          </table:table-cell>
        </table:table-row>
      </table:table>
      <text:p text:style-name="P648"/>
      <text:p text:style-name="P683"><text:span text:style-name="T68">ITEM </text:span><text:span text:style-name="T43">89</text:span></text:p>
      <text:p text:style-name="P651">Catmat: <text:span text:style-name="T159">226353</text:span></text:p>
      <text:p text:style-name="P693"><text:span text:style-name="T63">Descrição detalhada:</text:span><text:span text:style-name="T69"> REGISTRO GAVETA BITOLA 1", EM LATÃO FORJADO, COM ACABAMENTO E CANOPLA EM METAL CROMADOS, (REF 1509)</text:span></text:p>
      <text:p text:style-name="P663"/>
      <table:table table:name="Tabela90" table:style-name="Tabela90">
        <table:table-column table:style-name="Tabela90.A"/>
        <table:table-column table:style-name="Tabela90.B"/>
        <table:table-column table:style-name="Tabela90.C"/>
        <table:table-column table:style-name="Tabela90.D"/>
        <table:table-column table:style-name="Tabela90.E"/>
        <table:table-row table:style-name="Tabela90.1">
          <table:table-cell table:style-name="Tabela90.A1" table:number-columns-spanned="5" office:value-type="string">
            <text:p text:style-name="P657">ÓRGÃO GERENCIADOR</text:p>
          </table:table-cell>
          <table:covered-table-cell/>
          <table:covered-table-cell/>
          <table:covered-table-cell/>
          <table:covered-table-cell/>
        </table:table-row>
        <table:table-row table:style-name="Tabela90.2">
          <table:table-cell table:style-name="Tabela90.A2" office:value-type="string">
            <text:p text:style-name="P669">Local de entrega</text:p>
          </table:table-cell>
          <table:table-cell table:style-name="Tabela90.A2" office:value-type="string">
            <text:p text:style-name="P669">Unidade de medida</text:p>
          </table:table-cell>
          <table:table-cell table:style-name="Tabela90.A2" office:value-type="string">
            <text:p text:style-name="P669">Quantidade</text:p>
          </table:table-cell>
          <table:table-cell table:style-name="Tabela90.A2" office:value-type="string">
            <text:p text:style-name="P669">Valor Unitário</text:p>
          </table:table-cell>
          <table:table-cell table:style-name="Tabela90.A1" office:value-type="string">
            <text:p text:style-name="P669">Valor total estimado</text:p>
          </table:table-cell>
        </table:table-row>
        <table:table-row table:style-name="Tabela90.3">
          <table:table-cell table:style-name="Tabela90.A3" office:value-type="string">
            <text:p text:style-name="P669">Campus Machado</text:p>
          </table:table-cell>
          <table:table-cell table:style-name="Tabela90.A3" office:value-type="string">
            <text:p text:style-name="P492">Unidade</text:p>
          </table:table-cell>
          <table:table-cell table:style-name="Tabela90.A3" office:value-type="string">
            <text:p text:style-name="P589">50</text:p>
          </table:table-cell>
          <table:table-cell table:style-name="Tabela90.A3" office:value-type="string">
            <text:p text:style-name="P86">R$ 192,70</text:p>
          </table:table-cell>
          <table:table-cell table:style-name="Tabela90.E3" office:value-type="string">
            <text:p text:style-name="P183">R$ 9.635,00</text:p>
          </table:table-cell>
        </table:table-row>
        <text:soft-page-break/>
        <table:table-row table:style-name="Tabela90.3">
          <table:table-cell table:style-name="Tabela90.A1" table:number-columns-spanned="4" office:value-type="string">
            <text:p text:style-name="P657">Valor total do item</text:p>
          </table:table-cell>
          <table:covered-table-cell/>
          <table:covered-table-cell/>
          <table:covered-table-cell/>
          <table:table-cell table:style-name="Tabela90.A1" office:value-type="string">
            <text:p text:style-name="P289">R$ <text:span text:style-name="T306">9.635,00</text:span></text:p>
          </table:table-cell>
        </table:table-row>
      </table:table>
      <text:p text:style-name="P648"/>
      <text:p text:style-name="P683"><text:span text:style-name="T68">ITEM </text:span><text:span text:style-name="T39">9</text:span><text:span text:style-name="T43">0</text:span></text:p>
      <text:p text:style-name="P651">Catmat: <text:span text:style-name="T159">295614</text:span></text:p>
      <text:p text:style-name="P693"><text:span text:style-name="T63">Descrição detalhada:</text:span><text:span text:style-name="T69"> REGISTRO GAVETA BITOLA 1/2", EM LATÃO FORJADO, COM ACABAMENTO E CANOPLA EM METAL CROMADOS, (REF 1509).</text:span></text:p>
      <text:p text:style-name="P672"/>
      <table:table table:name="Tabela91" table:style-name="Tabela91">
        <table:table-column table:style-name="Tabela91.A"/>
        <table:table-column table:style-name="Tabela91.B"/>
        <table:table-column table:style-name="Tabela91.C"/>
        <table:table-column table:style-name="Tabela91.D"/>
        <table:table-column table:style-name="Tabela91.E"/>
        <table:table-row table:style-name="Tabela91.1">
          <table:table-cell table:style-name="Tabela91.A1" table:number-columns-spanned="5" office:value-type="string">
            <text:p text:style-name="P657">ÓRGÃO GERENCIADOR</text:p>
          </table:table-cell>
          <table:covered-table-cell/>
          <table:covered-table-cell/>
          <table:covered-table-cell/>
          <table:covered-table-cell/>
        </table:table-row>
        <table:table-row table:style-name="Tabela91.2">
          <table:table-cell table:style-name="Tabela91.A2" office:value-type="string">
            <text:p text:style-name="P669">Local de entrega</text:p>
          </table:table-cell>
          <table:table-cell table:style-name="Tabela91.A2" office:value-type="string">
            <text:p text:style-name="P669">Unidade de medida</text:p>
          </table:table-cell>
          <table:table-cell table:style-name="Tabela91.A2" office:value-type="string">
            <text:p text:style-name="P669">Quantidade</text:p>
          </table:table-cell>
          <table:table-cell table:style-name="Tabela91.A2" office:value-type="string">
            <text:p text:style-name="P669">Valor Unitário</text:p>
          </table:table-cell>
          <table:table-cell table:style-name="Tabela91.A1" office:value-type="string">
            <text:p text:style-name="P669">Valor total estimado</text:p>
          </table:table-cell>
        </table:table-row>
        <table:table-row table:style-name="Tabela91.3">
          <table:table-cell table:style-name="Tabela91.A3" office:value-type="string">
            <text:p text:style-name="P669">Campus Machado</text:p>
          </table:table-cell>
          <table:table-cell table:style-name="Tabela91.A3" office:value-type="string">
            <text:p text:style-name="P492">Unidade</text:p>
          </table:table-cell>
          <table:table-cell table:style-name="Tabela91.A3" office:value-type="string">
            <text:p text:style-name="P589">100</text:p>
          </table:table-cell>
          <table:table-cell table:style-name="Tabela91.A3" office:value-type="string">
            <text:p text:style-name="P86">R$ <text:span text:style-name="T337">91</text:span>,42</text:p>
          </table:table-cell>
          <table:table-cell table:style-name="Tabela91.E3" office:value-type="string">
            <text:p text:style-name="P183">R$ <text:s/><text:span text:style-name="T337">9.142,00</text:span></text:p>
          </table:table-cell>
        </table:table-row>
        <table:table-row table:style-name="Tabela91.3">
          <table:table-cell table:style-name="Tabela91.A1" table:number-columns-spanned="4" office:value-type="string">
            <text:p text:style-name="P657">Valor total do item</text:p>
          </table:table-cell>
          <table:covered-table-cell/>
          <table:covered-table-cell/>
          <table:covered-table-cell/>
          <table:table-cell table:style-name="Tabela91.A1" office:value-type="string">
            <text:p text:style-name="P288">R$ <text:span text:style-name="T306">9.142,00</text:span></text:p>
          </table:table-cell>
        </table:table-row>
      </table:table>
      <text:p text:style-name="P648"/>
      <text:p text:style-name="P683"><text:span text:style-name="T68">ITEM </text:span><text:span text:style-name="T39">9</text:span><text:span text:style-name="T43">1</text:span></text:p>
      <text:p text:style-name="P651">Catmat: <text:span text:style-name="T159">349028</text:span></text:p>
      <text:p text:style-name="P693"><text:span text:style-name="T63">Descrição detalhada:</text:span><text:span text:style-name="T69"> REGISTRO GAVETA BITOLA 3/4", EM LATÃO FORJADO, COM ACABAMENTO E CANOPLA EM METAL CROMADOS, (REF 1509).</text:span></text:p>
      <text:p text:style-name="P663"/>
      <table:table table:name="Tabela92" table:style-name="Tabela92">
        <table:table-column table:style-name="Tabela92.A"/>
        <table:table-column table:style-name="Tabela92.B"/>
        <table:table-column table:style-name="Tabela92.C"/>
        <table:table-column table:style-name="Tabela92.D"/>
        <table:table-column table:style-name="Tabela92.E"/>
        <table:table-row table:style-name="Tabela92.1">
          <table:table-cell table:style-name="Tabela92.A1" table:number-columns-spanned="5" office:value-type="string">
            <text:p text:style-name="P657">ÓRGÃO GERENCIADOR</text:p>
          </table:table-cell>
          <table:covered-table-cell/>
          <table:covered-table-cell/>
          <table:covered-table-cell/>
          <table:covered-table-cell/>
        </table:table-row>
        <table:table-row table:style-name="Tabela92.2">
          <table:table-cell table:style-name="Tabela92.A2" office:value-type="string">
            <text:p text:style-name="P669">Local de entrega</text:p>
          </table:table-cell>
          <table:table-cell table:style-name="Tabela92.A2" office:value-type="string">
            <text:p text:style-name="P669">Unidade de medida</text:p>
          </table:table-cell>
          <table:table-cell table:style-name="Tabela92.A2" office:value-type="string">
            <text:p text:style-name="P669">Quantidade</text:p>
          </table:table-cell>
          <table:table-cell table:style-name="Tabela92.A2" office:value-type="string">
            <text:p text:style-name="P669">Valor Unitário</text:p>
          </table:table-cell>
          <table:table-cell table:style-name="Tabela92.A1" office:value-type="string">
            <text:p text:style-name="P669">Valor total estimado</text:p>
          </table:table-cell>
        </table:table-row>
        <table:table-row table:style-name="Tabela92.3">
          <table:table-cell table:style-name="Tabela92.A3" office:value-type="string">
            <text:p text:style-name="P669">Campus Machado</text:p>
          </table:table-cell>
          <table:table-cell table:style-name="Tabela92.A3" office:value-type="string">
            <text:p text:style-name="P493">Unidade</text:p>
          </table:table-cell>
          <table:table-cell table:style-name="Tabela92.A3" office:value-type="string">
            <text:p text:style-name="P590">50</text:p>
          </table:table-cell>
          <table:table-cell table:style-name="Tabela92.A3" office:value-type="string">
            <text:p text:style-name="P87">R$ 74,30</text:p>
          </table:table-cell>
          <table:table-cell table:style-name="Tabela92.E3" office:value-type="string">
            <text:p text:style-name="P184">R$ 3.715,00</text:p>
          </table:table-cell>
        </table:table-row>
        <table:table-row table:style-name="Tabela92.3">
          <table:table-cell table:style-name="Tabela92.A1" table:number-columns-spanned="4" office:value-type="string">
            <text:p text:style-name="P657">Valor total do item</text:p>
          </table:table-cell>
          <table:covered-table-cell/>
          <table:covered-table-cell/>
          <table:covered-table-cell/>
          <table:table-cell table:style-name="Tabela92.A1" office:value-type="string">
            <text:p text:style-name="P358">R$ 3.715,00</text:p>
          </table:table-cell>
        </table:table-row>
      </table:table>
      <text:p text:style-name="P648"/>
      <text:p text:style-name="P683"><text:span text:style-name="T68">ITEM </text:span><text:span text:style-name="T39">9</text:span><text:span text:style-name="T43">2</text:span></text:p>
      <text:p text:style-name="P651">Catmat: <text:span text:style-name="T159">407367</text:span></text:p>
      <text:p text:style-name="P693"><text:span text:style-name="T63">Descrição detalhada:</text:span><text:span text:style-name="T69"> REGISTRO GAVETA BRUTO BITOLA 2 1/2", EM LATÃO FORJADO, (REF 1509).</text:span></text:p>
      <text:p text:style-name="P663"/>
      <table:table table:name="Tabela93" table:style-name="Tabela93">
        <table:table-column table:style-name="Tabela93.A"/>
        <table:table-column table:style-name="Tabela93.B"/>
        <table:table-column table:style-name="Tabela93.C"/>
        <table:table-column table:style-name="Tabela93.D"/>
        <table:table-column table:style-name="Tabela93.E"/>
        <table:table-row table:style-name="Tabela93.1">
          <table:table-cell table:style-name="Tabela93.A1" table:number-columns-spanned="5" office:value-type="string">
            <text:p text:style-name="P657">ÓRGÃO GERENCIADOR</text:p>
          </table:table-cell>
          <table:covered-table-cell/>
          <table:covered-table-cell/>
          <table:covered-table-cell/>
          <table:covered-table-cell/>
        </table:table-row>
        <table:table-row table:style-name="Tabela93.2">
          <table:table-cell table:style-name="Tabela93.A2" office:value-type="string">
            <text:p text:style-name="P669">Local de entrega</text:p>
          </table:table-cell>
          <table:table-cell table:style-name="Tabela93.A2" office:value-type="string">
            <text:p text:style-name="P669">Unidade de medida</text:p>
          </table:table-cell>
          <table:table-cell table:style-name="Tabela93.A2" office:value-type="string">
            <text:p text:style-name="P669">Quantidade</text:p>
          </table:table-cell>
          <table:table-cell table:style-name="Tabela93.A2" office:value-type="string">
            <text:p text:style-name="P669">Valor Unitário</text:p>
          </table:table-cell>
          <table:table-cell table:style-name="Tabela93.A1" office:value-type="string">
            <text:p text:style-name="P669">Valor total estimado</text:p>
          </table:table-cell>
        </table:table-row>
        <table:table-row table:style-name="Tabela93.3">
          <table:table-cell table:style-name="Tabela93.A3" office:value-type="string">
            <text:p text:style-name="P669">Campus Machado</text:p>
          </table:table-cell>
          <table:table-cell table:style-name="Tabela93.A3" office:value-type="string">
            <text:p text:style-name="P494">Unidade</text:p>
          </table:table-cell>
          <table:table-cell table:style-name="Tabela93.A3" office:value-type="string">
            <text:p text:style-name="P590">50</text:p>
          </table:table-cell>
          <table:table-cell table:style-name="Tabela93.A3" office:value-type="string">
            <text:p text:style-name="P87">R$ 283,20</text:p>
          </table:table-cell>
          <table:table-cell table:style-name="Tabela93.E3" office:value-type="string">
            <text:p text:style-name="P184">R$ 14.160,00</text:p>
          </table:table-cell>
        </table:table-row>
        <table:table-row table:style-name="Tabela93.3">
          <table:table-cell table:style-name="Tabela93.A1" table:number-columns-spanned="4" office:value-type="string">
            <text:p text:style-name="P657">Valor total do item</text:p>
          </table:table-cell>
          <table:covered-table-cell/>
          <table:covered-table-cell/>
          <table:covered-table-cell/>
          <table:table-cell table:style-name="Tabela93.A1" office:value-type="string">
            <text:p text:style-name="P290">R$ <text:span text:style-name="T307">14.160,00</text:span></text:p>
          </table:table-cell>
        </table:table-row>
      </table:table>
      <text:p text:style-name="P648"/>
      <text:p text:style-name="P683"><text:soft-page-break/><text:span text:style-name="T68">ITEM </text:span><text:span text:style-name="T39">9</text:span><text:span text:style-name="T43">3</text:span></text:p>
      <text:p text:style-name="P651">Catmat: <text:span text:style-name="T159">233458</text:span></text:p>
      <text:p text:style-name="P693"><text:span text:style-name="T63">Descrição detalhada: </text:span><text:span text:style-name="T69">REGISTRO PRESSÃO EM METAL BITOLA 3/4 " COM ACABAMENTO E CANOPLA EM METAL CROMADA, (REF 1416).</text:span></text:p>
      <text:p text:style-name="P663"/>
      <table:table table:name="Tabela94" table:style-name="Tabela94">
        <table:table-column table:style-name="Tabela94.A"/>
        <table:table-column table:style-name="Tabela94.B"/>
        <table:table-column table:style-name="Tabela94.C"/>
        <table:table-column table:style-name="Tabela94.D"/>
        <table:table-column table:style-name="Tabela94.E"/>
        <table:table-row table:style-name="Tabela94.1">
          <table:table-cell table:style-name="Tabela94.A1" table:number-columns-spanned="5" office:value-type="string">
            <text:p text:style-name="P657">ÓRGÃO GERENCIADOR</text:p>
          </table:table-cell>
          <table:covered-table-cell/>
          <table:covered-table-cell/>
          <table:covered-table-cell/>
          <table:covered-table-cell/>
        </table:table-row>
        <table:table-row table:style-name="Tabela94.2">
          <table:table-cell table:style-name="Tabela94.A2" office:value-type="string">
            <text:p text:style-name="P669">Local de entrega</text:p>
          </table:table-cell>
          <table:table-cell table:style-name="Tabela94.A2" office:value-type="string">
            <text:p text:style-name="P669">Unidade de medida</text:p>
          </table:table-cell>
          <table:table-cell table:style-name="Tabela94.A2" office:value-type="string">
            <text:p text:style-name="P669">Quantidade</text:p>
          </table:table-cell>
          <table:table-cell table:style-name="Tabela94.A2" office:value-type="string">
            <text:p text:style-name="P669">Valor Unitário</text:p>
          </table:table-cell>
          <table:table-cell table:style-name="Tabela94.A1" office:value-type="string">
            <text:p text:style-name="P669">Valor total estimado</text:p>
          </table:table-cell>
        </table:table-row>
        <table:table-row table:style-name="Tabela94.3">
          <table:table-cell table:style-name="Tabela94.A3" office:value-type="string">
            <text:p text:style-name="P669">Campus Machado</text:p>
          </table:table-cell>
          <table:table-cell table:style-name="Tabela94.A3" office:value-type="string">
            <text:p text:style-name="P495">Unidade</text:p>
          </table:table-cell>
          <table:table-cell table:style-name="Tabela94.A3" office:value-type="string">
            <text:p text:style-name="P591">100</text:p>
          </table:table-cell>
          <table:table-cell table:style-name="Tabela94.A3" office:value-type="string">
            <text:p text:style-name="P88">R$ 92,85</text:p>
          </table:table-cell>
          <table:table-cell table:style-name="Tabela94.E3" office:value-type="string">
            <text:p text:style-name="P185">R$ 9.285,00</text:p>
          </table:table-cell>
        </table:table-row>
        <table:table-row table:style-name="Tabela94.3">
          <table:table-cell table:style-name="Tabela94.A1" table:number-columns-spanned="4" office:value-type="string">
            <text:p text:style-name="P657">Valor total do item</text:p>
          </table:table-cell>
          <table:covered-table-cell/>
          <table:covered-table-cell/>
          <table:covered-table-cell/>
          <table:table-cell table:style-name="Tabela94.A1" office:value-type="string">
            <text:p text:style-name="P291">R$ <text:span text:style-name="T308">9.285,00</text:span></text:p>
          </table:table-cell>
        </table:table-row>
      </table:table>
      <text:p text:style-name="P648"/>
      <text:p text:style-name="P683"><text:span text:style-name="T68">ITEM </text:span><text:span text:style-name="T39">9</text:span><text:span text:style-name="T43">4</text:span></text:p>
      <text:p text:style-name="P651">Catmat: <text:span text:style-name="T159">233457</text:span></text:p>
      <text:p text:style-name="P693"><text:span text:style-name="T63">Descrição detalhada:</text:span><text:span text:style-name="T69"> REGISTRO PRESSÃO EM METAL BITOLA 1/2 " COM ACABAMENTO E CANOPLA EM METAL CROMADA, (REF 1416).</text:span></text:p>
      <text:p text:style-name="P663"/>
      <table:table table:name="Tabela95" table:style-name="Tabela95">
        <table:table-column table:style-name="Tabela95.A"/>
        <table:table-column table:style-name="Tabela95.B"/>
        <table:table-column table:style-name="Tabela95.C"/>
        <table:table-column table:style-name="Tabela95.D"/>
        <table:table-column table:style-name="Tabela95.E"/>
        <table:table-row table:style-name="Tabela95.1">
          <table:table-cell table:style-name="Tabela95.A1" table:number-columns-spanned="5" office:value-type="string">
            <text:p text:style-name="P657">ÓRGÃO GERENCIADOR</text:p>
          </table:table-cell>
          <table:covered-table-cell/>
          <table:covered-table-cell/>
          <table:covered-table-cell/>
          <table:covered-table-cell/>
        </table:table-row>
        <table:table-row table:style-name="Tabela95.2">
          <table:table-cell table:style-name="Tabela95.A2" office:value-type="string">
            <text:p text:style-name="P669">Local de entrega</text:p>
          </table:table-cell>
          <table:table-cell table:style-name="Tabela95.A2" office:value-type="string">
            <text:p text:style-name="P669">Unidade de medida</text:p>
          </table:table-cell>
          <table:table-cell table:style-name="Tabela95.A2" office:value-type="string">
            <text:p text:style-name="P669">Quantidade</text:p>
          </table:table-cell>
          <table:table-cell table:style-name="Tabela95.A2" office:value-type="string">
            <text:p text:style-name="P669">Valor Unitário</text:p>
          </table:table-cell>
          <table:table-cell table:style-name="Tabela95.A1" office:value-type="string">
            <text:p text:style-name="P669">Valor total estimado</text:p>
          </table:table-cell>
        </table:table-row>
        <table:table-row table:style-name="Tabela95.3">
          <table:table-cell table:style-name="Tabela95.A3" office:value-type="string">
            <text:p text:style-name="P669">Campus Machado</text:p>
          </table:table-cell>
          <table:table-cell table:style-name="Tabela95.A3" office:value-type="string">
            <text:p text:style-name="P496">Unidade</text:p>
          </table:table-cell>
          <table:table-cell table:style-name="Tabela95.A3" office:value-type="string">
            <text:p text:style-name="P592">100</text:p>
          </table:table-cell>
          <table:table-cell table:style-name="Tabela95.A3" office:value-type="string">
            <text:p text:style-name="P89">R$ 83,22</text:p>
          </table:table-cell>
          <table:table-cell table:style-name="Tabela95.E3" office:value-type="string">
            <text:p text:style-name="P186">R$ 8.322,00</text:p>
          </table:table-cell>
        </table:table-row>
        <table:table-row table:style-name="Tabela95.3">
          <table:table-cell table:style-name="Tabela95.A1" table:number-columns-spanned="4" office:value-type="string">
            <text:p text:style-name="P657">Valor total do item</text:p>
          </table:table-cell>
          <table:covered-table-cell/>
          <table:covered-table-cell/>
          <table:covered-table-cell/>
          <table:table-cell table:style-name="Tabela95.A1" office:value-type="string">
            <text:p text:style-name="P292">R$ <text:span text:style-name="T309">8.322,00</text:span></text:p>
          </table:table-cell>
        </table:table-row>
      </table:table>
      <text:p text:style-name="P648"/>
      <text:p text:style-name="P683"><text:span text:style-name="T68">ITEM </text:span><text:span text:style-name="T39">9</text:span><text:span text:style-name="T43">5</text:span></text:p>
      <text:p text:style-name="P651">Catmat: <text:span text:style-name="T159">328915</text:span></text:p>
      <text:p text:style-name="P693"><text:span text:style-name="T63">Descrição detalhada:</text:span><text:span text:style-name="T69"> REPARO VÁLVULA HYDRA – DOCOL.</text:span></text:p>
      <text:p text:style-name="P663"/>
      <table:table table:name="Tabela96" table:style-name="Tabela96">
        <table:table-column table:style-name="Tabela96.A"/>
        <table:table-column table:style-name="Tabela96.B"/>
        <table:table-column table:style-name="Tabela96.C"/>
        <table:table-column table:style-name="Tabela96.D"/>
        <table:table-column table:style-name="Tabela96.E"/>
        <table:table-row table:style-name="Tabela96.1">
          <table:table-cell table:style-name="Tabela96.A1" table:number-columns-spanned="5" office:value-type="string">
            <text:p text:style-name="P657">ÓRGÃO GERENCIADOR</text:p>
          </table:table-cell>
          <table:covered-table-cell/>
          <table:covered-table-cell/>
          <table:covered-table-cell/>
          <table:covered-table-cell/>
        </table:table-row>
        <table:table-row table:style-name="Tabela96.2">
          <table:table-cell table:style-name="Tabela96.A2" office:value-type="string">
            <text:p text:style-name="P669">Local de entrega</text:p>
          </table:table-cell>
          <table:table-cell table:style-name="Tabela96.A2" office:value-type="string">
            <text:p text:style-name="P669">Unidade de medida</text:p>
          </table:table-cell>
          <table:table-cell table:style-name="Tabela96.A2" office:value-type="string">
            <text:p text:style-name="P669">Quantidade</text:p>
          </table:table-cell>
          <table:table-cell table:style-name="Tabela96.A2" office:value-type="string">
            <text:p text:style-name="P669">Valor Unitário</text:p>
          </table:table-cell>
          <table:table-cell table:style-name="Tabela96.A1" office:value-type="string">
            <text:p text:style-name="P669">Valor total estimado</text:p>
          </table:table-cell>
        </table:table-row>
        <table:table-row table:style-name="Tabela96.3">
          <table:table-cell table:style-name="Tabela96.A3" office:value-type="string">
            <text:p text:style-name="P669">Campus Machado</text:p>
          </table:table-cell>
          <table:table-cell table:style-name="Tabela96.A3" office:value-type="string">
            <text:p text:style-name="P497">Unidade</text:p>
          </table:table-cell>
          <table:table-cell table:style-name="Tabela96.A3" office:value-type="string">
            <text:p text:style-name="P592">100</text:p>
          </table:table-cell>
          <table:table-cell table:style-name="Tabela96.A3" office:value-type="string">
            <text:p text:style-name="P89">R$ 88,60</text:p>
          </table:table-cell>
          <table:table-cell table:style-name="Tabela96.E3" office:value-type="string">
            <text:p text:style-name="P186">R$ 8.860,00</text:p>
          </table:table-cell>
        </table:table-row>
        <table:table-row table:style-name="Tabela96.3">
          <table:table-cell table:style-name="Tabela96.A1" table:number-columns-spanned="4" office:value-type="string">
            <text:p text:style-name="P657">Valor total do item</text:p>
          </table:table-cell>
          <table:covered-table-cell/>
          <table:covered-table-cell/>
          <table:covered-table-cell/>
          <table:table-cell table:style-name="Tabela96.A1" office:value-type="string">
            <text:p text:style-name="P293">R$ <text:span text:style-name="T309">8.860,00</text:span></text:p>
          </table:table-cell>
        </table:table-row>
      </table:table>
      <text:p text:style-name="P648"/>
      <text:p text:style-name="P683"><text:span text:style-name="T68">ITEM </text:span><text:span text:style-name="T39">9</text:span><text:span text:style-name="T43">6</text:span></text:p>
      <text:p text:style-name="P651">Catmat: <text:span text:style-name="T159">406080</text:span></text:p>
      <text:p text:style-name="P664"><text:soft-page-break/>Descrição detalhada: <text:span text:style-name="T159">REPARO VÁLVULA HYDRA LUXO – DECA.</text:span></text:p>
      <text:p text:style-name="P663"/>
      <table:table table:name="Tabela97" table:style-name="Tabela97">
        <table:table-column table:style-name="Tabela97.A"/>
        <table:table-column table:style-name="Tabela97.B"/>
        <table:table-column table:style-name="Tabela97.C"/>
        <table:table-column table:style-name="Tabela97.D"/>
        <table:table-column table:style-name="Tabela97.E"/>
        <table:table-row table:style-name="Tabela97.1">
          <table:table-cell table:style-name="Tabela97.A1" table:number-columns-spanned="5" office:value-type="string">
            <text:p text:style-name="P657">ÓRGÃO GERENCIADOR</text:p>
          </table:table-cell>
          <table:covered-table-cell/>
          <table:covered-table-cell/>
          <table:covered-table-cell/>
          <table:covered-table-cell/>
        </table:table-row>
        <table:table-row table:style-name="Tabela97.2">
          <table:table-cell table:style-name="Tabela97.A2" office:value-type="string">
            <text:p text:style-name="P669">Local de entrega</text:p>
          </table:table-cell>
          <table:table-cell table:style-name="Tabela97.A2" office:value-type="string">
            <text:p text:style-name="P669">Unidade de medida</text:p>
          </table:table-cell>
          <table:table-cell table:style-name="Tabela97.A2" office:value-type="string">
            <text:p text:style-name="P669">Quantidade</text:p>
          </table:table-cell>
          <table:table-cell table:style-name="Tabela97.A2" office:value-type="string">
            <text:p text:style-name="P669">Valor Unitário</text:p>
          </table:table-cell>
          <table:table-cell table:style-name="Tabela97.A1" office:value-type="string">
            <text:p text:style-name="P669">Valor total estimado</text:p>
          </table:table-cell>
        </table:table-row>
        <table:table-row table:style-name="Tabela97.3">
          <table:table-cell table:style-name="Tabela97.A3" office:value-type="string">
            <text:p text:style-name="P669">Campus Machado</text:p>
          </table:table-cell>
          <table:table-cell table:style-name="Tabela97.A3" office:value-type="string">
            <text:p text:style-name="P498">Unidade</text:p>
          </table:table-cell>
          <table:table-cell table:style-name="Tabela97.A3" office:value-type="string">
            <text:p text:style-name="P592">100</text:p>
          </table:table-cell>
          <table:table-cell table:style-name="Tabela97.A3" office:value-type="string">
            <text:p text:style-name="P89">R$ 85,80</text:p>
          </table:table-cell>
          <table:table-cell table:style-name="Tabela97.E3" office:value-type="string">
            <text:p text:style-name="P186">R$ 8.580,00</text:p>
          </table:table-cell>
        </table:table-row>
        <table:table-row table:style-name="Tabela97.3">
          <table:table-cell table:style-name="Tabela97.A1" table:number-columns-spanned="4" office:value-type="string">
            <text:p text:style-name="P657">Valor total do item</text:p>
          </table:table-cell>
          <table:covered-table-cell/>
          <table:covered-table-cell/>
          <table:covered-table-cell/>
          <table:table-cell table:style-name="Tabela97.A1" office:value-type="string">
            <text:p text:style-name="P294">R$ <text:span text:style-name="T309">8.580,00</text:span></text:p>
          </table:table-cell>
        </table:table-row>
      </table:table>
      <text:p text:style-name="P648"/>
      <text:p text:style-name="P683"><text:span text:style-name="T68">ITEM </text:span><text:span text:style-name="T39">9</text:span><text:span text:style-name="T43">7</text:span></text:p>
      <text:p text:style-name="P651">Catmat: <text:span text:style-name="T159">328915</text:span></text:p>
      <text:p text:style-name="P693"><text:span text:style-name="T63">Descrição detalhada:</text:span><text:span text:style-name="T69"> REPARO VÁLVULA HYDRA MAX – DECA.</text:span></text:p>
      <text:p text:style-name="P663"/>
      <table:table table:name="Tabela98" table:style-name="Tabela98">
        <table:table-column table:style-name="Tabela98.A"/>
        <table:table-column table:style-name="Tabela98.B"/>
        <table:table-column table:style-name="Tabela98.C"/>
        <table:table-column table:style-name="Tabela98.D"/>
        <table:table-column table:style-name="Tabela98.E"/>
        <table:table-row table:style-name="Tabela98.1">
          <table:table-cell table:style-name="Tabela98.A1" table:number-columns-spanned="5" office:value-type="string">
            <text:p text:style-name="P657">ÓRGÃO GERENCIADOR</text:p>
          </table:table-cell>
          <table:covered-table-cell/>
          <table:covered-table-cell/>
          <table:covered-table-cell/>
          <table:covered-table-cell/>
        </table:table-row>
        <table:table-row table:style-name="Tabela98.2">
          <table:table-cell table:style-name="Tabela98.A2" office:value-type="string">
            <text:p text:style-name="P669">Local de entrega</text:p>
          </table:table-cell>
          <table:table-cell table:style-name="Tabela98.A2" office:value-type="string">
            <text:p text:style-name="P669">Unidade de medida</text:p>
          </table:table-cell>
          <table:table-cell table:style-name="Tabela98.A2" office:value-type="string">
            <text:p text:style-name="P669">Quantidade</text:p>
          </table:table-cell>
          <table:table-cell table:style-name="Tabela98.A2" office:value-type="string">
            <text:p text:style-name="P669">Valor Unitário</text:p>
          </table:table-cell>
          <table:table-cell table:style-name="Tabela98.A1" office:value-type="string">
            <text:p text:style-name="P669">Valor total estimado</text:p>
          </table:table-cell>
        </table:table-row>
        <table:table-row table:style-name="Tabela98.3">
          <table:table-cell table:style-name="Tabela98.A3" office:value-type="string">
            <text:p text:style-name="P669">Campus Machado</text:p>
          </table:table-cell>
          <table:table-cell table:style-name="Tabela98.A3" office:value-type="string">
            <text:p text:style-name="P499">Unidade</text:p>
          </table:table-cell>
          <table:table-cell table:style-name="Tabela98.A3" office:value-type="string">
            <text:p text:style-name="P592">100</text:p>
          </table:table-cell>
          <table:table-cell table:style-name="Tabela98.A3" office:value-type="string">
            <text:p text:style-name="P64">R$ <text:span text:style-name="T309">84,38</text:span></text:p>
          </table:table-cell>
          <table:table-cell table:style-name="Tabela98.E3" office:value-type="string">
            <text:p text:style-name="P160">R$ <text:span text:style-name="T309">8.438,00</text:span> </text:p>
          </table:table-cell>
        </table:table-row>
        <table:table-row table:style-name="Tabela98.3">
          <table:table-cell table:style-name="Tabela98.A1" table:number-columns-spanned="4" office:value-type="string">
            <text:p text:style-name="P657">Valor total do item</text:p>
          </table:table-cell>
          <table:covered-table-cell/>
          <table:covered-table-cell/>
          <table:covered-table-cell/>
          <table:table-cell table:style-name="Tabela98.A1" office:value-type="string">
            <text:p text:style-name="P295">R$ <text:span text:style-name="T309">8.438,00</text:span></text:p>
          </table:table-cell>
        </table:table-row>
      </table:table>
      <text:p text:style-name="P648"/>
      <text:p text:style-name="P683"><text:span text:style-name="T68">ITEM </text:span><text:span text:style-name="T39">9</text:span><text:span text:style-name="T43">8</text:span></text:p>
      <text:p text:style-name="P651">Catmat: <text:span text:style-name="T159">419852</text:span></text:p>
      <text:p text:style-name="P694"><text:span text:style-name="T63">Descrição detalhada:</text:span><text:span text:style-name="T69"> RESISTÊNCIA ELÉTRICA, USO CHUVEIRO ELÉTRICO, APLICAÇÃO DUCHA FORUSI STILO, TENSÃO NOMINAL 127, POTÊNCIA NOMINAL 5400.</text:span></text:p>
      <text:p text:style-name="P663"/>
      <table:table table:name="Tabela99" table:style-name="Tabela99">
        <table:table-column table:style-name="Tabela99.A"/>
        <table:table-column table:style-name="Tabela99.B"/>
        <table:table-column table:style-name="Tabela99.C"/>
        <table:table-column table:style-name="Tabela99.D"/>
        <table:table-column table:style-name="Tabela99.E"/>
        <table:table-row table:style-name="Tabela99.1">
          <table:table-cell table:style-name="Tabela99.A1" table:number-columns-spanned="5" office:value-type="string">
            <text:p text:style-name="P657">ÓRGÃO GERENCIADOR</text:p>
          </table:table-cell>
          <table:covered-table-cell/>
          <table:covered-table-cell/>
          <table:covered-table-cell/>
          <table:covered-table-cell/>
        </table:table-row>
        <table:table-row table:style-name="Tabela99.2">
          <table:table-cell table:style-name="Tabela99.A2" office:value-type="string">
            <text:p text:style-name="P669">Local de entrega</text:p>
          </table:table-cell>
          <table:table-cell table:style-name="Tabela99.A2" office:value-type="string">
            <text:p text:style-name="P669">Unidade de medida</text:p>
          </table:table-cell>
          <table:table-cell table:style-name="Tabela99.A2" office:value-type="string">
            <text:p text:style-name="P669">Quantidade</text:p>
          </table:table-cell>
          <table:table-cell table:style-name="Tabela99.A2" office:value-type="string">
            <text:p text:style-name="P669">Valor Unitário</text:p>
          </table:table-cell>
          <table:table-cell table:style-name="Tabela99.A1" office:value-type="string">
            <text:p text:style-name="P669">Valor total estimado</text:p>
          </table:table-cell>
        </table:table-row>
        <table:table-row table:style-name="Tabela99.3">
          <table:table-cell table:style-name="Tabela99.A3" office:value-type="string">
            <text:p text:style-name="P669">Campus Machado</text:p>
          </table:table-cell>
          <table:table-cell table:style-name="Tabela99.A3" office:value-type="string">
            <text:p text:style-name="P500">Unidade</text:p>
          </table:table-cell>
          <table:table-cell table:style-name="Tabela99.A3" office:value-type="string">
            <text:p text:style-name="P593">100</text:p>
          </table:table-cell>
          <table:table-cell table:style-name="Tabela99.A3" office:value-type="string">
            <text:p text:style-name="P90">R$ 34,93</text:p>
          </table:table-cell>
          <table:table-cell table:style-name="Tabela99.E3" office:value-type="string">
            <text:p text:style-name="P187">R$ 3.493,00</text:p>
          </table:table-cell>
        </table:table-row>
        <table:table-row table:style-name="Tabela99.3">
          <table:table-cell table:style-name="Tabela99.A1" table:number-columns-spanned="4" office:value-type="string">
            <text:p text:style-name="P657">Valor total do item</text:p>
          </table:table-cell>
          <table:covered-table-cell/>
          <table:covered-table-cell/>
          <table:covered-table-cell/>
          <table:table-cell table:style-name="Tabela99.A1" office:value-type="string">
            <text:p text:style-name="P296">R$ <text:span text:style-name="T310">3.493,00</text:span></text:p>
          </table:table-cell>
        </table:table-row>
      </table:table>
      <text:p text:style-name="P648"/>
      <text:p text:style-name="P648"/>
      <text:p text:style-name="P683"><text:span text:style-name="T68">ITEM </text:span><text:span text:style-name="T43">99</text:span></text:p>
      <text:p text:style-name="P651">Catmat: <text:span text:style-name="T159">399885</text:span></text:p>
      <text:p text:style-name="P694"><text:span text:style-name="T63">Descrição detalhada:</text:span><text:span text:style-name="T69"> RESISTÊNCIA ELÉTRICA, USO CHUVEIRO ELÉTRICO, APLICAÇÃO DUCHA TIPO S,(SINTEX 3T) TENSÃO NOMINAL 127, POTÊNCIA NOMINAL 5400, 25A.</text:span></text:p>
      <text:p text:style-name="P663"/>
      <table:table table:name="Tabela100" table:style-name="Tabela100">
        <table:table-column table:style-name="Tabela100.A"/>
        <table:table-column table:style-name="Tabela100.B"/>
        <table:table-column table:style-name="Tabela100.C"/>
        <table:table-column table:style-name="Tabela100.D"/>
        <table:table-column table:style-name="Tabela100.E"/>
        <text:soft-page-break/>
        <table:table-row table:style-name="Tabela100.1">
          <table:table-cell table:style-name="Tabela100.A1" table:number-columns-spanned="5" office:value-type="string">
            <text:p text:style-name="P657">ÓRGÃO GERENCIADOR</text:p>
          </table:table-cell>
          <table:covered-table-cell/>
          <table:covered-table-cell/>
          <table:covered-table-cell/>
          <table:covered-table-cell/>
        </table:table-row>
        <table:table-row table:style-name="Tabela100.2">
          <table:table-cell table:style-name="Tabela100.A2" office:value-type="string">
            <text:p text:style-name="P669">Local de entrega</text:p>
          </table:table-cell>
          <table:table-cell table:style-name="Tabela100.A2" office:value-type="string">
            <text:p text:style-name="P669">Unidade de medida</text:p>
          </table:table-cell>
          <table:table-cell table:style-name="Tabela100.A2" office:value-type="string">
            <text:p text:style-name="P669">Quantidade</text:p>
          </table:table-cell>
          <table:table-cell table:style-name="Tabela100.A2" office:value-type="string">
            <text:p text:style-name="P669">Valor Unitário</text:p>
          </table:table-cell>
          <table:table-cell table:style-name="Tabela100.A1" office:value-type="string">
            <text:p text:style-name="P669">Valor total estimado</text:p>
          </table:table-cell>
        </table:table-row>
        <table:table-row table:style-name="Tabela100.3">
          <table:table-cell table:style-name="Tabela100.A3" office:value-type="string">
            <text:p text:style-name="P669">Campus Machado</text:p>
          </table:table-cell>
          <table:table-cell table:style-name="Tabela100.A3" office:value-type="string">
            <text:p text:style-name="P501">Unidade</text:p>
          </table:table-cell>
          <table:table-cell table:style-name="Tabela100.A3" office:value-type="string">
            <text:p text:style-name="P593">100</text:p>
          </table:table-cell>
          <table:table-cell table:style-name="Tabela100.A3" office:value-type="string">
            <text:p text:style-name="P90">R$ 38,80</text:p>
          </table:table-cell>
          <table:table-cell table:style-name="Tabela100.E3" office:value-type="string">
            <text:p text:style-name="P187">R$ 3.880,00</text:p>
          </table:table-cell>
        </table:table-row>
        <table:table-row table:style-name="Tabela100.3">
          <table:table-cell table:style-name="Tabela100.A1" table:number-columns-spanned="4" office:value-type="string">
            <text:p text:style-name="P657">Valor total do item</text:p>
          </table:table-cell>
          <table:covered-table-cell/>
          <table:covered-table-cell/>
          <table:covered-table-cell/>
          <table:table-cell table:style-name="Tabela100.A1" office:value-type="string">
            <text:p text:style-name="P297">R$ <text:span text:style-name="T310"><text:s/>3.880,00</text:span></text:p>
          </table:table-cell>
        </table:table-row>
      </table:table>
      <text:p text:style-name="P648"/>
      <text:p text:style-name="P683"><text:span text:style-name="T68">ITEM </text:span><text:span text:style-name="T39">1</text:span><text:span text:style-name="T41">0</text:span><text:span text:style-name="T43">0</text:span></text:p>
      <text:p text:style-name="P651">Catmat: <text:span text:style-name="T159">373154</text:span></text:p>
      <text:p text:style-name="P693"><text:span text:style-name="T63">Descrição detalhada:</text:span><text:span text:style-name="T69"> RESISTÊNCIA ELÉTRICA, USO CHUVEIRO ELÉTRICO, APLICAÇÃO MAXI DUCHA LORENZETTI, CARACTERÍSTICAS ADICIONAIS 3 TEMPERATURAS, TENSÃO NOMINAL 220, POTÊNCIA NOMINAL 5500, REF 055A.</text:span></text:p>
      <text:p text:style-name="P672"/>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style-name="Tabela101.1">
          <table:table-cell table:style-name="Tabela101.A1" table:number-columns-spanned="5" office:value-type="string">
            <text:p text:style-name="P657">ÓRGÃO GERENCIADOR</text:p>
          </table:table-cell>
          <table:covered-table-cell/>
          <table:covered-table-cell/>
          <table:covered-table-cell/>
          <table:covered-table-cell/>
        </table:table-row>
        <table:table-row table:style-name="Tabela101.2">
          <table:table-cell table:style-name="Tabela101.A2" office:value-type="string">
            <text:p text:style-name="P669">Local de entrega</text:p>
          </table:table-cell>
          <table:table-cell table:style-name="Tabela101.A2" office:value-type="string">
            <text:p text:style-name="P669">Unidade de medida</text:p>
          </table:table-cell>
          <table:table-cell table:style-name="Tabela101.A2" office:value-type="string">
            <text:p text:style-name="P669">Quantidade</text:p>
          </table:table-cell>
          <table:table-cell table:style-name="Tabela101.A2" office:value-type="string">
            <text:p text:style-name="P669">Valor Unitário</text:p>
          </table:table-cell>
          <table:table-cell table:style-name="Tabela101.A1" office:value-type="string">
            <text:p text:style-name="P669">Valor total estimado</text:p>
          </table:table-cell>
        </table:table-row>
        <table:table-row table:style-name="Tabela101.3">
          <table:table-cell table:style-name="Tabela101.A3" office:value-type="string">
            <text:p text:style-name="P669">Campus Machado</text:p>
          </table:table-cell>
          <table:table-cell table:style-name="Tabela101.A3" office:value-type="string">
            <text:p text:style-name="P501">Unidade</text:p>
          </table:table-cell>
          <table:table-cell table:style-name="Tabela101.A3" office:value-type="string">
            <text:p text:style-name="P593">100</text:p>
          </table:table-cell>
          <table:table-cell table:style-name="Tabela101.A3" office:value-type="string">
            <text:p text:style-name="P65">R$ <text:span text:style-name="T310">38,28</text:span></text:p>
          </table:table-cell>
          <table:table-cell table:style-name="Tabela101.E3" office:value-type="string">
            <text:p text:style-name="P161">R$ <text:span text:style-name="T310">3.828,00</text:span> </text:p>
          </table:table-cell>
        </table:table-row>
        <table:table-row table:style-name="Tabela101.3">
          <table:table-cell table:style-name="Tabela101.A1" table:number-columns-spanned="4" office:value-type="string">
            <text:p text:style-name="P657">Valor total do item</text:p>
          </table:table-cell>
          <table:covered-table-cell/>
          <table:covered-table-cell/>
          <table:covered-table-cell/>
          <table:table-cell table:style-name="Tabela101.A1" office:value-type="string">
            <text:p text:style-name="P297">R$ <text:span text:style-name="T310">3.828,00</text:span> </text:p>
          </table:table-cell>
        </table:table-row>
      </table:table>
      <text:p text:style-name="P648"/>
      <text:p text:style-name="P683"><text:span text:style-name="T68">ITEM </text:span><text:span text:style-name="T39">1</text:span><text:span text:style-name="T41">0</text:span><text:span text:style-name="T43">1</text:span></text:p>
      <text:p text:style-name="P651">Catmat: <text:span text:style-name="T159">426974</text:span></text:p>
      <text:p text:style-name="P693"><text:span text:style-name="T63">Descrição detalhada:</text:span><text:span text:style-name="T69"> RESISTÊNCIA ELÉTRICA, USO CHUVEIRO ELÉTRICO, APLICAÇÃO DUCHA FORUSI STILO, TENSÃO NOMINAL 220v, POTÊNCIA NOMINAL 5400.</text:span></text:p>
      <text:p text:style-name="P694"/>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style-name="Tabela102.1">
          <table:table-cell table:style-name="Tabela102.A1" table:number-columns-spanned="5" office:value-type="string">
            <text:p text:style-name="P657">ÓRGÃO GERENCIADOR</text:p>
          </table:table-cell>
          <table:covered-table-cell/>
          <table:covered-table-cell/>
          <table:covered-table-cell/>
          <table:covered-table-cell/>
        </table:table-row>
        <table:table-row table:style-name="Tabela102.2">
          <table:table-cell table:style-name="Tabela102.A2" office:value-type="string">
            <text:p text:style-name="P669">Local de entrega</text:p>
          </table:table-cell>
          <table:table-cell table:style-name="Tabela102.A2" office:value-type="string">
            <text:p text:style-name="P669">Unidade de medida</text:p>
          </table:table-cell>
          <table:table-cell table:style-name="Tabela102.A2" office:value-type="string">
            <text:p text:style-name="P669">Quantidade</text:p>
          </table:table-cell>
          <table:table-cell table:style-name="Tabela102.A2" office:value-type="string">
            <text:p text:style-name="P669">Valor Unitário</text:p>
          </table:table-cell>
          <table:table-cell table:style-name="Tabela102.A1" office:value-type="string">
            <text:p text:style-name="P669">Valor total estimado</text:p>
          </table:table-cell>
        </table:table-row>
        <table:table-row table:style-name="Tabela102.3">
          <table:table-cell table:style-name="Tabela102.A3" office:value-type="string">
            <text:p text:style-name="P669">Campus Machado</text:p>
          </table:table-cell>
          <table:table-cell table:style-name="Tabela102.A3" office:value-type="string">
            <text:p text:style-name="P502">Unidade</text:p>
          </table:table-cell>
          <table:table-cell table:style-name="Tabela102.A3" office:value-type="string">
            <text:p text:style-name="P593">100</text:p>
          </table:table-cell>
          <table:table-cell table:style-name="Tabela102.A3" office:value-type="string">
            <text:p text:style-name="P90">R$ 40,08</text:p>
          </table:table-cell>
          <table:table-cell table:style-name="Tabela102.E3" office:value-type="string">
            <text:p text:style-name="P187">R$ 4.008,00</text:p>
          </table:table-cell>
        </table:table-row>
        <table:table-row table:style-name="Tabela102.3">
          <table:table-cell table:style-name="Tabela102.A1" table:number-columns-spanned="4" office:value-type="string">
            <text:p text:style-name="P657">Valor total do item</text:p>
          </table:table-cell>
          <table:covered-table-cell/>
          <table:covered-table-cell/>
          <table:covered-table-cell/>
          <table:table-cell table:style-name="Tabela102.A1" office:value-type="string">
            <text:p text:style-name="P298">R$ <text:span text:style-name="T310"><text:s/>4.008,00</text:span></text:p>
          </table:table-cell>
        </table:table-row>
      </table:table>
      <text:p text:style-name="P648"/>
      <text:p text:style-name="P683"><text:span text:style-name="T68">ITEM </text:span><text:span text:style-name="T39">1</text:span><text:span text:style-name="T41">0</text:span><text:span text:style-name="T43">2</text:span></text:p>
      <text:p text:style-name="P651">Catmat: <text:span text:style-name="T159">443336</text:span></text:p>
      <text:p text:style-name="P693"><text:span text:style-name="T63">Descrição detalhada:</text:span><text:span text:style-name="T69"> RESISTÊNCIA ELÉTRICA, USO CHUVEIRO ELÉTRICO, APLICAÇÃO DUCHA TIPO S,(SINTEX 3T) TENSÃO NOMINAL 220v, POTÊNCIA NOMINAL 5400, 25A.</text:span></text:p>
      <text:p text:style-name="P663"/>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style-name="Tabela103.1">
          <table:table-cell table:style-name="Tabela103.A1" table:number-columns-spanned="5" office:value-type="string">
            <text:p text:style-name="P657">ÓRGÃO GERENCIADOR</text:p>
          </table:table-cell>
          <table:covered-table-cell/>
          <table:covered-table-cell/>
          <table:covered-table-cell/>
          <table:covered-table-cell/>
        </table:table-row>
        <text:soft-page-break/>
        <table:table-row table:style-name="Tabela103.2">
          <table:table-cell table:style-name="Tabela103.A2" office:value-type="string">
            <text:p text:style-name="P669">Local de entrega</text:p>
          </table:table-cell>
          <table:table-cell table:style-name="Tabela103.A2" office:value-type="string">
            <text:p text:style-name="P669">Unidade de medida</text:p>
          </table:table-cell>
          <table:table-cell table:style-name="Tabela103.A2" office:value-type="string">
            <text:p text:style-name="P669">Quantidade</text:p>
          </table:table-cell>
          <table:table-cell table:style-name="Tabela103.A2" office:value-type="string">
            <text:p text:style-name="P669">Valor Unitário</text:p>
          </table:table-cell>
          <table:table-cell table:style-name="Tabela103.A1" office:value-type="string">
            <text:p text:style-name="P669">Valor total estimado</text:p>
          </table:table-cell>
        </table:table-row>
        <table:table-row table:style-name="Tabela103.3">
          <table:table-cell table:style-name="Tabela103.A3" office:value-type="string">
            <text:p text:style-name="P669">Campus Machado</text:p>
          </table:table-cell>
          <table:table-cell table:style-name="Tabela103.A3" office:value-type="string">
            <text:p text:style-name="P503">Unidade</text:p>
          </table:table-cell>
          <table:table-cell table:style-name="Tabela103.A3" office:value-type="string">
            <text:p text:style-name="P594">100</text:p>
          </table:table-cell>
          <table:table-cell table:style-name="Tabela103.A3" office:value-type="string">
            <text:p text:style-name="P91">R$ 35,70</text:p>
          </table:table-cell>
          <table:table-cell table:style-name="Tabela103.E3" office:value-type="string">
            <text:p text:style-name="P188">R$ 3.570,00</text:p>
          </table:table-cell>
        </table:table-row>
        <table:table-row table:style-name="Tabela103.3">
          <table:table-cell table:style-name="Tabela103.A1" table:number-columns-spanned="4" office:value-type="string">
            <text:p text:style-name="P657">Valor total do item</text:p>
          </table:table-cell>
          <table:covered-table-cell/>
          <table:covered-table-cell/>
          <table:covered-table-cell/>
          <table:table-cell table:style-name="Tabela103.A1" office:value-type="string">
            <text:p text:style-name="P299">R$ <text:span text:style-name="T311">3.570,00</text:span></text:p>
          </table:table-cell>
        </table:table-row>
      </table:table>
      <text:p text:style-name="P648"/>
      <text:p text:style-name="P683"><text:span text:style-name="T68">ITEM </text:span><text:span text:style-name="T39">1</text:span><text:span text:style-name="T41">0</text:span><text:span text:style-name="T43">3</text:span></text:p>
      <text:p text:style-name="P651">Catmat: <text:span text:style-name="T159">458592</text:span></text:p>
      <text:p text:style-name="P693"><text:span text:style-name="T63">Descrição detalhada:</text:span><text:span text:style-name="T69"> RESISTÊNCIA ELÉTRICA, USO CHUVEIRO ELÉTRICO, APLICAÇÃO MAXI DUCHA LORENZETTI, CARACTERÍSTICAS ADICIONAIS 3 TEMPERATURAS, TENSÃO NOMINAL 220v, POTÊNCIA NOMINAL 5500, REF 055A.</text:span></text:p>
      <text:p text:style-name="P694"/>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style-name="Tabela104.1">
          <table:table-cell table:style-name="Tabela104.A1" table:number-columns-spanned="5" office:value-type="string">
            <text:p text:style-name="P657">ÓRGÃO GERENCIADOR</text:p>
          </table:table-cell>
          <table:covered-table-cell/>
          <table:covered-table-cell/>
          <table:covered-table-cell/>
          <table:covered-table-cell/>
        </table:table-row>
        <table:table-row table:style-name="Tabela104.2">
          <table:table-cell table:style-name="Tabela104.A2" office:value-type="string">
            <text:p text:style-name="P669">Local de entrega</text:p>
          </table:table-cell>
          <table:table-cell table:style-name="Tabela104.A2" office:value-type="string">
            <text:p text:style-name="P669">Unidade de medida</text:p>
          </table:table-cell>
          <table:table-cell table:style-name="Tabela104.A2" office:value-type="string">
            <text:p text:style-name="P669">Quantidade</text:p>
          </table:table-cell>
          <table:table-cell table:style-name="Tabela104.A2" office:value-type="string">
            <text:p text:style-name="P669">Valor Unitário</text:p>
          </table:table-cell>
          <table:table-cell table:style-name="Tabela104.A1" office:value-type="string">
            <text:p text:style-name="P669">Valor total estimado</text:p>
          </table:table-cell>
        </table:table-row>
        <table:table-row table:style-name="Tabela104.3">
          <table:table-cell table:style-name="Tabela104.A3" office:value-type="string">
            <text:p text:style-name="P669">Campus Machado</text:p>
          </table:table-cell>
          <table:table-cell table:style-name="Tabela104.A3" office:value-type="string">
            <text:p text:style-name="P504">Unidade</text:p>
          </table:table-cell>
          <table:table-cell table:style-name="Tabela104.A3" office:value-type="string">
            <text:p text:style-name="P594">100</text:p>
          </table:table-cell>
          <table:table-cell table:style-name="Tabela104.A3" office:value-type="string">
            <text:p text:style-name="P91">R$ 38,86</text:p>
          </table:table-cell>
          <table:table-cell table:style-name="Tabela104.E3" office:value-type="string">
            <text:p text:style-name="P188">R$ 3.886,00</text:p>
          </table:table-cell>
        </table:table-row>
        <table:table-row table:style-name="Tabela104.3">
          <table:table-cell table:style-name="Tabela104.A1" table:number-columns-spanned="4" office:value-type="string">
            <text:p text:style-name="P657">Valor total do item</text:p>
          </table:table-cell>
          <table:covered-table-cell/>
          <table:covered-table-cell/>
          <table:covered-table-cell/>
          <table:table-cell table:style-name="Tabela104.A1" office:value-type="string">
            <text:p text:style-name="P359">R$ 3.886,00</text:p>
          </table:table-cell>
        </table:table-row>
      </table:table>
      <text:p text:style-name="P648"/>
      <text:p text:style-name="P683"><text:span text:style-name="T68">ITEM </text:span><text:span text:style-name="T39">1</text:span><text:span text:style-name="T41">0</text:span><text:span text:style-name="T43">4</text:span></text:p>
      <text:p text:style-name="P651">Catmat: <text:span text:style-name="T159">374007</text:span></text:p>
      <text:p text:style-name="P693"><text:span text:style-name="T63">Descrição detalhada:</text:span><text:span text:style-name="T69"> RETENTOR VEDANTE PARA VÁLVULA HYDRA MAX, PACOTE COM 10 UNIDADES. </text:span><text:span text:style-name="T64">CADA UNIDADE REPRESENTA UM PACOTE COM 10 UNIDADES.</text:span></text:p>
      <text:p text:style-name="P66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style-name="Tabela105.1">
          <table:table-cell table:style-name="Tabela105.A1" table:number-columns-spanned="5" office:value-type="string">
            <text:p text:style-name="P657">ÓRGÃO GERENCIADOR</text:p>
          </table:table-cell>
          <table:covered-table-cell/>
          <table:covered-table-cell/>
          <table:covered-table-cell/>
          <table:covered-table-cell/>
        </table:table-row>
        <table:table-row table:style-name="Tabela105.2">
          <table:table-cell table:style-name="Tabela105.A2" office:value-type="string">
            <text:p text:style-name="P669">Local de entrega</text:p>
          </table:table-cell>
          <table:table-cell table:style-name="Tabela105.A2" office:value-type="string">
            <text:p text:style-name="P669">Unidade de medida</text:p>
          </table:table-cell>
          <table:table-cell table:style-name="Tabela105.A2" office:value-type="string">
            <text:p text:style-name="P669">Quantidade</text:p>
          </table:table-cell>
          <table:table-cell table:style-name="Tabela105.A2" office:value-type="string">
            <text:p text:style-name="P669">Valor Unitário</text:p>
          </table:table-cell>
          <table:table-cell table:style-name="Tabela105.A1" office:value-type="string">
            <text:p text:style-name="P669">Valor total estimado</text:p>
          </table:table-cell>
        </table:table-row>
        <table:table-row table:style-name="Tabela105.3">
          <table:table-cell table:style-name="Tabela105.A3" office:value-type="string">
            <text:p text:style-name="P669">Campus Machado</text:p>
          </table:table-cell>
          <table:table-cell table:style-name="Tabela105.A3" office:value-type="string">
            <text:p text:style-name="P505">Unidade</text:p>
          </table:table-cell>
          <table:table-cell table:style-name="Tabela105.A3" office:value-type="string">
            <text:p text:style-name="P594">10</text:p>
          </table:table-cell>
          <table:table-cell table:style-name="Tabela105.A3" office:value-type="string">
            <text:p text:style-name="P91">R$ 30,66</text:p>
          </table:table-cell>
          <table:table-cell table:style-name="Tabela105.E3" office:value-type="string">
            <text:p text:style-name="P188">R$ 306,60</text:p>
          </table:table-cell>
        </table:table-row>
        <table:table-row table:style-name="Tabela105.3">
          <table:table-cell table:style-name="Tabela105.A1" table:number-columns-spanned="4" office:value-type="string">
            <text:p text:style-name="P657">Valor total do item</text:p>
          </table:table-cell>
          <table:covered-table-cell/>
          <table:covered-table-cell/>
          <table:covered-table-cell/>
          <table:table-cell table:style-name="Tabela105.A1" office:value-type="string">
            <text:p text:style-name="P300">R$ <text:span text:style-name="T168"><text:s/></text:span><text:span text:style-name="T311">306,60</text:span></text:p>
          </table:table-cell>
        </table:table-row>
      </table:table>
      <text:p text:style-name="P648"/>
      <text:p text:style-name="P683"><text:span text:style-name="T68">ITEM </text:span><text:span text:style-name="T39">1</text:span><text:span text:style-name="T41">0</text:span><text:span text:style-name="T43">5</text:span></text:p>
      <text:p text:style-name="P651">Catmat: <text:span text:style-name="T159">372600</text:span></text:p>
      <text:p text:style-name="P694"><text:span text:style-name="T63">Descrição detalhada:</text:span><text:span text:style-name="T69"> SABONETEIRA PLÁSTICA TIPO DISPENSER PARA SABONETE LÍQUIDO COM RESERVATÓRIO 800 A 1500 ML, ACOMPANHA REFIL COM DOSADOR.</text:span></text:p>
      <text:p text:style-name="P663"/>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style-name="Tabela106.1">
          <table:table-cell table:style-name="Tabela106.A1" table:number-columns-spanned="5" office:value-type="string">
            <text:p text:style-name="P657">ÓRGÃO GERENCIADOR</text:p>
          </table:table-cell>
          <table:covered-table-cell/>
          <table:covered-table-cell/>
          <table:covered-table-cell/>
          <table:covered-table-cell/>
        </table:table-row>
        <text:soft-page-break/>
        <table:table-row table:style-name="Tabela106.2">
          <table:table-cell table:style-name="Tabela106.A2" office:value-type="string">
            <text:p text:style-name="P669">Local de entrega</text:p>
          </table:table-cell>
          <table:table-cell table:style-name="Tabela106.A2" office:value-type="string">
            <text:p text:style-name="P669">Unidade de medida</text:p>
          </table:table-cell>
          <table:table-cell table:style-name="Tabela106.A2" office:value-type="string">
            <text:p text:style-name="P669">Quantidade</text:p>
          </table:table-cell>
          <table:table-cell table:style-name="Tabela106.A2" office:value-type="string">
            <text:p text:style-name="P669">Valor Unitário</text:p>
          </table:table-cell>
          <table:table-cell table:style-name="Tabela106.A1" office:value-type="string">
            <text:p text:style-name="P669">Valor total estimado</text:p>
          </table:table-cell>
        </table:table-row>
        <table:table-row table:style-name="Tabela106.3">
          <table:table-cell table:style-name="Tabela106.A3" office:value-type="string">
            <text:p text:style-name="P669">Campus Machado</text:p>
          </table:table-cell>
          <table:table-cell table:style-name="Tabela106.A3" office:value-type="string">
            <text:p text:style-name="P505">Unidade</text:p>
          </table:table-cell>
          <table:table-cell table:style-name="Tabela106.A3" office:value-type="string">
            <text:p text:style-name="P594">100</text:p>
          </table:table-cell>
          <table:table-cell table:style-name="Tabela106.A3" office:value-type="string">
            <text:p text:style-name="P91">R$ 57,83</text:p>
          </table:table-cell>
          <table:table-cell table:style-name="Tabela106.E3" office:value-type="string">
            <text:p text:style-name="P188">R$ 5.783,00</text:p>
          </table:table-cell>
        </table:table-row>
        <table:table-row table:style-name="Tabela106.3">
          <table:table-cell table:style-name="Tabela106.A1" table:number-columns-spanned="4" office:value-type="string">
            <text:p text:style-name="P657">Valor total do item</text:p>
          </table:table-cell>
          <table:covered-table-cell/>
          <table:covered-table-cell/>
          <table:covered-table-cell/>
          <table:table-cell table:style-name="Tabela106.A1" office:value-type="string">
            <text:p text:style-name="P300"><text:span text:style-name="T311">R$ 5.783,00</text:span> </text:p>
          </table:table-cell>
        </table:table-row>
      </table:table>
      <text:p text:style-name="P648"/>
      <text:p text:style-name="P683"><text:span text:style-name="T68">ITEM </text:span><text:span text:style-name="T39">1</text:span><text:span text:style-name="T41">0</text:span><text:span text:style-name="T43">6</text:span></text:p>
      <text:p text:style-name="P651">Catmat: <text:span text:style-name="T159">441316</text:span></text:p>
      <text:p text:style-name="P693"><text:span text:style-name="T63">Descrição detalhada:</text:span><text:span text:style-name="T69"> SIFÃO SANFONADO UNIVERSAL, COR BRANCO. DIMENSÃO MÍNIMA DO PRODUTO ABERTO: 72 CM. FABRICADO EM POLIPROPILENO VIRGEM . ENTRADA PARA VÁLVULAS (7/8" - 1.1/4" - 1.1/2’ INCLUSO ANÉIS DE VEDAÇÃO). SAÍDA PARA ESGOTO ESCALONADA (DN 38,40,48 E 50) . CARACTERÍSTICAS TÉCNICAS: DEVE POSSUIR RESISTÊNCIA A ÁGUA QUENTE DE ATÉ 90°C. O PRODUTO DEVE SER FABRICADO EM CONFORMIDADE COM A ABNT NBR 14162. A EMBALAGEM DEVE POSSUIR AS SEGUINTES INFORMAÇÕES CONFORME ITEM 5.2 DA NBR 14162:2017: A) NOME OU MARCA DE IDENTIFICAÇÃO DO FABRICANTE; B) UTILIZAÇÃO DO PRODUTO (PIA, LAVATÓRIO, MICTÓRIO OU TANQUE) C REFERÊNCIA DO DI METRO DA ROSCA DA CONEXÃO DE ENTRADA; D) DI</text:span><text:span text:style-name="T78">Â</text:span><text:span text:style-name="T69">METRO NOMINAL DO ACOPLAMENTO DE SAÍDA; E) MATERIAIS UTILIZADOS NA FABRICAÇÃO DO COMPONENTE; F) IDENTIFICAÇÃO DOS LIMITES DE REGULAGEM PARA INSTALAÇÃO; G) REFERÊNCIA A ESTA NORMA. COM GARANTIA.</text:span></text:p>
      <text:p text:style-name="P66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style-name="Tabela107.1">
          <table:table-cell table:style-name="Tabela107.A1" table:number-columns-spanned="5" office:value-type="string">
            <text:p text:style-name="P657">ÓRGÃO GERENCIADOR</text:p>
          </table:table-cell>
          <table:covered-table-cell/>
          <table:covered-table-cell/>
          <table:covered-table-cell/>
          <table:covered-table-cell/>
        </table:table-row>
        <table:table-row table:style-name="Tabela107.2">
          <table:table-cell table:style-name="Tabela107.A2" office:value-type="string">
            <text:p text:style-name="P669">Local de entrega</text:p>
          </table:table-cell>
          <table:table-cell table:style-name="Tabela107.A2" office:value-type="string">
            <text:p text:style-name="P669">Unidade de medida</text:p>
          </table:table-cell>
          <table:table-cell table:style-name="Tabela107.A2" office:value-type="string">
            <text:p text:style-name="P669">Quantidade</text:p>
          </table:table-cell>
          <table:table-cell table:style-name="Tabela107.A2" office:value-type="string">
            <text:p text:style-name="P669">Valor Unitário</text:p>
          </table:table-cell>
          <table:table-cell table:style-name="Tabela107.A1" office:value-type="string">
            <text:p text:style-name="P669">Valor total estimado</text:p>
          </table:table-cell>
        </table:table-row>
        <table:table-row table:style-name="Tabela107.3">
          <table:table-cell table:style-name="Tabela107.A3" office:value-type="string">
            <text:p text:style-name="P669">Campus Machado</text:p>
          </table:table-cell>
          <table:table-cell table:style-name="Tabela107.A3" office:value-type="string">
            <text:p text:style-name="P505">Unidade</text:p>
          </table:table-cell>
          <table:table-cell table:style-name="Tabela107.A3" office:value-type="string">
            <text:p text:style-name="P594">100</text:p>
          </table:table-cell>
          <table:table-cell table:style-name="Tabela107.A3" office:value-type="string">
            <text:p text:style-name="P91">R$ 16,78</text:p>
          </table:table-cell>
          <table:table-cell table:style-name="Tabela107.E3" office:value-type="string">
            <text:p text:style-name="P188">R$ 1.678,00</text:p>
          </table:table-cell>
        </table:table-row>
        <table:table-row table:style-name="Tabela107.3">
          <table:table-cell table:style-name="Tabela107.A1" table:number-columns-spanned="4" office:value-type="string">
            <text:p text:style-name="P657">Valor total do item</text:p>
          </table:table-cell>
          <table:covered-table-cell/>
          <table:covered-table-cell/>
          <table:covered-table-cell/>
          <table:table-cell table:style-name="Tabela107.A1" office:value-type="string">
            <text:p text:style-name="P300">R$<text:span text:style-name="T311"> 1.678,00</text:span></text:p>
          </table:table-cell>
        </table:table-row>
      </table:table>
      <text:p text:style-name="P648"/>
      <text:p text:style-name="P683"><text:span text:style-name="T68">ITEM </text:span><text:span text:style-name="T39">1</text:span><text:span text:style-name="T41">0</text:span><text:span text:style-name="T43">7</text:span></text:p>
      <text:p text:style-name="P651">Catmat: <text:span text:style-name="T159">356015</text:span></text:p>
      <text:p text:style-name="P664">Descrição detalhada: <text:span text:style-name="T159">TANQUE DE FIBRA BATEDOR 1 BACIA 60 X 50 DE SOBREPOR COM FRISOS PARA ESFREGAR ROUPA, FABRICADO EM FIBRA SINTÉTICA.</text:span></text:p>
      <text:p text:style-name="P672"/>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style-name="Tabela108.1">
          <table:table-cell table:style-name="Tabela108.A1" table:number-columns-spanned="5" office:value-type="string">
            <text:p text:style-name="P657">ÓRGÃO GERENCIADOR</text:p>
          </table:table-cell>
          <table:covered-table-cell/>
          <table:covered-table-cell/>
          <table:covered-table-cell/>
          <table:covered-table-cell/>
        </table:table-row>
        <table:table-row table:style-name="Tabela108.2">
          <table:table-cell table:style-name="Tabela108.A2" office:value-type="string">
            <text:p text:style-name="P669">Local de entrega</text:p>
          </table:table-cell>
          <table:table-cell table:style-name="Tabela108.A2" office:value-type="string">
            <text:p text:style-name="P669">Unidade de medida</text:p>
          </table:table-cell>
          <table:table-cell table:style-name="Tabela108.A2" office:value-type="string">
            <text:p text:style-name="P669">Quantidade</text:p>
          </table:table-cell>
          <table:table-cell table:style-name="Tabela108.A2" office:value-type="string">
            <text:p text:style-name="P669">Valor Unitário</text:p>
          </table:table-cell>
          <table:table-cell table:style-name="Tabela108.A1" office:value-type="string">
            <text:p text:style-name="P669">Valor total estimado</text:p>
          </table:table-cell>
        </table:table-row>
        <table:table-row table:style-name="Tabela108.3">
          <table:table-cell table:style-name="Tabela108.A3" office:value-type="string">
            <text:p text:style-name="P669">Campus Machado</text:p>
          </table:table-cell>
          <table:table-cell table:style-name="Tabela108.A3" office:value-type="string">
            <text:p text:style-name="P505">Unidade</text:p>
          </table:table-cell>
          <table:table-cell table:style-name="Tabela108.A3" office:value-type="string">
            <text:p text:style-name="P594">20</text:p>
          </table:table-cell>
          <table:table-cell table:style-name="Tabela108.A3" office:value-type="string">
            <text:p text:style-name="P91">R$ 233,00</text:p>
          </table:table-cell>
          <table:table-cell table:style-name="Tabela108.E3" office:value-type="string">
            <text:p text:style-name="P188">R$ 4.660,00</text:p>
          </table:table-cell>
        </table:table-row>
        <table:table-row table:style-name="Tabela108.3">
          <table:table-cell table:style-name="Tabela108.A1" table:number-columns-spanned="4" office:value-type="string">
            <text:p text:style-name="P657">Valor total do item</text:p>
          </table:table-cell>
          <table:covered-table-cell/>
          <table:covered-table-cell/>
          <table:covered-table-cell/>
          <table:table-cell table:style-name="Tabela108.A1" office:value-type="string">
            <text:p text:style-name="P300">R$ <text:span text:style-name="T311">4.660,00</text:span></text:p>
          </table:table-cell>
        </table:table-row>
      </table:table>
      <text:p text:style-name="P648"/>
      <text:p text:style-name="P683"><text:soft-page-break/><text:span text:style-name="T68">ITEM </text:span><text:span text:style-name="T39">1</text:span><text:span text:style-name="T41">0</text:span><text:span text:style-name="T43">8</text:span></text:p>
      <text:p text:style-name="P651">Catmat: <text:span text:style-name="T159">343623</text:span></text:p>
      <text:p text:style-name="P664">Descrição detalhada: <text:span text:style-name="T159">TANQUE DUPLO DE SOBREPOR COM CAPACIDADE DE 65 LITROS COM FRISOS PARA ESFREGAR ROUPA EM UMA DAS BACIAS, FABRICADO EM FIBRA SINTÉTICA COM MEDIDA 120 CM X 60 CM.</text:span></text:p>
      <text:p text:style-name="P663"/>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style-name="Tabela109.1">
          <table:table-cell table:style-name="Tabela109.A1" table:number-columns-spanned="5" office:value-type="string">
            <text:p text:style-name="P657">ÓRGÃO GERENCIADOR</text:p>
          </table:table-cell>
          <table:covered-table-cell/>
          <table:covered-table-cell/>
          <table:covered-table-cell/>
          <table:covered-table-cell/>
        </table:table-row>
        <table:table-row table:style-name="Tabela109.2">
          <table:table-cell table:style-name="Tabela109.A2" office:value-type="string">
            <text:p text:style-name="P669">Local de entrega</text:p>
          </table:table-cell>
          <table:table-cell table:style-name="Tabela109.A2" office:value-type="string">
            <text:p text:style-name="P669">Unidade de medida</text:p>
          </table:table-cell>
          <table:table-cell table:style-name="Tabela109.A2" office:value-type="string">
            <text:p text:style-name="P669">Quantidade</text:p>
          </table:table-cell>
          <table:table-cell table:style-name="Tabela109.A2" office:value-type="string">
            <text:p text:style-name="P669">Valor Unitário</text:p>
          </table:table-cell>
          <table:table-cell table:style-name="Tabela109.A1" office:value-type="string">
            <text:p text:style-name="P669">Valor total estimado</text:p>
          </table:table-cell>
        </table:table-row>
        <table:table-row table:style-name="Tabela109.3">
          <table:table-cell table:style-name="Tabela109.A3" office:value-type="string">
            <text:p text:style-name="P669">Campus Machado</text:p>
          </table:table-cell>
          <table:table-cell table:style-name="Tabela109.A3" office:value-type="string">
            <text:p text:style-name="P506">Unidade</text:p>
          </table:table-cell>
          <table:table-cell table:style-name="Tabela109.A3" office:value-type="string">
            <text:p text:style-name="P594">20</text:p>
          </table:table-cell>
          <table:table-cell table:style-name="Tabela109.A3" office:value-type="string">
            <text:p text:style-name="P91">R$ 283,96</text:p>
          </table:table-cell>
          <table:table-cell table:style-name="Tabela109.E3" office:value-type="string">
            <text:p text:style-name="P188">R$ 5.679,<text:span text:style-name="T340">2</text:span>0</text:p>
          </table:table-cell>
        </table:table-row>
        <table:table-row table:style-name="Tabela109.3">
          <table:table-cell table:style-name="Tabela109.A1" table:number-columns-spanned="4" office:value-type="string">
            <text:p text:style-name="P657">Valor total do item</text:p>
          </table:table-cell>
          <table:covered-table-cell/>
          <table:covered-table-cell/>
          <table:covered-table-cell/>
          <table:table-cell table:style-name="Tabela109.A1" office:value-type="string">
            <text:p text:style-name="P301">R$<text:span text:style-name="T311"> 5.679,</text:span><text:span text:style-name="T340">2</text:span><text:span text:style-name="T311">0</text:span></text:p>
          </table:table-cell>
        </table:table-row>
      </table:table>
      <text:p text:style-name="P648"/>
      <text:p text:style-name="P683"><text:span text:style-name="T68">ITEM </text:span><text:span text:style-name="T39">1</text:span><text:span text:style-name="T43">09</text:span></text:p>
      <text:p text:style-name="P651">Catmat: <text:span text:style-name="T159">441881</text:span></text:p>
      <text:p text:style-name="P664">Descrição detalhada: <text:span text:style-name="T159">TANQUE PARA ÁGUA COM CAPACIDADE DE ARMAZENAMENTO 10.000 LITROS FABRICADA EM POLIETILENO DE MÉDIA DENSIDADE; PROCESSO DE FABRICAÇÃO – ROTOMOLDAGEM; SISTEMA DE FECHAMENTO TOTAL E SEGURO – A TAMPA POSSUI UMA ABA QUE SE ENCAIXA PERFEITAMENTE AO CORPO; MARCAÇÃO PARA FUROS NO CORPO DA CAIXA - GARANTIA DE FURAÇÃO SEM ERRO; MANUAL DE INSTRUÇÃO - ADESIVO COLADO NO CORPO DO PRODUTO. COM FECHAMENTO RÁPIDO E SEGURO, O TANQUE DEVE POSSUIR TAMPA DE 1/4 DE VOLTA E VEDAÇÃO TOTAL, QUE IMPEDE A ENTRADA DE SUJEIRA, DE INSETOS E GARANTE AINDA MAIS A CONSERVAÇÃO DA ÁGUA. O TANQUE VÊM COM UM ADAPTADOR FLANGE INSTALADO (SAÍDA: 60MM X 2″).GARANTIA: 5 ANOS CONTRA DEFEITOS DE FABRICAÇÃO. NORMAS DE REFERÊNCIA - NBR 14799 E NBR 15682. </text:span><text:span text:style-name="T165">COMPATÍVEL COM</text:span><text:span text:style-name="T159"> FORTELEV </text:span><text:span text:style-name="T165">OU DE MELHOR QUALIDADE.</text:span></text:p>
      <text:p text:style-name="P663"/>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style-name="Tabela110.1">
          <table:table-cell table:style-name="Tabela110.A1" table:number-columns-spanned="5" office:value-type="string">
            <text:p text:style-name="P657">ÓRGÃO GERENCIADOR</text:p>
          </table:table-cell>
          <table:covered-table-cell/>
          <table:covered-table-cell/>
          <table:covered-table-cell/>
          <table:covered-table-cell/>
        </table:table-row>
        <table:table-row table:style-name="Tabela110.2">
          <table:table-cell table:style-name="Tabela110.A2" office:value-type="string">
            <text:p text:style-name="P669">Local de entrega</text:p>
          </table:table-cell>
          <table:table-cell table:style-name="Tabela110.A2" office:value-type="string">
            <text:p text:style-name="P669">Unidade de medida</text:p>
          </table:table-cell>
          <table:table-cell table:style-name="Tabela110.A2" office:value-type="string">
            <text:p text:style-name="P669">Quantidade</text:p>
          </table:table-cell>
          <table:table-cell table:style-name="Tabela110.A2" office:value-type="string">
            <text:p text:style-name="P669">Valor Unitário</text:p>
          </table:table-cell>
          <table:table-cell table:style-name="Tabela110.A1" office:value-type="string">
            <text:p text:style-name="P669">Valor total estimado</text:p>
          </table:table-cell>
        </table:table-row>
        <table:table-row table:style-name="Tabela110.3">
          <table:table-cell table:style-name="Tabela110.A3" office:value-type="string">
            <text:p text:style-name="P669">Campus Machado</text:p>
          </table:table-cell>
          <table:table-cell table:style-name="Tabela110.A3" office:value-type="string">
            <text:p text:style-name="P506">Unidade</text:p>
          </table:table-cell>
          <table:table-cell table:style-name="Tabela110.A3" office:value-type="string">
            <text:p text:style-name="P594">20</text:p>
          </table:table-cell>
          <table:table-cell table:style-name="Tabela110.A3" office:value-type="string">
            <text:p text:style-name="P91">R$ 5.939,94</text:p>
          </table:table-cell>
          <table:table-cell table:style-name="Tabela110.E3" office:value-type="string">
            <text:p text:style-name="P188">R$ 118.798,80</text:p>
          </table:table-cell>
        </table:table-row>
        <table:table-row table:style-name="Tabela110.4">
          <table:table-cell table:style-name="Tabela110.A1" table:number-columns-spanned="4" office:value-type="string">
            <text:p text:style-name="P657">Valor total do item</text:p>
          </table:table-cell>
          <table:covered-table-cell/>
          <table:covered-table-cell/>
          <table:covered-table-cell/>
          <table:table-cell table:style-name="Tabela110.A1" office:value-type="string">
            <text:p text:style-name="P301">R$ <text:span text:style-name="T168"><text:s/></text:span><text:span text:style-name="T311">118.798,80</text:span></text:p>
          </table:table-cell>
        </table:table-row>
      </table:table>
      <text:p text:style-name="P648"/>
      <text:p text:style-name="P683"><text:span text:style-name="T68">ITEM </text:span><text:span text:style-name="T39">1</text:span><text:span text:style-name="T41">1</text:span><text:span text:style-name="T43">0</text:span></text:p>
      <text:p text:style-name="P651">Catmat: <text:span text:style-name="T159">461223</text:span></text:p>
      <text:p text:style-name="P699"><text:span text:style-name="T63">Descrição detalhada:</text:span><text:span text:style-name="T69"> TANQUE PARA ÁGUA COM CAPACIDADE DE ARMAZENAMENTO 15.000 LITROS FABRICADA EM POLIETILENO DE MÉDIA DENSIDADE; PROCESSO DE FABRICAÇÃO – </text:span><text:soft-page-break/><text:span text:style-name="T69">ROTOMOLDAGEM; SISTEMA DE FECHAMENTO TOTAL E SEGURO - A TAMPA POSSUI UMA ABA QUE SE ENCAIXA PERFEITAMENTE AO CORPO; MARCAÇÃO PARA FUROS NO CORPO DA CAIXA - GARANTIA DE FURAÇÃO SEM ERRO; MANUAL DE INSTRUÇÃO - ADESIVO COLADO NO CORPO DO PRODUTO. COM FECHAMENTO RÁPIDO E SEGURO, O TANQUE DEVE POSSUIR TAMPA DE 1/4 DE VOLTA E VEDAÇÃO TOTAL, QUE IMPEDE A ENTRADA DE SUJEIRA, DE INSETOS E GARANTE AINDA MAIS A CONSERVAÇÃO DA ÁGUA. O TANQUE VÊM COM UM ADAPTADOR FLANGE INSTALADO (SAÍDA: 60MM X 2″).GARANTIA: 5 ANOS CONTRA DEFEITOS DE FABRICAÇÃO. NORMAS DE REFERÊNCIA - NBR 14799 E NBR 15682. </text:span><text:span text:style-name="T78">COMPATÍVEL COM</text:span><text:span text:style-name="T69"> FORTELEV </text:span><text:span text:style-name="T78">OU DE MELHOR QUALIDADE.</text:span></text:p>
      <text:p text:style-name="P663"/>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style-name="Tabela111.1">
          <table:table-cell table:style-name="Tabela111.A1" table:number-columns-spanned="5" office:value-type="string">
            <text:p text:style-name="P657">ÓRGÃO GERENCIADOR</text:p>
          </table:table-cell>
          <table:covered-table-cell/>
          <table:covered-table-cell/>
          <table:covered-table-cell/>
          <table:covered-table-cell/>
        </table:table-row>
        <table:table-row table:style-name="Tabela111.2">
          <table:table-cell table:style-name="Tabela111.A2" office:value-type="string">
            <text:p text:style-name="P669">Local de entrega</text:p>
          </table:table-cell>
          <table:table-cell table:style-name="Tabela111.A2" office:value-type="string">
            <text:p text:style-name="P669">Unidade de medida</text:p>
          </table:table-cell>
          <table:table-cell table:style-name="Tabela111.A2" office:value-type="string">
            <text:p text:style-name="P669">Quantidade</text:p>
          </table:table-cell>
          <table:table-cell table:style-name="Tabela111.A2" office:value-type="string">
            <text:p text:style-name="P669">Valor Unitário</text:p>
          </table:table-cell>
          <table:table-cell table:style-name="Tabela111.A1" office:value-type="string">
            <text:p text:style-name="P669">Valor total estimado</text:p>
          </table:table-cell>
        </table:table-row>
        <table:table-row table:style-name="Tabela111.3">
          <table:table-cell table:style-name="Tabela111.A3" office:value-type="string">
            <text:p text:style-name="P669">Campus Machado</text:p>
          </table:table-cell>
          <table:table-cell table:style-name="Tabela111.A3" office:value-type="string">
            <text:p text:style-name="P507">Unidade</text:p>
          </table:table-cell>
          <table:table-cell table:style-name="Tabela111.A3" office:value-type="string">
            <text:p text:style-name="P594">20</text:p>
          </table:table-cell>
          <table:table-cell table:style-name="Tabela111.A3" office:value-type="string">
            <text:p text:style-name="P91">R$ 11.088,66</text:p>
          </table:table-cell>
          <table:table-cell table:style-name="Tabela111.E3" office:value-type="string">
            <text:p text:style-name="P188">R$ 221.773,20</text:p>
          </table:table-cell>
        </table:table-row>
        <table:table-row table:style-name="Tabela111.3">
          <table:table-cell table:style-name="Tabela111.A1" table:number-columns-spanned="4" office:value-type="string">
            <text:p text:style-name="P657">Valor total do item</text:p>
          </table:table-cell>
          <table:covered-table-cell/>
          <table:covered-table-cell/>
          <table:covered-table-cell/>
          <table:table-cell table:style-name="Tabela111.A1" office:value-type="string">
            <text:p text:style-name="P359">R$ 221.773,20</text:p>
          </table:table-cell>
        </table:table-row>
      </table:table>
      <text:p text:style-name="P648"/>
      <text:p text:style-name="P683"><text:span text:style-name="T68">ITEM </text:span><text:span text:style-name="T39">1</text:span><text:span text:style-name="T41">1</text:span><text:span text:style-name="T43">1</text:span></text:p>
      <text:p text:style-name="P651">Catmat: <text:span text:style-name="T159">416438</text:span></text:p>
      <text:p text:style-name="P699"><text:span text:style-name="T63">Descrição detalhada:</text:span><text:span text:style-name="T69"> TANQUE PARA ÁGUA COM CAPACIDADE DE ARMAZENAMENTO 5.000 LITROS FABRICADA EM POLIETILENO DE MÉDIA DENSIDADE; PROCESSO DE FABRICAÇÃO – ROTOMOLDAGEM; SISTEMA DE FECHAMENTO TOTAL E SEGURO - A TAMPA POSSUI UMA ABA QUE SE ENCAIXA PERFEITAMENTE AO CORPO; MARCAÇÃO PARA FUROS NO CORPO DA CAIXA - GARANTIA DE FURAÇÃO SEM ERRO; MANUAL DE INSTRUÇÃO - ADESIVO COLADO NO CORPO DO PRODUTO. COM FECHAMENTO RÁPIDO E SEGURO, O TANQUE DEVE POSSUIR TAMPA DE 1/4 DE VOLTA E VEDAÇÃO TOTAL, QUE IMPEDE A ENTRADA DE SUJEIRA, DE INSETOS E GARANTE AINDA MAIS A CONSERVAÇÃO DA ÁGUA. O TANQUE VÊM COM UM ADAPTADOR FLANGE INSTALADO (SAÍDA: 60MM X 2″).GARANTIA: 5 ANOS CONTRA DEFEITOS DE FABRICAÇÃO. NORMAS DE REFERÊNCIA - NBR 14799 E NBR 15682. </text:span><text:span text:style-name="T78">COMPATÍVEL COM</text:span><text:span text:style-name="T69"> FORTELEV </text:span><text:span text:style-name="T78">OU DE MELHOR QUALIDADE.</text:span></text:p>
      <text:p text:style-name="P663"/>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style-name="Tabela112.1">
          <table:table-cell table:style-name="Tabela112.A1" table:number-columns-spanned="5" office:value-type="string">
            <text:p text:style-name="P657">ÓRGÃO GERENCIADOR</text:p>
          </table:table-cell>
          <table:covered-table-cell/>
          <table:covered-table-cell/>
          <table:covered-table-cell/>
          <table:covered-table-cell/>
        </table:table-row>
        <table:table-row table:style-name="Tabela112.2">
          <table:table-cell table:style-name="Tabela112.A2" office:value-type="string">
            <text:p text:style-name="P669">Local de entrega</text:p>
          </table:table-cell>
          <table:table-cell table:style-name="Tabela112.A2" office:value-type="string">
            <text:p text:style-name="P669">Unidade de medida</text:p>
          </table:table-cell>
          <table:table-cell table:style-name="Tabela112.A2" office:value-type="string">
            <text:p text:style-name="P669">Quantidade</text:p>
          </table:table-cell>
          <table:table-cell table:style-name="Tabela112.A2" office:value-type="string">
            <text:p text:style-name="P669">Valor Unitário</text:p>
          </table:table-cell>
          <table:table-cell table:style-name="Tabela112.A1" office:value-type="string">
            <text:p text:style-name="P669">Valor total estimado</text:p>
          </table:table-cell>
        </table:table-row>
        <table:table-row table:style-name="Tabela112.3">
          <table:table-cell table:style-name="Tabela112.A3" office:value-type="string">
            <text:p text:style-name="P669">Campus Machado</text:p>
          </table:table-cell>
          <table:table-cell table:style-name="Tabela112.A3" office:value-type="string">
            <text:p text:style-name="P508">Unidade</text:p>
          </table:table-cell>
          <table:table-cell table:style-name="Tabela112.A3" office:value-type="string">
            <text:p text:style-name="P594">20</text:p>
          </table:table-cell>
          <table:table-cell table:style-name="Tabela112.A3" office:value-type="string">
            <text:p text:style-name="P91">R$ 3.735,87</text:p>
          </table:table-cell>
          <table:table-cell table:style-name="Tabela112.E3" office:value-type="string">
            <text:p text:style-name="P188">R$ 74.717,40</text:p>
          </table:table-cell>
        </table:table-row>
        <table:table-row table:style-name="Tabela112.3">
          <table:table-cell table:style-name="Tabela112.A1" table:number-columns-spanned="4" office:value-type="string">
            <text:p text:style-name="P657">Valor total do item</text:p>
          </table:table-cell>
          <table:covered-table-cell/>
          <table:covered-table-cell/>
          <table:covered-table-cell/>
          <table:table-cell table:style-name="Tabela112.A1" office:value-type="string">
            <text:p text:style-name="P302">R$ <text:span text:style-name="T311">74.717,40</text:span></text:p>
          </table:table-cell>
        </table:table-row>
      </table:table>
      <text:p text:style-name="P648"/>
      <text:p text:style-name="P683"><text:span text:style-name="T68">ITEM </text:span><text:span text:style-name="T39">1</text:span><text:span text:style-name="T41">1</text:span><text:span text:style-name="T43">2</text:span></text:p>
      <text:p text:style-name="P651">Catmat: <text:span text:style-name="T159">339919</text:span></text:p>
      <text:p text:style-name="P664"><text:soft-page-break/>Descrição detalhada: <text:span text:style-name="T159">TANQUE PARA ÁGUA FABRICADA EM POLIETILENO DE MÉDIA DENSIDADE; CAPACIDADE DE ARMAZENAMENTO DE 1000 LITROS, SENDO FABRICADA EM</text:span></text:p>
      <text:p text:style-name="P672">PROCESSO DE ROTOMOLDAGEM, COM SISTEMA DE FECHAMENTO TOTAL E SEGURO, COM A TAMPA ROSQUEÁVEL ENCAIXANDO PERFEITAMENTE AO CORPO, COM MARCAÇÕES DE FUROS NO CORPO DA CAIXA, COM MANUAL DE INSTRUÇÃO SENDO ADESIVO NO CORPO DA CAIXA. NORMAS DE REFERÊNCIA NBR 14799 E NBR 15682.</text:p>
      <text:p text:style-name="P663"/>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style-name="Tabela113.1">
          <table:table-cell table:style-name="Tabela113.A1" table:number-columns-spanned="5" office:value-type="string">
            <text:p text:style-name="P657">ÓRGÃO GERENCIADOR</text:p>
          </table:table-cell>
          <table:covered-table-cell/>
          <table:covered-table-cell/>
          <table:covered-table-cell/>
          <table:covered-table-cell/>
        </table:table-row>
        <table:table-row table:style-name="Tabela113.2">
          <table:table-cell table:style-name="Tabela113.A2" office:value-type="string">
            <text:p text:style-name="P669">Local de entrega</text:p>
          </table:table-cell>
          <table:table-cell table:style-name="Tabela113.A2" office:value-type="string">
            <text:p text:style-name="P669">Unidade de medida</text:p>
          </table:table-cell>
          <table:table-cell table:style-name="Tabela113.A2" office:value-type="string">
            <text:p text:style-name="P669">Quantidade</text:p>
          </table:table-cell>
          <table:table-cell table:style-name="Tabela113.A2" office:value-type="string">
            <text:p text:style-name="P669">Valor Unitário</text:p>
          </table:table-cell>
          <table:table-cell table:style-name="Tabela113.A1" office:value-type="string">
            <text:p text:style-name="P669">Valor total estimado</text:p>
          </table:table-cell>
        </table:table-row>
        <table:table-row table:style-name="Tabela113.3">
          <table:table-cell table:style-name="Tabela113.A3" office:value-type="string">
            <text:p text:style-name="P669">Campus Machado</text:p>
          </table:table-cell>
          <table:table-cell table:style-name="Tabela113.A3" office:value-type="string">
            <text:p text:style-name="P509">Unidade</text:p>
          </table:table-cell>
          <table:table-cell table:style-name="Tabela113.A3" office:value-type="string">
            <text:p text:style-name="P594">20</text:p>
          </table:table-cell>
          <table:table-cell table:style-name="Tabela113.A3" office:value-type="string">
            <text:p text:style-name="P91">R$ 839,50</text:p>
          </table:table-cell>
          <table:table-cell table:style-name="Tabela113.E3" office:value-type="string">
            <text:p text:style-name="P188">R$ 16.790,00</text:p>
          </table:table-cell>
        </table:table-row>
        <table:table-row table:style-name="Tabela113.3">
          <table:table-cell table:style-name="Tabela113.A1" table:number-columns-spanned="4" office:value-type="string">
            <text:p text:style-name="P657">Valor total do item</text:p>
          </table:table-cell>
          <table:covered-table-cell/>
          <table:covered-table-cell/>
          <table:covered-table-cell/>
          <table:table-cell table:style-name="Tabela113.A1" office:value-type="string">
            <text:p text:style-name="P303">R$ <text:span text:style-name="T311">16.790,00</text:span></text:p>
          </table:table-cell>
        </table:table-row>
      </table:table>
      <text:p text:style-name="P648"/>
      <text:p text:style-name="P683"><text:span text:style-name="T68">ITEM </text:span><text:span text:style-name="T39">1</text:span><text:span text:style-name="T41">1</text:span><text:span text:style-name="T43">3</text:span></text:p>
      <text:p text:style-name="P651">Catmat: <text:span text:style-name="T159">369403</text:span></text:p>
      <text:p text:style-name="P693"><text:span text:style-name="T63">Descrição detalhada:</text:span><text:span text:style-name="T69"> TANQUE PARA ÁGUA FABRICADA EM POLIETILENO DE MÉDIA DENSIDADE; CAPACIDADE DE ARMAZENAMENTO DE 500 LITROS, SENDO FABRICADA EM PROCESSO DE ROTOMOLDAGEM, COM SISTEMA DE FECHAMENTO TOTAL E SEGURO, COM A TAMPA ROSCÁVEL, ENCAIXANDO PERFEITAMENTE AO CORPO, COM MARCAÇÕES DE FUROS NO CORPO DA CAIXA, COM MANUAL DE INSTRUÇÃO SENDO ADESIVO NO CORPO DA CAIXA. NORMAS DE REFERÊNCIA NBR 14799 E NBR 15682.</text:span></text:p>
      <text:p text:style-name="P663"/>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style-name="Tabela114.1">
          <table:table-cell table:style-name="Tabela114.A1" table:number-columns-spanned="5" office:value-type="string">
            <text:p text:style-name="P657">ÓRGÃO GERENCIADOR</text:p>
          </table:table-cell>
          <table:covered-table-cell/>
          <table:covered-table-cell/>
          <table:covered-table-cell/>
          <table:covered-table-cell/>
        </table:table-row>
        <table:table-row table:style-name="Tabela114.2">
          <table:table-cell table:style-name="Tabela114.A2" office:value-type="string">
            <text:p text:style-name="P669">Local de entrega</text:p>
          </table:table-cell>
          <table:table-cell table:style-name="Tabela114.A2" office:value-type="string">
            <text:p text:style-name="P669">Unidade de medida</text:p>
          </table:table-cell>
          <table:table-cell table:style-name="Tabela114.A2" office:value-type="string">
            <text:p text:style-name="P669">Quantidade</text:p>
          </table:table-cell>
          <table:table-cell table:style-name="Tabela114.A2" office:value-type="string">
            <text:p text:style-name="P669">Valor Unitário</text:p>
          </table:table-cell>
          <table:table-cell table:style-name="Tabela114.A1" office:value-type="string">
            <text:p text:style-name="P669">Valor total estimado</text:p>
          </table:table-cell>
        </table:table-row>
        <table:table-row table:style-name="Tabela114.3">
          <table:table-cell table:style-name="Tabela114.A3" office:value-type="string">
            <text:p text:style-name="P669">Campus Machado</text:p>
          </table:table-cell>
          <table:table-cell table:style-name="Tabela114.A3" office:value-type="string">
            <text:p text:style-name="P510">Unidade</text:p>
          </table:table-cell>
          <table:table-cell table:style-name="Tabela114.A3" office:value-type="string">
            <text:p text:style-name="P594">20</text:p>
          </table:table-cell>
          <table:table-cell table:style-name="Tabela114.A3" office:value-type="string">
            <text:p text:style-name="P91">R$ 507,16</text:p>
          </table:table-cell>
          <table:table-cell table:style-name="Tabela114.E3" office:value-type="string">
            <text:p text:style-name="P188">R$ 10.143,20</text:p>
          </table:table-cell>
        </table:table-row>
        <table:table-row table:style-name="Tabela114.3">
          <table:table-cell table:style-name="Tabela114.A1" table:number-columns-spanned="4" office:value-type="string">
            <text:p text:style-name="P657">Valor total do item</text:p>
          </table:table-cell>
          <table:covered-table-cell/>
          <table:covered-table-cell/>
          <table:covered-table-cell/>
          <table:table-cell table:style-name="Tabela114.A1" office:value-type="string">
            <text:p text:style-name="P304">R$<text:span text:style-name="T168"> </text:span><text:span text:style-name="T311">10.143,20</text:span></text:p>
          </table:table-cell>
        </table:table-row>
      </table:table>
      <text:p text:style-name="P648"/>
      <text:p text:style-name="P683"><text:span text:style-name="T68">ITEM </text:span><text:span text:style-name="T39">1</text:span><text:span text:style-name="T41">1</text:span><text:span text:style-name="T43">4</text:span></text:p>
      <text:p text:style-name="P651">Catmat: <text:span text:style-name="T159">260122</text:span></text:p>
      <text:p text:style-name="P693"><text:span text:style-name="T63">Descrição detalhada:</text:span><text:span text:style-name="T69"> TE DE REDUÇÃO, PVC, SOLDÁVEL, 90 GRAUS, 25 MM X 20 MM, PARA ÁGUA FRIA PREDIAL (NBR 5648:2018, NBR 5626:2020).</text:span></text:p>
      <text:p text:style-name="P663"/>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style-name="Tabela115.1">
          <table:table-cell table:style-name="Tabela115.A1" table:number-columns-spanned="5" office:value-type="string">
            <text:p text:style-name="P657">ÓRGÃO GERENCIADOR</text:p>
          </table:table-cell>
          <table:covered-table-cell/>
          <table:covered-table-cell/>
          <table:covered-table-cell/>
          <table:covered-table-cell/>
        </table:table-row>
        <table:table-row table:style-name="Tabela115.2">
          <table:table-cell table:style-name="Tabela115.A2" office:value-type="string">
            <text:p text:style-name="P669">Local de entrega</text:p>
          </table:table-cell>
          <table:table-cell table:style-name="Tabela115.A2" office:value-type="string">
            <text:p text:style-name="P669">Unidade de medida</text:p>
          </table:table-cell>
          <table:table-cell table:style-name="Tabela115.A2" office:value-type="string">
            <text:p text:style-name="P669">Quantidade</text:p>
          </table:table-cell>
          <table:table-cell table:style-name="Tabela115.A2" office:value-type="string">
            <text:p text:style-name="P669">Valor Unitário</text:p>
          </table:table-cell>
          <table:table-cell table:style-name="Tabela115.A1" office:value-type="string">
            <text:p text:style-name="P669">Valor total estimado</text:p>
          </table:table-cell>
        </table:table-row>
        <table:table-row table:style-name="Tabela115.3">
          <table:table-cell table:style-name="Tabela115.A3" office:value-type="string">
            <text:p text:style-name="P669">Campus Machado</text:p>
          </table:table-cell>
          <table:table-cell table:style-name="Tabela115.A3" office:value-type="string">
            <text:p text:style-name="P510">Unidade</text:p>
          </table:table-cell>
          <table:table-cell table:style-name="Tabela115.A3" office:value-type="string">
            <text:p text:style-name="P594">100</text:p>
          </table:table-cell>
          <table:table-cell table:style-name="Tabela115.A3" office:value-type="string">
            <text:p text:style-name="P91">R$ 3,82</text:p>
          </table:table-cell>
          <table:table-cell table:style-name="Tabela115.E3" office:value-type="string">
            <text:p text:style-name="P188">R$ 382,00</text:p>
          </table:table-cell>
        </table:table-row>
        <text:soft-page-break/>
        <table:table-row table:style-name="Tabela115.3">
          <table:table-cell table:style-name="Tabela115.A1" table:number-columns-spanned="4" office:value-type="string">
            <text:p text:style-name="P657">Valor total do item</text:p>
          </table:table-cell>
          <table:covered-table-cell/>
          <table:covered-table-cell/>
          <table:covered-table-cell/>
          <table:table-cell table:style-name="Tabela115.A1" office:value-type="string">
            <text:p text:style-name="P304"><text:span text:style-name="T311">R$ 382,00</text:span> </text:p>
          </table:table-cell>
        </table:table-row>
      </table:table>
      <text:p text:style-name="P648"/>
      <text:p text:style-name="P683"><text:span text:style-name="T68">ITEM </text:span><text:span text:style-name="T39">1</text:span><text:span text:style-name="T41">1</text:span><text:span text:style-name="T43">5</text:span></text:p>
      <text:p text:style-name="P651">Catmat: <text:span text:style-name="T159">260122</text:span></text:p>
      <text:p text:style-name="P693"><text:span text:style-name="T63">Descrição detalhada:</text:span><text:span text:style-name="T69"> TE DE REDUÇÃO, PVC, SOLDÁVEL, 90 GRAUS, 32 MM X 25 MM, PARA ÁGUA FRIA PREDIAL (NBR 5648:2018, NBR 5626:2020).</text:span></text:p>
      <text:p text:style-name="P663"/>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style-name="Tabela116.1">
          <table:table-cell table:style-name="Tabela116.A1" table:number-columns-spanned="5" office:value-type="string">
            <text:p text:style-name="P657">ÓRGÃO GERENCIADOR</text:p>
          </table:table-cell>
          <table:covered-table-cell/>
          <table:covered-table-cell/>
          <table:covered-table-cell/>
          <table:covered-table-cell/>
        </table:table-row>
        <table:table-row table:style-name="Tabela116.2">
          <table:table-cell table:style-name="Tabela116.A2" office:value-type="string">
            <text:p text:style-name="P669">Local de entrega</text:p>
          </table:table-cell>
          <table:table-cell table:style-name="Tabela116.A2" office:value-type="string">
            <text:p text:style-name="P669">Unidade de medida</text:p>
          </table:table-cell>
          <table:table-cell table:style-name="Tabela116.A2" office:value-type="string">
            <text:p text:style-name="P669">Quantidade</text:p>
          </table:table-cell>
          <table:table-cell table:style-name="Tabela116.A2" office:value-type="string">
            <text:p text:style-name="P669">Valor Unitário</text:p>
          </table:table-cell>
          <table:table-cell table:style-name="Tabela116.A1" office:value-type="string">
            <text:p text:style-name="P669">Valor total estimado</text:p>
          </table:table-cell>
        </table:table-row>
        <table:table-row table:style-name="Tabela116.3">
          <table:table-cell table:style-name="Tabela116.A3" office:value-type="string">
            <text:p text:style-name="P669">Campus Machado</text:p>
          </table:table-cell>
          <table:table-cell table:style-name="Tabela116.A3" office:value-type="string">
            <text:p text:style-name="P511">Unidade</text:p>
          </table:table-cell>
          <table:table-cell table:style-name="Tabela116.A3" office:value-type="string">
            <text:p text:style-name="P594">100</text:p>
          </table:table-cell>
          <table:table-cell table:style-name="Tabela116.A3" office:value-type="string">
            <text:p text:style-name="P91">R$ 16,15</text:p>
          </table:table-cell>
          <table:table-cell table:style-name="Tabela116.E3" office:value-type="string">
            <text:p text:style-name="P188">R$ 1.615,00</text:p>
          </table:table-cell>
        </table:table-row>
        <table:table-row table:style-name="Tabela116.3">
          <table:table-cell table:style-name="Tabela116.A1" table:number-columns-spanned="4" office:value-type="string">
            <text:p text:style-name="P657">Valor total do item</text:p>
          </table:table-cell>
          <table:covered-table-cell/>
          <table:covered-table-cell/>
          <table:covered-table-cell/>
          <table:table-cell table:style-name="Tabela116.A1" office:value-type="string">
            <text:p text:style-name="P305"><text:span text:style-name="T311">R$ 1.615,00</text:span> </text:p>
          </table:table-cell>
        </table:table-row>
      </table:table>
      <text:p text:style-name="P648"/>
      <text:p text:style-name="P683"><text:span text:style-name="T68">ITEM </text:span><text:span text:style-name="T39">1</text:span><text:span text:style-name="T41">1</text:span><text:span text:style-name="T43">6</text:span></text:p>
      <text:p text:style-name="P651">Catmat: <text:span text:style-name="T159">255596</text:span></text:p>
      <text:p text:style-name="P693"><text:span text:style-name="T63">Descrição detalhada:</text:span><text:span text:style-name="T69"> TE DE REDUÇÃO, PVC, SOLDÁVEL, 90 GRAUS, 40MM X 25 MM, PARA ÁGUA FRIA PREDIAL (NBR 5648:2018, NBR 5626:2020).</text:span></text:p>
      <text:p text:style-name="P663"/>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style-name="Tabela117.1">
          <table:table-cell table:style-name="Tabela117.A1" table:number-columns-spanned="5" office:value-type="string">
            <text:p text:style-name="P657">ÓRGÃO GERENCIADOR</text:p>
          </table:table-cell>
          <table:covered-table-cell/>
          <table:covered-table-cell/>
          <table:covered-table-cell/>
          <table:covered-table-cell/>
        </table:table-row>
        <table:table-row table:style-name="Tabela117.2">
          <table:table-cell table:style-name="Tabela117.A2" office:value-type="string">
            <text:p text:style-name="P669">Local de entrega</text:p>
          </table:table-cell>
          <table:table-cell table:style-name="Tabela117.A2" office:value-type="string">
            <text:p text:style-name="P669">Unidade de medida</text:p>
          </table:table-cell>
          <table:table-cell table:style-name="Tabela117.A2" office:value-type="string">
            <text:p text:style-name="P669">Quantidade</text:p>
          </table:table-cell>
          <table:table-cell table:style-name="Tabela117.A2" office:value-type="string">
            <text:p text:style-name="P669">Valor Unitário</text:p>
          </table:table-cell>
          <table:table-cell table:style-name="Tabela117.A1" office:value-type="string">
            <text:p text:style-name="P669">Valor total estimado</text:p>
          </table:table-cell>
        </table:table-row>
        <table:table-row table:style-name="Tabela117.3">
          <table:table-cell table:style-name="Tabela117.A3" office:value-type="string">
            <text:p text:style-name="P669">Campus Machado</text:p>
          </table:table-cell>
          <table:table-cell table:style-name="Tabela117.A3" office:value-type="string">
            <text:p text:style-name="P512">Unidade</text:p>
          </table:table-cell>
          <table:table-cell table:style-name="Tabela117.A3" office:value-type="string">
            <text:p text:style-name="P595">100</text:p>
          </table:table-cell>
          <table:table-cell table:style-name="Tabela117.A3" office:value-type="string">
            <text:p text:style-name="P92">R$ 18,80</text:p>
          </table:table-cell>
          <table:table-cell table:style-name="Tabela117.E3" office:value-type="string">
            <text:p text:style-name="P189">R$ 1.880,00</text:p>
          </table:table-cell>
        </table:table-row>
        <table:table-row table:style-name="Tabela117.3">
          <table:table-cell table:style-name="Tabela117.A1" table:number-columns-spanned="4" office:value-type="string">
            <text:p text:style-name="P657">Valor total do item</text:p>
          </table:table-cell>
          <table:covered-table-cell/>
          <table:covered-table-cell/>
          <table:covered-table-cell/>
          <table:table-cell table:style-name="Tabela117.A1" office:value-type="string">
            <text:p text:style-name="P306"><text:span text:style-name="T312">R$ 1.880,00</text:span> </text:p>
          </table:table-cell>
        </table:table-row>
      </table:table>
      <text:p text:style-name="P683"/>
      <text:p text:style-name="P683"><text:span text:style-name="T68">ITEM </text:span><text:span text:style-name="T39">1</text:span><text:span text:style-name="T41">1</text:span><text:span text:style-name="T43">7</text:span></text:p>
      <text:p text:style-name="P651">Catmat: <text:span text:style-name="T159">330260</text:span></text:p>
      <text:p text:style-name="P693"><text:span text:style-name="T63">Descrição detalhada:</text:span><text:span text:style-name="T69"> TE DE REDUÇÃO, PVC, SOLDÁVEL, 90 GRAUS, 40MM X 32 MM, PARA ÁGUA FRIA PREDIAL (NBR 5648:2018, NBR 5626:2020). PRESSÃO DE TRABALHO: TUBOS: 7,5 KGF/CM 2 (75 M.C.A.) CONEXÕES ENTRE 20 MM E 50 MM: 7,5 KGF/CM 2 (75 M.C.A.); CONEXÕES ENTRE 60 MM E 110 MM: 10,0 KGF/CM² (100 M.C.A.).</text:span></text:p>
      <text:p text:style-name="P663"/>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style-name="Tabela118.1">
          <table:table-cell table:style-name="Tabela118.A1" table:number-columns-spanned="5" office:value-type="string">
            <text:p text:style-name="P657">ÓRGÃO GERENCIADOR</text:p>
          </table:table-cell>
          <table:covered-table-cell/>
          <table:covered-table-cell/>
          <table:covered-table-cell/>
          <table:covered-table-cell/>
        </table:table-row>
        <table:table-row table:style-name="Tabela118.2">
          <table:table-cell table:style-name="Tabela118.A2" office:value-type="string">
            <text:p text:style-name="P669">Local de entrega</text:p>
          </table:table-cell>
          <table:table-cell table:style-name="Tabela118.A2" office:value-type="string">
            <text:p text:style-name="P669">Unidade de medida</text:p>
          </table:table-cell>
          <table:table-cell table:style-name="Tabela118.A2" office:value-type="string">
            <text:p text:style-name="P669">Quantidade</text:p>
          </table:table-cell>
          <table:table-cell table:style-name="Tabela118.A2" office:value-type="string">
            <text:p text:style-name="P669">Valor Unitário</text:p>
          </table:table-cell>
          <table:table-cell table:style-name="Tabela118.A1" office:value-type="string">
            <text:p text:style-name="P669">Valor total estimado</text:p>
          </table:table-cell>
        </table:table-row>
        <table:table-row table:style-name="Tabela118.3">
          <table:table-cell table:style-name="Tabela118.A3" office:value-type="string">
            <text:p text:style-name="P669">Campus Machado</text:p>
          </table:table-cell>
          <table:table-cell table:style-name="Tabela118.A3" office:value-type="string">
            <text:p text:style-name="P512">Unidade</text:p>
          </table:table-cell>
          <table:table-cell table:style-name="Tabela118.A3" office:value-type="string">
            <text:p text:style-name="P595">100</text:p>
          </table:table-cell>
          <table:table-cell table:style-name="Tabela118.A3" office:value-type="string">
            <text:p text:style-name="P92">R$ <text:span text:style-name="T313">15,97</text:span></text:p>
          </table:table-cell>
          <table:table-cell table:style-name="Tabela118.E3" office:value-type="string">
            <text:p text:style-name="P189">R$ <text:span text:style-name="T313">1.597,00</text:span></text:p>
          </table:table-cell>
        </table:table-row>
        <text:soft-page-break/>
        <table:table-row table:style-name="Tabela118.3">
          <table:table-cell table:style-name="Tabela118.A1" table:number-columns-spanned="4" office:value-type="string">
            <text:p text:style-name="P657">Valor total do item</text:p>
          </table:table-cell>
          <table:covered-table-cell/>
          <table:covered-table-cell/>
          <table:covered-table-cell/>
          <table:table-cell table:style-name="Tabela118.A1" office:value-type="string">
            <text:p text:style-name="P307">R$ <text:span text:style-name="T313">1.597,00</text:span></text:p>
          </table:table-cell>
        </table:table-row>
      </table:table>
      <text:p text:style-name="P648"/>
      <text:p text:style-name="P683"><text:span text:style-name="T68">ITEM </text:span><text:span text:style-name="T39">1</text:span><text:span text:style-name="T41">1</text:span><text:span text:style-name="T43">8</text:span></text:p>
      <text:p text:style-name="P651">Catmat: <text:span text:style-name="T159">299898</text:span></text:p>
      <text:p text:style-name="P693"><text:span text:style-name="T63">Descrição detalhada:</text:span><text:span text:style-name="T69"> TE DE REDUÇÃO, PVC, SOLDÁVEL, 90 GRAUS, 50MM X 20 MM, PARA ÁGUA FRIA PREDIAL (NBR 5648:2018, NBR 5626:2020). PRESSÃO DE TRABALHO: TUBOS: 7,5 KGF/CM 2 (75 M.C.A.) CONEXÕES ENTRE 20 MM E 50 MM: 7,5 KGF/CM 2 (75 M.C.A.); CONEXÕES ENTRE 60 MM E 110 MM: 10,0 KGF/CM² (100 M.C.A.).</text:span></text:p>
      <text:p text:style-name="P663"/>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style-name="Tabela119.1">
          <table:table-cell table:style-name="Tabela119.A1" table:number-columns-spanned="5" office:value-type="string">
            <text:p text:style-name="P657">ÓRGÃO GERENCIADOR</text:p>
          </table:table-cell>
          <table:covered-table-cell/>
          <table:covered-table-cell/>
          <table:covered-table-cell/>
          <table:covered-table-cell/>
        </table:table-row>
        <table:table-row table:style-name="Tabela119.2">
          <table:table-cell table:style-name="Tabela119.A2" office:value-type="string">
            <text:p text:style-name="P669">Local de entrega</text:p>
          </table:table-cell>
          <table:table-cell table:style-name="Tabela119.A2" office:value-type="string">
            <text:p text:style-name="P669">Unidade de medida</text:p>
          </table:table-cell>
          <table:table-cell table:style-name="Tabela119.A2" office:value-type="string">
            <text:p text:style-name="P669">Quantidade</text:p>
          </table:table-cell>
          <table:table-cell table:style-name="Tabela119.A2" office:value-type="string">
            <text:p text:style-name="P669">Valor Unitário</text:p>
          </table:table-cell>
          <table:table-cell table:style-name="Tabela119.A1" office:value-type="string">
            <text:p text:style-name="P669">Valor total estimado</text:p>
          </table:table-cell>
        </table:table-row>
        <table:table-row table:style-name="Tabela119.3">
          <table:table-cell table:style-name="Tabela119.A3" office:value-type="string">
            <text:p text:style-name="P669">Campus Machado</text:p>
          </table:table-cell>
          <table:table-cell table:style-name="Tabela119.A3" office:value-type="string">
            <text:p text:style-name="P513">Unidade</text:p>
          </table:table-cell>
          <table:table-cell table:style-name="Tabela119.A3" office:value-type="string">
            <text:p text:style-name="P596">100</text:p>
          </table:table-cell>
          <table:table-cell table:style-name="Tabela119.A3" office:value-type="string">
            <text:p text:style-name="P66">R$ <text:span text:style-name="T313">20,00</text:span> </text:p>
          </table:table-cell>
          <table:table-cell table:style-name="Tabela119.E3" office:value-type="string">
            <text:p text:style-name="P162">R$ <text:span text:style-name="T313">2.000,00</text:span></text:p>
          </table:table-cell>
        </table:table-row>
        <table:table-row table:style-name="Tabela119.3">
          <table:table-cell table:style-name="Tabela119.A1" table:number-columns-spanned="4" office:value-type="string">
            <text:p text:style-name="P657">Valor total do item</text:p>
          </table:table-cell>
          <table:covered-table-cell/>
          <table:covered-table-cell/>
          <table:covered-table-cell/>
          <table:table-cell table:style-name="Tabela119.A1" office:value-type="string">
            <text:p text:style-name="P308">R$ <text:span text:style-name="T313">2.000,00</text:span></text:p>
          </table:table-cell>
        </table:table-row>
      </table:table>
      <text:p text:style-name="P648"/>
      <text:p text:style-name="P683"><text:span text:style-name="T68">ITEM </text:span><text:span text:style-name="T39">1</text:span><text:span text:style-name="T43">19</text:span></text:p>
      <text:p text:style-name="P651">Catmat: <text:span text:style-name="T159">330260</text:span></text:p>
      <text:p text:style-name="P693"><text:span text:style-name="T63">Descrição detalhada:</text:span><text:span text:style-name="T69"> TE DE REDUÇÃO, PVC, SOLDÁVEL, 90 GRAUS, 50MM X 25 MM, PARA ÁGUA FRIA PREDIAL (NBR 5648:2018, NBR 5626:2020). PRESSÃO DE TRABALHO: TUBOS: 7,5 KGF/CM 2 (75 M.C.A.) CONEXÕES ENTRE 20 MM E 50 MM: 7,5 KGF/CM 2 (75 M.C.A.); CONEXÕES ENTRE 60 MM E 110 MM: 10,0 KGF/CM² (100 M.C.A.).</text:span></text:p>
      <text:p text:style-name="P663"/>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style-name="Tabela120.1">
          <table:table-cell table:style-name="Tabela120.A1" table:number-columns-spanned="5" office:value-type="string">
            <text:p text:style-name="P657">ÓRGÃO GERENCIADOR</text:p>
          </table:table-cell>
          <table:covered-table-cell/>
          <table:covered-table-cell/>
          <table:covered-table-cell/>
          <table:covered-table-cell/>
        </table:table-row>
        <table:table-row table:style-name="Tabela120.2">
          <table:table-cell table:style-name="Tabela120.A2" office:value-type="string">
            <text:p text:style-name="P669">Local de entrega</text:p>
          </table:table-cell>
          <table:table-cell table:style-name="Tabela120.A2" office:value-type="string">
            <text:p text:style-name="P669">Unidade de medida</text:p>
          </table:table-cell>
          <table:table-cell table:style-name="Tabela120.A2" office:value-type="string">
            <text:p text:style-name="P669">Quantidade</text:p>
          </table:table-cell>
          <table:table-cell table:style-name="Tabela120.A2" office:value-type="string">
            <text:p text:style-name="P669">Valor Unitário</text:p>
          </table:table-cell>
          <table:table-cell table:style-name="Tabela120.A1" office:value-type="string">
            <text:p text:style-name="P669">Valor total estimado</text:p>
          </table:table-cell>
        </table:table-row>
        <table:table-row table:style-name="Tabela120.3">
          <table:table-cell table:style-name="Tabela120.A3" office:value-type="string">
            <text:p text:style-name="P669">Campus Machado</text:p>
          </table:table-cell>
          <table:table-cell table:style-name="Tabela120.A3" office:value-type="string">
            <text:p text:style-name="P514">Unidade</text:p>
          </table:table-cell>
          <table:table-cell table:style-name="Tabela120.A3" office:value-type="string">
            <text:p text:style-name="P596">100</text:p>
          </table:table-cell>
          <table:table-cell table:style-name="Tabela120.A3" office:value-type="string">
            <text:p text:style-name="P93">R$ 17,32</text:p>
          </table:table-cell>
          <table:table-cell table:style-name="Tabela120.E3" office:value-type="string">
            <text:p text:style-name="P190">R$ 1.732,00</text:p>
          </table:table-cell>
        </table:table-row>
        <table:table-row table:style-name="Tabela120.3">
          <table:table-cell table:style-name="Tabela120.A1" table:number-columns-spanned="4" office:value-type="string">
            <text:p text:style-name="P657">Valor total do item</text:p>
          </table:table-cell>
          <table:covered-table-cell/>
          <table:covered-table-cell/>
          <table:covered-table-cell/>
          <table:table-cell table:style-name="Tabela120.A1" office:value-type="string">
            <text:p text:style-name="P309">R$ <text:span text:style-name="T313">1.732,00</text:span></text:p>
          </table:table-cell>
        </table:table-row>
      </table:table>
      <text:p text:style-name="P648"/>
      <text:p text:style-name="P683"><text:span text:style-name="T68">ITEM </text:span><text:span text:style-name="T39">1</text:span><text:span text:style-name="T41">2</text:span><text:span text:style-name="T43">0</text:span></text:p>
      <text:p text:style-name="P651">Catmat: <text:span text:style-name="T159">330260</text:span></text:p>
      <text:p text:style-name="P693"><text:span text:style-name="T63">Descrição detalhada:</text:span><text:span text:style-name="T69"> TE DE REDUÇÃO, PVC, SOLDÁVEL, 90 GRAUS, 50MM X 32 MM, PARA ÁGUA FRIA PREDIAL (NBR 5648:2018, NBR 5626:2020). PRESSÃO DE TRABALHO: TUBOS: 7,5 KGF/CM 2 (75 M.C.A.) CONEXÕES ENTRE 20 MM E 50 MM: 7,5 KGF/CM 2 (75 M.C.A.); CONEXÕES ENTRE 60 MM E 110 MM: 10,0 KGF/CM² (100 M.C.A.).</text:span></text:p>
      <text:p text:style-name="P663"/>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style-name="Tabela121.1">
          <table:table-cell table:style-name="Tabela121.A1" table:number-columns-spanned="5" office:value-type="string">
            <text:p text:style-name="P657">ÓRGÃO GERENCIADOR</text:p>
          </table:table-cell>
          <table:covered-table-cell/>
          <table:covered-table-cell/>
          <table:covered-table-cell/>
          <table:covered-table-cell/>
        </table:table-row>
        <text:soft-page-break/>
        <table:table-row table:style-name="Tabela121.2">
          <table:table-cell table:style-name="Tabela121.A2" office:value-type="string">
            <text:p text:style-name="P669">Local de entrega</text:p>
          </table:table-cell>
          <table:table-cell table:style-name="Tabela121.A2" office:value-type="string">
            <text:p text:style-name="P669">Unidade de medida</text:p>
          </table:table-cell>
          <table:table-cell table:style-name="Tabela121.A2" office:value-type="string">
            <text:p text:style-name="P669">Quantidade</text:p>
          </table:table-cell>
          <table:table-cell table:style-name="Tabela121.A2" office:value-type="string">
            <text:p text:style-name="P669">Valor Unitário</text:p>
          </table:table-cell>
          <table:table-cell table:style-name="Tabela121.A1" office:value-type="string">
            <text:p text:style-name="P669">Valor total estimado</text:p>
          </table:table-cell>
        </table:table-row>
        <table:table-row table:style-name="Tabela121.3">
          <table:table-cell table:style-name="Tabela121.A3" office:value-type="string">
            <text:p text:style-name="P669">Campus Machado</text:p>
          </table:table-cell>
          <table:table-cell table:style-name="Tabela121.A3" office:value-type="string">
            <text:p text:style-name="P621">Unidade</text:p>
          </table:table-cell>
          <table:table-cell table:style-name="Tabela121.A3" office:value-type="string">
            <text:p text:style-name="P596">100</text:p>
          </table:table-cell>
          <table:table-cell table:style-name="Tabela121.A3" office:value-type="string">
            <text:p text:style-name="P93">R$ 43,15</text:p>
          </table:table-cell>
          <table:table-cell table:style-name="Tabela121.E3" office:value-type="string">
            <text:p text:style-name="P190">R$ 4.315,00</text:p>
          </table:table-cell>
        </table:table-row>
        <table:table-row table:style-name="Tabela121.3">
          <table:table-cell table:style-name="Tabela121.A1" table:number-columns-spanned="4" office:value-type="string">
            <text:p text:style-name="P657">Valor total do item</text:p>
          </table:table-cell>
          <table:covered-table-cell/>
          <table:covered-table-cell/>
          <table:covered-table-cell/>
          <table:table-cell table:style-name="Tabela121.A1" office:value-type="string">
            <text:p text:style-name="P354">R$ <text:span text:style-name="T313">4.315,00</text:span></text:p>
          </table:table-cell>
        </table:table-row>
      </table:table>
      <text:p text:style-name="P648"/>
      <text:p text:style-name="P683"><text:span text:style-name="T68">ITEM </text:span><text:span text:style-name="T39">1</text:span><text:span text:style-name="T41">2</text:span><text:span text:style-name="T43">1</text:span></text:p>
      <text:p text:style-name="P651">Catmat: <text:span text:style-name="T159">242705</text:span></text:p>
      <text:p text:style-name="P693"><text:span text:style-name="T63">Descrição detalhada:</text:span><text:span text:style-name="T69"> TE DE REDUÇÃO, PVC, SOLDÁVEL, 90 GRAUS, 50MM X 40 MM, PARA ÁGUA FRIA PREDIAL (NBR 5648:2018, NBR 5626:2020). PRESSÃO DE TRABALHO: TUBOS: 7,5 KGF/CM 2 (75 M.C.A.) CONEXÕES ENTRE 20 MM E 50 MM: 7,5 KGF/CM 2 (75 M.C.A.); CONEXÕES ENTRE 60 MM E 110 MM: 10,0 KGF/CM² (100 M.C.A.).</text:span></text:p>
      <text:p text:style-name="P663"/>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style-name="Tabela122.1">
          <table:table-cell table:style-name="Tabela122.A1" table:number-columns-spanned="5" office:value-type="string">
            <text:p text:style-name="P657">ÓRGÃO GERENCIADOR</text:p>
          </table:table-cell>
          <table:covered-table-cell/>
          <table:covered-table-cell/>
          <table:covered-table-cell/>
          <table:covered-table-cell/>
        </table:table-row>
        <table:table-row table:style-name="Tabela122.2">
          <table:table-cell table:style-name="Tabela122.A2" office:value-type="string">
            <text:p text:style-name="P669">Local de entrega</text:p>
          </table:table-cell>
          <table:table-cell table:style-name="Tabela122.A2" office:value-type="string">
            <text:p text:style-name="P669">Unidade de medida</text:p>
          </table:table-cell>
          <table:table-cell table:style-name="Tabela122.A2" office:value-type="string">
            <text:p text:style-name="P669">Quantidade</text:p>
          </table:table-cell>
          <table:table-cell table:style-name="Tabela122.A2" office:value-type="string">
            <text:p text:style-name="P669">Valor Unitário</text:p>
          </table:table-cell>
          <table:table-cell table:style-name="Tabela122.A1" office:value-type="string">
            <text:p text:style-name="P669">Valor total estimado</text:p>
          </table:table-cell>
        </table:table-row>
        <table:table-row table:style-name="Tabela122.3">
          <table:table-cell table:style-name="Tabela122.A3" office:value-type="string">
            <text:p text:style-name="P669">Campus Machado</text:p>
          </table:table-cell>
          <table:table-cell table:style-name="Tabela122.A3" office:value-type="string">
            <text:p text:style-name="P515">Unidade</text:p>
          </table:table-cell>
          <table:table-cell table:style-name="Tabela122.A3" office:value-type="string">
            <text:p text:style-name="P596">100</text:p>
          </table:table-cell>
          <table:table-cell table:style-name="Tabela122.A3" office:value-type="string">
            <text:p text:style-name="P93">R$ 40,63</text:p>
          </table:table-cell>
          <table:table-cell table:style-name="Tabela122.E3" office:value-type="string">
            <text:p text:style-name="P163">R$4.063,00</text:p>
          </table:table-cell>
        </table:table-row>
        <table:table-row table:style-name="Tabela122.3">
          <table:table-cell table:style-name="Tabela122.A1" table:number-columns-spanned="4" office:value-type="string">
            <text:p text:style-name="P657">Valor total do item</text:p>
          </table:table-cell>
          <table:covered-table-cell/>
          <table:covered-table-cell/>
          <table:covered-table-cell/>
          <table:table-cell table:style-name="Tabela122.A1" office:value-type="string">
            <text:p text:style-name="P310">R$ 4.063,00</text:p>
          </table:table-cell>
        </table:table-row>
      </table:table>
      <text:p text:style-name="P648"/>
      <text:p text:style-name="P683"><text:span text:style-name="T68">ITEM </text:span><text:span text:style-name="T39">1</text:span><text:span text:style-name="T41">2</text:span><text:span text:style-name="T43">2</text:span></text:p>
      <text:p text:style-name="P651">Catmat: <text:span text:style-name="T159">351404</text:span></text:p>
      <text:p text:style-name="P693"><text:span text:style-name="T63">Descrição detalhada:</text:span><text:span text:style-name="T69"> TE DE REDUÇÃO, PVC, SOLDÁVEL, 90 GRAUS, 60 MM X 25 MM, PARA ÁGUA FRIA PREDIAL (NBR 5648:2018, NBR 5626:2020).</text:span></text:p>
      <text:p text:style-name="P663"/>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style-name="Tabela123.1">
          <table:table-cell table:style-name="Tabela123.A1" table:number-columns-spanned="5" office:value-type="string">
            <text:p text:style-name="P657">ÓRGÃO GERENCIADOR</text:p>
          </table:table-cell>
          <table:covered-table-cell/>
          <table:covered-table-cell/>
          <table:covered-table-cell/>
          <table:covered-table-cell/>
        </table:table-row>
        <table:table-row table:style-name="Tabela123.2">
          <table:table-cell table:style-name="Tabela123.A2" office:value-type="string">
            <text:p text:style-name="P669">Local de entrega</text:p>
          </table:table-cell>
          <table:table-cell table:style-name="Tabela123.A2" office:value-type="string">
            <text:p text:style-name="P669">Unidade de medida</text:p>
          </table:table-cell>
          <table:table-cell table:style-name="Tabela123.A2" office:value-type="string">
            <text:p text:style-name="P669">Quantidade</text:p>
          </table:table-cell>
          <table:table-cell table:style-name="Tabela123.A2" office:value-type="string">
            <text:p text:style-name="P669">Valor Unitário</text:p>
          </table:table-cell>
          <table:table-cell table:style-name="Tabela123.A1" office:value-type="string">
            <text:p text:style-name="P669">Valor total estimado</text:p>
          </table:table-cell>
        </table:table-row>
        <table:table-row table:style-name="Tabela123.3">
          <table:table-cell table:style-name="Tabela123.A3" office:value-type="string">
            <text:p text:style-name="P669">Campus Machado</text:p>
          </table:table-cell>
          <table:table-cell table:style-name="Tabela123.A3" office:value-type="string">
            <text:p text:style-name="P516">Unidade</text:p>
          </table:table-cell>
          <table:table-cell table:style-name="Tabela123.A3" office:value-type="string">
            <text:p text:style-name="P597">100</text:p>
          </table:table-cell>
          <table:table-cell table:style-name="Tabela123.A3" office:value-type="string">
            <text:p text:style-name="P94">R$ 33,35</text:p>
          </table:table-cell>
          <table:table-cell table:style-name="Tabela123.E3" office:value-type="string">
            <text:p text:style-name="P191">R$ 3.335,00</text:p>
          </table:table-cell>
        </table:table-row>
        <table:table-row table:style-name="Tabela123.3">
          <table:table-cell table:style-name="Tabela123.A1" table:number-columns-spanned="4" office:value-type="string">
            <text:p text:style-name="P657">Valor total do item</text:p>
          </table:table-cell>
          <table:covered-table-cell/>
          <table:covered-table-cell/>
          <table:covered-table-cell/>
          <table:table-cell table:style-name="Tabela123.A1" office:value-type="string">
            <text:p text:style-name="P311"><text:span text:style-name="T314">R$ 3.335,00</text:span> </text:p>
          </table:table-cell>
        </table:table-row>
      </table:table>
      <text:p text:style-name="P648"/>
      <text:p text:style-name="P683"><text:span text:style-name="T68">ITEM </text:span><text:span text:style-name="T39">1</text:span><text:span text:style-name="T41">2</text:span><text:span text:style-name="T43">3</text:span></text:p>
      <text:p text:style-name="P651">Catmat: <text:span text:style-name="T159">330260</text:span></text:p>
      <text:p text:style-name="P664">Descrição detalhada: <text:span text:style-name="T159">TE DE REDUÇÃO, PVC, SOLDÁVEL, 90 GRAUS, 75 MM X 50 MM, PARA ÁGUA FRIA PREDIAL (NBR 5648:2018, NBR 5626:2020). PRESSÃO DE TRABALHO: TUBOS: 7,5 KGF/CM 2 (75 M.C.A.) CONEXÕES ENTRE 20 MM E 50 MM: 7,5 KGF/CM 2 (75 M.C.A.); CONEXÕES ENTRE 60 MM E 110 MM: 10,0 KGF/CM 2 (100 M.C.A.).</text:span></text:p>
      <text:p text:style-name="P663"><text:soft-page-break/></text:p>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style-name="Tabela124.1">
          <table:table-cell table:style-name="Tabela124.A1" table:number-columns-spanned="5" office:value-type="string">
            <text:p text:style-name="P657">ÓRGÃO GERENCIADOR</text:p>
          </table:table-cell>
          <table:covered-table-cell/>
          <table:covered-table-cell/>
          <table:covered-table-cell/>
          <table:covered-table-cell/>
        </table:table-row>
        <table:table-row table:style-name="Tabela124.2">
          <table:table-cell table:style-name="Tabela124.A2" office:value-type="string">
            <text:p text:style-name="P669">Local de entrega</text:p>
          </table:table-cell>
          <table:table-cell table:style-name="Tabela124.A2" office:value-type="string">
            <text:p text:style-name="P669">Unidade de medida</text:p>
          </table:table-cell>
          <table:table-cell table:style-name="Tabela124.A2" office:value-type="string">
            <text:p text:style-name="P669">Quantidade</text:p>
          </table:table-cell>
          <table:table-cell table:style-name="Tabela124.A2" office:value-type="string">
            <text:p text:style-name="P669">Valor Unitário</text:p>
          </table:table-cell>
          <table:table-cell table:style-name="Tabela124.A1" office:value-type="string">
            <text:p text:style-name="P669">Valor total estimado</text:p>
          </table:table-cell>
        </table:table-row>
        <table:table-row table:style-name="Tabela124.3">
          <table:table-cell table:style-name="Tabela124.A3" office:value-type="string">
            <text:p text:style-name="P669">Campus Machado</text:p>
          </table:table-cell>
          <table:table-cell table:style-name="Tabela124.A3" office:value-type="string">
            <text:p text:style-name="P516">Unidade</text:p>
          </table:table-cell>
          <table:table-cell table:style-name="Tabela124.A3" office:value-type="string">
            <text:p text:style-name="P598">100</text:p>
          </table:table-cell>
          <table:table-cell table:style-name="Tabela124.A3" office:value-type="string">
            <text:p text:style-name="P598">R$ 128,25</text:p>
          </table:table-cell>
          <table:table-cell table:style-name="Tabela124.E3" office:value-type="string">
            <text:p text:style-name="P95">R$ 12.825,00</text:p>
          </table:table-cell>
        </table:table-row>
        <table:table-row table:style-name="Tabela124.3">
          <table:table-cell table:style-name="Tabela124.A1" table:number-columns-spanned="4" office:value-type="string">
            <text:p text:style-name="P657">Valor total do item</text:p>
          </table:table-cell>
          <table:covered-table-cell/>
          <table:covered-table-cell/>
          <table:covered-table-cell/>
          <table:table-cell table:style-name="Tabela124.A1" office:value-type="string">
            <text:p text:style-name="P312">R$ <text:span text:style-name="T315">12.825,00</text:span></text:p>
          </table:table-cell>
        </table:table-row>
      </table:table>
      <text:p text:style-name="P648"/>
      <text:p text:style-name="P683"><text:span text:style-name="T68">ITEM </text:span><text:span text:style-name="T39">1</text:span><text:span text:style-name="T41">2</text:span><text:span text:style-name="T43">4</text:span></text:p>
      <text:p text:style-name="P651">Catmat: <text:span text:style-name="T159">271452</text:span></text:p>
      <text:p text:style-name="P693"><text:span text:style-name="T63">Descrição detalhada:</text:span><text:span text:style-name="T69"> TE DE REDUÇÃO, PVC, SOLDÁVEL, 90 GRAUS, 75 MM X 60 MM, PARA ÁGUA FRIA PREDIAL (NBR 5648:2018, NBR 5626:2020). PRESSÃO DE TRABALHO: TUBOS: 7,5 KGF/CM 2 (75 M.C.A.) CONEXÕES ENTRE 20 MM E 50 MM: 7,5 KGF/CM 2 (75 M.C.A.); CONEXÕES ENTRE 60 MM E 110 MM: 10,0 KGF/CM 2 (100 M.C.A.).</text:span></text:p>
      <text:p text:style-name="P663"/>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style-name="Tabela125.1">
          <table:table-cell table:style-name="Tabela125.A1" table:number-columns-spanned="5" office:value-type="string">
            <text:p text:style-name="P657">ÓRGÃO GERENCIADOR</text:p>
          </table:table-cell>
          <table:covered-table-cell/>
          <table:covered-table-cell/>
          <table:covered-table-cell/>
          <table:covered-table-cell/>
        </table:table-row>
        <table:table-row table:style-name="Tabela125.2">
          <table:table-cell table:style-name="Tabela125.A2" office:value-type="string">
            <text:p text:style-name="P669">Local de entrega</text:p>
          </table:table-cell>
          <table:table-cell table:style-name="Tabela125.A2" office:value-type="string">
            <text:p text:style-name="P669">Unidade de medida</text:p>
          </table:table-cell>
          <table:table-cell table:style-name="Tabela125.A2" office:value-type="string">
            <text:p text:style-name="P669">Quantidade</text:p>
          </table:table-cell>
          <table:table-cell table:style-name="Tabela125.A2" office:value-type="string">
            <text:p text:style-name="P669">Valor Unitário</text:p>
          </table:table-cell>
          <table:table-cell table:style-name="Tabela125.A1" office:value-type="string">
            <text:p text:style-name="P669">Valor total estimado</text:p>
          </table:table-cell>
        </table:table-row>
        <table:table-row table:style-name="Tabela125.3">
          <table:table-cell table:style-name="Tabela125.A3" office:value-type="string">
            <text:p text:style-name="P669">Campus Machado</text:p>
          </table:table-cell>
          <table:table-cell table:style-name="Tabela125.A3" office:value-type="string">
            <text:p text:style-name="P517">Unidade</text:p>
          </table:table-cell>
          <table:table-cell table:style-name="Tabela125.A3" office:value-type="string">
            <text:p text:style-name="P599">100</text:p>
          </table:table-cell>
          <table:table-cell table:style-name="Tabela125.A3" office:value-type="string">
            <text:p text:style-name="P96">R$ 167,55</text:p>
          </table:table-cell>
          <table:table-cell table:style-name="Tabela125.E3" office:value-type="string">
            <text:p text:style-name="P192">R$ 16.755,00</text:p>
          </table:table-cell>
        </table:table-row>
        <table:table-row table:style-name="Tabela125.3">
          <table:table-cell table:style-name="Tabela125.A1" table:number-columns-spanned="4" office:value-type="string">
            <text:p text:style-name="P657">Valor total do item</text:p>
          </table:table-cell>
          <table:covered-table-cell/>
          <table:covered-table-cell/>
          <table:covered-table-cell/>
          <table:table-cell table:style-name="Tabela125.A1" office:value-type="string">
            <text:p text:style-name="P313">R$ <text:span text:style-name="T316">16.755,00</text:span></text:p>
          </table:table-cell>
        </table:table-row>
      </table:table>
      <text:p text:style-name="P648"/>
      <text:p text:style-name="P683"><text:span text:style-name="T68">ITEM </text:span><text:span text:style-name="T39">1</text:span><text:span text:style-name="T41">2</text:span><text:span text:style-name="T43">5</text:span></text:p>
      <text:p text:style-name="P651">Catmat: <text:span text:style-name="T159">374789</text:span></text:p>
      <text:p text:style-name="P693"><text:span text:style-name="T63">Descrição detalhada:</text:span><text:span text:style-name="T69"> TE MARROM 1 ½ “ SOLDÁVEL. NORMA ABNT, </text:span><text:span text:style-name="T78">COMPATÍVEL COM </text:span><text:span text:style-name="T69"><text:s/>TIGRE, AMANCO, DECA OU </text:span><text:span text:style-name="T78">DE MELHOR QUALIDADE</text:span><text:span text:style-name="T69">, PRESSÃO DE TRABALHO: TUBOS: 7,5 KGF/CM 2 (75 M.C.A.) CONEXÕES ENTRE 20MM E 50MM: 7,5 KGF/CM 2 (75 M.C.A.); CONEXÕES ENTRE 60 MM E 110 MM: 10,0 KGF/CM 2 (100 M.C.A.).</text:span></text:p>
      <text:p text:style-name="P694"/>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style-name="Tabela126.1">
          <table:table-cell table:style-name="Tabela126.A1" table:number-columns-spanned="5" office:value-type="string">
            <text:p text:style-name="P657">ÓRGÃO GERENCIADOR</text:p>
          </table:table-cell>
          <table:covered-table-cell/>
          <table:covered-table-cell/>
          <table:covered-table-cell/>
          <table:covered-table-cell/>
        </table:table-row>
        <table:table-row table:style-name="Tabela126.2">
          <table:table-cell table:style-name="Tabela126.A2" office:value-type="string">
            <text:p text:style-name="P669">Local de entrega</text:p>
          </table:table-cell>
          <table:table-cell table:style-name="Tabela126.A2" office:value-type="string">
            <text:p text:style-name="P669">Unidade de medida</text:p>
          </table:table-cell>
          <table:table-cell table:style-name="Tabela126.A2" office:value-type="string">
            <text:p text:style-name="P669">Quantidade</text:p>
          </table:table-cell>
          <table:table-cell table:style-name="Tabela126.A2" office:value-type="string">
            <text:p text:style-name="P669">Valor Unitário</text:p>
          </table:table-cell>
          <table:table-cell table:style-name="Tabela126.A1" office:value-type="string">
            <text:p text:style-name="P669">Valor total estimado</text:p>
          </table:table-cell>
        </table:table-row>
        <table:table-row table:style-name="Tabela126.3">
          <table:table-cell table:style-name="Tabela126.A3" office:value-type="string">
            <text:p text:style-name="P669">Campus Machado</text:p>
          </table:table-cell>
          <table:table-cell table:style-name="Tabela126.A3" office:value-type="string">
            <text:p text:style-name="P518">Unidade</text:p>
          </table:table-cell>
          <table:table-cell table:style-name="Tabela126.A3" office:value-type="string">
            <text:p text:style-name="P600">100</text:p>
          </table:table-cell>
          <table:table-cell table:style-name="Tabela126.A3" office:value-type="string">
            <text:p text:style-name="P97">R$ 18,67</text:p>
          </table:table-cell>
          <table:table-cell table:style-name="Tabela126.E3" office:value-type="string">
            <text:p text:style-name="P193">R$ 1.867,00</text:p>
          </table:table-cell>
        </table:table-row>
        <table:table-row table:style-name="Tabela126.3">
          <table:table-cell table:style-name="Tabela126.A1" table:number-columns-spanned="4" office:value-type="string">
            <text:p text:style-name="P657">Valor total do item</text:p>
          </table:table-cell>
          <table:covered-table-cell/>
          <table:covered-table-cell/>
          <table:covered-table-cell/>
          <table:table-cell table:style-name="Tabela126.A1" office:value-type="string">
            <text:p text:style-name="P314">R$ <text:span text:style-name="T317">1.867,00</text:span></text:p>
          </table:table-cell>
        </table:table-row>
      </table:table>
      <text:p text:style-name="P648"/>
      <text:p text:style-name="P683"><text:span text:style-name="T68">ITEM </text:span><text:span text:style-name="T39">1</text:span><text:span text:style-name="T41">2</text:span><text:span text:style-name="T43">6</text:span></text:p>
      <text:p text:style-name="P651">Catmat: <text:span text:style-name="T159">351409</text:span></text:p>
      <text:p text:style-name="P699"><text:soft-page-break/><text:span text:style-name="T63">Descrição detalhada:</text:span><text:span text:style-name="T69"> TE MARROM 1 ¼ “ SOLDÁVEL. NORMA ABNT, </text:span><text:span text:style-name="T78">COMPATÍVEL COM </text:span><text:span text:style-name="T69"><text:s/>TIGRE, AMANCO, DECA OU </text:span><text:span text:style-name="T78">DE MELHOR QUALIDADE</text:span><text:span text:style-name="T69">, PRESSÃO DE TRABALHO: TUBOS: 7,5 KGF/CM 2 (75 M.C.A.) CONEXÕES ENTRE 20MM E 50MM: 7,5 KGF/CM 2 (75 M.C.A.); CONEXÕES ENTRE 60 MM E 110 MM: 10,0 KGF/CM 2 (100 M.C.A.).</text:span></text:p>
      <text:p text:style-name="P663"/>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style-name="Tabela127.1">
          <table:table-cell table:style-name="Tabela127.A1" table:number-columns-spanned="5" office:value-type="string">
            <text:p text:style-name="P657">ÓRGÃO GERENCIADOR</text:p>
          </table:table-cell>
          <table:covered-table-cell/>
          <table:covered-table-cell/>
          <table:covered-table-cell/>
          <table:covered-table-cell/>
        </table:table-row>
        <table:table-row table:style-name="Tabela127.2">
          <table:table-cell table:style-name="Tabela127.A2" office:value-type="string">
            <text:p text:style-name="P669">Local de entrega</text:p>
          </table:table-cell>
          <table:table-cell table:style-name="Tabela127.A2" office:value-type="string">
            <text:p text:style-name="P669">Unidade de medida</text:p>
          </table:table-cell>
          <table:table-cell table:style-name="Tabela127.A2" office:value-type="string">
            <text:p text:style-name="P669">Quantidade</text:p>
          </table:table-cell>
          <table:table-cell table:style-name="Tabela127.A2" office:value-type="string">
            <text:p text:style-name="P669">Valor Unitário</text:p>
          </table:table-cell>
          <table:table-cell table:style-name="Tabela127.A1" office:value-type="string">
            <text:p text:style-name="P669">Valor total estimado</text:p>
          </table:table-cell>
        </table:table-row>
        <table:table-row table:style-name="Tabela127.3">
          <table:table-cell table:style-name="Tabela127.A3" office:value-type="string">
            <text:p text:style-name="P669">Campus Machado</text:p>
          </table:table-cell>
          <table:table-cell table:style-name="Tabela127.A3" office:value-type="string">
            <text:p text:style-name="P519">Unidade</text:p>
          </table:table-cell>
          <table:table-cell table:style-name="Tabela127.A3" office:value-type="string">
            <text:p text:style-name="P601">100</text:p>
          </table:table-cell>
          <table:table-cell table:style-name="Tabela127.A3" office:value-type="string">
            <text:p text:style-name="P98">R$ 16,93</text:p>
          </table:table-cell>
          <table:table-cell table:style-name="Tabela127.E3" office:value-type="string">
            <text:p text:style-name="P194">R$ 1.693,00</text:p>
          </table:table-cell>
        </table:table-row>
        <table:table-row table:style-name="Tabela127.3">
          <table:table-cell table:style-name="Tabela127.A1" table:number-columns-spanned="4" office:value-type="string">
            <text:p text:style-name="P657">Valor total do item</text:p>
          </table:table-cell>
          <table:covered-table-cell/>
          <table:covered-table-cell/>
          <table:covered-table-cell/>
          <table:table-cell table:style-name="Tabela127.A1" office:value-type="string">
            <text:p text:style-name="P315">R$<text:span text:style-name="T318"> 1.693,00</text:span></text:p>
          </table:table-cell>
        </table:table-row>
      </table:table>
      <text:p text:style-name="P648"/>
      <text:p text:style-name="P683"><text:span text:style-name="T68">ITEM </text:span><text:span text:style-name="T39">1</text:span><text:span text:style-name="T42">2</text:span><text:span text:style-name="T43">7</text:span></text:p>
      <text:p text:style-name="P651">Catmat: <text:span text:style-name="T159">351409</text:span></text:p>
      <text:p text:style-name="P700"><text:span text:style-name="T63">Descrição detalhada:</text:span><text:span text:style-name="T69"> TE MARROM 1”. SOLDÁVEL. NORMA ABNT, </text:span><text:span text:style-name="T78">COMPATÍVEL COM</text:span><text:span text:style-name="T69"> TIGRE, AMANCO, DECA OU </text:span><text:span text:style-name="T78">DE MELHOR QUALIDADE</text:span><text:span text:style-name="T69">, PRESSÃO DE TRABALHO: TUBOS: 7,5 KGF/CM 2 (75 M.C.A.) CONEXÕES ENTRE 20 MM E 50 MM: 7,5 KGF/CM 2 (75 M.C.A.) CONEXÕES ENTRE 60MM E 110 MM: 10,0 KGF/CM 2 (100 M.C.A.).</text:span></text:p>
      <text:p text:style-name="P663"/>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style-name="Tabela128.1">
          <table:table-cell table:style-name="Tabela128.A1" table:number-columns-spanned="5" office:value-type="string">
            <text:p text:style-name="P657">ÓRGÃO GERENCIADOR</text:p>
          </table:table-cell>
          <table:covered-table-cell/>
          <table:covered-table-cell/>
          <table:covered-table-cell/>
          <table:covered-table-cell/>
        </table:table-row>
        <table:table-row table:style-name="Tabela128.2">
          <table:table-cell table:style-name="Tabela128.A2" office:value-type="string">
            <text:p text:style-name="P669">Local de entrega</text:p>
          </table:table-cell>
          <table:table-cell table:style-name="Tabela128.A2" office:value-type="string">
            <text:p text:style-name="P669">Unidade de medida</text:p>
          </table:table-cell>
          <table:table-cell table:style-name="Tabela128.A2" office:value-type="string">
            <text:p text:style-name="P669">Quantidade</text:p>
          </table:table-cell>
          <table:table-cell table:style-name="Tabela128.A2" office:value-type="string">
            <text:p text:style-name="P669">Valor Unitário</text:p>
          </table:table-cell>
          <table:table-cell table:style-name="Tabela128.A1" office:value-type="string">
            <text:p text:style-name="P669">Valor total estimado</text:p>
          </table:table-cell>
        </table:table-row>
        <table:table-row table:style-name="Tabela128.3">
          <table:table-cell table:style-name="Tabela128.A3" office:value-type="string">
            <text:p text:style-name="P669">Campus Machado</text:p>
          </table:table-cell>
          <table:table-cell table:style-name="Tabela128.A3" office:value-type="string">
            <text:p text:style-name="P520">Unidade</text:p>
          </table:table-cell>
          <table:table-cell table:style-name="Tabela128.A3" office:value-type="string">
            <text:p text:style-name="P601">100</text:p>
          </table:table-cell>
          <table:table-cell table:style-name="Tabela128.A3" office:value-type="string">
            <text:p text:style-name="P98">R$ 9,70</text:p>
          </table:table-cell>
          <table:table-cell table:style-name="Tabela128.E3" office:value-type="string">
            <text:p text:style-name="P194">R$ 970,00</text:p>
          </table:table-cell>
        </table:table-row>
        <table:table-row table:style-name="Tabela128.3">
          <table:table-cell table:style-name="Tabela128.A1" table:number-columns-spanned="4" office:value-type="string">
            <text:p text:style-name="P657">Valor total do item</text:p>
          </table:table-cell>
          <table:covered-table-cell/>
          <table:covered-table-cell/>
          <table:covered-table-cell/>
          <table:table-cell table:style-name="Tabela128.A1" office:value-type="string">
            <text:p text:style-name="P316"><text:span text:style-name="T318">R$ 970,00</text:span> </text:p>
          </table:table-cell>
        </table:table-row>
      </table:table>
      <text:p text:style-name="P648"/>
      <text:p text:style-name="P683"><text:span text:style-name="T68">ITEM </text:span><text:span text:style-name="T39">1</text:span><text:span text:style-name="T42">2</text:span><text:span text:style-name="T43">8</text:span></text:p>
      <text:p text:style-name="P651">Catmat: <text:span text:style-name="T159">351409</text:span></text:p>
      <text:p text:style-name="P666">Descrição detalhada: <text:span text:style-name="T159">TE MARROM ½. SOLDÁVEL. NORMA ABNT, </text:span><text:span text:style-name="T165">COMPATÍVEL COM </text:span><text:span text:style-name="T159"><text:s/>TIGRE, AMANCO, DECA OU </text:span><text:span text:style-name="T165">DE MELHOR QUALIDADE</text:span><text:span text:style-name="T159">, PRESSÃO DE TRABALHO: TUBOS: 7,5 KGF/CM 2 (75 M.C.A.)</text:span> <text:span text:style-name="T159">CONEXÕES ENTRE 20 MM E 50 MM: 7,5 KGF/CM 2 (75 M.C.A.); CONEXÕES ENTRE 60 MM E 110 MM: 10,0 KGF/CM 2 (100 M.C.A.).</text:span></text:p>
      <text:p text:style-name="P663"/>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style-name="Tabela129.1">
          <table:table-cell table:style-name="Tabela129.A1" table:number-columns-spanned="5" office:value-type="string">
            <text:p text:style-name="P657">ÓRGÃO GERENCIADOR</text:p>
          </table:table-cell>
          <table:covered-table-cell/>
          <table:covered-table-cell/>
          <table:covered-table-cell/>
          <table:covered-table-cell/>
        </table:table-row>
        <table:table-row table:style-name="Tabela129.2">
          <table:table-cell table:style-name="Tabela129.A2" office:value-type="string">
            <text:p text:style-name="P669">Local de entrega</text:p>
          </table:table-cell>
          <table:table-cell table:style-name="Tabela129.A2" office:value-type="string">
            <text:p text:style-name="P669">Unidade de medida</text:p>
          </table:table-cell>
          <table:table-cell table:style-name="Tabela129.A2" office:value-type="string">
            <text:p text:style-name="P669">Quantidade</text:p>
          </table:table-cell>
          <table:table-cell table:style-name="Tabela129.A2" office:value-type="string">
            <text:p text:style-name="P669">Valor Unitário</text:p>
          </table:table-cell>
          <table:table-cell table:style-name="Tabela129.A1" office:value-type="string">
            <text:p text:style-name="P669">Valor total estimado</text:p>
          </table:table-cell>
        </table:table-row>
        <table:table-row table:style-name="Tabela129.3">
          <table:table-cell table:style-name="Tabela129.A3" office:value-type="string">
            <text:p text:style-name="P669">Campus Machado</text:p>
          </table:table-cell>
          <table:table-cell table:style-name="Tabela129.A3" office:value-type="string">
            <text:p text:style-name="P521">Unidade</text:p>
          </table:table-cell>
          <table:table-cell table:style-name="Tabela129.A3" office:value-type="string">
            <text:p text:style-name="P602">100</text:p>
          </table:table-cell>
          <table:table-cell table:style-name="Tabela129.A3" office:value-type="string">
            <text:p text:style-name="P99">R$ 4,88</text:p>
          </table:table-cell>
          <table:table-cell table:style-name="Tabela129.E3" office:value-type="string">
            <text:p text:style-name="P195">R$ 488,00</text:p>
          </table:table-cell>
        </table:table-row>
        <table:table-row table:style-name="Tabela129.3">
          <table:table-cell table:style-name="Tabela129.A1" table:number-columns-spanned="4" office:value-type="string">
            <text:p text:style-name="P657">Valor total do item</text:p>
          </table:table-cell>
          <table:covered-table-cell/>
          <table:covered-table-cell/>
          <table:covered-table-cell/>
          <table:table-cell table:style-name="Tabela129.A1" office:value-type="string">
            <text:p text:style-name="P317">R$ <text:span text:style-name="T319">488,00</text:span></text:p>
          </table:table-cell>
        </table:table-row>
      </table:table>
      <text:p text:style-name="P648"/>
      <text:p text:style-name="P683"><text:soft-page-break/><text:span text:style-name="T68">ITEM </text:span><text:span text:style-name="T39">1</text:span><text:span text:style-name="T43">29</text:span></text:p>
      <text:p text:style-name="P651">Catmat: <text:span text:style-name="T159">351409</text:span></text:p>
      <text:p text:style-name="P667">Descrição detalhada: <text:span text:style-name="T263">TE MARROM 2”. SOLDÁVEL. NORMA ABNT, </text:span><text:span text:style-name="T165">COMPATÍVEL COM </text:span><text:span text:style-name="T159"><text:s/>TIGRE, AMANCO, DECA OU </text:span><text:span text:style-name="T165">DE MELHOR QUALIDADE</text:span><text:span text:style-name="T263">, PRESSÃO DE TRABALHO: TUBOS: 7,5 KGF/CM 2 (75 M.C.A.) CONEXÕES ENTRE 20 MM E 50 MM: 7,5 KGF/CM 2 (75 M.C.A.) CONEXÕES ENTRE 60MM E 110 MM: 10,0 KGF/CM 2 (100 M.C.A.).</text:span></text:p>
      <text:p text:style-name="P663"/>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style-name="Tabela130.1">
          <table:table-cell table:style-name="Tabela130.A1" table:number-columns-spanned="5" office:value-type="string">
            <text:p text:style-name="P657">ÓRGÃO GERENCIADOR</text:p>
          </table:table-cell>
          <table:covered-table-cell/>
          <table:covered-table-cell/>
          <table:covered-table-cell/>
          <table:covered-table-cell/>
        </table:table-row>
        <table:table-row table:style-name="Tabela130.2">
          <table:table-cell table:style-name="Tabela130.A2" office:value-type="string">
            <text:p text:style-name="P669">Local de entrega</text:p>
          </table:table-cell>
          <table:table-cell table:style-name="Tabela130.A2" office:value-type="string">
            <text:p text:style-name="P669">Unidade de medida</text:p>
          </table:table-cell>
          <table:table-cell table:style-name="Tabela130.A2" office:value-type="string">
            <text:p text:style-name="P669">Quantidade</text:p>
          </table:table-cell>
          <table:table-cell table:style-name="Tabela130.A2" office:value-type="string">
            <text:p text:style-name="P669">Valor Unitário</text:p>
          </table:table-cell>
          <table:table-cell table:style-name="Tabela130.A1" office:value-type="string">
            <text:p text:style-name="P669">Valor total estimado</text:p>
          </table:table-cell>
        </table:table-row>
        <table:table-row table:style-name="Tabela130.3">
          <table:table-cell table:style-name="Tabela130.A3" office:value-type="string">
            <text:p text:style-name="P669">Campus Machado</text:p>
          </table:table-cell>
          <table:table-cell table:style-name="Tabela130.A3" office:value-type="string">
            <text:p text:style-name="P522">Unidade</text:p>
          </table:table-cell>
          <table:table-cell table:style-name="Tabela130.A3" office:value-type="string">
            <text:p text:style-name="P602">50</text:p>
          </table:table-cell>
          <table:table-cell table:style-name="Tabela130.A3" office:value-type="string">
            <text:p text:style-name="P99">R$ 27,87</text:p>
          </table:table-cell>
          <table:table-cell table:style-name="Tabela130.E3" office:value-type="string">
            <text:p text:style-name="P195">R$ 1.393,50</text:p>
          </table:table-cell>
        </table:table-row>
        <table:table-row table:style-name="Tabela130.3">
          <table:table-cell table:style-name="Tabela130.A1" table:number-columns-spanned="4" office:value-type="string">
            <text:p text:style-name="P657">Valor total do item</text:p>
          </table:table-cell>
          <table:covered-table-cell/>
          <table:covered-table-cell/>
          <table:covered-table-cell/>
          <table:table-cell table:style-name="Tabela130.A1" office:value-type="string">
            <text:p text:style-name="P318">R$ <text:span text:style-name="T319">1.393,50</text:span></text:p>
          </table:table-cell>
        </table:table-row>
      </table:table>
      <text:p text:style-name="P648"/>
      <text:p text:style-name="P683"><text:span text:style-name="T68">ITEM </text:span><text:span text:style-name="T39">1</text:span><text:span text:style-name="T42">3</text:span><text:span text:style-name="T43">0</text:span></text:p>
      <text:p text:style-name="P651">Catmat: <text:span text:style-name="T159">351409</text:span></text:p>
      <text:p text:style-name="P666">Descrição detalhada: <text:span text:style-name="T159">TE MARROM ¾. SOLDÁVEL. NORMA ABNT, </text:span><text:span text:style-name="T165">COMPATÍVEL COM</text:span><text:span text:style-name="T159"> TIGRE, AMANCO, DECA OU </text:span><text:span text:style-name="T165">DE MELHOR QUALIDADE</text:span><text:span text:style-name="T159">, PRESSÃO DE TRABALHO: TUBOS: 7,5 KGF/CM 2 (75 M.C.A.) CONEXÕES ENTRE 20 MM E 50 MM: 7,5 KGF/CM 2 (75 M.C.A.); CONEXÕES ENTRE 60 MM E 110 MM: 10,0 KGF/CM 2 (100 M.C.A.).</text:span></text:p>
      <text:p text:style-name="P663"/>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style-name="Tabela131.1">
          <table:table-cell table:style-name="Tabela131.A1" table:number-columns-spanned="5" office:value-type="string">
            <text:p text:style-name="P657">ÓRGÃO GERENCIADOR</text:p>
          </table:table-cell>
          <table:covered-table-cell/>
          <table:covered-table-cell/>
          <table:covered-table-cell/>
          <table:covered-table-cell/>
        </table:table-row>
        <table:table-row table:style-name="Tabela131.2">
          <table:table-cell table:style-name="Tabela131.A2" office:value-type="string">
            <text:p text:style-name="P669">Local de entrega</text:p>
          </table:table-cell>
          <table:table-cell table:style-name="Tabela131.A2" office:value-type="string">
            <text:p text:style-name="P669">Unidade de medida</text:p>
          </table:table-cell>
          <table:table-cell table:style-name="Tabela131.A2" office:value-type="string">
            <text:p text:style-name="P669">Quantidade</text:p>
          </table:table-cell>
          <table:table-cell table:style-name="Tabela131.A2" office:value-type="string">
            <text:p text:style-name="P669">Valor Unitário</text:p>
          </table:table-cell>
          <table:table-cell table:style-name="Tabela131.A1" office:value-type="string">
            <text:p text:style-name="P669">Valor total estimado</text:p>
          </table:table-cell>
        </table:table-row>
        <table:table-row table:style-name="Tabela131.3">
          <table:table-cell table:style-name="Tabela131.A3" office:value-type="string">
            <text:p text:style-name="P669">Campus Machado</text:p>
          </table:table-cell>
          <table:table-cell table:style-name="Tabela131.A3" office:value-type="string">
            <text:p text:style-name="P522">Unidade</text:p>
          </table:table-cell>
          <table:table-cell table:style-name="Tabela131.A3" office:value-type="string">
            <text:p text:style-name="P602">100</text:p>
          </table:table-cell>
          <table:table-cell table:style-name="Tabela131.A3" office:value-type="string">
            <text:p text:style-name="P99">R$ 4,39</text:p>
          </table:table-cell>
          <table:table-cell table:style-name="Tabela131.E3" office:value-type="string">
            <text:p text:style-name="P195">R$ 439,00</text:p>
          </table:table-cell>
        </table:table-row>
        <table:table-row table:style-name="Tabela131.3">
          <table:table-cell table:style-name="Tabela131.A1" table:number-columns-spanned="4" office:value-type="string">
            <text:p text:style-name="P657">Valor total do item</text:p>
          </table:table-cell>
          <table:covered-table-cell/>
          <table:covered-table-cell/>
          <table:covered-table-cell/>
          <table:table-cell table:style-name="Tabela131.A1" office:value-type="string">
            <text:p text:style-name="P318">R$ <text:span text:style-name="T319">439,00</text:span></text:p>
          </table:table-cell>
        </table:table-row>
      </table:table>
      <text:p text:style-name="P648"/>
      <text:p text:style-name="P683"><text:span text:style-name="T68">ITEM </text:span><text:span text:style-name="T39">1</text:span><text:span text:style-name="T42">3</text:span><text:span text:style-name="T43">1</text:span></text:p>
      <text:p text:style-name="P651">Catmat: <text:span text:style-name="T159">260152</text:span></text:p>
      <text:p text:style-name="P693"><text:span text:style-name="T63">Descrição detalhada:</text:span><text:span text:style-name="T69"> TE PVC, SOLDÁVEL, COM BUCHA DE LATÃO NA BOLSA CENTRAL, 90 GRAUS, 20MM X 1/2", PARA ÁGUA FRIA PREDIAL (NBR 5648:2018, NBR 5626:2020).</text:span></text:p>
      <text:p text:style-name="P663"/>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style-name="Tabela132.1">
          <table:table-cell table:style-name="Tabela132.A1" table:number-columns-spanned="5" office:value-type="string">
            <text:p text:style-name="P657">ÓRGÃO GERENCIADOR</text:p>
          </table:table-cell>
          <table:covered-table-cell/>
          <table:covered-table-cell/>
          <table:covered-table-cell/>
          <table:covered-table-cell/>
        </table:table-row>
        <table:table-row table:style-name="Tabela132.2">
          <table:table-cell table:style-name="Tabela132.A2" office:value-type="string">
            <text:p text:style-name="P669">Local de entrega</text:p>
          </table:table-cell>
          <table:table-cell table:style-name="Tabela132.A2" office:value-type="string">
            <text:p text:style-name="P669">Unidade de medida</text:p>
          </table:table-cell>
          <table:table-cell table:style-name="Tabela132.A2" office:value-type="string">
            <text:p text:style-name="P669">Quantidade</text:p>
          </table:table-cell>
          <table:table-cell table:style-name="Tabela132.A2" office:value-type="string">
            <text:p text:style-name="P669">Valor Unitário</text:p>
          </table:table-cell>
          <table:table-cell table:style-name="Tabela132.A1" office:value-type="string">
            <text:p text:style-name="P669">Valor total estimado</text:p>
          </table:table-cell>
        </table:table-row>
        <table:table-row table:style-name="Tabela132.3">
          <table:table-cell table:style-name="Tabela132.A3" office:value-type="string">
            <text:p text:style-name="P669">Campus Machado</text:p>
          </table:table-cell>
          <table:table-cell table:style-name="Tabela132.A3" office:value-type="string">
            <text:p text:style-name="P523">Unidade</text:p>
          </table:table-cell>
          <table:table-cell table:style-name="Tabela132.A3" office:value-type="string">
            <text:p text:style-name="P602">100</text:p>
          </table:table-cell>
          <table:table-cell table:style-name="Tabela132.A3" office:value-type="string">
            <text:p text:style-name="P99">R$ 14,10</text:p>
          </table:table-cell>
          <table:table-cell table:style-name="Tabela132.E3" office:value-type="string">
            <text:p text:style-name="P195">R$ 1.410,00</text:p>
          </table:table-cell>
        </table:table-row>
        <table:table-row table:style-name="Tabela132.3">
          <table:table-cell table:style-name="Tabela132.A1" table:number-columns-spanned="4" office:value-type="string">
            <text:p text:style-name="P657">Valor total do item</text:p>
          </table:table-cell>
          <table:covered-table-cell/>
          <table:covered-table-cell/>
          <table:covered-table-cell/>
          <table:table-cell table:style-name="Tabela132.A1" office:value-type="string">
            <text:p text:style-name="P319">R$ <text:span text:style-name="T319">1.410,00</text:span></text:p>
          </table:table-cell>
        </table:table-row>
      </table:table>
      <text:p text:style-name="P648"><text:soft-page-break/></text:p>
      <text:p text:style-name="P683"><text:span text:style-name="T68">ITEM </text:span><text:span text:style-name="T39">1</text:span><text:span text:style-name="T42">3</text:span><text:span text:style-name="T43">2</text:span></text:p>
      <text:p text:style-name="P651">Catmat: <text:span text:style-name="T159">260964</text:span></text:p>
      <text:p text:style-name="P693"><text:span text:style-name="T63">Descrição detalhada:</text:span><text:span text:style-name="T69"> TE PVC, SOLDÁVEL, COM BUCHA DE LATÃO NA BOLSA CENTRAL, 90 GRAUS, 25 MM X 1/2", PARA ÁGUA FRIA PREDIAL (NBR 5648:2018, NBR 5626:2020</text:span><text:span text:style-name="T70">).</text:span></text:p>
      <text:p text:style-name="P663"/>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style-name="Tabela133.1">
          <table:table-cell table:style-name="Tabela133.A1" table:number-columns-spanned="5" office:value-type="string">
            <text:p text:style-name="P657">ÓRGÃO GERENCIADOR</text:p>
          </table:table-cell>
          <table:covered-table-cell/>
          <table:covered-table-cell/>
          <table:covered-table-cell/>
          <table:covered-table-cell/>
        </table:table-row>
        <table:table-row table:style-name="Tabela133.2">
          <table:table-cell table:style-name="Tabela133.A2" office:value-type="string">
            <text:p text:style-name="P669">Local de entrega</text:p>
          </table:table-cell>
          <table:table-cell table:style-name="Tabela133.A2" office:value-type="string">
            <text:p text:style-name="P669">Unidade de medida</text:p>
          </table:table-cell>
          <table:table-cell table:style-name="Tabela133.A2" office:value-type="string">
            <text:p text:style-name="P669">Quantidade</text:p>
          </table:table-cell>
          <table:table-cell table:style-name="Tabela133.A2" office:value-type="string">
            <text:p text:style-name="P669">Valor Unitário</text:p>
          </table:table-cell>
          <table:table-cell table:style-name="Tabela133.A1" office:value-type="string">
            <text:p text:style-name="P669">Valor total estimado</text:p>
          </table:table-cell>
        </table:table-row>
        <table:table-row table:style-name="Tabela133.3">
          <table:table-cell table:style-name="Tabela133.A3" office:value-type="string">
            <text:p text:style-name="P669">Campus Machado</text:p>
          </table:table-cell>
          <table:table-cell table:style-name="Tabela133.A3" office:value-type="string">
            <text:p text:style-name="P524">Unidade</text:p>
          </table:table-cell>
          <table:table-cell table:style-name="Tabela133.A3" office:value-type="string">
            <text:p text:style-name="P602">100</text:p>
          </table:table-cell>
          <table:table-cell table:style-name="Tabela133.A3" office:value-type="string">
            <text:p text:style-name="P99">R$ 16,55</text:p>
          </table:table-cell>
          <table:table-cell table:style-name="Tabela133.E3" office:value-type="string">
            <text:p text:style-name="P195">R$ 1.655,00</text:p>
          </table:table-cell>
        </table:table-row>
        <table:table-row table:style-name="Tabela133.3">
          <table:table-cell table:style-name="Tabela133.A1" table:number-columns-spanned="4" office:value-type="string">
            <text:p text:style-name="P657">Valor total do item</text:p>
          </table:table-cell>
          <table:covered-table-cell/>
          <table:covered-table-cell/>
          <table:covered-table-cell/>
          <table:table-cell table:style-name="Tabela133.A1" office:value-type="string">
            <text:p text:style-name="P320"><text:span text:style-name="T319">R$ 1.655,00</text:span> </text:p>
          </table:table-cell>
        </table:table-row>
      </table:table>
      <text:p text:style-name="P648"/>
      <text:p text:style-name="P683"><text:span text:style-name="T68">ITEM </text:span><text:span text:style-name="T39">1</text:span><text:span text:style-name="T42">3</text:span><text:span text:style-name="T43">3</text:span></text:p>
      <text:p text:style-name="P651">Catmat: <text:span text:style-name="T159">260146</text:span></text:p>
      <text:p text:style-name="P693"><text:span text:style-name="T63">Descrição detalhada:</text:span><text:span text:style-name="T69"> TE PVC, SOLDÁVEL, COM BUCHA DE LATÃO NA BOLSA CENTRAL, 90 GRAUS, 25MM X 3/4", PARA ÁGUA FRIA PREDIAL (NBR 5648:2018, NBR 5626:2020). PRESSÃO DE TRABALHO: TUBOS: 7,5 KGF/CM 2 (75 M.C.A.) CONEXÕES ENTRE 20MM E 50MM: 7,5 KGF/CM 2 (75 M.C.A.); CONEXÕES ENTRE 60 MM E 110 MM: 10,0 KGF/CM 2 (100 M.C.A.).</text:span></text:p>
      <text:p text:style-name="P374"/>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style-name="Tabela134.1">
          <table:table-cell table:style-name="Tabela134.A1" table:number-columns-spanned="5" office:value-type="string">
            <text:p text:style-name="P657">ÓRGÃO GERENCIADOR</text:p>
          </table:table-cell>
          <table:covered-table-cell/>
          <table:covered-table-cell/>
          <table:covered-table-cell/>
          <table:covered-table-cell/>
        </table:table-row>
        <table:table-row table:style-name="Tabela134.2">
          <table:table-cell table:style-name="Tabela134.A2" office:value-type="string">
            <text:p text:style-name="P669">Local de entrega</text:p>
          </table:table-cell>
          <table:table-cell table:style-name="Tabela134.A2" office:value-type="string">
            <text:p text:style-name="P669">Unidade de medida</text:p>
          </table:table-cell>
          <table:table-cell table:style-name="Tabela134.A2" office:value-type="string">
            <text:p text:style-name="P669">Quantidade</text:p>
          </table:table-cell>
          <table:table-cell table:style-name="Tabela134.A2" office:value-type="string">
            <text:p text:style-name="P669">Valor Unitário</text:p>
          </table:table-cell>
          <table:table-cell table:style-name="Tabela134.A1" office:value-type="string">
            <text:p text:style-name="P669">Valor total estimado</text:p>
          </table:table-cell>
        </table:table-row>
        <table:table-row table:style-name="Tabela134.3">
          <table:table-cell table:style-name="Tabela134.A3" office:value-type="string">
            <text:p text:style-name="P669">Campus Machado</text:p>
          </table:table-cell>
          <table:table-cell table:style-name="Tabela134.A3" office:value-type="string">
            <text:p text:style-name="P525">Unidade</text:p>
          </table:table-cell>
          <table:table-cell table:style-name="Tabela134.A3" office:value-type="string">
            <text:p text:style-name="P603">100</text:p>
          </table:table-cell>
          <table:table-cell table:style-name="Tabela134.A3" office:value-type="string">
            <text:p text:style-name="P100">R$ 18,32</text:p>
          </table:table-cell>
          <table:table-cell table:style-name="Tabela134.E3" office:value-type="string">
            <text:p text:style-name="P196">R$ 1.832,00</text:p>
          </table:table-cell>
        </table:table-row>
        <table:table-row table:style-name="Tabela134.4">
          <table:table-cell table:style-name="Tabela134.A1" table:number-columns-spanned="4" office:value-type="string">
            <text:p text:style-name="P657">Valor total do item</text:p>
          </table:table-cell>
          <table:covered-table-cell/>
          <table:covered-table-cell/>
          <table:covered-table-cell/>
          <table:table-cell table:style-name="Tabela134.A1" office:value-type="string">
            <text:p text:style-name="P321"><text:span text:style-name="T320">R$ 1.832,00</text:span> </text:p>
          </table:table-cell>
        </table:table-row>
      </table:table>
      <text:p text:style-name="P648"/>
      <text:p text:style-name="P683"><text:span text:style-name="T68">ITEM </text:span><text:span text:style-name="T39">1</text:span><text:span text:style-name="T42">3</text:span><text:span text:style-name="T43">4</text:span></text:p>
      <text:p text:style-name="P651">Catmat: <text:span text:style-name="T159">257710</text:span></text:p>
      <text:p text:style-name="P693"><text:span text:style-name="T63">Descrição detalhada:</text:span><text:span text:style-name="T69"> TE SANITÁRIO DE REDUÇÃO, PVC, DN 100 X 50 MM, SÉRIE NORMAL, PARA ESGOTO PREDIAL.</text:span></text:p>
      <text:p text:style-name="P663"/>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style-name="Tabela135.1">
          <table:table-cell table:style-name="Tabela135.A1" table:number-columns-spanned="5" office:value-type="string">
            <text:p text:style-name="P657">ÓRGÃO GERENCIADOR</text:p>
          </table:table-cell>
          <table:covered-table-cell/>
          <table:covered-table-cell/>
          <table:covered-table-cell/>
          <table:covered-table-cell/>
        </table:table-row>
        <table:table-row table:style-name="Tabela135.2">
          <table:table-cell table:style-name="Tabela135.A2" office:value-type="string">
            <text:p text:style-name="P669">Local de entrega</text:p>
          </table:table-cell>
          <table:table-cell table:style-name="Tabela135.A2" office:value-type="string">
            <text:p text:style-name="P669">Unidade de medida</text:p>
          </table:table-cell>
          <table:table-cell table:style-name="Tabela135.A2" office:value-type="string">
            <text:p text:style-name="P669">Quantidade</text:p>
          </table:table-cell>
          <table:table-cell table:style-name="Tabela135.A2" office:value-type="string">
            <text:p text:style-name="P669">Valor Unitário</text:p>
          </table:table-cell>
          <table:table-cell table:style-name="Tabela135.A1" office:value-type="string">
            <text:p text:style-name="P669">Valor total estimado</text:p>
          </table:table-cell>
        </table:table-row>
        <table:table-row table:style-name="Tabela135.3">
          <table:table-cell table:style-name="Tabela135.A3" office:value-type="string">
            <text:p text:style-name="P669">Campus Machado</text:p>
          </table:table-cell>
          <table:table-cell table:style-name="Tabela135.A3" office:value-type="string">
            <text:p text:style-name="P525">Unidade</text:p>
          </table:table-cell>
          <table:table-cell table:style-name="Tabela135.A3" office:value-type="string">
            <text:p text:style-name="P603">100</text:p>
          </table:table-cell>
          <table:table-cell table:style-name="Tabela135.A3" office:value-type="string">
            <text:p text:style-name="P100">R$ 22,22</text:p>
          </table:table-cell>
          <table:table-cell table:style-name="Tabela135.E3" office:value-type="string">
            <text:p text:style-name="P196">R$ 2.222,00</text:p>
          </table:table-cell>
        </table:table-row>
        <text:soft-page-break/>
        <table:table-row table:style-name="Tabela135.3">
          <table:table-cell table:style-name="Tabela135.A1" table:number-columns-spanned="4" office:value-type="string">
            <text:p text:style-name="P657">Valor total do item</text:p>
          </table:table-cell>
          <table:covered-table-cell/>
          <table:covered-table-cell/>
          <table:covered-table-cell/>
          <table:table-cell table:style-name="Tabela135.A1" office:value-type="string">
            <text:p text:style-name="P321"><text:span text:style-name="T320">R$ 2.222,00</text:span> </text:p>
          </table:table-cell>
        </table:table-row>
      </table:table>
      <text:p text:style-name="P648"/>
      <text:p text:style-name="P683"><text:span text:style-name="T68">ITEM </text:span><text:span text:style-name="T39">1</text:span><text:span text:style-name="T42">3</text:span><text:span text:style-name="T43">5</text:span></text:p>
      <text:p text:style-name="P651">Catmat: <text:span text:style-name="T159">257710</text:span></text:p>
      <text:p text:style-name="P693"><text:span text:style-name="T63">Descrição detalhada</text:span><text:span text:style-name="T69">: TE SANITÁRIO DE REDUÇÃO, PVC, DN 100 X 75 MM, SÉRIE NORMAL, PARA ESGOTO PREDIAL.</text:span></text:p>
      <text:p text:style-name="P663"/>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style-name="Tabela136.1">
          <table:table-cell table:style-name="Tabela136.A1" table:number-columns-spanned="5" office:value-type="string">
            <text:p text:style-name="P657">ÓRGÃO GERENCIADOR</text:p>
          </table:table-cell>
          <table:covered-table-cell/>
          <table:covered-table-cell/>
          <table:covered-table-cell/>
          <table:covered-table-cell/>
        </table:table-row>
        <table:table-row table:style-name="Tabela136.2">
          <table:table-cell table:style-name="Tabela136.A2" office:value-type="string">
            <text:p text:style-name="P669">Local de entrega</text:p>
          </table:table-cell>
          <table:table-cell table:style-name="Tabela136.A2" office:value-type="string">
            <text:p text:style-name="P669">Unidade de medida</text:p>
          </table:table-cell>
          <table:table-cell table:style-name="Tabela136.A2" office:value-type="string">
            <text:p text:style-name="P669">Quantidade</text:p>
          </table:table-cell>
          <table:table-cell table:style-name="Tabela136.A2" office:value-type="string">
            <text:p text:style-name="P669">Valor Unitário</text:p>
          </table:table-cell>
          <table:table-cell table:style-name="Tabela136.A1" office:value-type="string">
            <text:p text:style-name="P669">Valor total estimado</text:p>
          </table:table-cell>
        </table:table-row>
        <table:table-row table:style-name="Tabela136.3">
          <table:table-cell table:style-name="Tabela136.A3" office:value-type="string">
            <text:p text:style-name="P669">Campus Machado</text:p>
          </table:table-cell>
          <table:table-cell table:style-name="Tabela136.A3" office:value-type="string">
            <text:p text:style-name="P526">Unidade</text:p>
          </table:table-cell>
          <table:table-cell table:style-name="Tabela136.A3" office:value-type="string">
            <text:p text:style-name="P603">50</text:p>
          </table:table-cell>
          <table:table-cell table:style-name="Tabela136.A3" office:value-type="string">
            <text:p text:style-name="P100">R$ 26,28</text:p>
          </table:table-cell>
          <table:table-cell table:style-name="Tabela136.E3" office:value-type="string">
            <text:p text:style-name="P196">R$ 1.314,00</text:p>
          </table:table-cell>
        </table:table-row>
        <table:table-row table:style-name="Tabela136.3">
          <table:table-cell table:style-name="Tabela136.A1" table:number-columns-spanned="4" office:value-type="string">
            <text:p text:style-name="P657">Valor total do item</text:p>
          </table:table-cell>
          <table:covered-table-cell/>
          <table:covered-table-cell/>
          <table:covered-table-cell/>
          <table:table-cell table:style-name="Tabela136.A1" office:value-type="string">
            <text:p text:style-name="P322">R$ <text:span text:style-name="T320"><text:s/>1.314,00</text:span></text:p>
          </table:table-cell>
        </table:table-row>
      </table:table>
      <text:p text:style-name="P648"/>
      <text:p text:style-name="P683"><text:span text:style-name="T68">ITEM </text:span><text:span text:style-name="T39">1</text:span><text:span text:style-name="T42">3</text:span><text:span text:style-name="T43">6</text:span></text:p>
      <text:p text:style-name="P651">Catmat: <text:span text:style-name="T159">257710</text:span></text:p>
      <text:p text:style-name="P693"><text:span text:style-name="T63">Descrição detalhada:</text:span><text:span text:style-name="T69"> TE SANITÁRIO DE REDUÇÃO, PVC, DN 150 X 100 MM, SÉRIE R, PARA ESGOTO PREDIAL.</text:span></text:p>
      <text:p text:style-name="P663"/>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style-name="Tabela137.1">
          <table:table-cell table:style-name="Tabela137.A1" table:number-columns-spanned="5" office:value-type="string">
            <text:p text:style-name="P657">ÓRGÃO GERENCIADOR</text:p>
          </table:table-cell>
          <table:covered-table-cell/>
          <table:covered-table-cell/>
          <table:covered-table-cell/>
          <table:covered-table-cell/>
        </table:table-row>
        <table:table-row table:style-name="Tabela137.2">
          <table:table-cell table:style-name="Tabela137.A2" office:value-type="string">
            <text:p text:style-name="P669">Local de entrega</text:p>
          </table:table-cell>
          <table:table-cell table:style-name="Tabela137.A2" office:value-type="string">
            <text:p text:style-name="P669">Unidade de medida</text:p>
          </table:table-cell>
          <table:table-cell table:style-name="Tabela137.A2" office:value-type="string">
            <text:p text:style-name="P669">Quantidade</text:p>
          </table:table-cell>
          <table:table-cell table:style-name="Tabela137.A2" office:value-type="string">
            <text:p text:style-name="P669">Valor Unitário</text:p>
          </table:table-cell>
          <table:table-cell table:style-name="Tabela137.A1" office:value-type="string">
            <text:p text:style-name="P669">Valor total estimado</text:p>
          </table:table-cell>
        </table:table-row>
        <table:table-row table:style-name="Tabela137.3">
          <table:table-cell table:style-name="Tabela137.A3" office:value-type="string">
            <text:p text:style-name="P669">Campus Machado</text:p>
          </table:table-cell>
          <table:table-cell table:style-name="Tabela137.A3" office:value-type="string">
            <text:p text:style-name="P527">Unidade</text:p>
          </table:table-cell>
          <table:table-cell table:style-name="Tabela137.A3" office:value-type="string">
            <text:p text:style-name="P603">20</text:p>
          </table:table-cell>
          <table:table-cell table:style-name="Tabela137.A3" office:value-type="string">
            <text:p text:style-name="P100">R$ 70,62</text:p>
          </table:table-cell>
          <table:table-cell table:style-name="Tabela137.E3" office:value-type="string">
            <text:p text:style-name="P196">R$ 1.412,40</text:p>
          </table:table-cell>
        </table:table-row>
        <table:table-row table:style-name="Tabela137.3">
          <table:table-cell table:style-name="Tabela137.A1" table:number-columns-spanned="4" office:value-type="string">
            <text:p text:style-name="P657">Valor total do item</text:p>
          </table:table-cell>
          <table:covered-table-cell/>
          <table:covered-table-cell/>
          <table:covered-table-cell/>
          <table:table-cell table:style-name="Tabela137.A1" office:value-type="string">
            <text:p text:style-name="P323"><text:span text:style-name="T320">R$ 1.412,40</text:span> </text:p>
          </table:table-cell>
        </table:table-row>
      </table:table>
      <text:p text:style-name="P648"/>
      <text:p text:style-name="P683"><text:span text:style-name="T68">ITEM </text:span><text:span text:style-name="T39">1</text:span><text:span text:style-name="T42">3</text:span><text:span text:style-name="T43">7</text:span></text:p>
      <text:p text:style-name="P651">Catmat: <text:span text:style-name="T159">257710</text:span></text:p>
      <text:p text:style-name="P664">Descrição detalhada: <text:span text:style-name="T159">TE SANITÁRIO DE REDUÇÃO, PVC, DN 75 X 50 MM, SÉRIE NORMAL, PARA ESGOTO PREDIAL.</text:span></text:p>
      <text:p text:style-name="P663"/>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style-name="Tabela138.1">
          <table:table-cell table:style-name="Tabela138.A1" table:number-columns-spanned="5" office:value-type="string">
            <text:p text:style-name="P657">ÓRGÃO GERENCIADOR</text:p>
          </table:table-cell>
          <table:covered-table-cell/>
          <table:covered-table-cell/>
          <table:covered-table-cell/>
          <table:covered-table-cell/>
        </table:table-row>
        <table:table-row table:style-name="Tabela138.2">
          <table:table-cell table:style-name="Tabela138.A2" office:value-type="string">
            <text:p text:style-name="P669">Local de entrega</text:p>
          </table:table-cell>
          <table:table-cell table:style-name="Tabela138.A2" office:value-type="string">
            <text:p text:style-name="P669">Unidade de medida</text:p>
          </table:table-cell>
          <table:table-cell table:style-name="Tabela138.A2" office:value-type="string">
            <text:p text:style-name="P669">Quantidade</text:p>
          </table:table-cell>
          <table:table-cell table:style-name="Tabela138.A2" office:value-type="string">
            <text:p text:style-name="P669">Valor Unitário</text:p>
          </table:table-cell>
          <table:table-cell table:style-name="Tabela138.A1" office:value-type="string">
            <text:p text:style-name="P669">Valor total estimado</text:p>
          </table:table-cell>
        </table:table-row>
        <table:table-row table:style-name="Tabela138.3">
          <table:table-cell table:style-name="Tabela138.A3" office:value-type="string">
            <text:p text:style-name="P669">Campus Machado</text:p>
          </table:table-cell>
          <table:table-cell table:style-name="Tabela138.A3" office:value-type="string">
            <text:p text:style-name="P528">Unidade</text:p>
          </table:table-cell>
          <table:table-cell table:style-name="Tabela138.A3" office:value-type="string">
            <text:p text:style-name="P603">20</text:p>
          </table:table-cell>
          <table:table-cell table:style-name="Tabela138.A3" office:value-type="string">
            <text:p text:style-name="P100">R$ 23,52</text:p>
          </table:table-cell>
          <table:table-cell table:style-name="Tabela138.E3" office:value-type="string">
            <text:p text:style-name="P196">R$ 470,40</text:p>
          </table:table-cell>
        </table:table-row>
        <table:table-row table:style-name="Tabela138.3">
          <table:table-cell table:style-name="Tabela138.A1" table:number-columns-spanned="4" office:value-type="string">
            <text:p text:style-name="P657">Valor total do item</text:p>
          </table:table-cell>
          <table:covered-table-cell/>
          <table:covered-table-cell/>
          <table:covered-table-cell/>
          <table:table-cell table:style-name="Tabela138.A1" office:value-type="string">
            <text:p text:style-name="P324"><text:span text:style-name="T320">R$ 470,40</text:span> </text:p>
          </table:table-cell>
        </table:table-row>
      </table:table>
      <text:p text:style-name="P648"/>
      <text:p text:style-name="P683"><text:soft-page-break/><text:span text:style-name="T68">ITEM </text:span><text:span text:style-name="T39">1</text:span><text:span text:style-name="T42">3</text:span><text:span text:style-name="T43">8</text:span></text:p>
      <text:p text:style-name="P651">Catmat: <text:span text:style-name="T159">257710</text:span></text:p>
      <text:p text:style-name="P693"><text:span text:style-name="T63">Descrição detalhada:</text:span><text:span text:style-name="T69"> TE SANITÁRIO, PVC, DN 100 X 100 MM, SÉRIE NORMAL, PARA ESGOTO PREDIAL.</text:span></text:p>
      <text:p text:style-name="P672"/>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style-name="Tabela139.1">
          <table:table-cell table:style-name="Tabela139.A1" table:number-columns-spanned="5" office:value-type="string">
            <text:p text:style-name="P657">ÓRGÃO GERENCIADOR</text:p>
          </table:table-cell>
          <table:covered-table-cell/>
          <table:covered-table-cell/>
          <table:covered-table-cell/>
          <table:covered-table-cell/>
        </table:table-row>
        <table:table-row table:style-name="Tabela139.2">
          <table:table-cell table:style-name="Tabela139.A2" office:value-type="string">
            <text:p text:style-name="P669">Local de entrega</text:p>
          </table:table-cell>
          <table:table-cell table:style-name="Tabela139.A2" office:value-type="string">
            <text:p text:style-name="P669">Unidade de medida</text:p>
          </table:table-cell>
          <table:table-cell table:style-name="Tabela139.A2" office:value-type="string">
            <text:p text:style-name="P669">Quantidade</text:p>
          </table:table-cell>
          <table:table-cell table:style-name="Tabela139.A2" office:value-type="string">
            <text:p text:style-name="P669">Valor Unitário</text:p>
          </table:table-cell>
          <table:table-cell table:style-name="Tabela139.A1" office:value-type="string">
            <text:p text:style-name="P669">Valor total estimado</text:p>
          </table:table-cell>
        </table:table-row>
        <table:table-row table:style-name="Tabela139.3">
          <table:table-cell table:style-name="Tabela139.A3" office:value-type="string">
            <text:p text:style-name="P669">Campus Machado</text:p>
          </table:table-cell>
          <table:table-cell table:style-name="Tabela139.A3" office:value-type="string">
            <text:p text:style-name="P529">Unidade</text:p>
          </table:table-cell>
          <table:table-cell table:style-name="Tabela139.A3" office:value-type="string">
            <text:p text:style-name="P603">100</text:p>
          </table:table-cell>
          <table:table-cell table:style-name="Tabela139.A3" office:value-type="string">
            <text:p text:style-name="P100">R$ 24,05</text:p>
          </table:table-cell>
          <table:table-cell table:style-name="Tabela139.E3" office:value-type="string">
            <text:p text:style-name="P196">R$ 2.405,00</text:p>
          </table:table-cell>
        </table:table-row>
        <table:table-row table:style-name="Tabela139.3">
          <table:table-cell table:style-name="Tabela139.A1" table:number-columns-spanned="4" office:value-type="string">
            <text:p text:style-name="P657">Valor total do item</text:p>
          </table:table-cell>
          <table:covered-table-cell/>
          <table:covered-table-cell/>
          <table:covered-table-cell/>
          <table:table-cell table:style-name="Tabela139.A1" office:value-type="string">
            <text:p text:style-name="P360">R$ 2.405,00</text:p>
          </table:table-cell>
        </table:table-row>
      </table:table>
      <text:p text:style-name="P648"/>
      <text:p text:style-name="P683"><text:span text:style-name="T68">ITEM </text:span><text:span text:style-name="T39">1</text:span><text:span text:style-name="T43">39</text:span></text:p>
      <text:p text:style-name="P651">Catmat: <text:span text:style-name="T159">257710</text:span></text:p>
      <text:p text:style-name="P693"><text:span text:style-name="T63">Descrição detalhada:</text:span><text:span text:style-name="T69"> TE SANITÁRIO, PVC, DN 150 X 150 MM, SÉRIE R, PARA ESGOTO PREDIAL.</text:span></text:p>
      <text:p text:style-name="P672"/>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style-name="Tabela140.1">
          <table:table-cell table:style-name="Tabela140.A1" table:number-columns-spanned="5" office:value-type="string">
            <text:p text:style-name="P657">ÓRGÃO GERENCIADOR</text:p>
          </table:table-cell>
          <table:covered-table-cell/>
          <table:covered-table-cell/>
          <table:covered-table-cell/>
          <table:covered-table-cell/>
        </table:table-row>
        <table:table-row table:style-name="Tabela140.2">
          <table:table-cell table:style-name="Tabela140.A2" office:value-type="string">
            <text:p text:style-name="P669">Local de entrega</text:p>
          </table:table-cell>
          <table:table-cell table:style-name="Tabela140.A2" office:value-type="string">
            <text:p text:style-name="P669">Unidade de medida</text:p>
          </table:table-cell>
          <table:table-cell table:style-name="Tabela140.A2" office:value-type="string">
            <text:p text:style-name="P669">Quantidade</text:p>
          </table:table-cell>
          <table:table-cell table:style-name="Tabela140.A2" office:value-type="string">
            <text:p text:style-name="P669">Valor Unitário</text:p>
          </table:table-cell>
          <table:table-cell table:style-name="Tabela140.A1" office:value-type="string">
            <text:p text:style-name="P669">Valor total estimado</text:p>
          </table:table-cell>
        </table:table-row>
        <table:table-row table:style-name="Tabela140.3">
          <table:table-cell table:style-name="Tabela140.A3" office:value-type="string">
            <text:p text:style-name="P669">Campus Machado</text:p>
          </table:table-cell>
          <table:table-cell table:style-name="Tabela140.A3" office:value-type="string">
            <text:p text:style-name="P529">Unidade</text:p>
          </table:table-cell>
          <table:table-cell table:style-name="Tabela140.A3" office:value-type="string">
            <text:p text:style-name="P603">50</text:p>
          </table:table-cell>
          <table:table-cell table:style-name="Tabela140.A3" office:value-type="string">
            <text:p text:style-name="P100">R$ 68,09</text:p>
          </table:table-cell>
          <table:table-cell table:style-name="Tabela140.E3" office:value-type="string">
            <text:p text:style-name="P196">R$ 3.404,50</text:p>
          </table:table-cell>
        </table:table-row>
        <table:table-row table:style-name="Tabela140.3">
          <table:table-cell table:style-name="Tabela140.A1" table:number-columns-spanned="4" office:value-type="string">
            <text:p text:style-name="P657">Valor total do item</text:p>
          </table:table-cell>
          <table:covered-table-cell/>
          <table:covered-table-cell/>
          <table:covered-table-cell/>
          <table:table-cell table:style-name="Tabela140.A1" office:value-type="string">
            <text:p text:style-name="P325">R$ <text:span text:style-name="T320">3.404,50</text:span></text:p>
          </table:table-cell>
        </table:table-row>
      </table:table>
      <text:p text:style-name="P648"/>
      <text:p text:style-name="P683"><text:span text:style-name="T68">ITEM </text:span><text:span text:style-name="T39">1</text:span><text:span text:style-name="T42">4</text:span><text:span text:style-name="T43">0</text:span></text:p>
      <text:p text:style-name="P651">Catmat: <text:span text:style-name="T159">257710</text:span></text:p>
      <text:p text:style-name="P693"><text:span text:style-name="T63">Descrição detalhada:</text:span><text:span text:style-name="T69"> TE SANITÁRIO, PVC, DN 200 X 200 MM, SÉRIE NORMAL, PARA ESGOTO PREDIAL.</text:span></text:p>
      <text:p text:style-name="P663"/>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style-name="Tabela141.1">
          <table:table-cell table:style-name="Tabela141.A1" table:number-columns-spanned="5" office:value-type="string">
            <text:p text:style-name="P657">ÓRGÃO GERENCIADOR</text:p>
          </table:table-cell>
          <table:covered-table-cell/>
          <table:covered-table-cell/>
          <table:covered-table-cell/>
          <table:covered-table-cell/>
        </table:table-row>
        <table:table-row table:style-name="Tabela141.2">
          <table:table-cell table:style-name="Tabela141.A2" office:value-type="string">
            <text:p text:style-name="P669">Local de entrega</text:p>
          </table:table-cell>
          <table:table-cell table:style-name="Tabela141.A2" office:value-type="string">
            <text:p text:style-name="P669">Unidade de medida</text:p>
          </table:table-cell>
          <table:table-cell table:style-name="Tabela141.A2" office:value-type="string">
            <text:p text:style-name="P669">Quantidade</text:p>
          </table:table-cell>
          <table:table-cell table:style-name="Tabela141.A2" office:value-type="string">
            <text:p text:style-name="P669">Valor Unitário</text:p>
          </table:table-cell>
          <table:table-cell table:style-name="Tabela141.A1" office:value-type="string">
            <text:p text:style-name="P669">Valor total estimado</text:p>
          </table:table-cell>
        </table:table-row>
        <table:table-row table:style-name="Tabela141.3">
          <table:table-cell table:style-name="Tabela141.A3" office:value-type="string">
            <text:p text:style-name="P669">Campus Machado</text:p>
          </table:table-cell>
          <table:table-cell table:style-name="Tabela141.A3" office:value-type="string">
            <text:p text:style-name="P529">Unidade</text:p>
          </table:table-cell>
          <table:table-cell table:style-name="Tabela141.A3" office:value-type="string">
            <text:p text:style-name="P603">20</text:p>
          </table:table-cell>
          <table:table-cell table:style-name="Tabela141.A3" office:value-type="string">
            <text:p text:style-name="P100">R$ 111,20</text:p>
          </table:table-cell>
          <table:table-cell table:style-name="Tabela141.E3" office:value-type="string">
            <text:p text:style-name="P196">R$ 2.224,00</text:p>
          </table:table-cell>
        </table:table-row>
        <table:table-row table:style-name="Tabela141.4">
          <table:table-cell table:style-name="Tabela141.A1" table:number-columns-spanned="4" office:value-type="string">
            <text:p text:style-name="P657">Valor total do item</text:p>
          </table:table-cell>
          <table:covered-table-cell/>
          <table:covered-table-cell/>
          <table:covered-table-cell/>
          <table:table-cell table:style-name="Tabela141.A1" office:value-type="string">
            <text:p text:style-name="P360">R$ 2.224,00</text:p>
          </table:table-cell>
        </table:table-row>
      </table:table>
      <text:p text:style-name="P648"/>
      <text:p text:style-name="P683"><text:span text:style-name="T68">ITEM </text:span><text:span text:style-name="T39">1</text:span><text:span text:style-name="T42">4</text:span><text:span text:style-name="T43">1</text:span></text:p>
      <text:p text:style-name="P651">Catmat: <text:span text:style-name="T159">257710</text:span></text:p>
      <text:p text:style-name="P693"><text:soft-page-break/><text:span text:style-name="T63">Descrição detalhada:</text:span><text:span text:style-name="T69"> TE SANITÁRIO, PVC, DN 40 X 40 MM, SÉRIE NORMAL, PARA ESGOTO PREDIAL.</text:span></text:p>
      <text:p text:style-name="P663"/>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style-name="Tabela142.1">
          <table:table-cell table:style-name="Tabela142.A1" table:number-columns-spanned="5" office:value-type="string">
            <text:p text:style-name="P657">ÓRGÃO GERENCIADOR</text:p>
          </table:table-cell>
          <table:covered-table-cell/>
          <table:covered-table-cell/>
          <table:covered-table-cell/>
          <table:covered-table-cell/>
        </table:table-row>
        <table:table-row table:style-name="Tabela142.2">
          <table:table-cell table:style-name="Tabela142.A2" office:value-type="string">
            <text:p text:style-name="P669">Local de entrega</text:p>
          </table:table-cell>
          <table:table-cell table:style-name="Tabela142.A2" office:value-type="string">
            <text:p text:style-name="P669">Unidade de medida</text:p>
          </table:table-cell>
          <table:table-cell table:style-name="Tabela142.A2" office:value-type="string">
            <text:p text:style-name="P669">Quantidade</text:p>
          </table:table-cell>
          <table:table-cell table:style-name="Tabela142.A2" office:value-type="string">
            <text:p text:style-name="P669">Valor Unitário</text:p>
          </table:table-cell>
          <table:table-cell table:style-name="Tabela142.A1" office:value-type="string">
            <text:p text:style-name="P669">Valor total estimado</text:p>
          </table:table-cell>
        </table:table-row>
        <table:table-row table:style-name="Tabela142.3">
          <table:table-cell table:style-name="Tabela142.A3" office:value-type="string">
            <text:p text:style-name="P669">Campus Machado</text:p>
          </table:table-cell>
          <table:table-cell table:style-name="Tabela142.A3" office:value-type="string">
            <text:p text:style-name="P530">Unidade</text:p>
          </table:table-cell>
          <table:table-cell table:style-name="Tabela142.A3" office:value-type="string">
            <text:p text:style-name="P604">50</text:p>
          </table:table-cell>
          <table:table-cell table:style-name="Tabela142.A3" office:value-type="string">
            <text:p text:style-name="P101">R$ 8,10</text:p>
          </table:table-cell>
          <table:table-cell table:style-name="Tabela142.E3" office:value-type="string">
            <text:p text:style-name="P197">R$ 405,00</text:p>
          </table:table-cell>
        </table:table-row>
        <table:table-row table:style-name="Tabela142.3">
          <table:table-cell table:style-name="Tabela142.A1" table:number-columns-spanned="4" office:value-type="string">
            <text:p text:style-name="P657">Valor total do item</text:p>
          </table:table-cell>
          <table:covered-table-cell/>
          <table:covered-table-cell/>
          <table:covered-table-cell/>
          <table:table-cell table:style-name="Tabela142.A1" office:value-type="string">
            <text:p text:style-name="P326">R$<text:span text:style-name="T169"> </text:span><text:span text:style-name="T321">405,00</text:span></text:p>
          </table:table-cell>
        </table:table-row>
      </table:table>
      <text:p text:style-name="P648"/>
      <text:p text:style-name="P684"><text:span text:style-name="T68">ITEM </text:span><text:span text:style-name="T39">1</text:span><text:span text:style-name="T42">4</text:span><text:span text:style-name="T43">2</text:span></text:p>
      <text:p text:style-name="P652">Catmat: <text:span text:style-name="T159">257710</text:span></text:p>
      <text:p text:style-name="P696"><text:span text:style-name="T63">Descrição detalhada:</text:span><text:span text:style-name="T69"> TE SANITÁRIO, PVC, DN 50 X 50 MM, SÉRIE NORMAL, PARA ESGOTO PREDIAL.</text:span></text:p>
      <text:p text:style-name="P665"/>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style-name="Tabela183.1">
          <table:table-cell table:style-name="Tabela183.A1" table:number-columns-spanned="5" office:value-type="string">
            <text:p text:style-name="P658">ÓRGÃO GERENCIADOR</text:p>
          </table:table-cell>
          <table:covered-table-cell/>
          <table:covered-table-cell/>
          <table:covered-table-cell/>
          <table:covered-table-cell/>
        </table:table-row>
        <table:table-row table:style-name="Tabela183.2">
          <table:table-cell table:style-name="Tabela183.A2" office:value-type="string">
            <text:p text:style-name="P670">Local de entrega</text:p>
          </table:table-cell>
          <table:table-cell table:style-name="Tabela183.A2" office:value-type="string">
            <text:p text:style-name="P670">Unidade de medida</text:p>
          </table:table-cell>
          <table:table-cell table:style-name="Tabela183.A2" office:value-type="string">
            <text:p text:style-name="P670">Quantidade</text:p>
          </table:table-cell>
          <table:table-cell table:style-name="Tabela183.A2" office:value-type="string">
            <text:p text:style-name="P670">Valor Unitário</text:p>
          </table:table-cell>
          <table:table-cell table:style-name="Tabela183.A1" office:value-type="string">
            <text:p text:style-name="P670">Valor total estimado</text:p>
          </table:table-cell>
        </table:table-row>
        <table:table-row table:style-name="Tabela183.3">
          <table:table-cell table:style-name="Tabela183.A3" office:value-type="string">
            <text:p text:style-name="P670">Campus Machado</text:p>
          </table:table-cell>
          <table:table-cell table:style-name="Tabela183.A3" office:value-type="string">
            <text:p text:style-name="P531">Unidade</text:p>
          </table:table-cell>
          <table:table-cell table:style-name="Tabela183.A3" office:value-type="string">
            <text:p text:style-name="P605">50</text:p>
          </table:table-cell>
          <table:table-cell table:style-name="Tabela183.A3" office:value-type="string">
            <text:p text:style-name="P102">R$ 9,10</text:p>
          </table:table-cell>
          <table:table-cell table:style-name="Tabela183.E3" office:value-type="string">
            <text:p text:style-name="P198">R$ 455,00</text:p>
          </table:table-cell>
        </table:table-row>
        <table:table-row table:style-name="Tabela183.3">
          <table:table-cell table:style-name="Tabela183.A1" table:number-columns-spanned="4" office:value-type="string">
            <text:p text:style-name="P658">Valor total do item</text:p>
          </table:table-cell>
          <table:covered-table-cell/>
          <table:covered-table-cell/>
          <table:covered-table-cell/>
          <table:table-cell table:style-name="Tabela183.A1" office:value-type="string">
            <text:p text:style-name="P327"><text:span text:style-name="T322">R$ 455,00</text:span> </text:p>
          </table:table-cell>
        </table:table-row>
      </table:table>
      <text:p text:style-name="P649"/>
      <text:p text:style-name="P684"><text:span text:style-name="T68">ITEM </text:span><text:span text:style-name="T39">1</text:span><text:span text:style-name="T42">4</text:span><text:span text:style-name="T43">3</text:span></text:p>
      <text:p text:style-name="P652">Catmat: <text:span text:style-name="T159">257710</text:span></text:p>
      <text:p text:style-name="P697"><text:span text:style-name="T63">Descrição detalhada:</text:span><text:span text:style-name="T69"> TE SANITÁRIO, PVC, DN 75 X 75 MM, SÉRIE NORMAL, PARA ESGOTO PREDIAL.</text:span></text:p>
      <text:p text:style-name="P69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style-name="Tabela184.1">
          <table:table-cell table:style-name="Tabela184.A1" table:number-columns-spanned="5" office:value-type="string">
            <text:p text:style-name="P658">ÓRGÃO GERENCIADOR</text:p>
          </table:table-cell>
          <table:covered-table-cell/>
          <table:covered-table-cell/>
          <table:covered-table-cell/>
          <table:covered-table-cell/>
        </table:table-row>
        <table:table-row table:style-name="Tabela184.2">
          <table:table-cell table:style-name="Tabela184.A2" office:value-type="string">
            <text:p text:style-name="P670">Local de entrega</text:p>
          </table:table-cell>
          <table:table-cell table:style-name="Tabela184.A2" office:value-type="string">
            <text:p text:style-name="P670">Unidade de medida</text:p>
          </table:table-cell>
          <table:table-cell table:style-name="Tabela184.A2" office:value-type="string">
            <text:p text:style-name="P670">Quantidade</text:p>
          </table:table-cell>
          <table:table-cell table:style-name="Tabela184.A2" office:value-type="string">
            <text:p text:style-name="P670">Valor Unitário</text:p>
          </table:table-cell>
          <table:table-cell table:style-name="Tabela184.A1" office:value-type="string">
            <text:p text:style-name="P670">Valor total estimado</text:p>
          </table:table-cell>
        </table:table-row>
        <table:table-row table:style-name="Tabela184.3">
          <table:table-cell table:style-name="Tabela184.A3" office:value-type="string">
            <text:p text:style-name="P670">Campus Machado</text:p>
          </table:table-cell>
          <table:table-cell table:style-name="Tabela184.A3" office:value-type="string">
            <text:p text:style-name="P532">Unidade</text:p>
          </table:table-cell>
          <table:table-cell table:style-name="Tabela184.A3" office:value-type="string">
            <text:p text:style-name="P605">50</text:p>
          </table:table-cell>
          <table:table-cell table:style-name="Tabela184.A3" office:value-type="string">
            <text:p text:style-name="P102">R$ 22,08</text:p>
          </table:table-cell>
          <table:table-cell table:style-name="Tabela184.E3" office:value-type="string">
            <text:p text:style-name="P198">R$ 1.104,00</text:p>
          </table:table-cell>
        </table:table-row>
        <table:table-row table:style-name="Tabela184.3">
          <table:table-cell table:style-name="Tabela184.A1" table:number-columns-spanned="4" office:value-type="string">
            <text:p text:style-name="P658">Valor total do item</text:p>
          </table:table-cell>
          <table:covered-table-cell/>
          <table:covered-table-cell/>
          <table:covered-table-cell/>
          <table:table-cell table:style-name="Tabela184.A1" office:value-type="string">
            <text:p text:style-name="P361">R$ 1.104,00</text:p>
          </table:table-cell>
        </table:table-row>
      </table:table>
      <text:p text:style-name="P649"/>
      <text:p text:style-name="P684"><text:span text:style-name="T68">ITEM </text:span><text:span text:style-name="T39">1</text:span><text:span text:style-name="T42">4</text:span><text:span text:style-name="T43">4</text:span></text:p>
      <text:p text:style-name="P652">Catmat: <text:span text:style-name="T159">257710</text:span></text:p>
      <text:p text:style-name="P696"><text:span text:style-name="T63">Descrição detalhada:</text:span><text:span text:style-name="T69"> TE SOLDÁVEL, PVC, 90 GRAUS, 20MM, PARA ÁGUA FRIA PREDIAL (NBR 5648) (NBR 5648:2018, NBR 5626:2020). PRESSÃO DE TRABALHO: TUBOS: 7,5 KGF/CM 2 (75 </text:span><text:soft-page-break/><text:span text:style-name="T69">M.C.A.) CONEXÕES ENTRE 20 MM E 50 MM: 7,5 KGF/CM 2 (75 M.C.A.); CONEXÕES ENTRE 60 MM E 110 MM: 10,0 KGF/CM² (100 M.C.A.).</text:span></text:p>
      <text:p text:style-name="P66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style-name="Tabela185.1">
          <table:table-cell table:style-name="Tabela185.A1" table:number-columns-spanned="5" office:value-type="string">
            <text:p text:style-name="P658">ÓRGÃO GERENCIADOR</text:p>
          </table:table-cell>
          <table:covered-table-cell/>
          <table:covered-table-cell/>
          <table:covered-table-cell/>
          <table:covered-table-cell/>
        </table:table-row>
        <table:table-row table:style-name="Tabela185.2">
          <table:table-cell table:style-name="Tabela185.A2" office:value-type="string">
            <text:p text:style-name="P670">Local de entrega</text:p>
          </table:table-cell>
          <table:table-cell table:style-name="Tabela185.A2" office:value-type="string">
            <text:p text:style-name="P670">Unidade de medida</text:p>
          </table:table-cell>
          <table:table-cell table:style-name="Tabela185.A2" office:value-type="string">
            <text:p text:style-name="P670">Quantidade</text:p>
          </table:table-cell>
          <table:table-cell table:style-name="Tabela185.A2" office:value-type="string">
            <text:p text:style-name="P670">Valor Unitário</text:p>
          </table:table-cell>
          <table:table-cell table:style-name="Tabela185.A1" office:value-type="string">
            <text:p text:style-name="P670">Valor total estimado</text:p>
          </table:table-cell>
        </table:table-row>
        <table:table-row table:style-name="Tabela185.3">
          <table:table-cell table:style-name="Tabela185.A3" office:value-type="string">
            <text:p text:style-name="P670">Campus Machado</text:p>
          </table:table-cell>
          <table:table-cell table:style-name="Tabela185.A3" office:value-type="string">
            <text:p text:style-name="P533">Unidade</text:p>
          </table:table-cell>
          <table:table-cell table:style-name="Tabela185.A3" office:value-type="string">
            <text:p text:style-name="P606">200</text:p>
          </table:table-cell>
          <table:table-cell table:style-name="Tabela185.A3" office:value-type="string">
            <text:p text:style-name="P103">R$ 2,86</text:p>
          </table:table-cell>
          <table:table-cell table:style-name="Tabela185.E3" office:value-type="string">
            <text:p text:style-name="P199">R$ 572,00</text:p>
          </table:table-cell>
        </table:table-row>
        <table:table-row table:style-name="Tabela185.3">
          <table:table-cell table:style-name="Tabela185.A1" table:number-columns-spanned="4" office:value-type="string">
            <text:p text:style-name="P658">Valor total do item</text:p>
          </table:table-cell>
          <table:covered-table-cell/>
          <table:covered-table-cell/>
          <table:covered-table-cell/>
          <table:table-cell table:style-name="Tabela185.A1" office:value-type="string">
            <text:p text:style-name="P328">R$ <text:span text:style-name="T323">572,00</text:span></text:p>
          </table:table-cell>
        </table:table-row>
      </table:table>
      <text:p text:style-name="P649"/>
      <text:p text:style-name="P684"><text:span text:style-name="T68">ITEM </text:span><text:span text:style-name="T39">1</text:span><text:span text:style-name="T42">4</text:span><text:span text:style-name="T43">5</text:span></text:p>
      <text:p text:style-name="P652">Catmat: <text:span text:style-name="T159">257710</text:span></text:p>
      <text:p text:style-name="P696"><text:span text:style-name="T63">Descrição detalhada:</text:span><text:span text:style-name="T69"> TE SOLDÁVEL, PVC, 90 GRAUS, 25 MM, PARA ÁGUA FRIA PREDIAL (NBR 5648) (NBR 5648:2018, NBR 5626:2020). PRESSÃO DE TRABALHO: TUBOS: 7,5 KGF/CM 2 (75 M.C.A.) CONEXÕES ENTRE 20 MM E 50 MM: 7,5 KGF/CM 2 (75 M.C.A.); CONEXÕES ENTRE 60 MM E 110 MM: 10,0 KGF/CM² (100 M.C.A.</text:span><text:span text:style-name="T70">).</text:span></text:p>
      <text:p text:style-name="P66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style-name="Tabela186.1">
          <table:table-cell table:style-name="Tabela186.A1" table:number-columns-spanned="5" office:value-type="string">
            <text:p text:style-name="P658">ÓRGÃO GERENCIADOR</text:p>
          </table:table-cell>
          <table:covered-table-cell/>
          <table:covered-table-cell/>
          <table:covered-table-cell/>
          <table:covered-table-cell/>
        </table:table-row>
        <table:table-row table:style-name="Tabela186.2">
          <table:table-cell table:style-name="Tabela186.A2" office:value-type="string">
            <text:p text:style-name="P670">Local de entrega</text:p>
          </table:table-cell>
          <table:table-cell table:style-name="Tabela186.A2" office:value-type="string">
            <text:p text:style-name="P670">Unidade de medida</text:p>
          </table:table-cell>
          <table:table-cell table:style-name="Tabela186.A2" office:value-type="string">
            <text:p text:style-name="P670">Quantidade</text:p>
          </table:table-cell>
          <table:table-cell table:style-name="Tabela186.A2" office:value-type="string">
            <text:p text:style-name="P670">Valor Unitário</text:p>
          </table:table-cell>
          <table:table-cell table:style-name="Tabela186.A1" office:value-type="string">
            <text:p text:style-name="P670">Valor total estimado</text:p>
          </table:table-cell>
        </table:table-row>
        <table:table-row table:style-name="Tabela186.3">
          <table:table-cell table:style-name="Tabela186.A3" office:value-type="string">
            <text:p text:style-name="P670">Campus Machado</text:p>
          </table:table-cell>
          <table:table-cell table:style-name="Tabela186.A3" office:value-type="string">
            <text:p text:style-name="P534">Unidade</text:p>
          </table:table-cell>
          <table:table-cell table:style-name="Tabela186.A3" office:value-type="string">
            <text:p text:style-name="P606">200</text:p>
          </table:table-cell>
          <table:table-cell table:style-name="Tabela186.A3" office:value-type="string">
            <text:p text:style-name="P103">R$ 4,95</text:p>
          </table:table-cell>
          <table:table-cell table:style-name="Tabela186.E3" office:value-type="string">
            <text:p text:style-name="P199">R$ 990,00</text:p>
          </table:table-cell>
        </table:table-row>
        <table:table-row table:style-name="Tabela186.3">
          <table:table-cell table:style-name="Tabela186.A1" table:number-columns-spanned="4" office:value-type="string">
            <text:p text:style-name="P658">Valor total do item</text:p>
          </table:table-cell>
          <table:covered-table-cell/>
          <table:covered-table-cell/>
          <table:covered-table-cell/>
          <table:table-cell table:style-name="Tabela186.A1" office:value-type="string">
            <text:p text:style-name="P329">R$ <text:span text:style-name="T323">990,00</text:span></text:p>
          </table:table-cell>
        </table:table-row>
      </table:table>
      <text:p text:style-name="P649"/>
      <text:p text:style-name="P683"><text:span text:style-name="T68">ITEM </text:span><text:span text:style-name="T39">1</text:span><text:span text:style-name="T42">4</text:span><text:span text:style-name="T43">6</text:span></text:p>
      <text:p text:style-name="P651">Catmat: <text:span text:style-name="T159">257710</text:span></text:p>
      <text:p text:style-name="P664">Descrição detalhada: <text:span text:style-name="T159">TE SOLDÁVEL, PVC, 90 GRAUS, 32 MM, PARA ÁGUA FRIA PREDIAL (NBR 5648) (NBR 5648:2018, NBR 5626:2020). PRESSÃO DE TRABALHO: TUBOS: 7,5 KGF/CM 2 (75 M.C.A.) CONEXÕES ENTRE 20 MM E 50 MM: 7,5 KGF/CM 2 (75 M.C.A.); CONEXÕES ENTRE 60 MM E 110 MM: 10,0 KGF/CM² (100 M.C.A.).</text:span></text:p>
      <text:p text:style-name="P663"/>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style-name="Tabela143.1">
          <table:table-cell table:style-name="Tabela143.A1" table:number-columns-spanned="5" office:value-type="string">
            <text:p text:style-name="P657">ÓRGÃO GERENCIADOR</text:p>
          </table:table-cell>
          <table:covered-table-cell/>
          <table:covered-table-cell/>
          <table:covered-table-cell/>
          <table:covered-table-cell/>
        </table:table-row>
        <table:table-row table:style-name="Tabela143.2">
          <table:table-cell table:style-name="Tabela143.A2" office:value-type="string">
            <text:p text:style-name="P669">Local de entrega</text:p>
          </table:table-cell>
          <table:table-cell table:style-name="Tabela143.A2" office:value-type="string">
            <text:p text:style-name="P669">Unidade de medida</text:p>
          </table:table-cell>
          <table:table-cell table:style-name="Tabela143.A2" office:value-type="string">
            <text:p text:style-name="P669">Quantidade</text:p>
          </table:table-cell>
          <table:table-cell table:style-name="Tabela143.A2" office:value-type="string">
            <text:p text:style-name="P669">Valor Unitário</text:p>
          </table:table-cell>
          <table:table-cell table:style-name="Tabela143.A1" office:value-type="string">
            <text:p text:style-name="P669">Valor total estimado</text:p>
          </table:table-cell>
        </table:table-row>
        <table:table-row table:style-name="Tabela143.3">
          <table:table-cell table:style-name="Tabela143.A3" office:value-type="string">
            <text:p text:style-name="P669">Campus Machado</text:p>
          </table:table-cell>
          <table:table-cell table:style-name="Tabela143.A3" office:value-type="string">
            <text:p text:style-name="P535">Unidade</text:p>
          </table:table-cell>
          <table:table-cell table:style-name="Tabela143.A3" office:value-type="string">
            <text:p text:style-name="P606">200</text:p>
          </table:table-cell>
          <table:table-cell table:style-name="Tabela143.A3" office:value-type="string">
            <text:p text:style-name="P103">R$ 6,47</text:p>
          </table:table-cell>
          <table:table-cell table:style-name="Tabela143.E3" office:value-type="string">
            <text:p text:style-name="P199">R$ 1.294,00</text:p>
          </table:table-cell>
        </table:table-row>
        <table:table-row table:style-name="Tabela143.3">
          <table:table-cell table:style-name="Tabela143.A1" table:number-columns-spanned="4" office:value-type="string">
            <text:p text:style-name="P657">Valor total do item</text:p>
          </table:table-cell>
          <table:covered-table-cell/>
          <table:covered-table-cell/>
          <table:covered-table-cell/>
          <table:table-cell table:style-name="Tabela143.A1" office:value-type="string">
            <text:p text:style-name="P362">R$ 1.294,00</text:p>
          </table:table-cell>
        </table:table-row>
      </table:table>
      <text:p text:style-name="P648"/>
      <text:p text:style-name="P683"><text:span text:style-name="T68">ITEM </text:span><text:span text:style-name="T39">1</text:span><text:span text:style-name="T42">4</text:span><text:span text:style-name="T43">7</text:span></text:p>
      <text:p text:style-name="P651"><text:soft-page-break/>Catmat: <text:span text:style-name="T159">257710</text:span></text:p>
      <text:p text:style-name="P693"><text:span text:style-name="T63">Descrição detalhada:</text:span><text:span text:style-name="T69"> TE SOLDÁVEL, PVC, 90 GRAUS, 40 MM, PARA ÁGUA FRIA PREDIAL (NBR 5648) (NBR 5648:2018, NBR 5626:2020). PRESSÃO DE TRABALHO: TUBOS: 7,5 KGF/CM 2 (75 M.C.A.) CONEXÕES ENTRE 20 MM E 50 MM: 7,5 KGF/CM 2 (75 M.C.A.); CONEXÕES ENTRE 60 MM E 110 MM: 10,0 KGF/CM² (100 M.C.A.).</text:span></text:p>
      <text:p text:style-name="P663"/>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style-name="Tabela144.1">
          <table:table-cell table:style-name="Tabela144.A1" table:number-columns-spanned="5" office:value-type="string">
            <text:p text:style-name="P657">ÓRGÃO GERENCIADOR</text:p>
          </table:table-cell>
          <table:covered-table-cell/>
          <table:covered-table-cell/>
          <table:covered-table-cell/>
          <table:covered-table-cell/>
        </table:table-row>
        <table:table-row table:style-name="Tabela144.2">
          <table:table-cell table:style-name="Tabela144.A2" office:value-type="string">
            <text:p text:style-name="P669">Local de entrega</text:p>
          </table:table-cell>
          <table:table-cell table:style-name="Tabela144.A2" office:value-type="string">
            <text:p text:style-name="P669">Unidade de medida</text:p>
          </table:table-cell>
          <table:table-cell table:style-name="Tabela144.A2" office:value-type="string">
            <text:p text:style-name="P669">Quantidade</text:p>
          </table:table-cell>
          <table:table-cell table:style-name="Tabela144.A2" office:value-type="string">
            <text:p text:style-name="P669">Valor Unitário</text:p>
          </table:table-cell>
          <table:table-cell table:style-name="Tabela144.A1" office:value-type="string">
            <text:p text:style-name="P669">Valor total estimado</text:p>
          </table:table-cell>
        </table:table-row>
        <table:table-row table:style-name="Tabela144.3">
          <table:table-cell table:style-name="Tabela144.A3" office:value-type="string">
            <text:p text:style-name="P669">Campus Machado</text:p>
          </table:table-cell>
          <table:table-cell table:style-name="Tabela144.A3" office:value-type="string">
            <text:p text:style-name="P536">Unidade</text:p>
          </table:table-cell>
          <table:table-cell table:style-name="Tabela144.A3" office:value-type="string">
            <text:p text:style-name="P607">100</text:p>
          </table:table-cell>
          <table:table-cell table:style-name="Tabela144.A3" office:value-type="string">
            <text:p text:style-name="P104">R$ 11,22</text:p>
          </table:table-cell>
          <table:table-cell table:style-name="Tabela144.E3" office:value-type="string">
            <text:p text:style-name="P200">R$ 1.122,00</text:p>
          </table:table-cell>
        </table:table-row>
        <table:table-row table:style-name="Tabela144.3">
          <table:table-cell table:style-name="Tabela144.A1" table:number-columns-spanned="4" office:value-type="string">
            <text:p text:style-name="P657">Valor total do item</text:p>
          </table:table-cell>
          <table:covered-table-cell/>
          <table:covered-table-cell/>
          <table:covered-table-cell/>
          <table:table-cell table:style-name="Tabela144.A1" office:value-type="string">
            <text:p text:style-name="P363">R$ 1.122,00</text:p>
          </table:table-cell>
        </table:table-row>
      </table:table>
      <text:p text:style-name="P648"/>
      <text:p text:style-name="P683"><text:span text:style-name="T68">ITEM </text:span><text:span text:style-name="T39">1</text:span><text:span text:style-name="T42">4</text:span><text:span text:style-name="T43">8</text:span></text:p>
      <text:p text:style-name="P651">Catmat: <text:span text:style-name="T159">257710</text:span></text:p>
      <text:p text:style-name="P693"><text:span text:style-name="T63">Descrição detalhada:</text:span><text:span text:style-name="T69"> TE SOLDÁVEL, PVC, 90 GRAUS, 50 MM, PARA ÁGUA FRIA PREDIAL (NBR 5648) (NBR 5648:2018, NBR 5626:2020). PRESSÃO DE TRABALHO: TUBOS: 7,5 KGF/CM 2 (75 M.C.A.) CONEXÕES ENTRE 20 MM E 50 MM: 7,5 KGF/CM 2 (75 M.C.A.); CONEXÕES ENTRE 60 MM E 110 MM: 10,0 KGF/CM² (100 M.C.A.).</text:span></text:p>
      <text:p text:style-name="P663"/>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style-name="Tabela145.1">
          <table:table-cell table:style-name="Tabela145.A1" table:number-columns-spanned="5" office:value-type="string">
            <text:p text:style-name="P657">ÓRGÃO GERENCIADOR</text:p>
          </table:table-cell>
          <table:covered-table-cell/>
          <table:covered-table-cell/>
          <table:covered-table-cell/>
          <table:covered-table-cell/>
        </table:table-row>
        <table:table-row table:style-name="Tabela145.2">
          <table:table-cell table:style-name="Tabela145.A2" office:value-type="string">
            <text:p text:style-name="P669">Local de entrega</text:p>
          </table:table-cell>
          <table:table-cell table:style-name="Tabela145.A2" office:value-type="string">
            <text:p text:style-name="P669">Unidade de medida</text:p>
          </table:table-cell>
          <table:table-cell table:style-name="Tabela145.A2" office:value-type="string">
            <text:p text:style-name="P669">Quantidade</text:p>
          </table:table-cell>
          <table:table-cell table:style-name="Tabela145.A2" office:value-type="string">
            <text:p text:style-name="P669">Valor Unitário</text:p>
          </table:table-cell>
          <table:table-cell table:style-name="Tabela145.A1" office:value-type="string">
            <text:p text:style-name="P669">Valor total estimado</text:p>
          </table:table-cell>
        </table:table-row>
        <table:table-row table:style-name="Tabela145.3">
          <table:table-cell table:style-name="Tabela145.A3" office:value-type="string">
            <text:p text:style-name="P669">Campus Machado</text:p>
          </table:table-cell>
          <table:table-cell table:style-name="Tabela145.A3" office:value-type="string">
            <text:p text:style-name="P537">Unidade</text:p>
          </table:table-cell>
          <table:table-cell table:style-name="Tabela145.A3" office:value-type="string">
            <text:p text:style-name="P607">50</text:p>
          </table:table-cell>
          <table:table-cell table:style-name="Tabela145.A3" office:value-type="string">
            <text:p text:style-name="P104">R$ 14,94</text:p>
          </table:table-cell>
          <table:table-cell table:style-name="Tabela145.E3" office:value-type="string">
            <text:p text:style-name="P200">R$ 747,00</text:p>
          </table:table-cell>
        </table:table-row>
        <table:table-row table:style-name="Tabela145.3">
          <table:table-cell table:style-name="Tabela145.A1" table:number-columns-spanned="4" office:value-type="string">
            <text:p text:style-name="P657">Valor total do item</text:p>
          </table:table-cell>
          <table:covered-table-cell/>
          <table:covered-table-cell/>
          <table:covered-table-cell/>
          <table:table-cell table:style-name="Tabela145.A1" office:value-type="string">
            <text:p text:style-name="P330">R$ <text:span text:style-name="T324">747,00</text:span></text:p>
          </table:table-cell>
        </table:table-row>
      </table:table>
      <text:p text:style-name="P648"/>
      <text:p text:style-name="P683"><text:span text:style-name="T68">ITEM </text:span><text:span text:style-name="T39">1</text:span><text:span text:style-name="T43">49</text:span></text:p>
      <text:p text:style-name="P651">Catmat: <text:span text:style-name="T159">257710</text:span></text:p>
      <text:p text:style-name="P693"><text:span text:style-name="T63">Descrição detalhada:</text:span><text:span text:style-name="T69"> TE SOLDÁVEL, PVC, 90 GRAUS, 60 MM, PARA ÁGUA FRIA PREDIAL (NBR 5648) (NBR 5648:2018, NBR 5626:2020). PRESSÃO DE TRABALHO: TUBOS: 7,5 KGF/CM 2 (75 M.C.A.) CONEXÕES ENTRE 20 MM E 50 MM: 7,5 KGF/CM 2 (75 M.C.A.); CONEXÕES ENTRE 60 MM E 110 MM: 10,0 KGF/CM² (100 M.C.A.).</text:span></text:p>
      <text:p text:style-name="P663"/>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style-name="Tabela146.1">
          <table:table-cell table:style-name="Tabela146.A1" table:number-columns-spanned="5" office:value-type="string">
            <text:p text:style-name="P657">ÓRGÃO GERENCIADOR</text:p>
          </table:table-cell>
          <table:covered-table-cell/>
          <table:covered-table-cell/>
          <table:covered-table-cell/>
          <table:covered-table-cell/>
        </table:table-row>
        <table:table-row table:style-name="Tabela146.2">
          <table:table-cell table:style-name="Tabela146.A2" office:value-type="string">
            <text:p text:style-name="P669">Local de entrega</text:p>
          </table:table-cell>
          <table:table-cell table:style-name="Tabela146.A2" office:value-type="string">
            <text:p text:style-name="P669">Unidade de medida</text:p>
          </table:table-cell>
          <table:table-cell table:style-name="Tabela146.A2" office:value-type="string">
            <text:p text:style-name="P669">Quantidade</text:p>
          </table:table-cell>
          <table:table-cell table:style-name="Tabela146.A2" office:value-type="string">
            <text:p text:style-name="P669">Valor Unitário</text:p>
          </table:table-cell>
          <table:table-cell table:style-name="Tabela146.A1" office:value-type="string">
            <text:p text:style-name="P669">Valor total estimado</text:p>
          </table:table-cell>
        </table:table-row>
        <table:table-row table:style-name="Tabela146.3">
          <table:table-cell table:style-name="Tabela146.A3" office:value-type="string">
            <text:p text:style-name="P669">Campus Machado</text:p>
          </table:table-cell>
          <table:table-cell table:style-name="Tabela146.A3" office:value-type="string">
            <text:p text:style-name="P538">Unidade</text:p>
          </table:table-cell>
          <table:table-cell table:style-name="Tabela146.A3" office:value-type="string">
            <text:p text:style-name="P607">50</text:p>
          </table:table-cell>
          <table:table-cell table:style-name="Tabela146.A3" office:value-type="string">
            <text:p text:style-name="P104">R$ 57,60</text:p>
          </table:table-cell>
          <table:table-cell table:style-name="Tabela146.E3" office:value-type="string">
            <text:p text:style-name="P200">R$ 2.880,00</text:p>
          </table:table-cell>
        </table:table-row>
        <text:soft-page-break/>
        <table:table-row table:style-name="Tabela146.3">
          <table:table-cell table:style-name="Tabela146.A1" table:number-columns-spanned="4" office:value-type="string">
            <text:p text:style-name="P657">Valor total do item</text:p>
          </table:table-cell>
          <table:covered-table-cell/>
          <table:covered-table-cell/>
          <table:covered-table-cell/>
          <table:table-cell table:style-name="Tabela146.A1" office:value-type="string">
            <text:p text:style-name="P331">R$ <text:span text:style-name="T324">2.880,00</text:span></text:p>
          </table:table-cell>
        </table:table-row>
      </table:table>
      <text:p text:style-name="P648"/>
      <text:p text:style-name="P683"><text:span text:style-name="T68">ITEM </text:span><text:span text:style-name="T39">1</text:span><text:span text:style-name="T42">5</text:span><text:span text:style-name="T43">0</text:span></text:p>
      <text:p text:style-name="P651">Catmat: <text:span text:style-name="T159">257710</text:span></text:p>
      <text:p text:style-name="P693"><text:span text:style-name="T63">Descrição detalhada:</text:span><text:span text:style-name="T69"> TE SOLDÁVEL, PVC, 90 GRAUS, 75MM, PARA ÁGUA FRIA PREDIAL (NBR 5648) (NBR 5648:2018, NBR 5626:2020). PRESSÃO DE TRABALHO: TUBOS: 7,5 KGF/CM 2 (75 M.C.A.) CONEXÕES ENTRE 20 MM E 50 MM: 7,5 KGF/CM 2 (75 M.C.A.); CONEXÕES ENTRE 60 MM E 110 MM: 10,0 KGF/CM² (100 M.C.A.).</text:span></text:p>
      <text:p text:style-name="P663"/>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style-name="Tabela147.1">
          <table:table-cell table:style-name="Tabela147.A1" table:number-columns-spanned="5" office:value-type="string">
            <text:p text:style-name="P657">ÓRGÃO GERENCIADOR</text:p>
          </table:table-cell>
          <table:covered-table-cell/>
          <table:covered-table-cell/>
          <table:covered-table-cell/>
          <table:covered-table-cell/>
        </table:table-row>
        <table:table-row table:style-name="Tabela147.2">
          <table:table-cell table:style-name="Tabela147.A2" office:value-type="string">
            <text:p text:style-name="P669">Local de entrega</text:p>
          </table:table-cell>
          <table:table-cell table:style-name="Tabela147.A2" office:value-type="string">
            <text:p text:style-name="P669">Unidade de medida</text:p>
          </table:table-cell>
          <table:table-cell table:style-name="Tabela147.A2" office:value-type="string">
            <text:p text:style-name="P669">Quantidade</text:p>
          </table:table-cell>
          <table:table-cell table:style-name="Tabela147.A2" office:value-type="string">
            <text:p text:style-name="P669">Valor Unitário</text:p>
          </table:table-cell>
          <table:table-cell table:style-name="Tabela147.A1" office:value-type="string">
            <text:p text:style-name="P669">Valor total estimado</text:p>
          </table:table-cell>
        </table:table-row>
        <table:table-row table:style-name="Tabela147.3">
          <table:table-cell table:style-name="Tabela147.A3" office:value-type="string">
            <text:p text:style-name="P669">Campus Machado</text:p>
          </table:table-cell>
          <table:table-cell table:style-name="Tabela147.A3" office:value-type="string">
            <text:p text:style-name="P539">Unidade</text:p>
          </table:table-cell>
          <table:table-cell table:style-name="Tabela147.A3" office:value-type="string">
            <text:p text:style-name="P608">30</text:p>
          </table:table-cell>
          <table:table-cell table:style-name="Tabela147.A3" office:value-type="string">
            <text:p text:style-name="P105">R$ 129,80</text:p>
          </table:table-cell>
          <table:table-cell table:style-name="Tabela147.E3" office:value-type="string">
            <text:p text:style-name="P201">R$ 3.894,00</text:p>
          </table:table-cell>
        </table:table-row>
        <table:table-row table:style-name="Tabela147.3">
          <table:table-cell table:style-name="Tabela147.A1" table:number-columns-spanned="4" office:value-type="string">
            <text:p text:style-name="P657">Valor total do item</text:p>
          </table:table-cell>
          <table:covered-table-cell/>
          <table:covered-table-cell/>
          <table:covered-table-cell/>
          <table:table-cell table:style-name="Tabela147.A1" office:value-type="string">
            <text:p text:style-name="P364">R$ 3.894,00</text:p>
          </table:table-cell>
        </table:table-row>
      </table:table>
      <text:p text:style-name="P648"/>
      <text:p text:style-name="P683"><text:span text:style-name="T68">ITEM </text:span><text:span text:style-name="T39">1</text:span><text:span text:style-name="T42">5</text:span><text:span text:style-name="T43">1</text:span></text:p>
      <text:p text:style-name="P651">Catmat: <text:span text:style-name="T159">381092</text:span></text:p>
      <text:p text:style-name="P693"><text:span text:style-name="T63">Descrição detalhada:</text:span><text:span text:style-name="T69"> TORNEIRA BICA MÓVEL P/ PIA DA COZINHA, MATERIAL DE COMPOSIÇÃO METAL (LATÃO/BRONZE) COM ACABAMENTO CROMADO. TUBO COM BICA MÓVEL, GIRA 360º. FIXAÇÃO NA SAÍDA DE ÁGUA DA BANCADA SERVINDO NAS DUAS BITOLAS PADRÃO 1/2 OU 3/4. MECANISMO DE VEDAÇÃO METAL CER</text:span><text:span text:style-name="T79">Â</text:span><text:span text:style-name="T69">MICO DE 1/4 DE VOLTA. ALTURA DA BASE DA TORNEIRA ATÉ A PONTA DO AREJADOR 14 CM. COMPRIMENTO DA PAREDE ATÉ A PONTA DO AREJADOR 20 CM. GARANTIA DE 5 ANOS.</text:span></text:p>
      <text:p text:style-name="P663"/>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style-name="Tabela148.1">
          <table:table-cell table:style-name="Tabela148.A1" table:number-columns-spanned="5" office:value-type="string">
            <text:p text:style-name="P657">ÓRGÃO GERENCIADOR</text:p>
          </table:table-cell>
          <table:covered-table-cell/>
          <table:covered-table-cell/>
          <table:covered-table-cell/>
          <table:covered-table-cell/>
        </table:table-row>
        <table:table-row table:style-name="Tabela148.2">
          <table:table-cell table:style-name="Tabela148.A2" office:value-type="string">
            <text:p text:style-name="P669">Local de entrega</text:p>
          </table:table-cell>
          <table:table-cell table:style-name="Tabela148.A2" office:value-type="string">
            <text:p text:style-name="P669">Unidade de medida</text:p>
          </table:table-cell>
          <table:table-cell table:style-name="Tabela148.A2" office:value-type="string">
            <text:p text:style-name="P669">Quantidade</text:p>
          </table:table-cell>
          <table:table-cell table:style-name="Tabela148.A2" office:value-type="string">
            <text:p text:style-name="P669">Valor Unitário</text:p>
          </table:table-cell>
          <table:table-cell table:style-name="Tabela148.A1" office:value-type="string">
            <text:p text:style-name="P669">Valor total estimado</text:p>
          </table:table-cell>
        </table:table-row>
        <table:table-row table:style-name="Tabela148.3">
          <table:table-cell table:style-name="Tabela148.A3" office:value-type="string">
            <text:p text:style-name="P669">Campus Machado</text:p>
          </table:table-cell>
          <table:table-cell table:style-name="Tabela148.A3" office:value-type="string">
            <text:p text:style-name="P539">Unidade</text:p>
          </table:table-cell>
          <table:table-cell table:style-name="Tabela148.A3" office:value-type="string">
            <text:p text:style-name="P608">50</text:p>
          </table:table-cell>
          <table:table-cell table:style-name="Tabela148.A3" office:value-type="string">
            <text:p text:style-name="P105">R$ 122,20</text:p>
          </table:table-cell>
          <table:table-cell table:style-name="Tabela148.E3" office:value-type="string">
            <text:p text:style-name="P201">R$ 6.110,00</text:p>
          </table:table-cell>
        </table:table-row>
        <table:table-row table:style-name="Tabela148.3">
          <table:table-cell table:style-name="Tabela148.A1" table:number-columns-spanned="4" office:value-type="string">
            <text:p text:style-name="P657">Valor total do item</text:p>
          </table:table-cell>
          <table:covered-table-cell/>
          <table:covered-table-cell/>
          <table:covered-table-cell/>
          <table:table-cell table:style-name="Tabela148.A1" office:value-type="string">
            <text:p text:style-name="P332"><text:span text:style-name="T325">R$ 6.110,00</text:span> </text:p>
          </table:table-cell>
        </table:table-row>
      </table:table>
      <text:p text:style-name="P648"/>
      <text:p text:style-name="P683"><text:span text:style-name="T68">ITEM </text:span><text:span text:style-name="T39">1</text:span><text:span text:style-name="T42">5</text:span><text:span text:style-name="T43">2</text:span></text:p>
      <text:p text:style-name="P651">Catmat: <text:span text:style-name="T159">240514</text:span></text:p>
      <text:p text:style-name="P693"><text:span text:style-name="T63">Descrição detalhada:</text:span><text:span text:style-name="T69"> TORNEIRA BOIA 1 ½”, FABRICADO EM POLIETILENO DE ALTA DENSIDADE COM HASTE DE ALUMÍNIO DE ALTA DURABILIDADE.</text:span></text:p>
      <text:p text:style-name="P663"/>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style-name="Tabela149.1">
          <table:table-cell table:style-name="Tabela149.A1" table:number-columns-spanned="5" office:value-type="string">
            <text:p text:style-name="P657">ÓRGÃO GERENCIADOR</text:p>
          </table:table-cell>
          <table:covered-table-cell/>
          <table:covered-table-cell/>
          <table:covered-table-cell/>
          <table:covered-table-cell/>
        </table:table-row>
        <text:soft-page-break/>
        <table:table-row table:style-name="Tabela149.2">
          <table:table-cell table:style-name="Tabela149.A2" office:value-type="string">
            <text:p text:style-name="P669">Local de entrega</text:p>
          </table:table-cell>
          <table:table-cell table:style-name="Tabela149.A2" office:value-type="string">
            <text:p text:style-name="P669">Unidade de medida</text:p>
          </table:table-cell>
          <table:table-cell table:style-name="Tabela149.A2" office:value-type="string">
            <text:p text:style-name="P669">Quantidade</text:p>
          </table:table-cell>
          <table:table-cell table:style-name="Tabela149.A2" office:value-type="string">
            <text:p text:style-name="P669">Valor Unitário</text:p>
          </table:table-cell>
          <table:table-cell table:style-name="Tabela149.A1" office:value-type="string">
            <text:p text:style-name="P669">Valor total estimado</text:p>
          </table:table-cell>
        </table:table-row>
        <table:table-row table:style-name="Tabela149.3">
          <table:table-cell table:style-name="Tabela149.A3" office:value-type="string">
            <text:p text:style-name="P669">Campus Machado</text:p>
          </table:table-cell>
          <table:table-cell table:style-name="Tabela149.A3" office:value-type="string">
            <text:p text:style-name="P540">Unidade</text:p>
          </table:table-cell>
          <table:table-cell table:style-name="Tabela149.A3" office:value-type="string">
            <text:p text:style-name="P609">50</text:p>
          </table:table-cell>
          <table:table-cell table:style-name="Tabela149.A3" office:value-type="string">
            <text:p text:style-name="P106">R$ 348,53</text:p>
          </table:table-cell>
          <table:table-cell table:style-name="Tabela149.E3" office:value-type="string">
            <text:p text:style-name="P202">R$ 17.426,50</text:p>
          </table:table-cell>
        </table:table-row>
        <table:table-row table:style-name="Tabela149.3">
          <table:table-cell table:style-name="Tabela149.A1" table:number-columns-spanned="4" office:value-type="string">
            <text:p text:style-name="P657">Valor total do item</text:p>
          </table:table-cell>
          <table:covered-table-cell/>
          <table:covered-table-cell/>
          <table:covered-table-cell/>
          <table:table-cell table:style-name="Tabela149.A1" office:value-type="string">
            <text:p text:style-name="P333"><text:span text:style-name="T326">R$ 17.426,50</text:span> </text:p>
          </table:table-cell>
        </table:table-row>
      </table:table>
      <text:p text:style-name="P648"/>
      <text:p text:style-name="P683"><text:span text:style-name="T68">ITEM </text:span><text:span text:style-name="T39">1</text:span><text:span text:style-name="T42">5</text:span><text:span text:style-name="T43">3</text:span></text:p>
      <text:p text:style-name="P651">Catmat: <text:span text:style-name="T159">240514</text:span></text:p>
      <text:p text:style-name="P693"><text:span text:style-name="T63">Descrição detalhada:</text:span><text:span text:style-name="T69"> TORNEIRA BOIA ½, FABRICADO EM POLIETILENO DE ALTA DENSIDADE COM HASTE DE ALUMÍNIO DE ALTA DURABILIDADE.</text:span></text:p>
      <text:p text:style-name="P663"/>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style-name="Tabela150.1">
          <table:table-cell table:style-name="Tabela150.A1" table:number-columns-spanned="5" office:value-type="string">
            <text:p text:style-name="P657">ÓRGÃO GERENCIADOR</text:p>
          </table:table-cell>
          <table:covered-table-cell/>
          <table:covered-table-cell/>
          <table:covered-table-cell/>
          <table:covered-table-cell/>
        </table:table-row>
        <table:table-row table:style-name="Tabela150.2">
          <table:table-cell table:style-name="Tabela150.A2" office:value-type="string">
            <text:p text:style-name="P669">Local de entrega</text:p>
          </table:table-cell>
          <table:table-cell table:style-name="Tabela150.A2" office:value-type="string">
            <text:p text:style-name="P669">Unidade de medida</text:p>
          </table:table-cell>
          <table:table-cell table:style-name="Tabela150.A2" office:value-type="string">
            <text:p text:style-name="P669">Quantidade</text:p>
          </table:table-cell>
          <table:table-cell table:style-name="Tabela150.A2" office:value-type="string">
            <text:p text:style-name="P669">Valor Unitário</text:p>
          </table:table-cell>
          <table:table-cell table:style-name="Tabela150.A1" office:value-type="string">
            <text:p text:style-name="P669">Valor total estimado</text:p>
          </table:table-cell>
        </table:table-row>
        <table:table-row table:style-name="Tabela150.3">
          <table:table-cell table:style-name="Tabela150.A3" office:value-type="string">
            <text:p text:style-name="P669">Campus Machado</text:p>
          </table:table-cell>
          <table:table-cell table:style-name="Tabela150.A3" office:value-type="string">
            <text:p text:style-name="P541">Unidade</text:p>
          </table:table-cell>
          <table:table-cell table:style-name="Tabela150.A3" office:value-type="string">
            <text:p text:style-name="P610">100</text:p>
          </table:table-cell>
          <table:table-cell table:style-name="Tabela150.A3" office:value-type="string">
            <text:p text:style-name="P107">R$ 25,85</text:p>
          </table:table-cell>
          <table:table-cell table:style-name="Tabela150.E3" office:value-type="string">
            <text:p text:style-name="P203">R$ 2.585,00</text:p>
          </table:table-cell>
        </table:table-row>
        <table:table-row table:style-name="Tabela150.3">
          <table:table-cell table:style-name="Tabela150.A1" table:number-columns-spanned="4" office:value-type="string">
            <text:p text:style-name="P657">Valor total do item</text:p>
          </table:table-cell>
          <table:covered-table-cell/>
          <table:covered-table-cell/>
          <table:covered-table-cell/>
          <table:table-cell table:style-name="Tabela150.A1" office:value-type="string">
            <text:p text:style-name="P334">R$ <text:span text:style-name="T327">2.585,00</text:span></text:p>
          </table:table-cell>
        </table:table-row>
      </table:table>
      <text:p text:style-name="P648"/>
      <text:p text:style-name="P683"><text:span text:style-name="T68">ITEM </text:span><text:span text:style-name="T39">1</text:span><text:span text:style-name="T42">5</text:span><text:span text:style-name="T43">4</text:span></text:p>
      <text:p text:style-name="P651">Catmat: <text:span text:style-name="T159">240514</text:span></text:p>
      <text:p text:style-name="P693"><text:span text:style-name="T63">Descrição detalhada: </text:span><text:span text:style-name="T69">TORNEIRA DE ESFERA ½ CONFECCIONADO EM: MATERIAL DE COBRE, ELASTÔMEROS, E PLÁSTICO DE ENGENHARIA COM ACABAMENTO – TEMPO DE GARANTIA 10 ANOS. </text:span><text:span text:style-name="T79">COMPATÍVEL COM</text:span><text:span text:style-name="T69"> TIGRE, DECA OU </text:span><text:span text:style-name="T79">DE MELHOR QUALIDADE</text:span><text:span text:style-name="T69">.</text:span></text:p>
      <text:p text:style-name="P663"/>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style-name="Tabela151.1">
          <table:table-cell table:style-name="Tabela151.A1" table:number-columns-spanned="5" office:value-type="string">
            <text:p text:style-name="P657">ÓRGÃO GERENCIADOR</text:p>
          </table:table-cell>
          <table:covered-table-cell/>
          <table:covered-table-cell/>
          <table:covered-table-cell/>
          <table:covered-table-cell/>
        </table:table-row>
        <table:table-row table:style-name="Tabela151.2">
          <table:table-cell table:style-name="Tabela151.A2" office:value-type="string">
            <text:p text:style-name="P669">Local de entrega</text:p>
          </table:table-cell>
          <table:table-cell table:style-name="Tabela151.A2" office:value-type="string">
            <text:p text:style-name="P669">Unidade de medida</text:p>
          </table:table-cell>
          <table:table-cell table:style-name="Tabela151.A2" office:value-type="string">
            <text:p text:style-name="P669">Quantidade</text:p>
          </table:table-cell>
          <table:table-cell table:style-name="Tabela151.A2" office:value-type="string">
            <text:p text:style-name="P669">Valor Unitário</text:p>
          </table:table-cell>
          <table:table-cell table:style-name="Tabela151.A1" office:value-type="string">
            <text:p text:style-name="P669">Valor total estimado</text:p>
          </table:table-cell>
        </table:table-row>
        <table:table-row table:style-name="Tabela151.3">
          <table:table-cell table:style-name="Tabela151.A3" office:value-type="string">
            <text:p text:style-name="P669">Campus Machado</text:p>
          </table:table-cell>
          <table:table-cell table:style-name="Tabela151.A3" office:value-type="string">
            <text:p text:style-name="P542">Unidade</text:p>
          </table:table-cell>
          <table:table-cell table:style-name="Tabela151.A3" office:value-type="string">
            <text:p text:style-name="P610">100</text:p>
          </table:table-cell>
          <table:table-cell table:style-name="Tabela151.A3" office:value-type="string">
            <text:p text:style-name="P107">R$ 109,23</text:p>
          </table:table-cell>
          <table:table-cell table:style-name="Tabela151.E3" office:value-type="string">
            <text:p text:style-name="P203">R$ 10.923,00</text:p>
          </table:table-cell>
        </table:table-row>
        <table:table-row table:style-name="Tabela151.3">
          <table:table-cell table:style-name="Tabela151.A1" table:number-columns-spanned="4" office:value-type="string">
            <text:p text:style-name="P657">Valor total do item</text:p>
          </table:table-cell>
          <table:covered-table-cell/>
          <table:covered-table-cell/>
          <table:covered-table-cell/>
          <table:table-cell table:style-name="Tabela151.A1" office:value-type="string">
            <text:p text:style-name="P335"><text:span text:style-name="T327">R$ 10.923,00</text:span> </text:p>
          </table:table-cell>
        </table:table-row>
      </table:table>
      <text:p text:style-name="P648"/>
      <text:p text:style-name="P683"><text:span text:style-name="T68">ITEM </text:span><text:span text:style-name="T39">1</text:span><text:span text:style-name="T42">5</text:span><text:span text:style-name="T43">5</text:span></text:p>
      <text:p text:style-name="P651">Catmat: <text:span text:style-name="T159">240514</text:span></text:p>
      <text:p text:style-name="P701"><text:span text:style-name="T63">Descrição detalhada:</text:span><text:span text:style-name="T69"> TORNEIRA DE ESFERA ¾ CONFECCIONADO EM: MATERIAL DE COBRE, ELASTÔMEROS, E PLÁSTICO DE ENGENHARIA COM ACABAMENTO - TEMPO DE GARANTIA 10 ANOS. </text:span><text:span text:style-name="T79">COMPATÍVEL COM</text:span><text:span text:style-name="T69"> TIGRE, DECA OU </text:span><text:span text:style-name="T79">DE MELHOR QUALIDADE</text:span><text:span text:style-name="T69">.</text:span></text:p>
      <text:p text:style-name="P663"/>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style-name="Tabela152.1">
          <table:table-cell table:style-name="Tabela152.A1" table:number-columns-spanned="5" office:value-type="string">
            <text:p text:style-name="P657">ÓRGÃO GERENCIADOR</text:p>
          </table:table-cell>
          <table:covered-table-cell/>
          <table:covered-table-cell/>
          <table:covered-table-cell/>
          <table:covered-table-cell/>
        </table:table-row>
        <text:soft-page-break/>
        <table:table-row table:style-name="Tabela152.2">
          <table:table-cell table:style-name="Tabela152.A2" office:value-type="string">
            <text:p text:style-name="P669">Local de entrega</text:p>
          </table:table-cell>
          <table:table-cell table:style-name="Tabela152.A2" office:value-type="string">
            <text:p text:style-name="P669">Unidade de medida</text:p>
          </table:table-cell>
          <table:table-cell table:style-name="Tabela152.A2" office:value-type="string">
            <text:p text:style-name="P669">Quantidade</text:p>
          </table:table-cell>
          <table:table-cell table:style-name="Tabela152.A2" office:value-type="string">
            <text:p text:style-name="P669">Valor Unitário</text:p>
          </table:table-cell>
          <table:table-cell table:style-name="Tabela152.A1" office:value-type="string">
            <text:p text:style-name="P669">Valor total estimado</text:p>
          </table:table-cell>
        </table:table-row>
        <table:table-row table:style-name="Tabela152.3">
          <table:table-cell table:style-name="Tabela152.A3" office:value-type="string">
            <text:p text:style-name="P669">Campus Machado</text:p>
          </table:table-cell>
          <table:table-cell table:style-name="Tabela152.A3" office:value-type="string">
            <text:p text:style-name="P543">Unidade</text:p>
          </table:table-cell>
          <table:table-cell table:style-name="Tabela152.A3" office:value-type="string">
            <text:p text:style-name="P610">100</text:p>
          </table:table-cell>
          <table:table-cell table:style-name="Tabela152.A3" office:value-type="string">
            <text:p text:style-name="P107">R$ 108,98</text:p>
          </table:table-cell>
          <table:table-cell table:style-name="Tabela152.E3" office:value-type="string">
            <text:p text:style-name="P203">R$ 10.898,00</text:p>
          </table:table-cell>
        </table:table-row>
        <table:table-row table:style-name="Tabela152.3">
          <table:table-cell table:style-name="Tabela152.A1" table:number-columns-spanned="4" office:value-type="string">
            <text:p text:style-name="P657">Valor total do item</text:p>
          </table:table-cell>
          <table:covered-table-cell/>
          <table:covered-table-cell/>
          <table:covered-table-cell/>
          <table:table-cell table:style-name="Tabela152.A1" office:value-type="string">
            <text:p text:style-name="P336">R$ <text:span text:style-name="T327"><text:s/>10.898,00</text:span></text:p>
          </table:table-cell>
        </table:table-row>
      </table:table>
      <text:p text:style-name="P648"/>
      <text:p text:style-name="P683"><text:span text:style-name="T68">ITEM </text:span><text:span text:style-name="T39">1</text:span><text:span text:style-name="T42">5</text:span><text:span text:style-name="T43">6</text:span></text:p>
      <text:p text:style-name="P651">Catmat: <text:span text:style-name="T159">240515</text:span></text:p>
      <text:p text:style-name="P693"><text:span text:style-name="T63">Descrição detalhada:</text:span><text:span text:style-name="T69"> TORNEIRA DE JARDIM COM ADAPTADOR PARA MANGUEIRA E MECANISMO DE VEDAÇÃO SUBSTITUÍVEL, ½ POLEGADA COM ACIONAMENTO LEVE E VEDAÇÃO PERFEITA. PRESSÃO MÁX FUNCIONAMENTO MCA: 40 PRESSÃO MÍN FUNCIONAMENTO MCA: 2 VAZÃO NA PRESSÃO MÁX EM L/MIN: 41,0 L/MIN VAZÃO NA PRESSÃO MÍN EM L/MIN: 41,0 L/MIN. FABRICADO COM LIGA DE COBRE (BRONZE E LATÃO), PLÁSTICOS DE ENGENHARIA E ELASTÔMEROS; COR CROMADO; ALTURA DE 11,4 CM; COMPRIMENTO 10,5 CM E LARGURA 5 CM, PESANDO APROXIMADAMENTE 425 G. GARANTIA DE 10 ANOS CONSTANDO NA EMBALAGEM OU CERTIFICADO DE GARANTIA DO PRODUTO. </text:span><text:span text:style-name="T79">COMPATÍVEL COM</text:span><text:span text:style-name="T69"> DECA </text:span><text:span text:style-name="T79">OU DE MELHOR QUALIDADE.</text:span></text:p>
      <text:p text:style-name="P694"/>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style-name="Tabela153.1">
          <table:table-cell table:style-name="Tabela153.A1" table:number-columns-spanned="5" office:value-type="string">
            <text:p text:style-name="P657">ÓRGÃO GERENCIADOR</text:p>
          </table:table-cell>
          <table:covered-table-cell/>
          <table:covered-table-cell/>
          <table:covered-table-cell/>
          <table:covered-table-cell/>
        </table:table-row>
        <table:table-row table:style-name="Tabela153.2">
          <table:table-cell table:style-name="Tabela153.A2" office:value-type="string">
            <text:p text:style-name="P669">Local de entrega</text:p>
          </table:table-cell>
          <table:table-cell table:style-name="Tabela153.A2" office:value-type="string">
            <text:p text:style-name="P669">Unidade de medida</text:p>
          </table:table-cell>
          <table:table-cell table:style-name="Tabela153.A2" office:value-type="string">
            <text:p text:style-name="P669">Quantidade</text:p>
          </table:table-cell>
          <table:table-cell table:style-name="Tabela153.A2" office:value-type="string">
            <text:p text:style-name="P669">Valor Unitário</text:p>
          </table:table-cell>
          <table:table-cell table:style-name="Tabela153.A1" office:value-type="string">
            <text:p text:style-name="P669">Valor total estimado</text:p>
          </table:table-cell>
        </table:table-row>
        <table:table-row table:style-name="Tabela153.3">
          <table:table-cell table:style-name="Tabela153.A3" office:value-type="string">
            <text:p text:style-name="P669">Campus Machado</text:p>
          </table:table-cell>
          <table:table-cell table:style-name="Tabela153.A3" office:value-type="string">
            <text:p text:style-name="P544">Unidade</text:p>
          </table:table-cell>
          <table:table-cell table:style-name="Tabela153.A3" office:value-type="string">
            <text:p text:style-name="P610">200</text:p>
          </table:table-cell>
          <table:table-cell table:style-name="Tabela153.A3" office:value-type="string">
            <text:p text:style-name="P107">R$ 115,48</text:p>
          </table:table-cell>
          <table:table-cell table:style-name="Tabela153.E3" office:value-type="string">
            <text:p text:style-name="P203">R$ 23.096,00</text:p>
          </table:table-cell>
        </table:table-row>
        <table:table-row table:style-name="Tabela153.3">
          <table:table-cell table:style-name="Tabela153.A1" table:number-columns-spanned="4" office:value-type="string">
            <text:p text:style-name="P657">Valor total do item</text:p>
          </table:table-cell>
          <table:covered-table-cell/>
          <table:covered-table-cell/>
          <table:covered-table-cell/>
          <table:table-cell table:style-name="Tabela153.A1" office:value-type="string">
            <text:p text:style-name="P365">R$ 23.096,00</text:p>
          </table:table-cell>
        </table:table-row>
      </table:table>
      <text:p text:style-name="P648"/>
      <text:p text:style-name="P648"/>
      <text:p text:style-name="P683"><text:span text:style-name="T68">ITEM </text:span><text:span text:style-name="T39">1</text:span><text:span text:style-name="T42">5</text:span><text:span text:style-name="T43">7</text:span></text:p>
      <text:p text:style-name="P651">Catmat: <text:span text:style-name="T159">240515</text:span></text:p>
      <text:p text:style-name="P693"><text:span text:style-name="T63">Descrição detalhada:</text:span><text:span text:style-name="T69"> TORNEIRA DE MESA COM FECHAMENTO AUTOMÁTICO PARA LAVATÓRIO. ACABAMENTO: CROMADO; MATERIAL: LIGA DE COBRE (BRONZE E LATÃO), PLÁSTICOS DE ENGENHARIA E ELASTÔMEROS. PESO LÍQUIDO: 1.330. PESO BRUTO: 1.453; NÚMERO NORMA / DECRETO: NBR 13713.CLASSE DE PRESSÃO: 2 A 40 MCA; DIMENSÕES: ALTURA: 122 MM; COMPRIMENTO: 153 MM LARGURA: 54MM. CURVA DE VAZÃO: 4,0 L/MIN A 18,0 L/MIN. GARANTIA DE 10 ANOS ESCRITO NA EMBALAGEM DO PRODUTO.</text:span></text:p>
      <text:p text:style-name="P663"/>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style-name="Tabela154.1">
          <table:table-cell table:style-name="Tabela154.A1" table:number-columns-spanned="5" office:value-type="string">
            <text:p text:style-name="P657">ÓRGÃO GERENCIADOR</text:p>
          </table:table-cell>
          <table:covered-table-cell/>
          <table:covered-table-cell/>
          <table:covered-table-cell/>
          <table:covered-table-cell/>
        </table:table-row>
        <table:table-row table:style-name="Tabela154.2">
          <table:table-cell table:style-name="Tabela154.A2" office:value-type="string">
            <text:p text:style-name="P669">Local de entrega</text:p>
          </table:table-cell>
          <table:table-cell table:style-name="Tabela154.A2" office:value-type="string">
            <text:p text:style-name="P669">Unidade de medida</text:p>
          </table:table-cell>
          <table:table-cell table:style-name="Tabela154.A2" office:value-type="string">
            <text:p text:style-name="P669">Quantidade</text:p>
          </table:table-cell>
          <table:table-cell table:style-name="Tabela154.A2" office:value-type="string">
            <text:p text:style-name="P669">Valor Unitário</text:p>
          </table:table-cell>
          <table:table-cell table:style-name="Tabela154.A1" office:value-type="string">
            <text:p text:style-name="P669">Valor total estimado</text:p>
          </table:table-cell>
        </table:table-row>
        <text:soft-page-break/>
        <table:table-row table:style-name="Tabela154.3">
          <table:table-cell table:style-name="Tabela154.A3" office:value-type="string">
            <text:p text:style-name="P669">Campus Machado</text:p>
          </table:table-cell>
          <table:table-cell table:style-name="Tabela154.A3" office:value-type="string">
            <text:p text:style-name="P545">Unidade</text:p>
          </table:table-cell>
          <table:table-cell table:style-name="Tabela154.A3" office:value-type="string">
            <text:p text:style-name="P611">200</text:p>
          </table:table-cell>
          <table:table-cell table:style-name="Tabela154.A3" office:value-type="string">
            <text:p text:style-name="P107">R$ <text:span text:style-name="T328">137,25</text:span></text:p>
          </table:table-cell>
          <table:table-cell table:style-name="Tabela154.E3" office:value-type="string">
            <text:p text:style-name="P203">R$ <text:span text:style-name="T328">27.450,00</text:span></text:p>
          </table:table-cell>
        </table:table-row>
        <table:table-row table:style-name="Tabela154.3">
          <table:table-cell table:style-name="Tabela154.A1" table:number-columns-spanned="4" office:value-type="string">
            <text:p text:style-name="P657">Valor total do item</text:p>
          </table:table-cell>
          <table:covered-table-cell/>
          <table:covered-table-cell/>
          <table:covered-table-cell/>
          <table:table-cell table:style-name="Tabela154.A1" office:value-type="string">
            <text:p text:style-name="P337"><text:span text:style-name="T327">R$ </text:span><text:span text:style-name="T328">27.450,00</text:span></text:p>
          </table:table-cell>
        </table:table-row>
      </table:table>
      <text:p text:style-name="P648"/>
      <text:p text:style-name="P683"><text:span text:style-name="T68">ITEM </text:span><text:span text:style-name="T39">1</text:span><text:span text:style-name="T42">5</text:span><text:span text:style-name="T43">8</text:span></text:p>
      <text:p text:style-name="P651">Catmat: <text:span text:style-name="T159">240515</text:span></text:p>
      <text:p text:style-name="P693"><text:span text:style-name="T63">Descrição detalhada:</text:span><text:span text:style-name="T69"> TORNEIRA DE METAL DE ½” COM BICA MÓVEL CROMADA DE BANCADA, ABERTURA DE ¼ DE VOLTA, BITOLA ½”. COM ROSCA. GARANTIA DE 5 ANOS.</text:span></text:p>
      <text:p text:style-name="P663"/>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style-name="Tabela155.1">
          <table:table-cell table:style-name="Tabela155.A1" table:number-columns-spanned="5" office:value-type="string">
            <text:p text:style-name="P657">ÓRGÃO GERENCIADOR</text:p>
          </table:table-cell>
          <table:covered-table-cell/>
          <table:covered-table-cell/>
          <table:covered-table-cell/>
          <table:covered-table-cell/>
        </table:table-row>
        <table:table-row table:style-name="Tabela155.2">
          <table:table-cell table:style-name="Tabela155.A2" office:value-type="string">
            <text:p text:style-name="P669">Local de entrega</text:p>
          </table:table-cell>
          <table:table-cell table:style-name="Tabela155.A2" office:value-type="string">
            <text:p text:style-name="P669">Unidade de medida</text:p>
          </table:table-cell>
          <table:table-cell table:style-name="Tabela155.A2" office:value-type="string">
            <text:p text:style-name="P669">Quantidade</text:p>
          </table:table-cell>
          <table:table-cell table:style-name="Tabela155.A2" office:value-type="string">
            <text:p text:style-name="P669">Valor Unitário</text:p>
          </table:table-cell>
          <table:table-cell table:style-name="Tabela155.A1" office:value-type="string">
            <text:p text:style-name="P669">Valor total estimado</text:p>
          </table:table-cell>
        </table:table-row>
        <table:table-row table:style-name="Tabela155.3">
          <table:table-cell table:style-name="Tabela155.A3" office:value-type="string">
            <text:p text:style-name="P669">Campus Machado</text:p>
          </table:table-cell>
          <table:table-cell table:style-name="Tabela155.A3" office:value-type="string">
            <text:p text:style-name="P546">Unidade</text:p>
          </table:table-cell>
          <table:table-cell table:style-name="Tabela155.A3" office:value-type="string">
            <text:p text:style-name="P612">50</text:p>
          </table:table-cell>
          <table:table-cell table:style-name="Tabela155.A3" office:value-type="string">
            <text:p text:style-name="P108">R$ 99,15</text:p>
          </table:table-cell>
          <table:table-cell table:style-name="Tabela155.E3" office:value-type="string">
            <text:p text:style-name="P204">R$ 4.957,50</text:p>
          </table:table-cell>
        </table:table-row>
        <table:table-row table:style-name="Tabela155.3">
          <table:table-cell table:style-name="Tabela155.A1" table:number-columns-spanned="4" office:value-type="string">
            <text:p text:style-name="P657">Valor total do item</text:p>
          </table:table-cell>
          <table:covered-table-cell/>
          <table:covered-table-cell/>
          <table:covered-table-cell/>
          <table:table-cell table:style-name="Tabela155.A1" office:value-type="string">
            <text:p text:style-name="P366">R$ 4.957,50</text:p>
          </table:table-cell>
        </table:table-row>
      </table:table>
      <text:p text:style-name="P648"/>
      <text:p text:style-name="P683"><text:span text:style-name="T68">ITEM </text:span><text:span text:style-name="T39">1</text:span><text:span text:style-name="T43">59</text:span></text:p>
      <text:p text:style-name="P651">Catmat: <text:span text:style-name="T159">214733</text:span></text:p>
      <text:p text:style-name="P694"><text:span text:style-name="T63">Descrição detalhada:</text:span><text:span text:style-name="T69"> </text:span><text:span text:style-name="T231">TUBO 1 1 ¼" PVC MARROM COM BOLSA SOLDÁVEL, NBR 5648, NORMA ABNT, BARRA DE 6 METROS, PAREDE DE 2,4 MM DE ESPESSURA. </text:span><text:span text:style-name="T232">COMPATÍVEL COM</text:span><text:span text:style-name="T231"> <text:s/>TIGRE, AMANCO OU </text:span><text:span text:style-name="T232">DE MELHOR QUALIDADE.</text:span><text:span text:style-name="T231"> PRESSÃO DE TRABALHO: TUBOS: 7,5 KGF/CM² (75 M.C.A.) CONEXÕES ENTRE 20 MM E 50 MM: 7,5 KGF/CM 2 (75 M.C.A.); CONEXÕES ENTRE 60MM E 110 MM: 10,0 KGF/CM 2 (100 M.C.A.).</text:span></text:p>
      <text:p text:style-name="P694"/>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style-name="Tabela156.1">
          <table:table-cell table:style-name="Tabela156.A1" table:number-columns-spanned="5" office:value-type="string">
            <text:p text:style-name="P657">ÓRGÃO GERENCIADOR</text:p>
          </table:table-cell>
          <table:covered-table-cell/>
          <table:covered-table-cell/>
          <table:covered-table-cell/>
          <table:covered-table-cell/>
        </table:table-row>
        <table:table-row table:style-name="Tabela156.2">
          <table:table-cell table:style-name="Tabela156.A2" office:value-type="string">
            <text:p text:style-name="P669">Local de entrega</text:p>
          </table:table-cell>
          <table:table-cell table:style-name="Tabela156.A2" office:value-type="string">
            <text:p text:style-name="P669">Unidade de medida</text:p>
          </table:table-cell>
          <table:table-cell table:style-name="Tabela156.A2" office:value-type="string">
            <text:p text:style-name="P669">Quantidade</text:p>
          </table:table-cell>
          <table:table-cell table:style-name="Tabela156.A2" office:value-type="string">
            <text:p text:style-name="P669">Valor Unitário</text:p>
          </table:table-cell>
          <table:table-cell table:style-name="Tabela156.A1" office:value-type="string">
            <text:p text:style-name="P669">Valor total estimado</text:p>
          </table:table-cell>
        </table:table-row>
        <table:table-row table:style-name="Tabela156.3">
          <table:table-cell table:style-name="Tabela156.A3" office:value-type="string">
            <text:p text:style-name="P669">Campus Machado</text:p>
          </table:table-cell>
          <table:table-cell table:style-name="Tabela156.A3" office:value-type="string">
            <text:p text:style-name="P547">Unidade</text:p>
          </table:table-cell>
          <table:table-cell table:style-name="Tabela156.A3" office:value-type="string">
            <text:p text:style-name="P612">100</text:p>
          </table:table-cell>
          <table:table-cell table:style-name="Tabela156.A3" office:value-type="string">
            <text:p text:style-name="P108">R$ 150,07</text:p>
          </table:table-cell>
          <table:table-cell table:style-name="Tabela156.E3" office:value-type="string">
            <text:p text:style-name="P204">R$ 15.007,00</text:p>
          </table:table-cell>
        </table:table-row>
        <table:table-row table:style-name="Tabela156.3">
          <table:table-cell table:style-name="Tabela156.A1" table:number-columns-spanned="4" office:value-type="string">
            <text:p text:style-name="P657">Valor total do item</text:p>
          </table:table-cell>
          <table:covered-table-cell/>
          <table:covered-table-cell/>
          <table:covered-table-cell/>
          <table:table-cell table:style-name="Tabela156.A1" office:value-type="string">
            <text:p text:style-name="P338">R$ <text:span text:style-name="T329">15.007,00</text:span></text:p>
          </table:table-cell>
        </table:table-row>
      </table:table>
      <text:p text:style-name="P648"/>
      <text:p text:style-name="P683"><text:span text:style-name="T68">ITEM </text:span><text:span text:style-name="T39">1</text:span><text:span text:style-name="T42">6</text:span><text:span text:style-name="T43">0</text:span></text:p>
      <text:p text:style-name="P651">Catmat: <text:span text:style-name="T159">214733</text:span> </text:p>
      <text:p text:style-name="P701"><text:span text:style-name="T63">Descrição detalhada:</text:span><text:span text:style-name="T69"> TUBO 1 ¹⁄</text:span><text:span text:style-name="T71">2 </text:span><text:span text:style-name="T69">PVC MARROM COM BOLSA SOLDÁVEL, NBR 5648, NORMA ABNT, BARRA DE 6 METROS, PAREDE DE 2,1 MM DE ESPESSURA. </text:span><text:span text:style-name="T234">COMPATÍVEL COM</text:span><text:span text:style-name="T233"> TIGRE, AMANCO OU </text:span><text:span text:style-name="T234">DE MELHOR QUALIDADE.</text:span><text:span text:style-name="T69"> PRESSÃO DE TRABALHO: TUBOS: 7,5 KGF/CM² (75 M.C.A.) CONEXÕES ENTRE 20MM À 50MM: 7,5 KGF/CM 2 (75 M.C.A.); CONEXÕES ENTRE 60MM E 110 MM: 10,0 KGF/CM 2 (100 M.C.A.).</text:span></text:p>
      <text:p text:style-name="P663"/>
      <table:table table:name="Tabela157" table:style-name="Tabela157">
        <table:table-column table:style-name="Tabela157.A"/>
        <table:table-column table:style-name="Tabela157.B"/>
        <table:table-column table:style-name="Tabela157.C"/>
        <table:table-column table:style-name="Tabela157.D"/>
        <table:table-column table:style-name="Tabela157.E"/>
        <text:soft-page-break/>
        <table:table-row table:style-name="Tabela157.1">
          <table:table-cell table:style-name="Tabela157.A1" table:number-columns-spanned="5" office:value-type="string">
            <text:p text:style-name="P657">ÓRGÃO GERENCIADOR</text:p>
          </table:table-cell>
          <table:covered-table-cell/>
          <table:covered-table-cell/>
          <table:covered-table-cell/>
          <table:covered-table-cell/>
        </table:table-row>
        <table:table-row table:style-name="Tabela157.2">
          <table:table-cell table:style-name="Tabela157.A2" office:value-type="string">
            <text:p text:style-name="P669">Local de entrega</text:p>
          </table:table-cell>
          <table:table-cell table:style-name="Tabela157.A2" office:value-type="string">
            <text:p text:style-name="P669">Unidade de medida</text:p>
          </table:table-cell>
          <table:table-cell table:style-name="Tabela157.A2" office:value-type="string">
            <text:p text:style-name="P669">Quantidade</text:p>
          </table:table-cell>
          <table:table-cell table:style-name="Tabela157.A2" office:value-type="string">
            <text:p text:style-name="P669">Valor Unitário</text:p>
          </table:table-cell>
          <table:table-cell table:style-name="Tabela157.A1" office:value-type="string">
            <text:p text:style-name="P669">Valor total estimado</text:p>
          </table:table-cell>
        </table:table-row>
        <table:table-row table:style-name="Tabela157.3">
          <table:table-cell table:style-name="Tabela157.A3" office:value-type="string">
            <text:p text:style-name="P669">Campus Machado</text:p>
          </table:table-cell>
          <table:table-cell table:style-name="Tabela157.A3" office:value-type="string">
            <text:p text:style-name="P548">Unidade</text:p>
          </table:table-cell>
          <table:table-cell table:style-name="Tabela157.A3" office:value-type="string">
            <text:p text:style-name="P612">100</text:p>
          </table:table-cell>
          <table:table-cell table:style-name="Tabela157.A3" office:value-type="string">
            <text:p text:style-name="P108">R$ 118,00</text:p>
          </table:table-cell>
          <table:table-cell table:style-name="Tabela157.E3" office:value-type="string">
            <text:p text:style-name="P204">R$ 11.800,00</text:p>
          </table:table-cell>
        </table:table-row>
        <table:table-row table:style-name="Tabela157.3">
          <table:table-cell table:style-name="Tabela157.A1" table:number-columns-spanned="4" office:value-type="string">
            <text:p text:style-name="P657">Valor total do item</text:p>
          </table:table-cell>
          <table:covered-table-cell/>
          <table:covered-table-cell/>
          <table:covered-table-cell/>
          <table:table-cell table:style-name="Tabela157.A1" office:value-type="string">
            <text:p text:style-name="P339">R$ <text:span text:style-name="T329">11.800,00</text:span></text:p>
          </table:table-cell>
        </table:table-row>
      </table:table>
      <text:p text:style-name="P648"/>
      <text:p text:style-name="P704"><text:span text:style-name="T63">ITEM </text:span><text:span text:style-name="T44">1</text:span><text:span text:style-name="T45">6</text:span><text:span text:style-name="T46">1</text:span></text:p>
      <text:p text:style-name="P651">Catmat: <text:span text:style-name="T159">214733</text:span></text:p>
      <text:p text:style-name="P706"><text:span text:style-name="T63">Descrição detalhada:</text:span><text:span text:style-name="T69"> TUBO 1” PVC MARROM COM BOLSA SOLDÁVEL, NBR 5648, NORMA ABNT, BARRA DE 6 METROS, PAREDE DE 1,7 MM DE ESPESSURA. </text:span><text:span text:style-name="T234">COMPATÍVEL COM</text:span><text:span text:style-name="T233"> <text:s/>TIGRE, AMANCO OU </text:span><text:span text:style-name="T234">DE MELHOR QUALIDADE.</text:span><text:span text:style-name="T69"> PRESSÃO DE TRABALHO: TUBOS: 7,5 KGF/CM² (75 M.C.A.) CONEXÕES ENTRE 20 MM E 50 MM: 7,5 KGF/CM 2 (75 M.C.A.) CONEXÕES ENTRE 60 MM E 110 MM: 10,0 KGF/CM 2 (100 M.C.A.).</text:span></text:p>
      <text:p text:style-name="P653"/>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style-name="Tabela158.1">
          <table:table-cell table:style-name="Tabela158.A1" table:number-columns-spanned="5" office:value-type="string">
            <text:p text:style-name="P654">ÓRGÃO GERENCIADOR</text:p>
          </table:table-cell>
          <table:covered-table-cell/>
          <table:covered-table-cell/>
          <table:covered-table-cell/>
          <table:covered-table-cell/>
        </table:table-row>
        <table:table-row table:style-name="Tabela158.2">
          <table:table-cell table:style-name="Tabela158.A2" office:value-type="string">
            <text:p text:style-name="P674">Local de entrega</text:p>
          </table:table-cell>
          <table:table-cell table:style-name="Tabela158.A2" office:value-type="string">
            <text:p text:style-name="P674">Unidade de medida</text:p>
          </table:table-cell>
          <table:table-cell table:style-name="Tabela158.A2" office:value-type="string">
            <text:p text:style-name="P674">Quantidade</text:p>
          </table:table-cell>
          <table:table-cell table:style-name="Tabela158.A2" office:value-type="string">
            <text:p text:style-name="P674">Valor Unitário</text:p>
          </table:table-cell>
          <table:table-cell table:style-name="Tabela158.A1" office:value-type="string">
            <text:p text:style-name="P674">Valor total estimado</text:p>
          </table:table-cell>
        </table:table-row>
        <table:table-row table:style-name="Tabela158.3">
          <table:table-cell table:style-name="Tabela158.A3" office:value-type="string">
            <text:p text:style-name="P674">Campus Machado</text:p>
          </table:table-cell>
          <table:table-cell table:style-name="Tabela158.A3" office:value-type="string">
            <text:p text:style-name="P623">Unidade</text:p>
          </table:table-cell>
          <table:table-cell table:style-name="Tabela158.A3" office:value-type="string">
            <text:p text:style-name="P625">100</text:p>
          </table:table-cell>
          <table:table-cell table:style-name="Tabela158.A3" office:value-type="string">
            <text:p text:style-name="P211">R$ 76,75</text:p>
          </table:table-cell>
          <table:table-cell table:style-name="Tabela158.E3" office:value-type="string">
            <text:p text:style-name="P214">R$ 7.675,00</text:p>
          </table:table-cell>
        </table:table-row>
        <table:table-row table:style-name="Tabela158.3">
          <table:table-cell table:style-name="Tabela158.A1" table:number-columns-spanned="4" office:value-type="string">
            <text:p text:style-name="P654">Valor total do item</text:p>
          </table:table-cell>
          <table:covered-table-cell/>
          <table:covered-table-cell/>
          <table:covered-table-cell/>
          <table:table-cell table:style-name="Tabela158.A1" office:value-type="string">
            <text:p text:style-name="P372"><text:span text:style-name="T329">R$ 7.675,00</text:span> </text:p>
          </table:table-cell>
        </table:table-row>
      </table:table>
      <text:p text:style-name="P648"/>
      <text:p text:style-name="P683"><text:span text:style-name="T68">ITEM </text:span><text:span text:style-name="T39">1</text:span><text:span text:style-name="T42">6</text:span><text:span text:style-name="T43">2</text:span></text:p>
      <text:p text:style-name="P651">Catmat: <text:span text:style-name="T159">214733</text:span></text:p>
      <text:p text:style-name="P701"><text:span text:style-name="T63">Descrição detalhada:</text:span><text:span text:style-name="T69"> TUBO ½” PVC MARROM COM BOLSA SOLDÁVEL, NBR 5648, NORMA ABNT, BARRA DE 6 METROS PAREDE DE 1,5 MM DE ESPESSURA. </text:span><text:span text:style-name="T234">COMPATÍVEL COM</text:span><text:span text:style-name="T233"> <text:s/>TIGRE, AMANCO OU </text:span><text:span text:style-name="T234">DE MELHOR QUALIDADE. </text:span><text:span text:style-name="T69">PRESSÃO DE TRABALHO: TUBOS: 7,5 KGF/CM² (75 M.C.A.) CONEXÕES ENTRE 20 MM E 50 MM: 7,5 KGF/CM 2 (75 M.C.A.) CONEXÕES ENTRE 60 MM E 110 MM: 10,0 KGF/CM 2 (100 M.C.A.).</text:span></text:p>
      <text:p text:style-name="P663"/>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style-name="Tabela159.1">
          <table:table-cell table:style-name="Tabela159.A1" table:number-columns-spanned="5" office:value-type="string">
            <text:p text:style-name="P657">ÓRGÃO GERENCIADOR</text:p>
          </table:table-cell>
          <table:covered-table-cell/>
          <table:covered-table-cell/>
          <table:covered-table-cell/>
          <table:covered-table-cell/>
        </table:table-row>
        <table:table-row table:style-name="Tabela159.2">
          <table:table-cell table:style-name="Tabela159.A2" office:value-type="string">
            <text:p text:style-name="P669">Local de entrega</text:p>
          </table:table-cell>
          <table:table-cell table:style-name="Tabela159.A2" office:value-type="string">
            <text:p text:style-name="P669">Unidade de medida</text:p>
          </table:table-cell>
          <table:table-cell table:style-name="Tabela159.A2" office:value-type="string">
            <text:p text:style-name="P669">Quantidade</text:p>
          </table:table-cell>
          <table:table-cell table:style-name="Tabela159.A2" office:value-type="string">
            <text:p text:style-name="P669">Valor Unitário</text:p>
          </table:table-cell>
          <table:table-cell table:style-name="Tabela159.A1" office:value-type="string">
            <text:p text:style-name="P669">Valor total estimado</text:p>
          </table:table-cell>
        </table:table-row>
        <table:table-row table:style-name="Tabela159.3">
          <table:table-cell table:style-name="Tabela159.A3" office:value-type="string">
            <text:p text:style-name="P669">Campus Machado</text:p>
          </table:table-cell>
          <table:table-cell table:style-name="Tabela159.A3" office:value-type="string">
            <text:p text:style-name="P549">Unidade</text:p>
          </table:table-cell>
          <table:table-cell table:style-name="Tabela159.A3" office:value-type="string">
            <text:p text:style-name="P549">100</text:p>
          </table:table-cell>
          <table:table-cell table:style-name="Tabela159.A3" office:value-type="string">
            <text:p text:style-name="P67">R$ <text:span text:style-name="T329">28,39</text:span> </text:p>
          </table:table-cell>
          <table:table-cell table:style-name="Tabela159.E3" office:value-type="string">
            <text:p text:style-name="P164">R$ <text:span text:style-name="T329">2.839,00</text:span> </text:p>
          </table:table-cell>
        </table:table-row>
        <table:table-row table:style-name="Tabela159.3">
          <table:table-cell table:style-name="Tabela159.A1" table:number-columns-spanned="4" office:value-type="string">
            <text:p text:style-name="P657">Valor total do item</text:p>
          </table:table-cell>
          <table:covered-table-cell/>
          <table:covered-table-cell/>
          <table:covered-table-cell/>
          <table:table-cell table:style-name="Tabela159.A1" office:value-type="string">
            <text:p text:style-name="P340">R$ <text:span text:style-name="T329">2.839,00</text:span><text:span text:style-name="T158"> </text:span></text:p>
          </table:table-cell>
        </table:table-row>
      </table:table>
      <text:p text:style-name="P648"/>
      <text:p text:style-name="P683"><text:span text:style-name="T68">ITEM </text:span><text:span text:style-name="T39">1</text:span><text:span text:style-name="T42">6</text:span><text:span text:style-name="T43">3</text:span></text:p>
      <text:p text:style-name="P651">Catmat: <text:span text:style-name="T159">214733</text:span></text:p>
      <text:p text:style-name="P701"><text:soft-page-break/><text:span text:style-name="T63">Descrição detalhada:</text:span><text:span text:style-name="T69"> TUBO 2” PVC MARROM COM BOLSA SOLDÁVEL, NBR 5648, NORMA ABNT, BARRA DE 6 METROS, PAREDE DE 3 MM DE ESPESSURA. </text:span><text:span text:style-name="T234">COMPATÍVEL COM</text:span><text:span text:style-name="T233"> <text:s/>TIGRE, AMANCO OU </text:span><text:span text:style-name="T234">DE MELHOR QUALIDADE.</text:span><text:span text:style-name="T69"> PRESSÃO DE TRABALHO: TUBOS: 7,5 KGF/CM² (75 M.C.A.) CONEXÕES ENTRE 20 MM E 50 MM: 7,5 KGF/CM 2 (75 M.C.A.); CONEXÕES ENTRE 60 MM E 110 MM: 10,0 KGF/CM 2 (100 M.C.A.).</text:span></text:p>
      <text:p text:style-name="P663"/>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style-name="Tabela160.1">
          <table:table-cell table:style-name="Tabela160.A1" table:number-columns-spanned="5" office:value-type="string">
            <text:p text:style-name="P657">ÓRGÃO GERENCIADOR</text:p>
          </table:table-cell>
          <table:covered-table-cell/>
          <table:covered-table-cell/>
          <table:covered-table-cell/>
          <table:covered-table-cell/>
        </table:table-row>
        <table:table-row table:style-name="Tabela160.2">
          <table:table-cell table:style-name="Tabela160.A2" office:value-type="string">
            <text:p text:style-name="P669">Local de entrega</text:p>
          </table:table-cell>
          <table:table-cell table:style-name="Tabela160.A2" office:value-type="string">
            <text:p text:style-name="P669">Unidade de medida</text:p>
          </table:table-cell>
          <table:table-cell table:style-name="Tabela160.A2" office:value-type="string">
            <text:p text:style-name="P669">Quantidade</text:p>
          </table:table-cell>
          <table:table-cell table:style-name="Tabela160.A2" office:value-type="string">
            <text:p text:style-name="P669">Valor Unitário</text:p>
          </table:table-cell>
          <table:table-cell table:style-name="Tabela160.A1" office:value-type="string">
            <text:p text:style-name="P669">Valor total estimado</text:p>
          </table:table-cell>
        </table:table-row>
        <table:table-row table:style-name="Tabela160.3">
          <table:table-cell table:style-name="Tabela160.A3" office:value-type="string">
            <text:p text:style-name="P669">Campus Machado</text:p>
          </table:table-cell>
          <table:table-cell table:style-name="Tabela160.A3" office:value-type="string">
            <text:p text:style-name="P550">Unidade</text:p>
          </table:table-cell>
          <table:table-cell table:style-name="Tabela160.A3" office:value-type="string">
            <text:p text:style-name="P613">100</text:p>
          </table:table-cell>
          <table:table-cell table:style-name="Tabela160.A3" office:value-type="string">
            <text:p text:style-name="P68">R$ <text:span text:style-name="T330">221,31</text:span></text:p>
          </table:table-cell>
          <table:table-cell table:style-name="Tabela160.E3" office:value-type="string">
            <text:p text:style-name="P165">R$ <text:span text:style-name="T330">22.131,00</text:span> </text:p>
          </table:table-cell>
        </table:table-row>
        <table:table-row table:style-name="Tabela160.3">
          <table:table-cell table:style-name="Tabela160.A1" table:number-columns-spanned="4" office:value-type="string">
            <text:p text:style-name="P657">Valor total do item</text:p>
          </table:table-cell>
          <table:covered-table-cell/>
          <table:covered-table-cell/>
          <table:covered-table-cell/>
          <table:table-cell table:style-name="Tabela160.A1" office:value-type="string">
            <text:p text:style-name="P341">R$ <text:span text:style-name="T330">22.131,00</text:span> </text:p>
          </table:table-cell>
        </table:table-row>
      </table:table>
      <text:p text:style-name="P648"/>
      <text:p text:style-name="P683"><text:span text:style-name="T68">ITEM </text:span><text:span text:style-name="T39">1</text:span><text:span text:style-name="T42">6</text:span><text:span text:style-name="T43">4</text:span></text:p>
      <text:p text:style-name="P651">Catmat: <text:span text:style-name="T159">214733</text:span></text:p>
      <text:p text:style-name="P701"><text:span text:style-name="T63">Descrição detalhada:</text:span><text:span text:style-name="T69"> TUBO ¾” PVC MARROM COM BOLSA SOLDÁVEL, NBR 5648, NORMA ABNT, BARRA DE 6 METROS, PAREDE DE 1,5 MM DE ESPESSURA. </text:span><text:span text:style-name="T234">COMPATÍVEL COM</text:span><text:span text:style-name="T233"> TIGRE, AMANCO OU </text:span><text:span text:style-name="T234">DE MELHOR QUALIDADE.</text:span><text:span text:style-name="T69"> PRESSÃO DE TRABALHO: TUBOS: 7,5 KGF/CM² (75 M.C.A.) CONEXÕES ENTRE 20 MM E 50 MM: 7,5 KGF/CM 2 (75 M.C.A.) CONEXÕES ENTRE 60 MM E 110 MM: 10,0 KGF/CM 2 (100 M.C.A.). </text:span></text:p>
      <text:p text:style-name="P663"/>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style-name="Tabela161.1">
          <table:table-cell table:style-name="Tabela161.A1" table:number-columns-spanned="5" office:value-type="string">
            <text:p text:style-name="P657">ÓRGÃO GERENCIADOR</text:p>
          </table:table-cell>
          <table:covered-table-cell/>
          <table:covered-table-cell/>
          <table:covered-table-cell/>
          <table:covered-table-cell/>
        </table:table-row>
        <table:table-row table:style-name="Tabela161.2">
          <table:table-cell table:style-name="Tabela161.A2" office:value-type="string">
            <text:p text:style-name="P669">Local de entrega</text:p>
          </table:table-cell>
          <table:table-cell table:style-name="Tabela161.A2" office:value-type="string">
            <text:p text:style-name="P669">Unidade de medida</text:p>
          </table:table-cell>
          <table:table-cell table:style-name="Tabela161.A2" office:value-type="string">
            <text:p text:style-name="P669">Quantidade</text:p>
          </table:table-cell>
          <table:table-cell table:style-name="Tabela161.A2" office:value-type="string">
            <text:p text:style-name="P669">Valor Unitário</text:p>
          </table:table-cell>
          <table:table-cell table:style-name="Tabela161.A1" office:value-type="string">
            <text:p text:style-name="P669">Valor total estimado</text:p>
          </table:table-cell>
        </table:table-row>
        <table:table-row table:style-name="Tabela161.3">
          <table:table-cell table:style-name="Tabela161.A3" office:value-type="string">
            <text:p text:style-name="P669">Campus Machado</text:p>
          </table:table-cell>
          <table:table-cell table:style-name="Tabela161.A3" office:value-type="string">
            <text:p text:style-name="P551">Unidade</text:p>
          </table:table-cell>
          <table:table-cell table:style-name="Tabela161.A3" office:value-type="string">
            <text:p text:style-name="P614">100</text:p>
          </table:table-cell>
          <table:table-cell table:style-name="Tabela161.A3" office:value-type="string">
            <text:p text:style-name="P109">R$ 31,00</text:p>
          </table:table-cell>
          <table:table-cell table:style-name="Tabela161.E3" office:value-type="string">
            <text:p text:style-name="P205">R$ 3.100,00</text:p>
          </table:table-cell>
        </table:table-row>
        <table:table-row table:style-name="Tabela161.3">
          <table:table-cell table:style-name="Tabela161.A1" table:number-columns-spanned="4" office:value-type="string">
            <text:p text:style-name="P657">Valor total do item</text:p>
          </table:table-cell>
          <table:covered-table-cell/>
          <table:covered-table-cell/>
          <table:covered-table-cell/>
          <table:table-cell table:style-name="Tabela161.A1" office:value-type="string">
            <text:p text:style-name="P342">R$ <text:span text:style-name="T331">3.100,00</text:span></text:p>
          </table:table-cell>
        </table:table-row>
      </table:table>
      <text:p text:style-name="P648"/>
      <text:p text:style-name="P683"><text:span text:style-name="T68">ITEM </text:span><text:span text:style-name="T39">1</text:span><text:span text:style-name="T42">6</text:span><text:span text:style-name="T43">5</text:span></text:p>
      <text:p text:style-name="P651">Catmat: <text:span text:style-name="T159">214733</text:span></text:p>
      <text:p text:style-name="P693"><text:span text:style-name="T63">Descrição detalhada:</text:span><text:span text:style-name="T69"> TUBO DE AÇO GALVANIZADO COM ROSCAS NAS DUAS EXTREMIDADES, NBR 2580. BITOLA 1 ½ COM 6 M DE COMPRIMENTO.</text:span></text:p>
      <text:p text:style-name="P663"/>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style-name="Tabela162.1">
          <table:table-cell table:style-name="Tabela162.A1" table:number-columns-spanned="5" office:value-type="string">
            <text:p text:style-name="P657">ÓRGÃO GERENCIADOR</text:p>
          </table:table-cell>
          <table:covered-table-cell/>
          <table:covered-table-cell/>
          <table:covered-table-cell/>
          <table:covered-table-cell/>
        </table:table-row>
        <table:table-row table:style-name="Tabela162.2">
          <table:table-cell table:style-name="Tabela162.A2" office:value-type="string">
            <text:p text:style-name="P669">Local de entrega</text:p>
          </table:table-cell>
          <table:table-cell table:style-name="Tabela162.A2" office:value-type="string">
            <text:p text:style-name="P669">Unidade de medida</text:p>
          </table:table-cell>
          <table:table-cell table:style-name="Tabela162.A2" office:value-type="string">
            <text:p text:style-name="P669">Quantidade</text:p>
          </table:table-cell>
          <table:table-cell table:style-name="Tabela162.A2" office:value-type="string">
            <text:p text:style-name="P669">Valor Unitário</text:p>
          </table:table-cell>
          <table:table-cell table:style-name="Tabela162.A1" office:value-type="string">
            <text:p text:style-name="P669">Valor total estimado</text:p>
          </table:table-cell>
        </table:table-row>
        <table:table-row table:style-name="Tabela162.3">
          <table:table-cell table:style-name="Tabela162.A3" office:value-type="string">
            <text:p text:style-name="P669">Campus Machado</text:p>
          </table:table-cell>
          <table:table-cell table:style-name="Tabela162.A3" office:value-type="string">
            <text:p text:style-name="P551">Unidade</text:p>
          </table:table-cell>
          <table:table-cell table:style-name="Tabela162.A3" office:value-type="string">
            <text:p text:style-name="P614">200</text:p>
          </table:table-cell>
          <table:table-cell table:style-name="Tabela162.A3" office:value-type="string">
            <text:p text:style-name="P109">R$ 459,20</text:p>
          </table:table-cell>
          <table:table-cell table:style-name="Tabela162.E3" office:value-type="string">
            <text:p text:style-name="P205">R$ 91.840,00</text:p>
          </table:table-cell>
        </table:table-row>
        <table:table-row table:style-name="Tabela162.3">
          <table:table-cell table:style-name="Tabela162.A1" table:number-columns-spanned="4" office:value-type="string">
            <text:p text:style-name="P657">Valor total do item</text:p>
          </table:table-cell>
          <table:covered-table-cell/>
          <table:covered-table-cell/>
          <table:covered-table-cell/>
          <table:table-cell table:style-name="Tabela162.A1" office:value-type="string">
            <text:p text:style-name="P343">R$ <text:span text:style-name="T331"><text:s/>91.840,00</text:span></text:p>
          </table:table-cell>
        </table:table-row>
      </table:table>
      <text:p text:style-name="P648"/>
      <text:p text:style-name="P683"><text:soft-page-break/><text:span text:style-name="T68">ITEM </text:span><text:span text:style-name="T39">1</text:span><text:span text:style-name="T42">6</text:span><text:span text:style-name="T43">6</text:span></text:p>
      <text:p text:style-name="P651">Catmat: <text:span text:style-name="T159">214733</text:span></text:p>
      <text:p text:style-name="P693"><text:span text:style-name="T63">Descrição detalhada: </text:span><text:span text:style-name="T69">TUBO DE AÇO GALVANIZADO COM ROSCAS NAS DUAS EXTREMIDADES, NBR 2580. BITOLA 1 COM 6 M DE COMPRIMENTO.</text:span></text:p>
      <text:p text:style-name="P663"/>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style-name="Tabela163.1">
          <table:table-cell table:style-name="Tabela163.A1" table:number-columns-spanned="5" office:value-type="string">
            <text:p text:style-name="P657">ÓRGÃO GERENCIADOR</text:p>
          </table:table-cell>
          <table:covered-table-cell/>
          <table:covered-table-cell/>
          <table:covered-table-cell/>
          <table:covered-table-cell/>
        </table:table-row>
        <table:table-row table:style-name="Tabela163.2">
          <table:table-cell table:style-name="Tabela163.A2" office:value-type="string">
            <text:p text:style-name="P669">Local de entrega</text:p>
          </table:table-cell>
          <table:table-cell table:style-name="Tabela163.A2" office:value-type="string">
            <text:p text:style-name="P669">Unidade de medida</text:p>
          </table:table-cell>
          <table:table-cell table:style-name="Tabela163.A2" office:value-type="string">
            <text:p text:style-name="P669">Quantidade</text:p>
          </table:table-cell>
          <table:table-cell table:style-name="Tabela163.A2" office:value-type="string">
            <text:p text:style-name="P669">Valor Unitário</text:p>
          </table:table-cell>
          <table:table-cell table:style-name="Tabela163.A1" office:value-type="string">
            <text:p text:style-name="P669">Valor total estimado</text:p>
          </table:table-cell>
        </table:table-row>
        <table:table-row table:style-name="Tabela163.3">
          <table:table-cell table:style-name="Tabela163.A3" office:value-type="string">
            <text:p text:style-name="P669">Campus Machado</text:p>
          </table:table-cell>
          <table:table-cell table:style-name="Tabela163.A3" office:value-type="string">
            <text:p text:style-name="P551">Unidade</text:p>
          </table:table-cell>
          <table:table-cell table:style-name="Tabela163.A3" office:value-type="string">
            <text:p text:style-name="P614">200</text:p>
          </table:table-cell>
          <table:table-cell table:style-name="Tabela163.A3" office:value-type="string">
            <text:p text:style-name="P109">R$ 276,35</text:p>
          </table:table-cell>
          <table:table-cell table:style-name="Tabela163.E3" office:value-type="string">
            <text:p text:style-name="P205">R$ 55.270,00</text:p>
          </table:table-cell>
        </table:table-row>
        <table:table-row table:style-name="Tabela163.3">
          <table:table-cell table:style-name="Tabela163.A1" table:number-columns-spanned="4" office:value-type="string">
            <text:p text:style-name="P657">Valor total do item</text:p>
          </table:table-cell>
          <table:covered-table-cell/>
          <table:covered-table-cell/>
          <table:covered-table-cell/>
          <table:table-cell table:style-name="Tabela163.A1" office:value-type="string">
            <text:p text:style-name="P343">R$<text:span text:style-name="T331"> 55.270,00</text:span></text:p>
          </table:table-cell>
        </table:table-row>
      </table:table>
      <text:p text:style-name="P648"/>
      <text:p text:style-name="P683"><text:span text:style-name="T68">ITEM </text:span><text:span text:style-name="T39">1</text:span><text:span text:style-name="T42">6</text:span><text:span text:style-name="T43">7</text:span></text:p>
      <text:p text:style-name="P651">Catmat: <text:span text:style-name="T159">214733</text:span></text:p>
      <text:p text:style-name="P693"><text:span text:style-name="T63">Descrição detalhada:</text:span><text:span text:style-name="T69"> TUBO DE AÇO GALVANIZADO COM ROSCAS NAS DUAS EXTREMIDADES, NBR 2580. BITOLA ½ COM 6 M DE COMPRIMENTO.</text:span></text:p>
      <text:p text:style-name="P694"/>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style-name="Tabela164.1">
          <table:table-cell table:style-name="Tabela164.A1" table:number-columns-spanned="5" office:value-type="string">
            <text:p text:style-name="P657">ÓRGÃO GERENCIADOR</text:p>
          </table:table-cell>
          <table:covered-table-cell/>
          <table:covered-table-cell/>
          <table:covered-table-cell/>
          <table:covered-table-cell/>
        </table:table-row>
        <table:table-row table:style-name="Tabela164.2">
          <table:table-cell table:style-name="Tabela164.A2" office:value-type="string">
            <text:p text:style-name="P669">Local de entrega</text:p>
          </table:table-cell>
          <table:table-cell table:style-name="Tabela164.A2" office:value-type="string">
            <text:p text:style-name="P669">Unidade de medida</text:p>
          </table:table-cell>
          <table:table-cell table:style-name="Tabela164.A2" office:value-type="string">
            <text:p text:style-name="P669">Quantidade</text:p>
          </table:table-cell>
          <table:table-cell table:style-name="Tabela164.A2" office:value-type="string">
            <text:p text:style-name="P669">Valor Unitário</text:p>
          </table:table-cell>
          <table:table-cell table:style-name="Tabela164.A1" office:value-type="string">
            <text:p text:style-name="P669">Valor total estimado</text:p>
          </table:table-cell>
        </table:table-row>
        <table:table-row table:style-name="Tabela164.3">
          <table:table-cell table:style-name="Tabela164.A3" office:value-type="string">
            <text:p text:style-name="P669">Campus Machado</text:p>
          </table:table-cell>
          <table:table-cell table:style-name="Tabela164.A3" office:value-type="string">
            <text:p text:style-name="P551">Unidade</text:p>
          </table:table-cell>
          <table:table-cell table:style-name="Tabela164.A3" office:value-type="string">
            <text:p text:style-name="P614">200</text:p>
          </table:table-cell>
          <table:table-cell table:style-name="Tabela164.A3" office:value-type="string">
            <text:p text:style-name="P109">R$ 161,54</text:p>
          </table:table-cell>
          <table:table-cell table:style-name="Tabela164.E3" office:value-type="string">
            <text:p text:style-name="P205">R$ 32.308,00</text:p>
          </table:table-cell>
        </table:table-row>
        <table:table-row table:style-name="Tabela164.3">
          <table:table-cell table:style-name="Tabela164.A1" table:number-columns-spanned="4" office:value-type="string">
            <text:p text:style-name="P657">Valor total do item</text:p>
          </table:table-cell>
          <table:covered-table-cell/>
          <table:covered-table-cell/>
          <table:covered-table-cell/>
          <table:table-cell table:style-name="Tabela164.A1" office:value-type="string">
            <text:p text:style-name="P342">R$ <text:span text:style-name="T331">32.308,00</text:span></text:p>
          </table:table-cell>
        </table:table-row>
      </table:table>
      <text:p text:style-name="P648"/>
      <text:p text:style-name="P683"><text:span text:style-name="T68">ITEM </text:span><text:span text:style-name="T39">1</text:span><text:span text:style-name="T42">6</text:span><text:span text:style-name="T43">8</text:span></text:p>
      <text:p text:style-name="P651">Catmat: <text:span text:style-name="T159">214733</text:span></text:p>
      <text:p text:style-name="P693"><text:span text:style-name="T63">Descrição detalhada:</text:span><text:span text:style-name="T69"> TUBO DE AÇO GALVANIZADO COM ROSCAS NAS DUAS EXTREMIDADES, NBR 2580. BITOLA ¾ COM 6 M DE COMPRIMENTO.</text:span></text:p>
      <text:p text:style-name="P663"/>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style-name="Tabela165.1">
          <table:table-cell table:style-name="Tabela165.A1" table:number-columns-spanned="5" office:value-type="string">
            <text:p text:style-name="P657">ÓRGÃO GERENCIADOR</text:p>
          </table:table-cell>
          <table:covered-table-cell/>
          <table:covered-table-cell/>
          <table:covered-table-cell/>
          <table:covered-table-cell/>
        </table:table-row>
        <table:table-row table:style-name="Tabela165.2">
          <table:table-cell table:style-name="Tabela165.A2" office:value-type="string">
            <text:p text:style-name="P669">Local de entrega</text:p>
          </table:table-cell>
          <table:table-cell table:style-name="Tabela165.A2" office:value-type="string">
            <text:p text:style-name="P669">Unidade de medida</text:p>
          </table:table-cell>
          <table:table-cell table:style-name="Tabela165.A2" office:value-type="string">
            <text:p text:style-name="P669">Quantidade</text:p>
          </table:table-cell>
          <table:table-cell table:style-name="Tabela165.A2" office:value-type="string">
            <text:p text:style-name="P669">Valor Unitário</text:p>
          </table:table-cell>
          <table:table-cell table:style-name="Tabela165.A1" office:value-type="string">
            <text:p text:style-name="P669">Valor total estimado</text:p>
          </table:table-cell>
        </table:table-row>
        <table:table-row table:style-name="Tabela165.3">
          <table:table-cell table:style-name="Tabela165.A3" office:value-type="string">
            <text:p text:style-name="P669">Campus Machado</text:p>
          </table:table-cell>
          <table:table-cell table:style-name="Tabela165.A3" office:value-type="string">
            <text:p text:style-name="P626">Unidade</text:p>
          </table:table-cell>
          <table:table-cell table:style-name="Tabela165.A3" office:value-type="string">
            <text:p text:style-name="P614">200</text:p>
          </table:table-cell>
          <table:table-cell table:style-name="Tabela165.A3" office:value-type="string">
            <text:p text:style-name="P109">R$ 205,13</text:p>
          </table:table-cell>
          <table:table-cell table:style-name="Tabela165.E3" office:value-type="string">
            <text:p text:style-name="P205">R$ 41.026,00</text:p>
          </table:table-cell>
        </table:table-row>
        <table:table-row table:style-name="Tabela165.3">
          <table:table-cell table:style-name="Tabela165.A1" table:number-columns-spanned="4" office:value-type="string">
            <text:p text:style-name="P657">Valor total do item</text:p>
          </table:table-cell>
          <table:covered-table-cell/>
          <table:covered-table-cell/>
          <table:covered-table-cell/>
          <table:table-cell table:style-name="Tabela165.A1" office:value-type="string">
            <text:p text:style-name="P343"><text:span text:style-name="T331">R$ 41.026,00</text:span> </text:p>
          </table:table-cell>
        </table:table-row>
      </table:table>
      <text:p text:style-name="P648"/>
      <text:p text:style-name="P683"><text:span text:style-name="T68">ITEM </text:span><text:span text:style-name="T39">1</text:span><text:span text:style-name="T43">69</text:span></text:p>
      <text:p text:style-name="P651">Catmat: <text:span text:style-name="T159">369125</text:span></text:p>
      <text:p text:style-name="P664"><text:soft-page-break/>Descrição detalhada:<text:span text:style-name="T159"> TUBO DE CONCRETO MEDINDO 1,0 METRO DE COMPRIMENTO POR 40 CM DE DIÂMETRO, COM BOLSA PARA ENCAIXE EM UMA DAS EXTREMIDADES, COM ARMAÇÃO DE AÇO NA SUA ESTRUTURA, EM CONFORMIDADE COM A NBR 8890:2007 OU SUAS ATUALIZAÇÕES.</text:span></text:p>
      <text:p text:style-name="P663"/>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style-name="Tabela166.1">
          <table:table-cell table:style-name="Tabela166.A1" table:number-columns-spanned="5" office:value-type="string">
            <text:p text:style-name="P657">ÓRGÃO GERENCIADOR</text:p>
          </table:table-cell>
          <table:covered-table-cell/>
          <table:covered-table-cell/>
          <table:covered-table-cell/>
          <table:covered-table-cell/>
        </table:table-row>
        <table:table-row table:style-name="Tabela166.2">
          <table:table-cell table:style-name="Tabela166.A2" office:value-type="string">
            <text:p text:style-name="P669">Local de entrega</text:p>
          </table:table-cell>
          <table:table-cell table:style-name="Tabela166.A2" office:value-type="string">
            <text:p text:style-name="P669">Unidade de medida</text:p>
          </table:table-cell>
          <table:table-cell table:style-name="Tabela166.A2" office:value-type="string">
            <text:p text:style-name="P669">Quantidade</text:p>
          </table:table-cell>
          <table:table-cell table:style-name="Tabela166.A2" office:value-type="string">
            <text:p text:style-name="P669">Valor Unitário</text:p>
          </table:table-cell>
          <table:table-cell table:style-name="Tabela166.A1" office:value-type="string">
            <text:p text:style-name="P669">Valor total estimado</text:p>
          </table:table-cell>
        </table:table-row>
        <table:table-row table:style-name="Tabela166.3">
          <table:table-cell table:style-name="Tabela166.A3" office:value-type="string">
            <text:p text:style-name="P669">Campus Machado</text:p>
          </table:table-cell>
          <table:table-cell table:style-name="Tabela166.A3" office:value-type="string">
            <text:p text:style-name="P551">Unidade</text:p>
          </table:table-cell>
          <table:table-cell table:style-name="Tabela166.A3" office:value-type="string">
            <text:p text:style-name="P614">100</text:p>
          </table:table-cell>
          <table:table-cell table:style-name="Tabela166.A3" office:value-type="string">
            <text:p text:style-name="P109">R$ 166,74</text:p>
          </table:table-cell>
          <table:table-cell table:style-name="Tabela166.E3" office:value-type="string">
            <text:p text:style-name="P205">R$ 16.674,00</text:p>
          </table:table-cell>
        </table:table-row>
        <table:table-row table:style-name="Tabela166.3">
          <table:table-cell table:style-name="Tabela166.A1" table:number-columns-spanned="4" office:value-type="string">
            <text:p text:style-name="P657">Valor total do item</text:p>
          </table:table-cell>
          <table:covered-table-cell/>
          <table:covered-table-cell/>
          <table:covered-table-cell/>
          <table:table-cell table:style-name="Tabela166.A1" office:value-type="string">
            <text:p text:style-name="P343"><text:span text:style-name="T331">R$ 16.674,00</text:span> </text:p>
          </table:table-cell>
        </table:table-row>
      </table:table>
      <text:p text:style-name="P648"/>
      <text:p text:style-name="P683"><text:span text:style-name="T68">ITEM </text:span><text:span text:style-name="T39">1</text:span><text:span text:style-name="T42">7</text:span><text:span text:style-name="T43">0</text:span></text:p>
      <text:p text:style-name="P651">Catmat: <text:span text:style-name="T159">369125</text:span></text:p>
      <text:p text:style-name="P664">Descrição detalhada:<text:span text:style-name="T159"> TUBO DE CONCRETO MEDINDO 1,0 METRO DE COMPRIMENTO POR 60 CM DE DIÂMETRO, COM BOLSA PARA ENCAIXE EM UMA DAS EXTREMIDADES, COM ARMAÇÃO DE AÇO NA SUA ESTRUTURA, EM CONFORMIDADE COM A NBR 8890:2007 OU SUAS ATUALIZAÇÕES.</text:span></text:p>
      <text:p text:style-name="P663"/>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style-name="Tabela167.1">
          <table:table-cell table:style-name="Tabela167.A1" table:number-columns-spanned="5" office:value-type="string">
            <text:p text:style-name="P657">ÓRGÃO GERENCIADOR</text:p>
          </table:table-cell>
          <table:covered-table-cell/>
          <table:covered-table-cell/>
          <table:covered-table-cell/>
          <table:covered-table-cell/>
        </table:table-row>
        <table:table-row table:style-name="Tabela167.2">
          <table:table-cell table:style-name="Tabela167.A2" office:value-type="string">
            <text:p text:style-name="P669">Local de entrega</text:p>
          </table:table-cell>
          <table:table-cell table:style-name="Tabela167.A2" office:value-type="string">
            <text:p text:style-name="P669">Unidade de medida</text:p>
          </table:table-cell>
          <table:table-cell table:style-name="Tabela167.A2" office:value-type="string">
            <text:p text:style-name="P669">Quantidade</text:p>
          </table:table-cell>
          <table:table-cell table:style-name="Tabela167.A2" office:value-type="string">
            <text:p text:style-name="P669">Valor Unitário</text:p>
          </table:table-cell>
          <table:table-cell table:style-name="Tabela167.A1" office:value-type="string">
            <text:p text:style-name="P669">Valor total estimado</text:p>
          </table:table-cell>
        </table:table-row>
        <table:table-row table:style-name="Tabela167.3">
          <table:table-cell table:style-name="Tabela167.A3" office:value-type="string">
            <text:p text:style-name="P669">Campus Machado</text:p>
          </table:table-cell>
          <table:table-cell table:style-name="Tabela167.A3" office:value-type="string">
            <text:p text:style-name="P551">Unidade</text:p>
          </table:table-cell>
          <table:table-cell table:style-name="Tabela167.A3" office:value-type="string">
            <text:p text:style-name="P614">100</text:p>
          </table:table-cell>
          <table:table-cell table:style-name="Tabela167.A3" office:value-type="string">
            <text:p text:style-name="P109">R$ 262,09</text:p>
          </table:table-cell>
          <table:table-cell table:style-name="Tabela167.E3" office:value-type="string">
            <text:p text:style-name="P205">R$ 26.209,00</text:p>
          </table:table-cell>
        </table:table-row>
        <table:table-row table:style-name="Tabela167.3">
          <table:table-cell table:style-name="Tabela167.A1" table:number-columns-spanned="4" office:value-type="string">
            <text:p text:style-name="P657">Valor total do item</text:p>
          </table:table-cell>
          <table:covered-table-cell/>
          <table:covered-table-cell/>
          <table:covered-table-cell/>
          <table:table-cell table:style-name="Tabela167.A1" office:value-type="string">
            <text:p text:style-name="P367">R$ 26.209,00</text:p>
          </table:table-cell>
        </table:table-row>
      </table:table>
      <text:p text:style-name="P648"/>
      <text:p text:style-name="P683"><text:span text:style-name="T68">ITEM </text:span><text:span text:style-name="T39">1</text:span><text:span text:style-name="T42">7</text:span><text:span text:style-name="T43">1</text:span></text:p>
      <text:p text:style-name="P651">Catmat: <text:span text:style-name="T159">214733</text:span></text:p>
      <text:p text:style-name="P693"><text:span text:style-name="T63">Descrição detalhada:</text:span><text:span text:style-name="T69"> TUBO PVC SERIE NORMAL, DN 100MM, PARA ESGOTO PREDIAL (NBR 5688) (NBR 5688:2018, NBR 8160:1999) TUBO FABRICADO EM PVC RÍGIDO, NA COR BRANCA, DI</text:span><text:span text:style-name="T80">Â</text:span><text:span text:style-name="T69">METRO DE 40MM E COMPRIMENTO TOTAL DE 6M. COM BOLSA LISA (SOMENTE PARA JUNTA SOLDÁVEL). PARA ATENDER OS SISTEMAS PREDIAIS DE ESGOTO, CONDUZINDO OS EFLUENTES DOS APARELHOS SANITÁRIOS INCLUSIVE DAS BACIAS SANITÁRIAS E MICTÓRIOS. USO EM OBRAS HORIZONTAIS E VERTICAIS RESIDENCIAIS, COMERCIAIS E INDUSTRIAIS DE TODOS OS TIPOS E PADRÕES.</text:span></text:p>
      <text:p text:style-name="P663"/>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style-name="Tabela168.1">
          <table:table-cell table:style-name="Tabela168.A1" table:number-columns-spanned="5" office:value-type="string">
            <text:p text:style-name="P657">ÓRGÃO GERENCIADOR</text:p>
          </table:table-cell>
          <table:covered-table-cell/>
          <table:covered-table-cell/>
          <table:covered-table-cell/>
          <table:covered-table-cell/>
        </table:table-row>
        <table:table-row table:style-name="Tabela168.2">
          <table:table-cell table:style-name="Tabela168.A2" office:value-type="string">
            <text:p text:style-name="P669">Local de entrega</text:p>
          </table:table-cell>
          <table:table-cell table:style-name="Tabela168.A2" office:value-type="string">
            <text:p text:style-name="P669">Unidade de medida</text:p>
          </table:table-cell>
          <table:table-cell table:style-name="Tabela168.A2" office:value-type="string">
            <text:p text:style-name="P669">Quantidade</text:p>
          </table:table-cell>
          <table:table-cell table:style-name="Tabela168.A2" office:value-type="string">
            <text:p text:style-name="P669">Valor Unitário</text:p>
          </table:table-cell>
          <table:table-cell table:style-name="Tabela168.A1" office:value-type="string">
            <text:p text:style-name="P669">Valor total estimado</text:p>
          </table:table-cell>
        </table:table-row>
        <text:soft-page-break/>
        <table:table-row table:style-name="Tabela168.3">
          <table:table-cell table:style-name="Tabela168.A3" office:value-type="string">
            <text:p text:style-name="P669">Campus Machado</text:p>
          </table:table-cell>
          <table:table-cell table:style-name="Tabela168.A3" office:value-type="string">
            <text:p text:style-name="P552">Unidade</text:p>
          </table:table-cell>
          <table:table-cell table:style-name="Tabela168.A3" office:value-type="string">
            <text:p text:style-name="P615">200</text:p>
          </table:table-cell>
          <table:table-cell table:style-name="Tabela168.A3" office:value-type="string">
            <text:p text:style-name="P110">R$ 107,82</text:p>
          </table:table-cell>
          <table:table-cell table:style-name="Tabela168.E3" office:value-type="string">
            <text:p text:style-name="P206">R$ 21.564,00</text:p>
          </table:table-cell>
        </table:table-row>
        <table:table-row table:style-name="Tabela168.3">
          <table:table-cell table:style-name="Tabela168.A1" table:number-columns-spanned="4" office:value-type="string">
            <text:p text:style-name="P657">Valor total do item</text:p>
          </table:table-cell>
          <table:covered-table-cell/>
          <table:covered-table-cell/>
          <table:covered-table-cell/>
          <table:table-cell table:style-name="Tabela168.A1" office:value-type="string">
            <text:p text:style-name="P352">R$ 21.564,00</text:p>
          </table:table-cell>
        </table:table-row>
      </table:table>
      <text:p text:style-name="P648"/>
      <text:p text:style-name="P683"><text:span text:style-name="T68">ITEM </text:span><text:span text:style-name="T39">1</text:span><text:span text:style-name="T42">7</text:span><text:span text:style-name="T43">2</text:span></text:p>
      <text:p text:style-name="P651">Catmat: <text:span text:style-name="T159">214733</text:span></text:p>
      <text:p text:style-name="P693"><text:span text:style-name="T63">Descrição detalhada:</text:span><text:span text:style-name="T69"> TUBO PVC SERIE NORMAL, DN 150 MM, PARA ESGOTO PREDIAL (NBR 5688) (NBR 5688:2018, NBR 8160:1999) TUBO FABRICADO EM PVC RÍGIDO, NA COR BRANCA, DI</text:span><text:span text:style-name="T81">Â</text:span><text:span text:style-name="T69">METRO DE 40MM DE COMPRIMENTO TOTAL DE 6M. COM BOLSA LISA (SOMENTE PARA JUNTA SOLDÁVEL). PARA ATENDER OS SISTEMAS PREDIAIS DE ESGOTO, CONDUZINDO OS EFLUENTES DOS APARELHOS SANITÁRIOS INCLUSIVE DAS BACIAS SANITÁRIAS E MICTÓRIOS. USO EM OBRAS HORIZONTAIS E VERTICAIS RESIDENCIAIS, COMERCIAIS E INDUSTRIAIS DE TODOS OS TIPOS E PADRÕES.</text:span></text:p>
      <text:p text:style-name="P663"/>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style-name="Tabela169.1">
          <table:table-cell table:style-name="Tabela169.A1" table:number-columns-spanned="5" office:value-type="string">
            <text:p text:style-name="P657">ÓRGÃO GERENCIADOR</text:p>
          </table:table-cell>
          <table:covered-table-cell/>
          <table:covered-table-cell/>
          <table:covered-table-cell/>
          <table:covered-table-cell/>
        </table:table-row>
        <table:table-row table:style-name="Tabela169.2">
          <table:table-cell table:style-name="Tabela169.A2" office:value-type="string">
            <text:p text:style-name="P669">Local de entrega</text:p>
          </table:table-cell>
          <table:table-cell table:style-name="Tabela169.A2" office:value-type="string">
            <text:p text:style-name="P669">Unidade de medida</text:p>
          </table:table-cell>
          <table:table-cell table:style-name="Tabela169.A2" office:value-type="string">
            <text:p text:style-name="P669">Quantidade</text:p>
          </table:table-cell>
          <table:table-cell table:style-name="Tabela169.A2" office:value-type="string">
            <text:p text:style-name="P669">Valor Unitário</text:p>
          </table:table-cell>
          <table:table-cell table:style-name="Tabela169.A1" office:value-type="string">
            <text:p text:style-name="P669">Valor total estimado</text:p>
          </table:table-cell>
        </table:table-row>
        <table:table-row table:style-name="Tabela169.3">
          <table:table-cell table:style-name="Tabela169.A3" office:value-type="string">
            <text:p text:style-name="P669">Campus Machado</text:p>
          </table:table-cell>
          <table:table-cell table:style-name="Tabela169.A3" office:value-type="string">
            <text:p text:style-name="P553">Unidade</text:p>
          </table:table-cell>
          <table:table-cell table:style-name="Tabela169.A3" office:value-type="string">
            <text:p text:style-name="P615">200</text:p>
          </table:table-cell>
          <table:table-cell table:style-name="Tabela169.A3" office:value-type="string">
            <text:p text:style-name="P110">R$ 311,10</text:p>
          </table:table-cell>
          <table:table-cell table:style-name="Tabela169.E3" office:value-type="string">
            <text:p text:style-name="P206">R$ 62.220,00</text:p>
          </table:table-cell>
        </table:table-row>
        <table:table-row table:style-name="Tabela169.3">
          <table:table-cell table:style-name="Tabela169.A1" table:number-columns-spanned="4" office:value-type="string">
            <text:p text:style-name="P657">Valor total do item</text:p>
          </table:table-cell>
          <table:covered-table-cell/>
          <table:covered-table-cell/>
          <table:covered-table-cell/>
          <table:table-cell table:style-name="Tabela169.A1" office:value-type="string">
            <text:p text:style-name="P344">R$ <text:span text:style-name="T332"><text:s/>62.220,00</text:span></text:p>
          </table:table-cell>
        </table:table-row>
      </table:table>
      <text:p text:style-name="P648"/>
      <text:p text:style-name="P683"><text:span text:style-name="T68">ITEM </text:span><text:span text:style-name="T39">1</text:span><text:span text:style-name="T42">7</text:span><text:span text:style-name="T43">3</text:span></text:p>
      <text:p text:style-name="P651">Catmat: <text:span text:style-name="T159">214733</text:span></text:p>
      <text:p text:style-name="P693"><text:span text:style-name="T63">Descrição detalhada:</text:span><text:span text:style-name="T69"> TUBO PVC SERIE NORMAL, DN 200 MM, PARA ESGOTO PREDIAL (NBR 5688) (NBR 5688:2018, NBR 8160:1999) TUBO FABRICADO EM PVC RÍGIDO, NA COR BRANCA, DI</text:span><text:span text:style-name="T82">Â</text:span><text:span text:style-name="T69">METRO DE 40MM DE COMPRIMENTO TOTAL DE 6M. COM BOLSA LISA (SOMENTE PARA JUNTA SOLDÁVEL). PARA ATENDER OS SISTEMAS PREDIAIS DE ESGOTO, CONDUZINDO OS EFLUENTES DOS APARELHOS SANITÁRIOS INCLUSIVE DAS BACIAS SANITÁRIAS E MICTÓRIOS. USO EM OBRAS HORIZONTAIS E VERTICAIS RESIDENCIAIS, COMERCIAIS E INDUSTRIAIS DE TODOS OS TIPOS E PADRÕES.</text:span></text:p>
      <text:p text:style-name="P663"/>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style-name="Tabela170.1">
          <table:table-cell table:style-name="Tabela170.A1" table:number-columns-spanned="5" office:value-type="string">
            <text:p text:style-name="P657">ÓRGÃO GERENCIADOR</text:p>
          </table:table-cell>
          <table:covered-table-cell/>
          <table:covered-table-cell/>
          <table:covered-table-cell/>
          <table:covered-table-cell/>
        </table:table-row>
        <table:table-row table:style-name="Tabela170.2">
          <table:table-cell table:style-name="Tabela170.A2" office:value-type="string">
            <text:p text:style-name="P669">Local de entrega</text:p>
          </table:table-cell>
          <table:table-cell table:style-name="Tabela170.A2" office:value-type="string">
            <text:p text:style-name="P669">Unidade de medida</text:p>
          </table:table-cell>
          <table:table-cell table:style-name="Tabela170.A2" office:value-type="string">
            <text:p text:style-name="P669">Quantidade</text:p>
          </table:table-cell>
          <table:table-cell table:style-name="Tabela170.A2" office:value-type="string">
            <text:p text:style-name="P669">Valor Unitário</text:p>
          </table:table-cell>
          <table:table-cell table:style-name="Tabela170.A1" office:value-type="string">
            <text:p text:style-name="P669">Valor total estimado</text:p>
          </table:table-cell>
        </table:table-row>
        <table:table-row table:style-name="Tabela170.3">
          <table:table-cell table:style-name="Tabela170.A3" office:value-type="string">
            <text:p text:style-name="P669">Campus Machado</text:p>
          </table:table-cell>
          <table:table-cell table:style-name="Tabela170.A3" office:value-type="string">
            <text:p text:style-name="P554">Unidade</text:p>
          </table:table-cell>
          <table:table-cell table:style-name="Tabela170.A3" office:value-type="string">
            <text:p text:style-name="P615">100</text:p>
          </table:table-cell>
          <table:table-cell table:style-name="Tabela170.A3" office:value-type="string">
            <text:p text:style-name="P212">R$ 626,94</text:p>
          </table:table-cell>
          <table:table-cell table:style-name="Tabela170.E3" office:value-type="string">
            <text:p text:style-name="P206">R$ 62.694,00</text:p>
          </table:table-cell>
        </table:table-row>
        <table:table-row table:style-name="Tabela170.3">
          <table:table-cell table:style-name="Tabela170.A1" table:number-columns-spanned="4" office:value-type="string">
            <text:p text:style-name="P657">Valor total do item</text:p>
          </table:table-cell>
          <table:covered-table-cell/>
          <table:covered-table-cell/>
          <table:covered-table-cell/>
          <table:table-cell table:style-name="Tabela170.A1" office:value-type="string">
            <text:p text:style-name="P345"><text:span text:style-name="T332">R$ 62.694,00</text:span> </text:p>
          </table:table-cell>
        </table:table-row>
      </table:table>
      <text:p text:style-name="P648"/>
      <text:p text:style-name="P683"><text:span text:style-name="T68">ITEM </text:span><text:span text:style-name="T39">1</text:span><text:span text:style-name="T42">7</text:span><text:span text:style-name="T43">4</text:span></text:p>
      <text:p text:style-name="P651"><text:soft-page-break/>Catmat: <text:span text:style-name="T159">214733</text:span></text:p>
      <text:p text:style-name="P693"><text:span text:style-name="T63">Descrição detalhada:</text:span><text:span text:style-name="T69"> TUBO PVC SERIE NORMAL, DN 40 MM, PARA ESGOTO PREDIAL (NBR 5688) (NBR 5688:2018, NBR 8160:1999) TUBO FABRICADO EM PVC RÍGIDO, NA COR BRANCA, DI</text:span><text:span text:style-name="T82">Â</text:span><text:span text:style-name="T69">METRO DE 40MM DE COMPRIMENTO TOTAL DE 6M. COM BOLSA LISA (SOMENTE PARA JUNTA SOLDÁVEL). PARA ATENDER OS SISTEMAS PREDIAIS DE ESGOTO, CONDUZINDO OS EFLUENTES DOS APARELHOS SANITÁRIOS INCLUSIVE DAS BACIAS SANITÁRIAS E MICTÓRIOS. USO EM OBRAS HORIZONTAIS E VERTICAIS RESIDENCIAIS, COMERCIAIS E INDUSTRIAIS DE TODOS OS TIPOS E PADRÕES.</text:span></text:p>
      <text:p text:style-name="P663"/>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style-name="Tabela171.1">
          <table:table-cell table:style-name="Tabela171.A1" table:number-columns-spanned="5" office:value-type="string">
            <text:p text:style-name="P657">ÓRGÃO GERENCIADOR</text:p>
          </table:table-cell>
          <table:covered-table-cell/>
          <table:covered-table-cell/>
          <table:covered-table-cell/>
          <table:covered-table-cell/>
        </table:table-row>
        <table:table-row table:style-name="Tabela171.2">
          <table:table-cell table:style-name="Tabela171.A2" office:value-type="string">
            <text:p text:style-name="P669">Local de entrega</text:p>
          </table:table-cell>
          <table:table-cell table:style-name="Tabela171.A2" office:value-type="string">
            <text:p text:style-name="P669">Unidade de medida</text:p>
          </table:table-cell>
          <table:table-cell table:style-name="Tabela171.A2" office:value-type="string">
            <text:p text:style-name="P669">Quantidade</text:p>
          </table:table-cell>
          <table:table-cell table:style-name="Tabela171.A2" office:value-type="string">
            <text:p text:style-name="P669">Valor Unitário</text:p>
          </table:table-cell>
          <table:table-cell table:style-name="Tabela171.A1" office:value-type="string">
            <text:p text:style-name="P669">Valor total estimado</text:p>
          </table:table-cell>
        </table:table-row>
        <table:table-row table:style-name="Tabela171.3">
          <table:table-cell table:style-name="Tabela171.A3" office:value-type="string">
            <text:p text:style-name="P669">Campus Machado</text:p>
          </table:table-cell>
          <table:table-cell table:style-name="Tabela171.A3" office:value-type="string">
            <text:p text:style-name="P555">Unidade</text:p>
          </table:table-cell>
          <table:table-cell table:style-name="Tabela171.A3" office:value-type="string">
            <text:p text:style-name="P615">100</text:p>
          </table:table-cell>
          <table:table-cell table:style-name="Tabela171.A3" office:value-type="string">
            <text:p text:style-name="P110">R$ 66,83</text:p>
          </table:table-cell>
          <table:table-cell table:style-name="Tabela171.E3" office:value-type="string">
            <text:p text:style-name="P206">R$ 6.683,00</text:p>
          </table:table-cell>
        </table:table-row>
        <table:table-row table:style-name="Tabela171.3">
          <table:table-cell table:style-name="Tabela171.A1" table:number-columns-spanned="4" office:value-type="string">
            <text:p text:style-name="P657">Valor total do item</text:p>
          </table:table-cell>
          <table:covered-table-cell/>
          <table:covered-table-cell/>
          <table:covered-table-cell/>
          <table:table-cell table:style-name="Tabela171.A1" office:value-type="string">
            <text:p text:style-name="P346">R$ <text:span text:style-name="T332">6.683,00</text:span></text:p>
          </table:table-cell>
        </table:table-row>
      </table:table>
      <text:p text:style-name="P648"/>
      <text:p text:style-name="P683"><text:span text:style-name="T68">ITEM </text:span><text:span text:style-name="T39">1</text:span><text:span text:style-name="T42">7</text:span><text:span text:style-name="T43">5</text:span></text:p>
      <text:p text:style-name="P651">Catmat: <text:span text:style-name="T159">214734</text:span></text:p>
      <text:p text:style-name="P693"><text:span text:style-name="T63">Descrição detalhada:</text:span><text:span text:style-name="T69"> TUBO PVC SERIE NORMAL, DN 50 MM, PARA ESGOTO PREDIAL (NBR 5688) (NBR 5688:2018, NBR 8160:1999) TUBO FABRICADO EM PVC RÍGIDO, NA COR BRANCA, DI</text:span><text:span text:style-name="T82">Â</text:span><text:span text:style-name="T69">METRO DE 40MM DE COMPRIMENTO TOTAL DE 6M. COM BOLSA LISA (SOMENTE PARA JUNTA SOLDÁVEL). PARA ATENDER OS SISTEMAS PREDIAIS DE ESGOTO, CONDUZINDO OS EFLUENTES DOS APARELHOS SANITÁRIOS INCLUSIVE DAS BACIAS SANITÁRIAS E MICTÓRIOS. USO EM OBRAS HORIZONTAIS E VERTICAIS RESIDENCIAIS, COMERCIAIS E INDUSTRIAIS DE TODOS OS TIPOS E PADRÕES.</text:span></text:p>
      <text:p text:style-name="P663"/>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style-name="Tabela172.1">
          <table:table-cell table:style-name="Tabela172.A1" table:number-columns-spanned="5" office:value-type="string">
            <text:p text:style-name="P657">ÓRGÃO GERENCIADOR</text:p>
          </table:table-cell>
          <table:covered-table-cell/>
          <table:covered-table-cell/>
          <table:covered-table-cell/>
          <table:covered-table-cell/>
        </table:table-row>
        <table:table-row table:style-name="Tabela172.2">
          <table:table-cell table:style-name="Tabela172.A2" office:value-type="string">
            <text:p text:style-name="P669">Local de entrega</text:p>
          </table:table-cell>
          <table:table-cell table:style-name="Tabela172.A2" office:value-type="string">
            <text:p text:style-name="P669">Unidade de medida</text:p>
          </table:table-cell>
          <table:table-cell table:style-name="Tabela172.A2" office:value-type="string">
            <text:p text:style-name="P669">Quantidade</text:p>
          </table:table-cell>
          <table:table-cell table:style-name="Tabela172.A2" office:value-type="string">
            <text:p text:style-name="P669">Valor Unitário</text:p>
          </table:table-cell>
          <table:table-cell table:style-name="Tabela172.A1" office:value-type="string">
            <text:p text:style-name="P669">Valor total estimado</text:p>
          </table:table-cell>
        </table:table-row>
        <table:table-row table:style-name="Tabela172.3">
          <table:table-cell table:style-name="Tabela172.A3" office:value-type="string">
            <text:p text:style-name="P669">Campus Machado</text:p>
          </table:table-cell>
          <table:table-cell table:style-name="Tabela172.A3" office:value-type="string">
            <text:p text:style-name="P556">Unidade</text:p>
          </table:table-cell>
          <table:table-cell table:style-name="Tabela172.A3" office:value-type="string">
            <text:p text:style-name="P616">100</text:p>
          </table:table-cell>
          <table:table-cell table:style-name="Tabela172.A3" office:value-type="string">
            <text:p text:style-name="P111">R$ 86,52</text:p>
          </table:table-cell>
          <table:table-cell table:style-name="Tabela172.E3" office:value-type="string">
            <text:p text:style-name="P207">R$ 8.652,00</text:p>
          </table:table-cell>
        </table:table-row>
        <table:table-row table:style-name="Tabela172.3">
          <table:table-cell table:style-name="Tabela172.A1" table:number-columns-spanned="4" office:value-type="string">
            <text:p text:style-name="P657">Valor total do item</text:p>
          </table:table-cell>
          <table:covered-table-cell/>
          <table:covered-table-cell/>
          <table:covered-table-cell/>
          <table:table-cell table:style-name="Tabela172.A1" office:value-type="string">
            <text:p text:style-name="P347"><text:span text:style-name="T333">R$ 8.652,00</text:span> </text:p>
          </table:table-cell>
        </table:table-row>
      </table:table>
      <text:p text:style-name="P648"/>
      <text:p text:style-name="P683"><text:span text:style-name="T68">ITEM </text:span><text:span text:style-name="T39">1</text:span><text:span text:style-name="T42">7</text:span><text:span text:style-name="T43">6</text:span></text:p>
      <text:p text:style-name="P651">Catmat: <text:span text:style-name="T159">214733</text:span></text:p>
      <text:p text:style-name="P664">Descrição detalhada: <text:span text:style-name="T159">TUBO PVC SERIE NORMAL, DN 75 MM, PARA ESGOTO PREDIAL (NBR 5688) (NBR 5688:2018, NBR 8160:1999) TUBO FABRICADO EM PVC RÍGIDO, NA COR BRANCA, DI</text:span><text:span text:style-name="T166">Â</text:span><text:span text:style-name="T159">METRO DE 40MM DE COMPRIMENTO TOTAL DE 6M. COM BOLSA LISA (SOMENTE PARA JUNTA SOLDÁVEL). PARA ATENDER OS SISTEMAS PREDIAIS DE ESGOTO, </text:span><text:soft-page-break/><text:span text:style-name="T159">CONDUZINDO OS EFLUENTES DOS APARELHOS SANITÁRIOS INCLUSIVE DAS BACIAS SANITÁRIAS E MICTÓRIOS. USO EM OBRAS HORIZONTAIS E VERTICAIS RESIDENCIAIS, COMERCIAIS E INDUSTRIAIS DE TODOS OS TIPOS E PADRÕES.</text:span></text:p>
      <text:p text:style-name="P663"/>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style-name="Tabela173.1">
          <table:table-cell table:style-name="Tabela173.A1" table:number-columns-spanned="5" office:value-type="string">
            <text:p text:style-name="P657">ÓRGÃO GERENCIADOR</text:p>
          </table:table-cell>
          <table:covered-table-cell/>
          <table:covered-table-cell/>
          <table:covered-table-cell/>
          <table:covered-table-cell/>
        </table:table-row>
        <table:table-row table:style-name="Tabela173.2">
          <table:table-cell table:style-name="Tabela173.A2" office:value-type="string">
            <text:p text:style-name="P669">Local de entrega</text:p>
          </table:table-cell>
          <table:table-cell table:style-name="Tabela173.A2" office:value-type="string">
            <text:p text:style-name="P669">Unidade de medida</text:p>
          </table:table-cell>
          <table:table-cell table:style-name="Tabela173.A2" office:value-type="string">
            <text:p text:style-name="P669">Quantidade</text:p>
          </table:table-cell>
          <table:table-cell table:style-name="Tabela173.A2" office:value-type="string">
            <text:p text:style-name="P669">Valor Unitário</text:p>
          </table:table-cell>
          <table:table-cell table:style-name="Tabela173.A1" office:value-type="string">
            <text:p text:style-name="P669">Valor total estimado</text:p>
          </table:table-cell>
        </table:table-row>
        <table:table-row table:style-name="Tabela173.3">
          <table:table-cell table:style-name="Tabela173.A3" office:value-type="string">
            <text:p text:style-name="P669">Campus Machado</text:p>
          </table:table-cell>
          <table:table-cell table:style-name="Tabela173.A3" office:value-type="string">
            <text:p text:style-name="P557">Unidade</text:p>
          </table:table-cell>
          <table:table-cell table:style-name="Tabela173.A3" office:value-type="string">
            <text:p text:style-name="P616">30</text:p>
          </table:table-cell>
          <table:table-cell table:style-name="Tabela173.A3" office:value-type="string">
            <text:p text:style-name="P111">R$ 132,15</text:p>
          </table:table-cell>
          <table:table-cell table:style-name="Tabela173.E3" office:value-type="string">
            <text:p text:style-name="P207">R$ 3.964,50</text:p>
          </table:table-cell>
        </table:table-row>
        <table:table-row table:style-name="Tabela173.3">
          <table:table-cell table:style-name="Tabela173.A1" table:number-columns-spanned="4" office:value-type="string">
            <text:p text:style-name="P657">Valor total do item</text:p>
          </table:table-cell>
          <table:covered-table-cell/>
          <table:covered-table-cell/>
          <table:covered-table-cell/>
          <table:table-cell table:style-name="Tabela173.A1" office:value-type="string">
            <text:p text:style-name="P368">R$ 3.964,50</text:p>
          </table:table-cell>
        </table:table-row>
      </table:table>
      <text:p text:style-name="P648"/>
      <text:p text:style-name="P683"><text:span text:style-name="T68">ITEM </text:span><text:span text:style-name="T39">1</text:span><text:span text:style-name="T42">7</text:span><text:span text:style-name="T43">7</text:span></text:p>
      <text:p text:style-name="P651">Catmat: <text:span text:style-name="T159">356591</text:span></text:p>
      <text:p text:style-name="P693"><text:span text:style-name="T63">Descrição detalhada:</text:span><text:span text:style-name="T69"> VÁLVULA DE DESCARGA METÁLICA HYDRA MAX, BASE 1 1/2 " E ACABAMENTO METÁLICO BRANCO.</text:span></text:p>
      <text:p text:style-name="P663"/>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style-name="Tabela174.1">
          <table:table-cell table:style-name="Tabela174.A1" table:number-columns-spanned="5" office:value-type="string">
            <text:p text:style-name="P657">ÓRGÃO GERENCIADOR</text:p>
          </table:table-cell>
          <table:covered-table-cell/>
          <table:covered-table-cell/>
          <table:covered-table-cell/>
          <table:covered-table-cell/>
        </table:table-row>
        <table:table-row table:style-name="Tabela174.2">
          <table:table-cell table:style-name="Tabela174.A2" office:value-type="string">
            <text:p text:style-name="P669">Local de entrega</text:p>
          </table:table-cell>
          <table:table-cell table:style-name="Tabela174.A2" office:value-type="string">
            <text:p text:style-name="P669">Unidade de medida</text:p>
          </table:table-cell>
          <table:table-cell table:style-name="Tabela174.A2" office:value-type="string">
            <text:p text:style-name="P669">Quantidade</text:p>
          </table:table-cell>
          <table:table-cell table:style-name="Tabela174.A2" office:value-type="string">
            <text:p text:style-name="P669">Valor Unitário</text:p>
          </table:table-cell>
          <table:table-cell table:style-name="Tabela174.A1" office:value-type="string">
            <text:p text:style-name="P669">Valor total estimado</text:p>
          </table:table-cell>
        </table:table-row>
        <table:table-row table:style-name="Tabela174.3">
          <table:table-cell table:style-name="Tabela174.A3" office:value-type="string">
            <text:p text:style-name="P669">Campus Machado</text:p>
          </table:table-cell>
          <table:table-cell table:style-name="Tabela174.A3" office:value-type="string">
            <text:p text:style-name="P558">Unidade</text:p>
          </table:table-cell>
          <table:table-cell table:style-name="Tabela174.A3" office:value-type="string">
            <text:p text:style-name="P617">50</text:p>
          </table:table-cell>
          <table:table-cell table:style-name="Tabela174.A3" office:value-type="string">
            <text:p text:style-name="P69">R$ <text:span text:style-name="T334">227,93</text:span> </text:p>
          </table:table-cell>
          <table:table-cell table:style-name="Tabela174.E3" office:value-type="string">
            <text:p text:style-name="P166">R$ <text:span text:style-name="T334">11.396,50</text:span> </text:p>
          </table:table-cell>
        </table:table-row>
        <table:table-row table:style-name="Tabela174.3">
          <table:table-cell table:style-name="Tabela174.A1" table:number-columns-spanned="4" office:value-type="string">
            <text:p text:style-name="P657">Valor total do item</text:p>
          </table:table-cell>
          <table:covered-table-cell/>
          <table:covered-table-cell/>
          <table:covered-table-cell/>
          <table:table-cell table:style-name="Tabela174.A1" office:value-type="string">
            <text:p text:style-name="P348">R$ <text:span text:style-name="T334">11.396,50</text:span><text:span text:style-name="T158"> </text:span></text:p>
          </table:table-cell>
        </table:table-row>
      </table:table>
      <text:p text:style-name="P648"/>
      <text:p text:style-name="P683"><text:span text:style-name="T68">ITEM </text:span><text:span text:style-name="T39">1</text:span><text:span text:style-name="T42">7</text:span><text:span text:style-name="T43">8</text:span></text:p>
      <text:p text:style-name="P651">Catmat: <text:span text:style-name="T159">351596</text:span></text:p>
      <text:p text:style-name="P693"><text:span text:style-name="T63">Descrição detalhada:</text:span><text:span text:style-name="T69"> VÁLVULA DE DESCARGA EM METAL CROMADO PARA MICTÓRIO COM ACIONAMENTO POR PRESSÃO E FECHAMENTO AUTOMÁTICO.</text:span></text:p>
      <text:p text:style-name="P663"/>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style-name="Tabela175.1">
          <table:table-cell table:style-name="Tabela175.A1" table:number-columns-spanned="5" office:value-type="string">
            <text:p text:style-name="P657">ÓRGÃO GERENCIADOR</text:p>
          </table:table-cell>
          <table:covered-table-cell/>
          <table:covered-table-cell/>
          <table:covered-table-cell/>
          <table:covered-table-cell/>
        </table:table-row>
        <table:table-row table:style-name="Tabela175.2">
          <table:table-cell table:style-name="Tabela175.A2" office:value-type="string">
            <text:p text:style-name="P669">Local de entrega</text:p>
          </table:table-cell>
          <table:table-cell table:style-name="Tabela175.A2" office:value-type="string">
            <text:p text:style-name="P669">Unidade de medida</text:p>
          </table:table-cell>
          <table:table-cell table:style-name="Tabela175.A2" office:value-type="string">
            <text:p text:style-name="P669">Quantidade</text:p>
          </table:table-cell>
          <table:table-cell table:style-name="Tabela175.A2" office:value-type="string">
            <text:p text:style-name="P669">Valor Unitário</text:p>
          </table:table-cell>
          <table:table-cell table:style-name="Tabela175.A1" office:value-type="string">
            <text:p text:style-name="P669">Valor total estimado</text:p>
          </table:table-cell>
        </table:table-row>
        <table:table-row table:style-name="Tabela175.3">
          <table:table-cell table:style-name="Tabela175.A3" office:value-type="string">
            <text:p text:style-name="P669">Campus Machado</text:p>
          </table:table-cell>
          <table:table-cell table:style-name="Tabela175.A3" office:value-type="string">
            <text:p text:style-name="P559">Unidade</text:p>
          </table:table-cell>
          <table:table-cell table:style-name="Tabela175.A3" office:value-type="string">
            <text:p text:style-name="P617">50</text:p>
          </table:table-cell>
          <table:table-cell table:style-name="Tabela175.A3" office:value-type="string">
            <text:p text:style-name="P70">R$ <text:span text:style-name="T334">134,57</text:span> </text:p>
          </table:table-cell>
          <table:table-cell table:style-name="Tabela175.E3" office:value-type="string">
            <text:p text:style-name="P167">R$ <text:span text:style-name="T334">6.728,50</text:span> </text:p>
          </table:table-cell>
        </table:table-row>
        <table:table-row table:style-name="Tabela175.3">
          <table:table-cell table:style-name="Tabela175.A1" table:number-columns-spanned="4" office:value-type="string">
            <text:p text:style-name="P657">Valor total do item</text:p>
          </table:table-cell>
          <table:covered-table-cell/>
          <table:covered-table-cell/>
          <table:covered-table-cell/>
          <table:table-cell table:style-name="Tabela175.A1" office:value-type="string">
            <text:p text:style-name="P349">R$ <text:span text:style-name="T334">6.728,50</text:span><text:span text:style-name="T158"> </text:span></text:p>
          </table:table-cell>
        </table:table-row>
      </table:table>
      <text:p text:style-name="P648"/>
      <text:p text:style-name="P683"><text:span text:style-name="T68">ITEM </text:span><text:span text:style-name="T39">1</text:span><text:span text:style-name="T43">79</text:span></text:p>
      <text:p text:style-name="P651">Catmat: <text:span text:style-name="T159">366830</text:span></text:p>
      <text:p text:style-name="P664">Descrição detalhada: <text:span text:style-name="T159">VÁLVULA EM METAL CROMADO PARA LAVATÓRIO, 1 " SEM LADRÃO.</text:span></text:p>
      <text:p text:style-name="P663"><text:soft-page-break/></text:p>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style-name="Tabela176.1">
          <table:table-cell table:style-name="Tabela176.A1" table:number-columns-spanned="5" office:value-type="string">
            <text:p text:style-name="P657">ÓRGÃO GERENCIADOR</text:p>
          </table:table-cell>
          <table:covered-table-cell/>
          <table:covered-table-cell/>
          <table:covered-table-cell/>
          <table:covered-table-cell/>
        </table:table-row>
        <table:table-row table:style-name="Tabela176.2">
          <table:table-cell table:style-name="Tabela176.A2" office:value-type="string">
            <text:p text:style-name="P669">Local de entrega</text:p>
          </table:table-cell>
          <table:table-cell table:style-name="Tabela176.A2" office:value-type="string">
            <text:p text:style-name="P669">Unidade de medida</text:p>
          </table:table-cell>
          <table:table-cell table:style-name="Tabela176.A2" office:value-type="string">
            <text:p text:style-name="P669">Quantidade</text:p>
          </table:table-cell>
          <table:table-cell table:style-name="Tabela176.A2" office:value-type="string">
            <text:p text:style-name="P669">Valor Unitário</text:p>
          </table:table-cell>
          <table:table-cell table:style-name="Tabela176.A1" office:value-type="string">
            <text:p text:style-name="P669">Valor total estimado</text:p>
          </table:table-cell>
        </table:table-row>
        <table:table-row table:style-name="Tabela176.3">
          <table:table-cell table:style-name="Tabela176.A3" office:value-type="string">
            <text:p text:style-name="P669">Campus Machado</text:p>
          </table:table-cell>
          <table:table-cell table:style-name="Tabela176.A3" office:value-type="string">
            <text:p text:style-name="P560">Unidade</text:p>
          </table:table-cell>
          <table:table-cell table:style-name="Tabela176.A3" office:value-type="string">
            <text:p text:style-name="P618">50</text:p>
          </table:table-cell>
          <table:table-cell table:style-name="Tabela176.A3" office:value-type="string">
            <text:p text:style-name="P71">R$ <text:span text:style-name="T335">71,03</text:span></text:p>
          </table:table-cell>
          <table:table-cell table:style-name="Tabela176.E3" office:value-type="string">
            <text:p text:style-name="P168">R$ <text:span text:style-name="T335">3.551,50</text:span></text:p>
          </table:table-cell>
        </table:table-row>
        <table:table-row table:style-name="Tabela176.3">
          <table:table-cell table:style-name="Tabela176.A1" table:number-columns-spanned="4" office:value-type="string">
            <text:p text:style-name="P657">Valor total do item</text:p>
          </table:table-cell>
          <table:covered-table-cell/>
          <table:covered-table-cell/>
          <table:covered-table-cell/>
          <table:table-cell table:style-name="Tabela176.A1" office:value-type="string">
            <text:p text:style-name="P369">R$ <text:span text:style-name="T335">3.551,50</text:span></text:p>
          </table:table-cell>
        </table:table-row>
      </table:table>
      <text:p text:style-name="P648"/>
      <text:p text:style-name="P683"><text:span text:style-name="T68">ITEM </text:span><text:span text:style-name="T39">1</text:span><text:span text:style-name="T42">8</text:span><text:span text:style-name="T43">0</text:span></text:p>
      <text:p text:style-name="P651">Catmat: <text:span text:style-name="T159">355714</text:span></text:p>
      <text:p text:style-name="P693"><text:span text:style-name="T63">Descrição detalhada:</text:span><text:span text:style-name="T69"> VÁLVULA EM METAL CROMADO PARA PIA AMERICANA 3.1/2 X 1.1/2 ".</text:span></text:p>
      <text:p text:style-name="P694"/>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style-name="Tabela177.1">
          <table:table-cell table:style-name="Tabela177.A1" table:number-columns-spanned="5" office:value-type="string">
            <text:p text:style-name="P657">ÓRGÃO GERENCIADOR</text:p>
          </table:table-cell>
          <table:covered-table-cell/>
          <table:covered-table-cell/>
          <table:covered-table-cell/>
          <table:covered-table-cell/>
        </table:table-row>
        <table:table-row table:style-name="Tabela177.2">
          <table:table-cell table:style-name="Tabela177.A2" office:value-type="string">
            <text:p text:style-name="P669">Local de entrega</text:p>
          </table:table-cell>
          <table:table-cell table:style-name="Tabela177.A2" office:value-type="string">
            <text:p text:style-name="P669">Unidade de medida</text:p>
          </table:table-cell>
          <table:table-cell table:style-name="Tabela177.A2" office:value-type="string">
            <text:p text:style-name="P669">Quantidade</text:p>
          </table:table-cell>
          <table:table-cell table:style-name="Tabela177.A2" office:value-type="string">
            <text:p text:style-name="P669">Valor Unitário</text:p>
          </table:table-cell>
          <table:table-cell table:style-name="Tabela177.A1" office:value-type="string">
            <text:p text:style-name="P669">Valor total estimado</text:p>
          </table:table-cell>
        </table:table-row>
        <table:table-row table:style-name="Tabela177.3">
          <table:table-cell table:style-name="Tabela177.A3" office:value-type="string">
            <text:p text:style-name="P669">Campus Machado</text:p>
          </table:table-cell>
          <table:table-cell table:style-name="Tabela177.A3" office:value-type="string">
            <text:p text:style-name="P560">Unidade</text:p>
          </table:table-cell>
          <table:table-cell table:style-name="Tabela177.A3" office:value-type="string">
            <text:p text:style-name="P618">50</text:p>
          </table:table-cell>
          <table:table-cell table:style-name="Tabela177.A3" office:value-type="string">
            <text:p text:style-name="P112">R$ 120,98</text:p>
          </table:table-cell>
          <table:table-cell table:style-name="Tabela177.E3" office:value-type="string">
            <text:p text:style-name="P208">R$ 6.049,00</text:p>
          </table:table-cell>
        </table:table-row>
        <table:table-row table:style-name="Tabela177.3">
          <table:table-cell table:style-name="Tabela177.A1" table:number-columns-spanned="4" office:value-type="string">
            <text:p text:style-name="P657">Valor total do item</text:p>
          </table:table-cell>
          <table:covered-table-cell/>
          <table:covered-table-cell/>
          <table:covered-table-cell/>
          <table:table-cell table:style-name="Tabela177.A1" office:value-type="string">
            <text:p text:style-name="P350"><text:span text:style-name="T335">R$ 6.049,00</text:span> </text:p>
          </table:table-cell>
        </table:table-row>
      </table:table>
      <text:p text:style-name="P648"/>
      <text:p text:style-name="P683"><text:span text:style-name="T68">ITEM </text:span><text:span text:style-name="T39">1</text:span><text:span text:style-name="T42">8</text:span><text:span text:style-name="T43">1</text:span></text:p>
      <text:p text:style-name="P651">Catmat: <text:span text:style-name="T159">478028</text:span></text:p>
      <text:p text:style-name="P693"><text:span text:style-name="T63">Descrição detalhada:</text:span><text:span text:style-name="T69"> VÁLVULA ESFERA TRIPARTIDA ROSCÁVEL DE USO ESPECÍFICO PARA VAPOR DE 1 POLEGADA PARA VAPOR, FORMADA POR 3 PARTES. DISPÕE DE UM CORPO CENTRAL, NO QUAL SÃO ENCONTRADAS A ESFERA E AS VEDAÇÕES, E 2 TAMPAS NAS QUAIS SE LOCALIZAM AS EXTREMIDADES COM OS DEVIDOS ENCAIXES. SUAS PARTES SÃO LIGADAS POR MEIO DO USO DE PARAFUSOS E ROSCAS, JUNTO COM ANÉIS DE VEDAÇÃO UNIDOS AO CORPO, ALÉM DE POSSUIR UMA HASTE DE ACIONAMENTO. CONSTRUÇÃO EM AÇO-CARBONO WCB MICROFUNDIDO. ESFERA E EIXO EM INOX 316. EXTREMIDADES ROSCA GAS (BSP) F-F, ISO 7.1 (EN 10226-1). TEMPERATURA DE TRABALHO DE -25ºC A 180ºC. PRESSÃO MÁXIMA DE TRABALHO 1.000 WOG À 50ºC ≤ 2" E 40º &gt; 2". VEDAÇÃO DOS ASSENTOS PTFE + 15% FIBRA DE VIDRO, EIXO E CORPO EM PTFE.</text:span></text:p>
      <text:p text:style-name="P663"/>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style-name="Tabela178.1">
          <table:table-cell table:style-name="Tabela178.A1" table:number-columns-spanned="5" office:value-type="string">
            <text:p text:style-name="P657">ÓRGÃO GERENCIADOR</text:p>
          </table:table-cell>
          <table:covered-table-cell/>
          <table:covered-table-cell/>
          <table:covered-table-cell/>
          <table:covered-table-cell/>
        </table:table-row>
        <table:table-row table:style-name="Tabela178.2">
          <table:table-cell table:style-name="Tabela178.A2" office:value-type="string">
            <text:p text:style-name="P669">Local de entrega</text:p>
          </table:table-cell>
          <table:table-cell table:style-name="Tabela178.A2" office:value-type="string">
            <text:p text:style-name="P669">Unidade de medida</text:p>
          </table:table-cell>
          <table:table-cell table:style-name="Tabela178.A2" office:value-type="string">
            <text:p text:style-name="P669">Quantidade</text:p>
          </table:table-cell>
          <table:table-cell table:style-name="Tabela178.A2" office:value-type="string">
            <text:p text:style-name="P669">Valor Unitário</text:p>
          </table:table-cell>
          <table:table-cell table:style-name="Tabela178.A1" office:value-type="string">
            <text:p text:style-name="P669">Valor total estimado</text:p>
          </table:table-cell>
        </table:table-row>
        <table:table-row table:style-name="Tabela178.3">
          <table:table-cell table:style-name="Tabela178.A3" office:value-type="string">
            <text:p text:style-name="P669">Campus Machado</text:p>
          </table:table-cell>
          <table:table-cell table:style-name="Tabela178.A3" office:value-type="string">
            <text:p text:style-name="P561">Unidade</text:p>
          </table:table-cell>
          <table:table-cell table:style-name="Tabela178.A3" office:value-type="string">
            <text:p text:style-name="P618">30</text:p>
          </table:table-cell>
          <table:table-cell table:style-name="Tabela178.A3" office:value-type="string">
            <text:p text:style-name="P112">R$ 377,27</text:p>
          </table:table-cell>
          <table:table-cell table:style-name="Tabela178.E3" office:value-type="string">
            <text:p text:style-name="P208">R$ 11.318,10</text:p>
          </table:table-cell>
        </table:table-row>
        <table:table-row table:style-name="Tabela178.4">
          <table:table-cell table:style-name="Tabela178.A1" table:number-columns-spanned="4" office:value-type="string">
            <text:p text:style-name="P657">Valor total do item</text:p>
          </table:table-cell>
          <table:covered-table-cell/>
          <table:covered-table-cell/>
          <table:covered-table-cell/>
          <table:table-cell table:style-name="Tabela178.A1" office:value-type="string">
            <text:p text:style-name="P351"><text:span text:style-name="T335">R$ 11.318,10</text:span> </text:p>
          </table:table-cell>
        </table:table-row>
      </table:table>
      <text:p text:style-name="P648"/>
      <text:p text:style-name="P683"><text:soft-page-break/><text:span text:style-name="T68">ITEM </text:span><text:span text:style-name="T39">1</text:span><text:span text:style-name="T42">8</text:span><text:span text:style-name="T43">2</text:span></text:p>
      <text:p text:style-name="P651">Catmat: <text:span text:style-name="T159">478028</text:span></text:p>
      <text:p text:style-name="P693"><text:span text:style-name="T63">Descrição detalhada:</text:span><text:span text:style-name="T69"> VÁLVULA ESFERA TRIPARTIDA ROSCÁVEL DE USO ESPECÍFICO PARA VAPOR DE 3/4 POLEGADA PARA VAPOR, FORMADA POR 3 PARTES. DISPÕE DE UM CORPO CENTRAL, NO QUAL SÃO ENCONTRADAS A ESFERA E AS VEDAÇÕES, E 2 TAMPAS NAS QUAIS SE LOCALIZAM AS EXTREMIDADES COM OS DEVIDOS ENCAIXES. SUAS PARTES SÃO LIGADAS POR MEIO DO USO DE PARAFUSOS E ROSCAS, JUNTO COM ANÉIS DE VEDAÇÃO UNIDOS AO CORPO, ALÉM DE POSSUIR UMA HASTE DE ACIONAMENTO. CONSTRUÇÃO EM AÇO-CARBONO WCB MICROFUNDIDO. ESFERA E EIXO EM INOX 316. EXTREMIDADES ROSCA GAS (BSP) F-F, ISO 7.1 (EN 10226-1). TEMPERATURA DE TRABALHO DE -25ºC A 180ºC. PRESSÃO MÁXIMA DE TRABALHO 1.000 WOG À 50ºC ≤ 2" E 40º &gt; 2". VEDAÇÃO DOS ASSENTOS PTFE + 15% FIBRA DE VIDRO, EIXO E CORPO EM PTFE.</text:span></text:p>
      <text:p text:style-name="P663"/>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style-name="Tabela179.1">
          <table:table-cell table:style-name="Tabela179.A1" table:number-columns-spanned="5" office:value-type="string">
            <text:p text:style-name="P657">ÓRGÃO GERENCIADOR</text:p>
          </table:table-cell>
          <table:covered-table-cell/>
          <table:covered-table-cell/>
          <table:covered-table-cell/>
          <table:covered-table-cell/>
        </table:table-row>
        <table:table-row table:style-name="Tabela179.2">
          <table:table-cell table:style-name="Tabela179.A2" office:value-type="string">
            <text:p text:style-name="P669">Local de entrega</text:p>
          </table:table-cell>
          <table:table-cell table:style-name="Tabela179.A2" office:value-type="string">
            <text:p text:style-name="P669">Unidade de medida</text:p>
          </table:table-cell>
          <table:table-cell table:style-name="Tabela179.A2" office:value-type="string">
            <text:p text:style-name="P669">Quantidade</text:p>
          </table:table-cell>
          <table:table-cell table:style-name="Tabela179.A2" office:value-type="string">
            <text:p text:style-name="P669">Valor Unitário</text:p>
          </table:table-cell>
          <table:table-cell table:style-name="Tabela179.A1" office:value-type="string">
            <text:p text:style-name="P669">Valor total estimado</text:p>
          </table:table-cell>
        </table:table-row>
        <table:table-row table:style-name="Tabela179.3">
          <table:table-cell table:style-name="Tabela179.A3" office:value-type="string">
            <text:p text:style-name="P669">Campus Machado</text:p>
          </table:table-cell>
          <table:table-cell table:style-name="Tabela179.A3" office:value-type="string">
            <text:p text:style-name="P561">Unidade</text:p>
          </table:table-cell>
          <table:table-cell table:style-name="Tabela179.A3" office:value-type="string">
            <text:p text:style-name="P618">50</text:p>
          </table:table-cell>
          <table:table-cell table:style-name="Tabela179.A3" office:value-type="string">
            <text:p text:style-name="P72">R$ <text:span text:style-name="T335">176,52</text:span> </text:p>
          </table:table-cell>
          <table:table-cell table:style-name="Tabela179.E3" office:value-type="string">
            <text:p text:style-name="P169">R$ <text:span text:style-name="T335">8.826,00</text:span> </text:p>
          </table:table-cell>
        </table:table-row>
        <table:table-row table:style-name="Tabela179.3">
          <table:table-cell table:style-name="Tabela179.A1" table:number-columns-spanned="4" office:value-type="string">
            <text:p text:style-name="P657">Valor total do item</text:p>
          </table:table-cell>
          <table:covered-table-cell/>
          <table:covered-table-cell/>
          <table:covered-table-cell/>
          <table:table-cell table:style-name="Tabela179.A1" office:value-type="string">
            <text:p text:style-name="P351">R$ <text:span text:style-name="T335">8.826,00</text:span> </text:p>
          </table:table-cell>
        </table:table-row>
      </table:table>
      <text:p text:style-name="P648"/>
      <text:p text:style-name="P683"><text:span text:style-name="T68">ITEM </text:span><text:span text:style-name="T39">1</text:span><text:span text:style-name="T42">8</text:span><text:span text:style-name="T43">3</text:span></text:p>
      <text:p text:style-name="P651">Catmat: <text:span text:style-name="T159">412014</text:span></text:p>
      <text:p text:style-name="P664">Descrição detalhada: <text:span text:style-name="T159">VASO SANITÁRIO PARA PNE, EM LOUÇA COR BRANCO (CONF. NORMAS ABNT NBR 9050).</text:span></text:p>
      <text:p text:style-name="P663"/>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style-name="Tabela180.1">
          <table:table-cell table:style-name="Tabela180.A1" table:number-columns-spanned="5" office:value-type="string">
            <text:p text:style-name="P657">ÓRGÃO GERENCIADOR</text:p>
          </table:table-cell>
          <table:covered-table-cell/>
          <table:covered-table-cell/>
          <table:covered-table-cell/>
          <table:covered-table-cell/>
        </table:table-row>
        <table:table-row table:style-name="Tabela180.2">
          <table:table-cell table:style-name="Tabela180.A2" office:value-type="string">
            <text:p text:style-name="P669">Local de entrega</text:p>
          </table:table-cell>
          <table:table-cell table:style-name="Tabela180.A2" office:value-type="string">
            <text:p text:style-name="P669">Unidade de medida</text:p>
          </table:table-cell>
          <table:table-cell table:style-name="Tabela180.A2" office:value-type="string">
            <text:p text:style-name="P669">Quantidade</text:p>
          </table:table-cell>
          <table:table-cell table:style-name="Tabela180.A2" office:value-type="string">
            <text:p text:style-name="P669">Valor Unitário</text:p>
          </table:table-cell>
          <table:table-cell table:style-name="Tabela180.A1" office:value-type="string">
            <text:p text:style-name="P669">Valor total estimado</text:p>
          </table:table-cell>
        </table:table-row>
        <table:table-row table:style-name="Tabela180.3">
          <table:table-cell table:style-name="Tabela180.A3" office:value-type="string">
            <text:p text:style-name="P669">Campus Machado</text:p>
          </table:table-cell>
          <table:table-cell table:style-name="Tabela180.A3" office:value-type="string">
            <text:p text:style-name="P562">Unidade</text:p>
          </table:table-cell>
          <table:table-cell table:style-name="Tabela180.A3" office:value-type="string">
            <text:p text:style-name="P618">20</text:p>
          </table:table-cell>
          <table:table-cell table:style-name="Tabela180.A3" office:value-type="string">
            <text:p text:style-name="P112">R$ 1.043,27</text:p>
          </table:table-cell>
          <table:table-cell table:style-name="Tabela180.E3" office:value-type="string">
            <text:p text:style-name="P208">R$ 20.865,40</text:p>
          </table:table-cell>
        </table:table-row>
        <table:table-row table:style-name="Tabela180.3">
          <table:table-cell table:style-name="Tabela180.A1" table:number-columns-spanned="4" office:value-type="string">
            <text:p text:style-name="P657">Valor total do item</text:p>
          </table:table-cell>
          <table:covered-table-cell/>
          <table:covered-table-cell/>
          <table:covered-table-cell/>
          <table:table-cell table:style-name="Tabela180.A1" office:value-type="string">
            <text:p text:style-name="P370">R$ 20.865,40</text:p>
          </table:table-cell>
        </table:table-row>
      </table:table>
      <text:p text:style-name="P648"/>
      <text:p text:style-name="P685"><text:span text:style-name="T16">1.</text:span><text:span text:style-name="T31">3</text:span><text:span text:style-name="T84"> </text:span><text:span text:style-name="T24">O prazo de vigência da contratação é de 12(doze) meses contados a partir da data da <text:s/>Homologação da presente licitação. </text:span></text:p>
      <text:p text:style-name="P376"><text:span text:style-name="Fonte_20_parág._20_padrão"><text:span text:style-name="T235">1.</text:span></text:span><text:span text:style-name="Fonte_20_parág._20_padrão"><text:span text:style-name="T236">4</text:span></text:span><text:span text:style-name="Fonte_20_parág._20_padrão"><text:span text:style-name="T235"> A licitação será com participação </text:span></text:span><text:span text:style-name="Fonte_20_parág._20_padrão"><text:span text:style-name="T237">m</text:span></text:span><text:span text:style-name="Fonte_20_parág._20_padrão"><text:span text:style-name="T243">ista</text:span></text:span><text:span text:style-name="Fonte_20_parág._20_padrão"><text:span text:style-name="T235"> para microempresas, empresas de pequeno porte </text:span></text:span><text:span text:style-name="Fonte_20_parág._20_padrão"><text:span text:style-name="T237">e empresas de grande </text:span></text:span><text:span text:style-name="Fonte_20_parág._20_padrão"><text:span text:style-name="T238">porte </text:span></text:span><text:span text:style-name="Fonte_20_parág._20_padrão"><text:span text:style-name="T237">de acordo com o valor total de cada item:</text:span></text:span></text:p>
      <text:list text:style-name="L1">
        <text:list-item>
          <text:p text:style-name="P714"><text:soft-page-break/><text:span text:style-name="Fonte_20_parág._20_padrão"><text:span text:style-name="T240">Itens </text:span></text:span><text:span text:style-name="Fonte_20_parág._20_padrão"><text:span text:style-name="T242">109 – 110 – 165, </text:span></text:span><text:span text:style-name="Fonte_20_parág._20_padrão"><text:span text:style-name="T240">com valor total acima de R$ 80.000,00 (Oitenta mil reais) para empresas de todos os portes;</text:span></text:span></text:p>
        </text:list-item>
        <text:list-item>
          <text:p text:style-name="P714"><text:span text:style-name="Fonte_20_parág._20_padrão"><text:span text:style-name="T240">Demais itens, com valor total até R$ 80.000,00 (Oitenta mil reais) exclusivos para microempresas e empresas de pequeno porte. </text:span></text:span></text:p>
        </text:list-item>
      </text:list>
      <text:list text:style-name="L2">
        <text:list-header>
          <text:p text:style-name="P715"><text:span text:style-name="Fonte_20_parág._20_padrão"><text:span text:style-name="T239">1.5. </text:span></text:span><text:span text:style-name="Fonte_20_parág._20_padrão"><text:span text:style-name="T260">A cada solicitação de contratação pela Contratante à licitante vencedora, essa deverá obedecer no mínimo a aquisição</text:span></text:span><text:span text:style-name="Fonte_20_parág._20_padrão"><text:span text:style-name="T261"> de </text:span></text:span><text:span text:style-name="Fonte_20_parág._20_padrão"><text:span text:style-name="T245">5</text:span></text:span><text:span text:style-name="Fonte_20_parág._20_padrão"><text:span text:style-name="T241">% (</text:span></text:span><text:span text:style-name="Fonte_20_parág._20_padrão"><text:span text:style-name="T245">c</text:span></text:span><text:span text:style-name="Fonte_20_parág._20_padrão"><text:span text:style-name="T246">inco</text:span></text:span><text:span text:style-name="Fonte_20_parág._20_padrão"><text:span text:style-name="T241"> por cento)</text:span></text:span><text:span text:style-name="Fonte_20_parág._20_padrão"><text:span text:style-name="T261"> da quan</text:span></text:span><text:span text:style-name="Fonte_20_parág._20_padrão"><text:span text:style-name="T260">tidade licitada.</text:span></text:span></text:p>
        </text:list-header>
      </text:list>
      <text:p text:style-name="P404"/>
      <text:p text:style-name="P405">2 <text:s/>DAS DISPOSIÇÕES INICIAIS </text:p>
      <text:p text:style-name="P685"><text:span text:style-name="T16">2.1</text:span><text:span text:style-name="T24">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6">PORTANTO, AS PROPOSTAS DEVERÃO TER COMO PARÂMETRO A DESCRIÇÃO COMPLETA DOS ITENS CONSTANTE</text:span><text:span text:style-name="T18">S</text:span><text:span text:style-name="T16"> NESTE </text:span><text:span text:style-name="T30">TERMO DE REFERÊNCIA</text:span><text:span text:style-name="T16">.</text:span></text:p>
      <text:p text:style-name="P640"><text:span text:style-name="T122">2.1.1 </text:span>A Instituição não está obrigada a firmar as contratações de todos os itens licitados ou de toda quantidade solicitada em cada item.</text:p>
      <text:p text:style-name="P640"><text:span text:style-name="T122">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640"><text:span text:style-name="T122">2.3</text:span> Não serão aceitos itens que tenham em sua descrição “De acordo com Termo de referência ou Edital”. Serão aceitos somente itens que tenham sua descrição completa. Descrição incompleta será entendido como em desacordo com o solicitado.</text:p>
      <text:p text:style-name="P640"><text:span text:style-name="T122">2.4</text:span> A licitante vencedora deverá atender a toda a legislação afeta <text:span text:style-name="T181">ao objeto deste pregão.</text:span></text:p>
      <text:p text:style-name="P630"/>
      <text:p text:style-name="P639"><text:span text:style-name="T200">3. <text:s/>JUSTIFICATIVA, OBJETIVO DA CONTRATAÇÃO </text:span><text:span text:style-name="T201">E DESCRIÇÃO DA SOLUÇÃO</text:span></text:p>
      <text:p text:style-name="P377"><text:soft-page-break/><text:span text:style-name="Fonte_20_parág._20_padrão"><text:span text:style-name="T191">3.1 </text:span></text:span><text:span text:style-name="Fonte_20_parág._20_padrão"><text:span text:style-name="T193">A Justificativa e objetivo da contratação encontra-se pormenorizada em Tópico específico dos Estudos Técnicos Preliminares.</text:span></text:span></text:p>
      <text:p text:style-name="P377"><text:span text:style-name="Fonte_20_parág._20_padrão"><text:span text:style-name="T191">3.2</text:span></text:span><text:span text:style-name="Fonte_20_parág._20_padrão"><text:span text:style-name="T193"> A descrição da solução como um todo, encontra-se pormenorizada em Tópico específico dos Estudos Técnicos Preliminares.</text:span></text:span></text:p>
      <text:p text:style-name="P380"><text:span text:style-name="Fonte_20_parág._20_padrão"/></text:p>
      <text:p text:style-name="P378"><text:span text:style-name="Fonte_20_parág._20_padrão"><text:span text:style-name="T192">4</text:span></text:span><text:span text:style-name="Fonte_20_parág._20_padrão"><text:span text:style-name="T191"> <text:s text:c="2"/>CLASSIFICAÇÃO DOS BENS COMUNS</text:span></text:span></text:p>
      <text:p text:style-name="P686"><text:span text:style-name="T17">4</text:span><text:span text:style-name="T16">.1</text:span><text:span text:style-name="T24">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640"><text:span text:style-name="T127">4</text:span><text:span text:style-name="T122">.2</text:span> A aquisição dos produtos, objeto deste Termo de Referência tem amparo legal na Lei nº 10.520/2002, subsidiada pela Lei nº 8.666/93 e suas alterações, na Lei 8.078/1990, na Lei Complementar 123/2006, nos Decretos 8.538/2015, 7.892/2013, <text:span text:style-name="T269">10.024/2019</text:span> e na Instrução Normativa SLTI/MPOG nº 2, de 11 de outubro de 2010.</text:p>
      <text:p text:style-name="P640"/>
      <text:p text:style-name="P395"><text:span text:style-name="T149">5</text:span><text:span text:style-name="T148">. </text:span><text:span text:style-name="T147">ÓRGÃO GERENCIADOR</text:span></text:p>
      <text:list text:continue-list="list647634776" text:style-name="WWNum1">
        <text:list-header>
          <text:p text:style-name="P718"><text:span text:style-name="T88">5</text:span><text:span text:style-name="T89">.1 </text:span><text:span text:style-name="Fonte_20_parág._20_padrão"><text:span text:style-name="T91">Instituto Federal de Educação, Ciência e Tecnologia do Sul de Minas Gerais – Campus Machado – localizado à Rodovia Machado/Paraguaçu, Km 3 – Bairro Santo Antônio – C</text:span></text:span><text:span text:style-name="Fonte_20_parág._20_padrão"><text:span text:style-name="T92">EP</text:span></text:span><text:span text:style-name="Fonte_20_parág._20_padrão"><text:span text:style-name="T91">: 37750-000 – Machado/MG. </text:span></text:span><text:span text:style-name="Fonte_20_parág._20_padrão"><text:span text:style-name="T93">Horário de </text:span></text:span><text:span text:style-name="Fonte_20_parág._20_padrão"><text:span text:style-name="T96">a</text:span></text:span><text:span text:style-name="Fonte_20_parág._20_padrão"><text:span text:style-name="T97">tendimento para entrega:</text:span></text:span><text:span text:style-name="Fonte_20_parág._20_padrão"><text:span text:style-name="T94"> </text:span></text:span><text:span text:style-name="Fonte_20_parág._20_padrão"><text:span text:style-name="T194">07h às 12h e 13h às 17h (segunda </text:span></text:span><text:span text:style-name="Fonte_20_parág._20_padrão"><text:span text:style-name="T195">à</text:span></text:span><text:span text:style-name="Fonte_20_parág._20_padrão"><text:span text:style-name="T194"> sexta-feira em dias úteis).</text:span></text:span><text:span text:style-name="Fonte_20_parág._20_padrão"><text:span text:style-name="T98"> </text:span></text:span></text:p>
        </text:list-header>
      </text:list>
      <text:p text:style-name="P375"><text:span text:style-name="Fonte_20_parág._20_padrão"/></text:p>
      <text:p text:style-name="P405"><text:span text:style-name="T227">6</text:span> <text:s text:c="2"/>ENTREGA E CRITÉRIOS DE ACEITAÇÃO DO OBJETO</text:p>
      <text:p text:style-name="P687"><text:span text:style-name="T21">6</text:span><text:span text:style-name="T15">.1 </text:span><text:span text:style-name="T5">Local da entrega dos produtos: </text:span><text:span text:style-name="T6">os produtos deverão ser entregues no endereço indicado do órgão gerenciador, constante no </text:span><text:span text:style-name="T7">sub</text:span><text:span text:style-name="T6">ite</text:span><text:span text:style-name="T10">m</text:span><text:span text:style-name="T6"> </text:span><text:span text:style-name="T13">5.</text:span><text:span text:style-name="T14">1 </text:span><text:span text:style-name="T8">deste Termo de Referência.</text:span></text:p>
      <text:p text:style-name="P685"><text:span text:style-name="T17">6</text:span><text:span text:style-name="T16">.</text:span><text:span text:style-name="T19">2</text:span><text:span text:style-name="T24"> O prazo de entrega dos bens é de </text:span><text:span text:style-name="T34">1</text:span><text:span text:style-name="T35">5 </text:span><text:span text:style-name="T15">(</text:span><text:span text:style-name="T34">q</text:span><text:span text:style-name="T35">uinze</text:span><text:span text:style-name="T15">) dias</text:span><text:span text:style-name="T24">, contados do envio da Ordem de Serviço/Fornecimento ou da Nota de empenho.</text:span></text:p>
      <text:p text:style-name="P641"><text:span text:style-name="T127">6</text:span><text:span text:style-name="T122">.</text:span><text:span text:style-name="T126">3</text:span> <text:span text:style-name="T204">A nota de empenho será remetida eletronicamente ao endereço de e-mail da CONTRATADA que se encontra cadastrado no SICAF e/ou informado no Anexo II, sendo o prazo disciplinado no item anterior, contado a partir da data de envio.</text:span></text:p>
      <text:p text:style-name="P640"><text:soft-page-break/><text:span text:style-name="T127">6</text:span><text:span text:style-name="T126">.4</text:span><text:span text:style-name="T122"> </text:span>É responsabilidade da CONTRATADA proceder às devidas atualizações no SICAF relativas às eventuais mudanças promovidas no endereço de e-mail.</text:p>
      <text:p text:style-name="P382"><text:span text:style-name="T171">6</text:span><text:span text:style-name="T170">.5</text:span><text:span text:style-name="T151"> O prazo constante no item </text:span><text:span text:style-name="T153">6</text:span><text:span text:style-name="T179">.2</text:span><text:span text:style-name="T151"> NÃO será passível de suspensão ou interrupção caso o endereço de e-mail cadastrado no SICAF esteja inválido ou desatualizado.</text:span></text:p>
      <text:p text:style-name="P382"><text:span text:style-name="T171">6</text:span><text:span text:style-name="T170">.6</text:span><text:span text:style-name="T136"> </text:span><text:span text:style-name="T151">O prazo de entrega poderá ser prorrogado, uma única vez, mediante manifestação expressa e formal do IFSULDEMINAS - Campus Machado </text:span><text:span text:style-name="T152">e de seus coparticipantes.</text:span></text:p>
      <text:p text:style-name="P382"><text:span text:style-name="T171">6</text:span><text:span text:style-name="T170">.7</text:span><text:span text:style-name="T151">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382"><text:span text:style-name="T171">6</text:span><text:span text:style-name="T170">.8</text:span><text:span text:style-name="T151"> Não será admitida nenhuma forma de ajuste informal e/ou verbal quanto a eventual alteração/prorrogação de prazo de entrega, sendo desconsideradas quaisquer alegações, de ambas as partes, neste sentido.</text:span></text:p>
      <text:p text:style-name="P384"><text:span text:style-name="T203">6</text:span><text:span text:style-name="T202">.9</text:span><text:span text:style-name="T205"> Os produtos serão recebidos:</text:span></text:p>
      <text:p text:style-name="P384"><text:span text:style-name="T174">6</text:span><text:span text:style-name="T135">.9.1</text:span><text:span text:style-name="T151"> </text:span><text:span text:style-name="T138">P</text:span><text:span text:style-name="T136">rovisoriamente,</text:span><text:span text:style-name="T151"> no prazo de 5 (cinco) dias, pelo(a) requisitante, para efeito de posterior verificação de sua conformidade com as especificações constantes neste Termo de Referência e na proposta. </text:span></text:p>
      <text:p text:style-name="P384"><text:span text:style-name="T143">6</text:span><text:span text:style-name="T135">.9.2 </text:span><text:span text:style-name="T151"><text:s/></text:span><text:span text:style-name="T138">D</text:span><text:span text:style-name="T136">efinitivamente</text:span><text:span text:style-name="T135"> </text:span><text:span text:style-name="T151">no prazo de 10 (dez) dias, contados do recebimento provisório, após a verificação da qualidade e quantidade do material e consequente aceitação mediante termo circunstanciado.</text:span></text:p>
      <text:p text:style-name="P382"><text:span text:style-name="T139">6</text:span><text:span text:style-name="T136">.10</text:span><text:span text:style-name="T151"> Na hipótese de a verificação a que se refere o subitem anterior não ser procedida dentro do prazo fixado, reputar-se-á como realizada, consumando-se o recebimento definitivo no dia do esgotamento do prazo.</text:span></text:p>
      <text:p text:style-name="P685"><text:span text:style-name="T17">6</text:span><text:span text:style-name="T16">.11</text:span><text:span text:style-name="T24"> <text:s/>Os </text:span><text:span text:style-name="T50">produtos</text:span><text:span text:style-name="T24"> poderão ser rejeitados, no todo ou em parte, quando em desacordo com as especificações constantes neste Termo de Referência e na proposta, devendo ser substituídos no prazo de </text:span><text:span text:style-name="T33">5 (cinco</text:span><text:span text:style-name="T15">) dias</text:span><text:span text:style-name="T24">, a contar da notificação da contratada, às suas custas, sem prejuízo da aplicação das penalidades.</text:span></text:p>
      <text:p text:style-name="P640"><text:soft-page-break/><text:span text:style-name="T127">6</text:span><text:span text:style-name="T122">.12</text:span> O recebimento provisório ou definitivo do objeto não exclui a responsabilidade da contratada pelos prejuízos resultantes da incorreta execução do contrato.</text:p>
      <text:p text:style-name="P640"/>
      <text:p text:style-name="P381"><text:span text:style-name="T121">7</text:span><text:span text:style-name="T155"> <text:s text:c="2"/></text:span><text:span text:style-name="T120">OBRIGAÇÕES DA CONTRATANTE</text:span></text:p>
      <text:p text:style-name="P406"><text:span text:style-name="T227">7</text:span>.1 São obrigações da Contratante:</text:p>
      <text:p text:style-name="P407"><text:span text:style-name="T212">7</text:span><text:span text:style-name="T211">.1.1</text:span><text:span text:style-name="T209"> </text:span><text:span text:style-name="T208">Exigir o cumprimento de todas as obrigações assumidas pela Contratada, de acordo com as cláusulas contratuais e os termos de sua proposta;</text:span></text:p>
      <text:p text:style-name="P640"><text:span text:style-name="T127">7</text:span><text:span text:style-name="T122">.1.</text:span><text:span text:style-name="T123">2</text:span><text:span text:style-name="T122"> </text:span>Receber o objeto no prazo e condições estabelecidas no Edital e seus anexos;</text:p>
      <text:p text:style-name="P640"><text:span text:style-name="T127">7</text:span><text:span text:style-name="T122">.1.</text:span><text:span text:style-name="T123">3</text:span> Verificar minuciosamente, no prazo fixado, a conformidade dos bens recebidos provisoriamente com as especificações constantes do Edital e da proposta, para fins de aceitação e recebimento definitivo;</text:p>
      <text:p text:style-name="P642"><text:span text:style-name="T127">7</text:span><text:span text:style-name="T122">.1.</text:span><text:span text:style-name="T123">4</text:span> <text:span text:style-name="T208">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640"><text:span text:style-name="T127">7</text:span><text:span text:style-name="T122">.1.</text:span><text:span text:style-name="T123">5</text:span><text:span text:style-name="T122"> </text:span>Acompanhar e fiscalizar o cumprimento das obrigações da Contratada, através de comissão/servidor especialmente designado;</text:p>
      <text:p text:style-name="P640"><text:span text:style-name="T127">7</text:span><text:span text:style-name="T122">.1.</text:span><text:span text:style-name="T123">6</text:span> Efetuar o pagamento à Contratada no valor correspondente ao fornecimento do objeto, no prazo e forma estabelecidos no Edital e seus anexos;</text:p>
      <text:p text:style-name="P385"><text:span text:style-name="T216">7</text:span><text:span text:style-name="T213">.1.7</text:span><text:span text:style-name="T206"> Efetuar as retenções tributárias devidas sobre o valor da Nota Fiscal/Fatura da contratada, no que couber, em conformidade com o item 6 do Anexo XI da IN SEGES/MP n. 5/2017;</text:span></text:p>
      <text:p text:style-name="P386"><text:span text:style-name="T216">7</text:span><text:span text:style-name="T213">.1.8</text:span><text:span text:style-name="T206"> Fornecer por escrito as informações necessárias para o desenvolvimento dos serviços objeto do contrato;</text:span></text:p>
      <text:p text:style-name="P386"><text:span text:style-name="T216">7</text:span><text:span text:style-name="T213">.1.</text:span><text:span text:style-name="T220">9</text:span><text:span text:style-name="T206"> Cientificar o órgão de representação judicial da Advocacia-Geral da União para adoção das medidas cabíveis quando do descumprimento das obrigações pela Contratada;</text:span></text:p>
      <text:p text:style-name="P640"><text:span text:style-name="T127">7</text:span><text:span text:style-name="T122">.</text:span><text:span text:style-name="T124">2</text:span> A Administração não responderá por quaisquer compromissos assumidos pela Contratada com terceiros, ainda que vinculados à execução do presente Termo de Contrato, <text:soft-page-break/>bem como por qualquer dano causado a terceiros em decorrência de ato da Contratada, de seus empregados, prepostos ou subordinados.</text:p>
      <text:p text:style-name="P640"/>
      <text:p text:style-name="P397"><text:span text:style-name="T127">8</text:span><text:span text:style-name="T122"> <text:s text:c="2"/>OBRIGAÇÕES DA CONTRATADA</text:span></text:p>
      <text:p text:style-name="P387"><text:span text:style-name="T216">8</text:span><text:span text:style-name="T135">.1 </text:span><text:span text:style-name="T156">A Contratada deve cumprir todas as obrigações constantes no Edital, seus anexos e sua proposta, assumindo como exclusivamente seus os riscos e as despesas decorrentes da boa e perfeita execução do objeto e, ainda:</text:span></text:p>
      <text:p text:style-name="P387"><text:span text:style-name="T216">8</text:span><text:span text:style-name="T135">.1.1 </text:span><text:span text:style-name="T156">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387"><text:span text:style-name="T216">8</text:span><text:span text:style-name="T135">.1.2 </text:span><text:span text:style-name="T156">Responsabilizar-se pelos vícios e danos decorrentes do objeto, de acordo com os artigos 12, 13 e 17 a 27, do Código de Defesa do Consumidor (Lei nº 8.078, de 1990);</text:span></text:p>
      <text:p text:style-name="P387"><text:span text:style-name="T216">8</text:span><text:span text:style-name="T135">.</text:span><text:span text:style-name="T141">1.3</text:span><text:span text:style-name="T135"> </text:span><text:span text:style-name="T156">Substituir, reparar ou corrigir, às suas expensas, no prazo fixado neste Termo de Referência, o objeto com avarias ou defeitos;</text:span></text:p>
      <text:p text:style-name="P387"><text:span text:style-name="T216">8</text:span><text:span text:style-name="T135">.</text:span><text:span text:style-name="T141">1.4</text:span><text:span text:style-name="T135"> </text:span><text:span text:style-name="T156">Comunicar à Contratante, no prazo máximo de 24 (vinte e quatro) horas que antecede a data da entrega, os motivos que impossibilitem o cumprimento do prazo previsto, com a devida comprovação;</text:span></text:p>
      <text:p text:style-name="P387"><text:span text:style-name="T216">8</text:span><text:span text:style-name="T135">.</text:span><text:span text:style-name="T141">1.5</text:span><text:span text:style-name="T135"> </text:span><text:span text:style-name="T156">Manter, durante toda a execução Da Ata de SRP/contrato, em compatibilidade com as obrigações assumidas, todas as condições de habilitação e qualificação exigidas na licitação;</text:span></text:p>
      <text:p text:style-name="P387"><text:span text:style-name="T216">8</text:span><text:span text:style-name="T213">.</text:span><text:span text:style-name="T214">1.6</text:span><text:span text:style-name="T213"> </text:span><text:span text:style-name="T206">Indicar preposto para representá-la durante a execução do contrato;</text:span></text:p>
      <text:p text:style-name="P387"><text:span text:style-name="T216">8</text:span><text:span text:style-name="T135">.</text:span><text:span text:style-name="T141">1.7</text:span><text:span text:style-name="T135"> </text:span><text:span text:style-name="T156">Fornecer os produtos, objeto deste </text:span><text:span text:style-name="T151">Termo de Referência</text:span><text:span text:style-name="T156">, pelo preço apresentado na proposta final;</text:span></text:p>
      <text:p text:style-name="P387"><text:span text:style-name="T217">8</text:span><text:span text:style-name="T135">.</text:span><text:span text:style-name="T141">1.8</text:span><text:span text:style-name="T156"> Fornecer os produtos e serviços rigorosamente em obediência às instruções contidas neste </text:span><text:span text:style-name="T151">Termo de Referência e no E</text:span><text:span text:style-name="T156">dital;</text:span></text:p>
      <text:p text:style-name="P387"><text:span text:style-name="T217">8</text:span><text:span text:style-name="T135">.</text:span><text:span text:style-name="T141">2</text:span><text:span text:style-name="T135"> </text:span><text:span text:style-name="T156">A presença da fiscalização no local da entrega dos produtos, não isentará a empresa CONTRATADA caso ocorra algum erro e/ou omissão averiguado no fornecimento de produtos.</text:span></text:p>
      <text:p text:style-name="P387"><text:soft-page-break/><text:span text:style-name="T217">8</text:span><text:span text:style-name="T135">.</text:span><text:span text:style-name="T141">3</text:span><text:span text:style-name="T135"> </text:span><text:span text:style-name="T156">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389"><text:span text:style-name="T217">8</text:span><text:span text:style-name="T135">.</text:span><text:span text:style-name="T142">4</text:span><text:span text:style-name="T135"> </text:span><text:span text:style-name="T157">A CONTRATADA deverá:</text:span></text:p>
      <text:p text:style-name="P389"><text:span text:style-name="T140">8</text:span><text:span text:style-name="T137">.4.1</text:span><text:span text:style-name="T157"> </text:span><text:span text:style-name="T156">Prestar todos os esclarecimentos que lhe forem solicitados pelo CONTRATANTE, atendendo prontamente a todas às reclamações;</text:span></text:p>
      <text:p text:style-name="P688"><text:span text:style-name="T12">8</text:span><text:span text:style-name="T15">.</text:span><text:span text:style-name="T22">4.2</text:span><text:span text:style-name="T83"> Substituir às suas expensas no prazo de até</text:span><text:span text:style-name="T86"> </text:span><text:span text:style-name="T47">5</text:span><text:span text:style-name="T86"> (</text:span><text:span text:style-name="T47">c</text:span><text:span text:style-name="T48">inco</text:span><text:span text:style-name="T86">) dias,</text:span><text:span text:style-name="T83"> após o recebimento da notificação expedida pelo Instituto Federal do Sul de Minas </text:span><text:span text:style-name="T85">Gerais</text:span><text:span text:style-name="T83"> – Campus Machado, os produtos em que se constate avarias, defeitos, ou em desacordo com as especificações do Edital;</text:span></text:p>
      <text:p text:style-name="P387"><text:span text:style-name="T217">8</text:span><text:span text:style-name="T213">.</text:span><text:span text:style-name="T215">4.3</text:span><text:span text:style-name="T135"> </text:span><text:span text:style-name="T156">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387"><text:span text:style-name="T217">8</text:span><text:span text:style-name="T135">.</text:span><text:span text:style-name="T142">4.4</text:span><text:span text:style-name="T135"> </text:span><text:span text:style-name="T156">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387"><text:span text:style-name="T217">8</text:span><text:span text:style-name="T135">.</text:span><text:span text:style-name="T173">4.5</text:span><text:span text:style-name="T135"> </text:span><text:span text:style-name="T156">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87"><text:span text:style-name="T217">8</text:span><text:span text:style-name="T135">.</text:span><text:span text:style-name="T142">4.6</text:span><text:span text:style-name="T135"> </text:span><text:span text:style-name="T156">Prestar todo o suporte solicitado, sem ônus para a CONTRATANTE, seja ele via telefone ou através de correio eletrônico.</text:span></text:p>
      <text:p text:style-name="P387"><text:span text:style-name="T144">8</text:span><text:span text:style-name="T135">.</text:span><text:span text:style-name="T142">5</text:span><text:span text:style-name="T156"> Responsabilizar-se:</text:span></text:p>
      <text:p text:style-name="P387"><text:span text:style-name="T144">8</text:span><text:span text:style-name="T135">.</text:span><text:span text:style-name="T221">5</text:span><text:span text:style-name="T213">.</text:span><text:span text:style-name="T135">1 </text:span><text:span text:style-name="T156">Por quaisquer acidentes na entrega dos produtos, inclusive quanto às redes de serviços públicos, o uso indevido de patentes, e, ainda, por fatos de que resultem as destruições ou danificações dos bens, estendendo-se essa responsabilidade até a assinatura do “Termo de </text:span><text:soft-page-break/><text:span text:style-name="T156">Recebimento Definitivo dos Bens e Serviços” e a integral liquidação de indenização acaso devida a terceiros;</text:span></text:p>
      <text:p text:style-name="P387"><text:span text:style-name="T144">8</text:span><text:span text:style-name="T135">.</text:span><text:span text:style-name="T173">5</text:span><text:span text:style-name="T135">.2 </text:span><text:span text:style-name="T156">Por qualquer dano ao Campus Machado ou a terceiros durante a execução de entrega dos produtos;</text:span></text:p>
      <text:p text:style-name="P387"><text:span text:style-name="T144">8</text:span><text:span text:style-name="T135">.</text:span><text:span text:style-name="T173">5</text:span><text:span text:style-name="T135">.3 </text:span><text:span text:style-name="T156">Pelo pagamento de seguros, impostos, taxas e serviços, encargos sociais e trabalhistas, e quaisquer despesas referentes aos bens, inclusive licença em repartições públicas, registros, publicações e autenticações do Contrato;</text:span></text:p>
      <text:p text:style-name="P388"><text:span text:style-name="T144">8</text:span><text:span text:style-name="T135">.</text:span><text:span text:style-name="T173">5.4</text:span><text:span text:style-name="T156">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677"><text:bookmark text:name="__DdeLink__6231_322524959"/></text:p>
      <text:p text:style-name="P381"><text:span text:style-name="T172">9</text:span><text:span text:style-name="T120"> DA SUBCONTRATAÇÃO</text:span></text:p>
      <text:p text:style-name="P399"><text:span text:style-name="T175">9</text:span><text:span text:style-name="T122">.1</text:span> Não será admitida a subcontratação do objeto licitatório.</text:p>
      <text:p text:style-name="P399"/>
      <text:p text:style-name="P400"><text:span text:style-name="T199">10</text:span> <text:s/>DA ALTERAÇÃO SUBJETIVA</text:p>
      <text:p text:style-name="P397"><text:span text:style-name="T125">1</text:span><text:span text:style-name="T128">0</text:span><text:span text:style-name="T122">.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97"/>
      <text:p text:style-name="P398"><text:span text:style-name="T134">1</text:span><text:span text:style-name="T146">1</text:span><text:span text:style-name="T134"> <text:s text:c="2"/>DO CONTROLE E FISCALIZAÇÃO DA EXECUÇÃO</text:span></text:p>
      <text:p text:style-name="P640"><text:span text:style-name="T122">1</text:span><text:span text:style-name="T128">1</text:span><text:span text:style-name="T122">.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640"><text:soft-page-break/><text:span text:style-name="T122">1</text:span><text:span text:style-name="T128">1</text:span><text:span text:style-name="T122">.2</text:span> O recebimento de material de valor superior a R$ 176.000,00 (cento e setenta e seis mil reais) será confiado a uma comissão de, no mínimo, 3 (três) membros, designados pela autoridade competente.</text:p>
      <text:p text:style-name="P640"><text:span text:style-name="T122">1</text:span><text:span text:style-name="T128">1</text:span><text:span text:style-name="T122">.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640"><text:span text:style-name="T122">1</text:span><text:span text:style-name="T128">1</text:span><text:span text:style-name="T122">.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640"/>
      <text:p text:style-name="P405">1<text:span text:style-name="T182">2</text:span> <text:s/>DO PAGAMENTO</text:p>
      <text:p text:style-name="P382"><text:span text:style-name="T136">1</text:span><text:span text:style-name="T172">2</text:span><text:span text:style-name="T136">.1</text:span><text:span text:style-name="T151"> O pagamento será realizado no prazo máximo de até </text:span><text:span text:style-name="T135">30 (trinta) dias</text:span><text:span text:style-name="T151">, contados a partir do recebimento da Nota Fiscal ou Fatura, através de ordem bancária, para crédito em banco, agência e conta corrente indicados pelo contratado.</text:span></text:p>
      <text:p text:style-name="P640"><text:span text:style-name="T122">1</text:span><text:span text:style-name="T176">2</text:span><text:span text:style-name="T122">.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640"><text:span text:style-name="T122">1</text:span><text:span text:style-name="T128">2</text:span><text:span text:style-name="T122">.2</text:span> Considera-se ocorrido o recebimento da nota fiscal ou fatura no momento em que o órgão contratante atestar a execução do objeto do contrato.</text:p>
      <text:p text:style-name="P640"><text:span text:style-name="T122">1</text:span><text:span text:style-name="T176">2</text:span><text:span text:style-name="T122">.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640"><text:soft-page-break/><text:span text:style-name="T122">1</text:span><text:span text:style-name="T128">2</text:span><text:span text:style-name="T122">.3.1</text:span> Constatando-se, junto ao SICAF, a situação de irregularidade do fornecedor contratado, deverão ser tomadas as providências previstas no do art. 31 da Instrução Normativa nº 3, de 26 de abril de 2018.</text:p>
      <text:p text:style-name="P640"><text:span text:style-name="T122">1</text:span><text:span text:style-name="T176">2</text:span><text:span text:style-name="T122">.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640"><text:span text:style-name="T122">1</text:span><text:span text:style-name="T176">2</text:span><text:span text:style-name="T122">.5</text:span> Será considerada data do pagamento o dia em que constar como emitida a ordem bancária para pagamento.</text:p>
      <text:p text:style-name="P640"><text:span text:style-name="T122">1</text:span><text:span text:style-name="T176">2</text:span><text:span text:style-name="T122">.6</text:span> Antes de cada pagamento à contratada, será realizada consulta ao SICAF para verificar a manutenção das condições de habilitação exigidas no edital.</text:p>
      <text:p text:style-name="P640"><text:span text:style-name="T122">1</text:span><text:span text:style-name="T176">2</text:span><text:span text:style-name="T122">.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640"><text:span text:style-name="T122">1</text:span><text:span text:style-name="T176">2</text:span><text:span text:style-name="T122">.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640"><text:span text:style-name="T122">1</text:span><text:span text:style-name="T176">2</text:span><text:span text:style-name="T122">.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640"><text:soft-page-break/><text:span text:style-name="T122">1</text:span><text:span text:style-name="T176">2</text:span><text:span text:style-name="T122">.10</text:span> Persistindo a irregularidade, a contratante deverá adotar as medidas necessárias à rescisão contratual nos autos do processo administrativo correspondente, assegurada à contratada a ampla defesa.</text:p>
      <text:p text:style-name="P640"><text:span text:style-name="T122">1</text:span><text:span text:style-name="T176">2</text:span><text:span text:style-name="T122">.11 </text:span>Havendo a efetiva execução do objeto, os pagamentos serão realizados normalmente, até que se decida pela rescisão do contrato, caso a contratada não regularize sua situação junto ao SICAF.</text:p>
      <text:p text:style-name="P640"><text:span text:style-name="T122">1</text:span><text:span text:style-name="T176">2</text:span><text:span text:style-name="T122">.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640"><text:span text:style-name="T122">1</text:span><text:span text:style-name="T176">2</text:span><text:span text:style-name="T122">.12</text:span> Quando do pagamento, será efetuada a retenção tributária prevista na legislação aplicável.</text:p>
      <text:p text:style-name="P640"><text:span text:style-name="T122">1</text:span><text:span text:style-name="T128">2</text:span><text:span text:style-name="T122">.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640"><text:span text:style-name="T122">1</text:span><text:span text:style-name="T176">2</text:span><text:span text:style-name="T122">.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640">EM = I x N x VP, sendo:</text:p>
      <text:p text:style-name="P640">EM = Encargos moratórios;</text:p>
      <text:p text:style-name="P640">N = Número de dias entre a data prevista para o pagamento e a do efetivo pagamento;</text:p>
      <text:p text:style-name="P640">VP = Valor da parcela a ser paga.</text:p>
      <text:p text:style-name="P640">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678">I = (TX)</text:p>
          </table:table-cell>
          <table:table-cell table:style-name="Table63.A1" office:value-type="string">
            <text:p text:style-name="P678">I =</text:p>
          </table:table-cell>
          <table:table-cell table:style-name="Table63.C1" office:value-type="string">
            <text:p text:style-name="P679">( 6 / 100 )</text:p>
          </table:table-cell>
          <table:table-cell table:style-name="Table63.A1" office:value-type="string">
            <text:p text:style-name="P678">I = 0,00016438</text:p>
          </table:table-cell>
        </table:table-row>
        <table:table-row table:style-name="Table63.1">
          <table:table-cell table:style-name="Table63.A1" office:value-type="string">
            <text:p text:style-name="P708"/>
          </table:table-cell>
          <table:table-cell table:style-name="Table63.A1" office:value-type="string">
            <text:p text:style-name="P708"/>
          </table:table-cell>
          <table:table-cell table:style-name="Table63.A1" office:value-type="string">
            <text:p text:style-name="P679">365</text:p>
          </table:table-cell>
          <table:table-cell table:style-name="Table63.A1" office:value-type="string">
            <text:p text:style-name="P708">TX= Percentual da taxa anual=6%</text:p>
          </table:table-cell>
        </table:table-row>
      </table:table>
      <text:p text:style-name="P405"><text:soft-page-break/></text:p>
      <text:p text:style-name="P640"><text:span text:style-name="T119">1</text:span><text:span text:style-name="T177">3</text:span><text:span text:style-name="T119"> <text:s text:c="2"/>DO REAJUSTE </text:span></text:p>
      <text:p text:style-name="P643"><text:span text:style-name="T132">1</text:span><text:span text:style-name="T122">3.1</text:span> Os preços inicialmente contratados são fixos e irreajustáveis no prazo de um ano contado da data limite para a apresentação das propostas.</text:p>
      <text:p text:style-name="P689"><text:span text:style-name="T16">13.2</text:span><text:span text:style-name="T24"> Após o interregno de um ano, </text:span><text:span text:style-name="T51">a</text:span><text:span text:style-name="T24"> pedido da CONTRATADA, os preços iniciais serão reajustados, mediante a aplicação, pela CONTRATANTE, do índice </text:span><text:span text:style-name="T51">IPCA</text:span><text:span text:style-name="T24">, exclusivamente para as obrigações iniciadas e concluídas após a ocorrência da anualidade, com base na seguinte fórmula (art. 5º do Decreto n.º 1.054, de 1994): </text:span></text:p>
      <text:p text:style-name="P643">R = V (I – Iº) / Iº, onde:</text:p>
      <text:p text:style-name="P643">R = Valor do reajuste procurado;</text:p>
      <text:p text:style-name="P643">V = Valor contratual a ser reajustado;</text:p>
      <text:p text:style-name="P643">Iº = índice inicial - refere-se ao índice de custos ou de preços correspondente à data fixada para entrega da proposta na licitação;</text:p>
      <text:p text:style-name="P643">I = Índice relativo ao mês do reajustamento;</text:p>
      <text:p text:style-name="P643"><text:span text:style-name="T122">13.3</text:span> Nos reajustes subsequentes ao primeiro, o interregno mínimo de um ano será contado a partir dos efeitos financeiros do último reajuste.</text:p>
      <text:p text:style-name="P643"><text:span text:style-name="T122">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643"><text:span text:style-name="T122">13.5</text:span> Nas aferições finais, o índice utilizado para reajuste será, obrigatoriamente, o definitivo.</text:p>
      <text:p text:style-name="P643"><text:span text:style-name="T122">13.6</text:span> Caso o índice estabelecido para reajustamento venha a ser extinto ou de qualquer forma não possa mais ser utilizado, será adotado, em substituição, o que vier a ser determinado pela legislação então em vigor.</text:p>
      <text:p text:style-name="P643"><text:span text:style-name="T122">13.7</text:span> Na ausência de previsão legal quanto ao índice substituto, as partes elegerão novo índice oficial, para reajustamento do preço do valor remanescente, por meio de termo aditivo. </text:p>
      <text:p text:style-name="P643"><text:span text:style-name="T122">13.8</text:span> O reajuste será realizado por apostilamento.</text:p>
      <text:p text:style-name="P643"/>
      <text:p text:style-name="P390"><text:soft-page-break/><text:span text:style-name="T213">1</text:span><text:span text:style-name="T222">4</text:span><text:span text:style-name="T135"> DA GARANTIA DE EXECUÇÃO</text:span></text:p>
      <text:p text:style-name="P644"><text:span text:style-name="T219">1</text:span><text:span text:style-name="T224">4</text:span><text:span text:style-name="T219">.1</text:span><text:span text:style-name="T208"> Não haverá exigência de garantia contratual da execução, tendo em vista que o objeto referente a contratação será de entrega imediata após a Ordem de Fornecimento, não necessitando de garantias adicionais, disposta</text:span><text:span text:style-name="T210">s</text:span><text:span text:style-name="T208"> na Lei nº 8.666/93.</text:span></text:p>
      <text:p text:style-name="P680"/>
      <text:p text:style-name="P390"><text:span text:style-name="T213">1</text:span><text:span text:style-name="T223">5</text:span><text:span text:style-name="T135"> DAS SANÇÕES ADMINISTRATIVAS</text:span></text:p>
      <text:p text:style-name="P390"><text:span text:style-name="T213">1</text:span><text:span text:style-name="T223">5</text:span><text:span text:style-name="T135">.1</text:span><text:span text:style-name="T151"> Comete infração administrativa nos termos da Lei nº 10.520, de 2002, a Contratada que:</text:span></text:p>
      <text:p text:style-name="P392"><text:span text:style-name="T196">1</text:span><text:span text:style-name="T198">5</text:span><text:span text:style-name="T196">.1.1</text:span><text:span text:style-name="T197"> Falhar na execução do contrato, pela inexecução, total ou parcial, de quaisquer das obrigações assumidas na contratação;</text:span></text:p>
      <text:p text:style-name="P393"><text:span text:style-name="T196">1</text:span><text:span text:style-name="T198">5</text:span><text:span text:style-name="T196">.1.2</text:span><text:span text:style-name="T197"> Ensejar o retardamento da execução do objeto;</text:span></text:p>
      <text:p text:style-name="P393"><text:span text:style-name="T196">1</text:span><text:span text:style-name="T198">5</text:span><text:span text:style-name="T196">.1.3</text:span><text:span text:style-name="T197"> Falhar ou fraudar na execução do contrato;</text:span></text:p>
      <text:p text:style-name="P393"><text:span text:style-name="T196">1</text:span><text:span text:style-name="T198">5</text:span><text:span text:style-name="T196">.1.4</text:span><text:span text:style-name="T197"> Comportar-se de modo inidôneo; ou</text:span></text:p>
      <text:p text:style-name="P391"><text:span text:style-name="T213">1</text:span><text:span text:style-name="T223">5</text:span><text:span text:style-name="T135">.1.5</text:span><text:span text:style-name="T151"> Cometer fraude fiscal.</text:span></text:p>
      <text:p text:style-name="P391"><text:span text:style-name="T213">1</text:span><text:span text:style-name="T223">5</text:span><text:span text:style-name="T135">.1.6 </text:span><text:span text:style-name="T151">Descumprir qualquer dos deveres elencados no Edital, na Ata de Registro de Preços ou no Contrato.</text:span></text:p>
      <text:p text:style-name="P390"><text:span text:style-name="T213">1</text:span><text:span text:style-name="T223">5</text:span><text:span text:style-name="T135">.2</text:span><text:span text:style-name="T151"> </text:span><text:span text:style-name="T206">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710">Ocorrência</text:p>
            <text:p text:style-name="P675"/>
          </table:table-cell>
          <table:table-cell table:style-name="Table64.B1" office:value-type="string">
            <text:p text:style-name="P711">Penalidades que poderão ser aplicadas</text:p>
            <text:p text:style-name="P675"/>
          </table:table-cell>
        </table:table-row>
        <table:table-row table:style-name="Table64.1">
          <table:table-cell table:style-name="Table64.A1" office:value-type="string">
            <text:p text:style-name="P709">I) Não retirar a nota de empenho e/ou equivalente.</text:p>
          </table:table-cell>
          <table:table-cell table:style-name="Table64.B1" office:value-type="string">
            <text:p text:style-name="P396"><text:span text:style-name="T196">a.</text:span><text:span text:style-name="T197"> Impedimento de licitar com a CONTRATANTE pelo período de 02 (dois) anos.</text:span></text:p>
            <text:p text:style-name="P396"><text:span text:style-name="T196">b.</text:span><text:span text:style-name="T197"> Multa de até 10% (dez por cento) do valor do contrato/nota de empenho.</text:span></text:p>
          </table:table-cell>
        </table:table-row>
        <table:table-row table:style-name="Table64.1">
          <table:table-cell table:style-name="Table64.A1" office:value-type="string">
            <text:p text:style-name="P709">II) Entregar o objeto fora do prazo estabelecido.</text:p>
            <text:p text:style-name="P676"/>
          </table:table-cell>
          <table:table-cell table:style-name="Table64.B1" office:value-type="string">
            <text:p text:style-name="P396"><text:span text:style-name="T196">a.</text:span><text:span text:style-name="T197">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709">III) Não efetuar a troca do objeto, quando notificado.</text:p>
            <text:p text:style-name="P676"/>
          </table:table-cell>
          <table:table-cell table:style-name="Table64.B1" office:value-type="string">
            <text:p text:style-name="P396"><text:span text:style-name="T196">a.</text:span><text:span text:style-name="T197"> Impedimento de licitar com a CONTRATANTE pelo período de 01 (um) ano.</text:span></text:p>
            <text:p text:style-name="P396"><text:span text:style-name="T196">b.</text:span><text:span text:style-name="T197"> Multa de até 10% (dez por cento) do valor do </text:span><text:soft-page-break/><text:span text:style-name="T197">contrato/nota de empenho.</text:span></text:p>
          </table:table-cell>
        </table:table-row>
        <table:table-row table:style-name="Table64.1">
          <table:table-cell table:style-name="Table64.A1" office:value-type="string">
            <text:p text:style-name="P709">IV) Substituir o objeto fora do prazo estabelecido.</text:p>
            <text:p text:style-name="P676"/>
          </table:table-cell>
          <table:table-cell table:style-name="Table64.B1" office:value-type="string">
            <text:p text:style-name="P396"><text:span text:style-name="T196">a.</text:span><text:span text:style-name="T197">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709">V) Deixar de entregar documentação exigida neste Edital.</text:p>
          </table:table-cell>
          <table:table-cell table:style-name="Table64.B1" office:value-type="string">
            <text:p text:style-name="P396"><text:span text:style-name="T196">a.</text:span><text:span text:style-name="T197"> Impedimento de licitar com a CONTRATANTE pelo período de 01 (um) ano.</text:span></text:p>
            <text:p text:style-name="P396"><text:span text:style-name="T196">b.</text:span><text:span text:style-name="T197"> Multa de até 10% (dez por cento) do valor do contrato/nota de empenho/valor total estimado para o item e/ ou lote.</text:span></text:p>
          </table:table-cell>
        </table:table-row>
        <table:table-row table:style-name="Table64.1">
          <table:table-cell table:style-name="Table64.A1" office:value-type="string">
            <text:p text:style-name="P709">VI) Não mantiver a proposta ou desistir do lance.</text:p>
            <text:p text:style-name="P675"/>
          </table:table-cell>
          <table:table-cell table:style-name="Table64.B1" office:value-type="string">
            <text:p text:style-name="P396"><text:span text:style-name="T196">a.</text:span><text:span text:style-name="T197"> Impedimento de licitar com a CONTRATANTE pelo período de 01 (um) ano.</text:span></text:p>
            <text:p text:style-name="P396"><text:span text:style-name="T196">b.</text:span><text:span text:style-name="T197"> Multa de até 10% (dez por cento) do valor do contrato/nota de empenho.</text:span></text:p>
          </table:table-cell>
        </table:table-row>
        <table:table-row table:style-name="Table64.1">
          <table:table-cell table:style-name="Table64.A1" office:value-type="string">
            <text:p text:style-name="P709">VII) Comportar-se de modo inidôneo.</text:p>
            <text:p text:style-name="P676"/>
          </table:table-cell>
          <table:table-cell table:style-name="Table64.B1" office:value-type="string">
            <text:p text:style-name="P396"><text:span text:style-name="T196">a.</text:span><text:span text:style-name="T197"> Impedimento de licitar com a CONTRATANTE pelo período de 02 (dois) anos.</text:span></text:p>
            <text:p text:style-name="P396"><text:span text:style-name="T196">b.</text:span><text:span text:style-name="T197"> Multa de 10% (dez por cento) do valor do contrato/nota de empenho.</text:span></text:p>
          </table:table-cell>
        </table:table-row>
        <table:table-row table:style-name="Table64.1">
          <table:table-cell table:style-name="Table64.A1" office:value-type="string">
            <text:p text:style-name="P709">VIII) Fizer declaração falsa.</text:p>
            <text:p text:style-name="P675"/>
          </table:table-cell>
          <table:table-cell table:style-name="Table64.B1" office:value-type="string">
            <text:p text:style-name="P396"><text:span text:style-name="T196">a.</text:span><text:span text:style-name="T197"> Impedimento de licitar com a CONTRATANTE pelo período de 02 (dois) anos.</text:span></text:p>
            <text:p text:style-name="P396"><text:span text:style-name="T196">b.</text:span><text:span text:style-name="T197"> Multa de 10% (dez por cento) do valor do contrato/nota de empenho.</text:span></text:p>
          </table:table-cell>
        </table:table-row>
        <table:table-row table:style-name="Table64.1">
          <table:table-cell table:style-name="Table64.A1" office:value-type="string">
            <text:p text:style-name="P709">IX) Apresentar documentação falsa</text:p>
            <text:p text:style-name="P675"/>
          </table:table-cell>
          <table:table-cell table:style-name="Table64.B1" office:value-type="string">
            <text:p text:style-name="P396"><text:span text:style-name="T196">a.</text:span><text:span text:style-name="T197"> Impedimento de licitar com a Administração Pública pelo período de 05 (cinco) anos.</text:span></text:p>
            <text:p text:style-name="P396"><text:span text:style-name="T196">b.</text:span><text:span text:style-name="T197"> Multa de 10% (dez por cento) do valor do contrato/nota de empenho.</text:span></text:p>
            <text:p text:style-name="P396"><text:span text:style-name="T196">c.</text:span><text:span text:style-name="T197"> Comunicação formal ao Ministério Público Federal.</text:span></text:p>
          </table:table-cell>
        </table:table-row>
        <table:table-row table:style-name="Table64.1">
          <table:table-cell table:style-name="Table64.A1" office:value-type="string">
            <text:p text:style-name="P709">X) Cometer fraude fiscal.</text:p>
            <text:p text:style-name="P675"/>
          </table:table-cell>
          <table:table-cell table:style-name="Table64.B1" office:value-type="string">
            <text:p text:style-name="P396"><text:span text:style-name="T196">a.</text:span><text:span text:style-name="T197"> Impedimento de licitar com a Administração Pública pelo período de 05 (cinco) anos.</text:span></text:p>
            <text:p text:style-name="P396"><text:span text:style-name="T196">b.</text:span><text:span text:style-name="T197"> Multa de 10% (dez por cento) do valor do contrato/nota de empenho.</text:span></text:p>
            <text:p text:style-name="P396"><text:span text:style-name="T196">c.</text:span><text:span text:style-name="T197"> Comunicação formal ao Ministério Público Federal.</text:span></text:p>
          </table:table-cell>
        </table:table-row>
        <table:table-row table:style-name="Table64.1">
          <table:table-cell table:style-name="Table64.A1" office:value-type="string">
            <text:p text:style-name="P709">XI) Deixar de executar qualquer obrigação pactuada ou prevista em lei e neste edital, em que não se comine <text:soft-page-break/>outra penalidade.</text:p>
            <text:p text:style-name="P675"/>
          </table:table-cell>
          <table:table-cell table:style-name="Table64.B1" office:value-type="string">
            <text:p text:style-name="P396"><text:span text:style-name="T196">a.</text:span><text:span text:style-name="T197"> Multa de 0,5% (zero vírgula cinco por cento) por dia de atraso, aplicada sobre o valor do contrato/nota de empenho, limitada a 10 (dez) dias. </text:span><text:span text:style-name="T196">Após o décimo dia e a critério da Administração, poderá ser considerada </text:span><text:soft-page-break/><text:span text:style-name="T196">inexecução total do objeto.</text:span></text:p>
          </table:table-cell>
        </table:table-row>
        <table:table-row table:style-name="Table64.1">
          <table:table-cell table:style-name="Table64.A1" office:value-type="string">
            <text:p text:style-name="P709">XII) Inexecução total do objeto.</text:p>
            <text:p text:style-name="P675"/>
          </table:table-cell>
          <table:table-cell table:style-name="Table64.B1" office:value-type="string">
            <text:p text:style-name="P396"><text:span text:style-name="T196">a.</text:span><text:span text:style-name="T197"> Impedimento de licitar com o órgão, entidade ou unidade administrativa pela qual a Administração Pública opera e atua concretamente, pelo período de 02 (dois) anos.</text:span></text:p>
            <text:p text:style-name="P396"><text:span text:style-name="T196">b.</text:span><text:span text:style-name="T197"> </text:span><text:span text:style-name="T196">Multa compensatória de 20% (vinte por cento)</text:span><text:span text:style-name="T197"> </text:span><text:span text:style-name="T196">sobre o valor do contrato</text:span><text:span text:style-name="T197">, isto é, valor total correspondente à Ata de Registro de Preço.</text:span></text:p>
          </table:table-cell>
        </table:table-row>
        <table:table-row table:style-name="Table64.1">
          <table:table-cell table:style-name="Table64.A1" office:value-type="string">
            <text:p text:style-name="P709">XIII) Inexecução parcial do objeto.</text:p>
            <text:p text:style-name="P675"/>
          </table:table-cell>
          <table:table-cell table:style-name="Table64.B1" office:value-type="string">
            <text:p text:style-name="P396"><text:span text:style-name="T196">a.</text:span><text:span text:style-name="T197"> Impedimento de licitar com a CONTRATANTE pelo período de 01 (um) ano.</text:span></text:p>
            <text:p text:style-name="P396"><text:span text:style-name="T196">b.</text:span><text:span text:style-name="T197">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709">XIV) Execução defeituosa do objeto.</text:p>
            <text:p text:style-name="P675"/>
          </table:table-cell>
          <table:table-cell table:style-name="Table64.B1" office:value-type="string">
            <text:p text:style-name="P396"><text:span text:style-name="T196">a.</text:span><text:span text:style-name="T197"> Impedimento de licitar com a CONTRATANTE pelo período de 01 (um) ano.</text:span></text:p>
            <text:p text:style-name="P396"><text:span text:style-name="T196">b.</text:span><text:span text:style-name="T197"> Multa de até 10% (dez por cento) sobre o valor correspondente a parte não executada.</text:span></text:p>
          </table:table-cell>
        </table:table-row>
      </table:table>
      <text:p text:style-name="P681"/>
      <text:p text:style-name="P390"><text:span text:style-name="T213">1</text:span><text:span text:style-name="T223">5</text:span><text:span text:style-name="T135">.</text:span><text:span text:style-name="T222">3</text:span><text:span text:style-name="T206">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391"><text:span text:style-name="T213">1</text:span><text:span text:style-name="T218">5</text:span><text:span text:style-name="T222">.4 </text:span><text:span text:style-name="T226">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391"><text:span text:style-name="T213">1</text:span><text:span text:style-name="T218">5</text:span><text:span text:style-name="T213">.5</text:span><text:span text:style-name="T151"> Caso a Contratante determine, a multa deverá ser recolhida no prazo máximo de 30 (trinta) dias, a contar da data do recebimento da comunicação enviada pela autoridade competente.</text:span></text:p>
      <text:p text:style-name="P394"><text:soft-page-break/><text:span text:style-name="T213">1</text:span><text:span text:style-name="T218">5</text:span><text:span text:style-name="T213">.</text:span><text:span text:style-name="T222">6</text:span><text:span text:style-name="T151"> Caso o valor da multa não seja suficiente para cobrir os prejuízos causados pela conduta do licitante, a União ou Entidade poderá cobrar o valor remanescente judicialmente, conforme artigo 419 do Código Civil.</text:span></text:p>
      <text:p text:style-name="P394"><text:span text:style-name="T213">1</text:span><text:span text:style-name="T218">5</text:span><text:span text:style-name="T222">.7</text:span><text:span text:style-name="T206"> A autoridade competente, na aplicação das sanções, levará em consideração a gravidade da conduta do infrator, o caráter educativo da pena, bem como o dano causado à Administração, observado o princípio da proporcionalidade</text:span><text:span text:style-name="T151">.</text:span></text:p>
      <text:p text:style-name="P391"><text:span text:style-name="T213">1</text:span><text:span text:style-name="T218">5</text:span><text:span text:style-name="T222">.8</text:span><text:span text:style-name="T213"> </text:span><text:span text:style-name="T207">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391"><text:span text:style-name="T213">1</text:span><text:span text:style-name="T218">5</text:span><text:span text:style-name="T222">.9</text:span><text:span text:style-name="T151">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391"><text:span text:style-name="T213">1</text:span><text:span text:style-name="T218">5</text:span><text:span text:style-name="T222">.10</text:span><text:span text:style-name="T15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391"><text:span text:style-name="T213">1</text:span><text:span text:style-name="T223">5</text:span><text:span text:style-name="T213">.1</text:span><text:span text:style-name="T222">1</text:span><text:span text:style-name="T151"> As penalidades serão obrigatoriamente registradas no SICAF.</text:span></text:p>
      <text:p text:style-name="P645"/>
      <text:p text:style-name="P408">1<text:span text:style-name="T264">6</text:span> CRITÉRIOS DE SELEÇÃO DO FORNECEDOR</text:p>
      <text:p text:style-name="P645"><text:span text:style-name="T122">1</text:span><text:span text:style-name="T129">6</text:span><text:span text:style-name="T122">.1</text:span> As exigências de habilitação jurídica e de regularidade fiscal e trabalhista são as usuais para a generalidade dos objetos, conforme disciplinado no edital.</text:p>
      <text:p text:style-name="P645"><text:span text:style-name="T130">16.2</text:span><text:span text:style-name="T267"> </text:span>Os critérios de qualificação econômico-financeira a serem atendidos pelo fornecedor estão previstos no edital.</text:p>
      <text:p text:style-name="P645"><text:span text:style-name="T122">1</text:span><text:span text:style-name="T129">6</text:span><text:span text:style-name="T122">.</text:span><text:span text:style-name="T130">3</text:span> Os critérios de qualificação técnica a serem atendidos pelo fornecedor serão:</text:p>
      <text:p text:style-name="P645"><text:soft-page-break/><text:span text:style-name="T122">1</text:span><text:span text:style-name="T129">6</text:span><text:span text:style-name="T122">.</text:span><text:span text:style-name="T130">3</text:span><text:span text:style-name="T122">.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646"><text:span text:style-name="T122">16.4</text:span> O critério de julgamento da proposta é o menor preço global.</text:p>
      <text:p text:style-name="P645"><text:span text:style-name="T122">1</text:span><text:span text:style-name="T129">6</text:span><text:span text:style-name="T122">.</text:span><text:span text:style-name="T131">5</text:span> As regras de desempate entre propostas são discriminadas no edital.</text:p>
      <text:p text:style-name="P645"/>
      <text:p text:style-name="P640"><text:span text:style-name="T119">1</text:span><text:span text:style-name="T178">7</text:span><text:span text:style-name="T119"> <text:s/>ESTIMATIVA DE PREÇOS E PREÇOS REFERENCIAIS</text:span></text:p>
      <text:p text:style-name="P379"><text:span text:style-name="T90">1</text:span><text:span text:style-name="T114">7</text:span><text:span text:style-name="T90">.1</text:span><text:span text:style-name="T95"> Os preços estimados foram coletados em pesqui</text:span><text:span text:style-name="T102">sas diretamente com os fornecedores </text:span><text:span text:style-name="T103">em empresas do ramo </text:span><text:span text:style-name="T104">pel</text:span><text:span text:style-name="T105">o</text:span><text:span text:style-name="T104"> </text:span><text:span text:style-name="T106">s</text:span><text:span text:style-name="T107">ervidor</text:span><text:span text:style-name="T108"> </text:span><text:span text:style-name="T109">R</text:span><text:span text:style-name="T262">odrigo José Batista</text:span><text:span text:style-name="T110">, </text:span><text:span text:style-name="T111">requisitante </text:span><text:span text:style-name="T112">da Coordenadoria Geral de Infraestrutura e Serviços,</text:span><text:span text:style-name="T110"> </text:span><text:span text:style-name="T100">sendo</text:span><text:span text:style-name="T99"> </text:span><text:span text:style-name="T101">que para </text:span><text:span text:style-name="T247">o órgão gerenciador, </text:span><text:span text:style-name="Fonte_20_parág._20_padrão"><text:span text:style-name="T184">Instituto Federal de Educação, Ciência e Tecnolog</text:span></text:span><text:span text:style-name="Fonte_20_parág._20_padrão"><text:span text:style-name="T185">ia d</text:span></text:span><text:span text:style-name="Fonte_20_parág._20_padrão"><text:span text:style-name="T186">o</text:span></text:span><text:span text:style-name="Fonte_20_parág._20_padrão"><text:span text:style-name="T187"> </text:span></text:span><text:span text:style-name="Fonte_20_parág._20_padrão"><text:span text:style-name="T186">Sul de Minas Gerais </text:span></text:span><text:span text:style-name="T248"><text:s/>– Campus Machado</text:span><text:span text:style-name="T244"> </text:span><text:span text:style-name="T249">o preço </text:span><text:span text:style-name="T102">estimado </text:span><text:span text:style-name="T103">é </text:span><text:span text:style-name="T113">de</text:span><text:span text:style-name="T102"> </text:span><text:span text:style-name="T115">R$ </text:span><text:span text:style-name="T116">1.</text:span><text:span text:style-name="T117">696.</text:span><text:span text:style-name="T118">581,00</text:span><text:span text:style-name="T116"> (Um milhão, </text:span><text:span text:style-name="T118">seiscentos e noventa e seis mil</text:span><text:span text:style-name="T116">, </text:span><text:span text:style-name="T118">quinhentos e oitenta e um reais).</text:span></text:p>
      <text:p text:style-name="P373"/>
      <text:p text:style-name="P390"><text:span text:style-name="T213">1</text:span><text:span text:style-name="T223">8</text:span><text:span text:style-name="T135"> <text:s/>DOS RECURSOS ORÇAMENTÁRIOS</text:span></text:p>
      <text:p text:style-name="P644"><text:span text:style-name="T219">1</text:span><text:span text:style-name="T225">8</text:span><text:span text:style-name="T219">.1</text:span><text:span text:style-name="T208"> A indicação da dotação orçamentária fica postergada para o momento da assinatura do contrato ou instrumento equivalente. </text:span>Não se aplica por se tratar de licitação de Registro de Preço.</text:p>
      <text:p text:style-name="P644"/>
      <text:p text:style-name="P685"><text:span text:style-name="T36">19</text:span><text:span text:style-name="T15"> <text:s text:c="2"/>DA ELABORAÇÃO DO TERMO DE REFERÊNCIA</text:span></text:p>
      <text:p text:style-name="P685"><text:span text:style-name="T32">19</text:span><text:span text:style-name="T16">.1</text:span><text:span text:style-name="T24">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5">a</text:span><text:span text:style-name="T24"> Diretor</text:span><text:span text:style-name="T25">a</text:span><text:span text:style-name="T24"> Geral </text:span><text:span text:style-name="T29">Substituta</text:span><text:span text:style-name="T24"> desta Instituição.</text:span></text:p>
      <text:p text:style-name="P640"/>
      <text:p text:style-name="P690"><text:span text:style-name="T24">Machado – MG, </text:span><text:span text:style-name="T62">28</text:span><text:span text:style-name="T58"> </text:span><text:span text:style-name="T24">de</text:span><text:span text:style-name="T59"> </text:span><text:span text:style-name="T60">dezembro</text:span><text:span text:style-name="T53"> </text:span><text:span text:style-name="T24">de </text:span><text:span text:style-name="T53">2023</text:span><text:span text:style-name="T24">.</text:span></text:p>
      <text:p text:style-name="P628"><text:soft-page-break/></text:p>
      <text:p text:style-name="P629">Tales Machado Lacerda</text:p>
      <text:p text:style-name="P629">Coordenador Geral de Infraestrutura e Serviços</text:p>
      <text:p text:style-name="P631">IFSULDEMINAS – Campus Machado</text:p>
      <text:p text:style-name="P631"/>
      <text:p text:style-name="P631"/>
      <text:p text:style-name="P635"/>
      <text:p text:style-name="P636">N<text:span text:style-name="T268">eiva Scalco Gonçalves</text:span></text:p>
      <text:p text:style-name="P702"><text:span text:style-name="T54">P</text:span><text:span text:style-name="T52">residente</text:span><text:span text:style-name="T53"> </text:span><text:span text:style-name="T49">da CPL – Portaria </text:span><text:span text:style-name="T53">05</text:span><text:span text:style-name="T49">/</text:span><text:span text:style-name="T53">2023</text:span></text:p>
      <text:p text:style-name="P632">IFSULDEMINAS – Campus Machado</text:p>
      <text:p text:style-name="P634"/>
      <text:p text:style-name="P634"/>
      <text:p text:style-name="P634">Aprovado.</text:p>
      <text:p text:style-name="P634"/>
      <text:p text:style-name="P637">Dalilla Carvalho Rezende</text:p>
      <text:p text:style-name="P633">Diretora Geral <text:span text:style-name="T338">Substitut</text:span><text:span text:style-name="T341">a</text:span></text:p>
      <text:p text:style-name="P63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80"><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12-28T11:09:11.625000000</dc:date>
    <meta:editing-cycles>2766</meta:editing-cycles>
    <meta:editing-duration>P10DT21H36M26S</meta:editing-duration>
    <meta:generator>LibreOffice/7.6.0.3$Windows_X86_64 LibreOffice_project/69edd8b8ebc41d00b4de3915dc82f8f0fc3b6265</meta:generator>
    <meta:document-statistic meta:table-count="185" meta:image-count="1" meta:object-count="0" meta:page-count="81" meta:paragraph-count="3157" meta:word-count="16748" meta:character-count="103101" meta:non-whitespace-character-count="89310"/>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