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74c37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officeooo:rsid="0026e289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style:text-underline-style="solid" style:text-underline-width="auto" style:text-underline-color="font-color" fo:font-weight="bold" officeooo:rsid="00274c37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6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3f266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8">ANEXO II – DADOS DO LICITANT</text:span><text:span text:style-name="T9">E</text:span></text:p>
      <text:p text:style-name="P13"/>
      <text:p text:style-name="P17"><text:span text:style-name="T2">PREGÃO ELETRÔNICO Nº </text:span><text:span text:style-name="T4">555</text:span><text:span text:style-name="T12">/</text:span><text:span text:style-name="T10">2</text:span><text:span text:style-name="T11">023</text:span></text:p>
      <text:p text:style-name="P21"/>
      <text:p text:style-name="P14"/>
      <text:p text:style-name="P25"><text:span text:style-name="T7">PROCESSO:</text:span><text:span text:style-name="Fonte_20_parág._20_padrão"><text:span text:style-name="T6"> 23345.002188.2023-20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4-02-15T15:02:13.530000000</dc:date>
    <meta:print-date>1995-11-21T17:41:00</meta:print-date>
    <meta:editing-cycles>52</meta:editing-cycles>
    <meta:editing-duration>PT42M53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