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9f778"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c7fef5"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8a976"/>
    </style:style>
    <style:style style:name="P38"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9"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40"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2"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3"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6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5"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bold" officeooo:rsid="00c9f778"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bold" officeooo:rsid="00cfa50e"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9"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1" style:family="text">
      <style:text-properties style:font-name="Calibri1" fo:font-size="8pt" style:font-size-asian="8pt" style:font-name-complex="Calibri1" style:font-size-complex="8pt"/>
    </style:style>
    <style:style style:name="T32"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3" style:family="text">
      <style:text-properties style:font-name="Arial" fo:font-size="10pt" style:font-size-asian="10pt" style:font-name-complex="Arial2" style:font-size-complex="10pt"/>
    </style:style>
    <style:style style:name="T34" style:family="text">
      <style:text-properties fo:font-weight="bold" style:font-weight-asian="bold" style:font-name-complex="Calibri1"/>
    </style:style>
    <style:style style:name="T35" style:family="text">
      <style:text-properties fo:font-weight="bold" style:font-weight-asian="bold" style:font-name-complex="Arial2" style:font-weight-complex="bold"/>
    </style:style>
    <style:style style:name="T36" style:family="text">
      <style:text-properties fo:font-weight="bold" officeooo:rsid="00092e2d" style:font-weight-asian="bold" style:font-name-complex="Arial2" style:font-weight-complex="bold"/>
    </style:style>
    <style:style style:name="T37" style:family="text">
      <style:text-properties fo:font-weight="bold" style:font-weight-asian="bold" style:font-weight-complex="bold"/>
    </style:style>
    <style:style style:name="T38" style:family="text">
      <style:text-properties fo:font-weight="bold" officeooo:rsid="00b6dd3f" style:font-weight-asian="bold" style:font-weight-complex="bold"/>
    </style:style>
    <style:style style:name="T39" style:family="text">
      <style:text-properties fo:font-weight="bold" officeooo:rsid="00c9f778" style:font-weight-asian="bold" style:font-weight-complex="bold"/>
    </style:style>
    <style:style style:name="T40" style:family="text">
      <style:text-properties fo:font-weight="bold" officeooo:rsid="00cfa50e" style:font-weight-asian="bold" style:font-weight-complex="bold"/>
    </style:style>
    <style:style style:name="T41" style:family="text">
      <style:text-properties fo:font-weight="bold" style:font-name-asian="Ecofont Vera Sans" style:font-weight-asian="bold" style:font-name-complex="Calibri1"/>
    </style:style>
    <style:style style:name="T42" style:family="text">
      <style:text-properties style:font-name-complex="Arial2"/>
    </style:style>
    <style:style style:name="T43" style:family="text">
      <style:text-properties officeooo:rsid="00092e2d" style:font-name-complex="Arial2"/>
    </style:style>
    <style:style style:name="T44" style:family="text">
      <style:text-properties officeooo:rsid="00b6dd3f" style:font-name-complex="Arial2"/>
    </style:style>
    <style:style style:name="T45" style:family="text">
      <style:text-properties officeooo:rsid="00b8f83b" style:font-name-complex="Arial2"/>
    </style:style>
    <style:style style:name="T46" style:family="text">
      <style:text-properties style:text-underline-style="none" fo:font-weight="bold" style:font-weight-asian="bold" style:font-name-complex="Calibri1"/>
    </style:style>
    <style:style style:name="T47" style:family="text">
      <style:text-properties style:text-underline-style="none" fo:font-weight="bold" officeooo:rsid="00092e2d" style:font-weight-asian="bold" style:font-name-complex="Calibri1" style:font-weight-complex="bold"/>
    </style:style>
    <style:style style:name="T48" style:family="text">
      <style:text-properties style:text-underline-style="none" fo:font-weight="bold" officeooo:rsid="00b7128d" style:font-weight-asian="bold" style:font-name-complex="Calibri1"/>
    </style:style>
    <style:style style:name="T49" style:family="text">
      <style:text-properties style:text-underline-style="none" fo:font-weight="bold" style:font-name-asian="Calibri1" style:font-weight-asian="bold" style:font-name-complex="Calibri1"/>
    </style:style>
    <style:style style:name="T50" style:family="text">
      <style:text-properties style:text-underline-style="none" fo:background-color="transparent" loext:char-shading-value="0"/>
    </style:style>
    <style:style style:name="T51" style:family="text">
      <style:text-properties style:text-underline-style="none" officeooo:rsid="00092e2d" fo:background-color="transparent" loext:char-shading-value="0"/>
    </style:style>
    <style:style style:name="T52"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4"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6"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7"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58" style:family="text">
      <style:text-properties fo:language="pt" fo:country="BR" fo:font-weight="bold" officeooo:rsid="00c94f9f" style:font-name-asian="Times New Roman" style:language-asian="zh" style:country-asian="CN" style:font-weight-asian="bold" style:font-name-complex="Calibri1" style:language-complex="ar" style:country-complex="SA"/>
    </style:style>
    <style:style style:name="T59" style:family="text">
      <style:text-properties fo:language="pt" fo:country="BR" fo:font-weight="bold" officeooo:rsid="00cec67e" style:font-name-asian="Times New Roman" style:language-asian="zh" style:country-asian="CN" style:font-weight-asian="bold" style:font-name-complex="Calibri1" style:language-complex="ar" style:country-complex="SA"/>
    </style:style>
    <style:style style:name="T60" style:family="text">
      <style:text-properties officeooo:rsid="00a35596"/>
    </style:style>
    <style:style style:name="T61" style:family="text">
      <style:text-properties officeooo:rsid="00b6dd3f"/>
    </style:style>
    <style:style style:name="T62" style:family="text">
      <style:text-properties style:font-name-asian="Arial2"/>
    </style:style>
    <style:style style:name="T63" style:family="text">
      <style:text-properties officeooo:rsid="00b87100"/>
    </style:style>
    <style:style style:name="T64" style:family="text">
      <style:text-properties officeooo:rsid="00b8f83b"/>
    </style:style>
    <style:style style:name="T65" style:family="text">
      <style:text-properties style:font-name-asian="Calibri2"/>
    </style:style>
    <style:style style:name="T66" style:family="text">
      <style:text-properties officeooo:rsid="00baea05"/>
    </style:style>
    <style:style style:name="T67" style:family="text">
      <style:text-properties style:font-name-complex="Calibri2"/>
    </style:style>
    <style:style style:name="T68" style:family="text">
      <style:text-properties officeooo:rsid="00baea05" style:font-name-complex="Calibri2"/>
    </style:style>
    <style:style style:name="T69" style:family="text">
      <style:text-properties fo:font-weight="normal" style:font-weight-asian="normal" style:font-weight-complex="normal"/>
    </style:style>
    <style:style style:name="T70" style:family="text">
      <style:text-properties fo:font-weight="normal" officeooo:rsid="00baea05" style:font-weight-asian="normal" style:font-weight-complex="normal"/>
    </style:style>
    <style:style style:name="T71" style:family="text">
      <style:text-properties fo:font-weight="normal" style:font-name-asian="Calibri2" style:font-weight-asian="normal" style:font-weight-complex="normal"/>
    </style:style>
    <style:style style:name="T72" style:family="text">
      <style:text-properties officeooo:rsid="00bbe0ec"/>
    </style:style>
    <style:style style:name="T73" style:family="text">
      <style:text-properties officeooo:rsid="00bc6dd2"/>
    </style:style>
    <style:style style:name="T74" style:family="text">
      <style:text-properties fo:color="#ff0000" loext:opacity="100%" style:font-name="Arial" fo:font-size="10pt" fo:font-style="italic" style:font-size-asian="10pt" style:font-style-asian="italic" style:font-name-complex="Arial2" style:font-size-complex="10pt"/>
    </style:style>
    <style:style style:name="T75" style:family="text">
      <style:text-properties fo:background-color="transparent" loext:char-shading-value="0"/>
    </style:style>
    <style:style style:name="T76" style:family="text">
      <style:text-properties fo:background-color="transparent" loext:char-shading-value="0" style:font-name-complex="Arial2"/>
    </style:style>
    <style:style style:name="T77" style:family="text">
      <style:text-properties officeooo:rsid="00bf63e8" fo:background-color="transparent" loext:char-shading-value="0" style:font-name-complex="Arial2"/>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bookmark-start text:name="OLE_LINK2"/></text:h>
      <text:h text:style-name="P41" text:outline-level="3">ANEXO III – MINUTA DA ATA DE REGISTRO DE PREÇOS Nº ----/202<text:span text:style-name="T60">3</text:span></text:h>
      <text:p text:style-name="P3"><text:span text:style-name="T34">PREGÃO ELETRÔNICO Nº </text:span><text:span text:style-name="T59">550</text:span><text:span text:style-name="T56">/202</text:span><text:span text:style-name="T57">3</text:span></text:p>
      <text:p text:style-name="P15"/>
      <text:p text:style-name="P13"><text:tab/></text:p>
      <text:p text:style-name="P14">PROCESSO Nº<text:span text:style-name="T53"> 23345.001832.2023-42</text:span></text:p>
      <text:p text:style-name="P2"><text:span text:style-name="T34">VALIDADE DA ATA: </text:span><text:span text:style-name="T41">12</text:span><text:span text:style-name="T34"> MESES</text:span></text:p>
      <text:p text:style-name="P15"/>
      <text:p text:style-name="P15"/>
      <text:p text:style-name="P12">O <text:span text:style-name="T61">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1">(a)</text:span> da matrícula funcional nº ..................., considerando o julgamento da licitação na modalidade de <text:span text:style-name="T38">PREGÃO</text:span>, na forma eletrônica, para <text:span text:style-name="T37">REGISTRO DE PREÇOS</text:span> nº <text:span text:style-name="T40">550</text:span><text:span text:style-name="T37">/202</text:span><text:span text:style-name="T38">3</text:span>, publicada no ...... de ...../...../202....., processo administrativo nº<text:span text:style-name="T54"> 23345.001832.2023-42</text:span>, RESOLVE registrar os preços da(s) <text:s/>empresa(s) indicada(s) e qualificada(s) nesta ATA, de acordo com a classificação por ela(s) alcançada(s) e na(s) <text:s/>quantidade(s) <text:s/>cotada(s), atendendo as condições previstas no Edital de licitaçã<text:span text:style-name="T61">o</text:span>, sujeitando-se as partes às normas constantes na Lei nº 14.133, de 1º de abril de 2021, no Decreto n.º 11.462, de 31 de março de 2023, e em conformidade com as disposições a seguir:</text:p>
      <text:p text:style-name="P11"/>
      <text:h text:style-name="P42" text:outline-level="8"><text:span text:style-name="T51">1. </text:span><text:span text:style-name="T50">DO OBJETO</text:span></text:h>
      <text:p text:style-name="P16"/>
      <text:p text:style-name="P37"><text:span text:style-name="T23">1.1 </text:span><text:span text:style-name="T24">A presente Ata tem por objeto o registro de preços para a eventual </text:span><text:span text:style-name="T55">Aquisição de veículos de transporte coletivo e outros</text:span><text:span text:style-name="T52">,</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28">550</text:span><text:span text:style-name="T5">/202</text:span><text:span text:style-name="T6">3</text:span><text:span text:style-name="T24">, que é parte integrante desta Ata, assim como a proposta vencedora, independentemente de transcrição.</text:span></text:p>
      <text:p text:style-name="P36"/>
      <text:p text:style-name="P7"/>
      <text:list text:style-name="WWNum1">
        <text:list-header>
          <text:p text:style-name="P66"><text:span text:style-name="T36">2. </text:span><text:span text:style-name="T35">DOS PREÇOS, ESPECIFICAÇÕES E QUANTITATIVOS</text:span></text:p>
          <text:list>
            <text:list-header>
              <text:p text:style-name="P74"><text:span text:style-name="T43">2.1 </text:span><text:span text:style-name="T42">O preço registrado, as especificações do objeto, a</text:span><text:span text:style-name="T44">s</text:span><text:span text:style-name="T42"> quantidade</text:span><text:span text:style-name="T44">s mínimas e máximas de cada item</text:span><text:span text:style-name="T42">, fornecedor(es) e as demais condições ofertadas na(s) proposta(s) são as que seguem: </text:span></text:p>
              <text:list>
                <text:list-item>
                  <text:list>
                    <text:list-item>
                      <text:list>
                        <text:list-item>
                          <text:list>
                            <text:list-item>
                              <text:list>
                                <text:list-item>
                                  <text:list>
                                    <text:list-header>
                                      <text:h text:style-name="P43"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9"><text:span text:style-name="T33">Fornecedor </text:span><text:span text:style-name="T74">(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7">3. </text:span><text:bookmark-start text:name="OLE_LINK86"/><text:span text:style-name="T46">ÓRGÃO</text:span><text:span text:style-name="T49"> </text:span><text:span text:style-name="T46">GERENCIADOR </text:span><text:span text:style-name="T48">E PARTICIPANTES</text:span></text:p>
      <text:p text:style-name="P17"/>
      <text:p text:style-name="P33"><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30">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35"><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5"><text:span text:style-name="Strong_20_Emphasis"/></text:p>
      <text:list text:continue-numbering="true" text:style-name="WWNum1">
        <text:list-item>
          <text:list>
            <text:list-header>
              <text:p text:style-name="P61">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1"/>
              <text:p text:style-name="P61">4.1.1. apresentação de justificativa da vantagem da adesão, inclusive em situações de provável desabastecimento ou descontinuidade de serviço público;</text:p>
              <text:p text:style-name="P61"/>
              <text:p text:style-name="P61">4.1.2. demonstração de que os valores registrados estão compatíveis com os valores praticados pelo mercado na forma do art. 23 da Lei nº 14.133, de 2021; e</text:p>
              <text:p text:style-name="P61"/>
              <text:p text:style-name="P61">4.1.3. consulta e aceitação prévias do órgão ou da entidade gerenciadora e do fornecedor.</text:p>
              <text:p text:style-name="P61"/>
              <text:p text:style-name="P62"><text:soft-page-break/>4.2. A autorização do órgão ou entidade gerenciadora apenas será realizada após a aceitação da adesão pelo fornecedor.</text:p>
              <text:p text:style-name="P62"/>
              <text:p text:style-name="P62">4.2.1. O órgão ou entidade gerenciadora poderá rejeitar adesões caso elas possam acarretar prejuízo à execução de seus próprios contratos ou à sua capacidade de gerenciamento.</text:p>
              <text:p text:style-name="P62"/>
              <text:p text:style-name="P62">4.3. Após a autorização do órgão ou da entidade gerenciadora, o órgão ou entidade não participante deverá efetivar a aquisição ou a contratação solicitada em até noventa dias, observado o prazo de vigência da ata.</text:p>
              <text:p text:style-name="P62"/>
              <text:p text:style-name="P62">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2"/>
              <text:p text:style-name="P62">4.5. O órgão ou a entidade poderá aderir a item da ata de registro de preços da qual seja integrante, na qualidade de não participante, para aqueles itens para os quais não tenha quantitativo registrado, observados os requisitos do item<text:span text:style-name="T75"> 4.1.</text:span></text:p>
              <text:p text:style-name="P63"/>
            </text:list-header>
          </text:list>
        </text:list-item>
      </text:list>
      <text:p text:style-name="P5">Dos limites para as adesões</text:p>
      <text:list text:continue-numbering="true" text:style-name="WWNum1">
        <text:list-item>
          <text:list>
            <text:list-header>
              <text:p text:style-name="P62">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2"/>
              <text:p text:style-name="P62">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2"/>
              <text:p text:style-name="P62">4.8. Para aquisição emergencial de medicamentos e material de consumo médico-hospitalar por órgãos e entidades da Administração Pública federal, estadual, distrital e <text:soft-page-break/>municipal, a adesão à ata de registro de preços gerenciada pelo Ministério da Saúde não estará sujeita ao limite previsto no item 4.7.</text:p>
              <text:p text:style-name="P62"/>
              <text:p text:style-name="P50">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50"/>
            </text:list-header>
          </text:list>
        </text:list-item>
      </text:list>
      <text:p text:style-name="P38"><text:span text:style-name="Strong_20_Emphasis"><text:span text:style-name="T26">Vedação a acréscimo de quantitativos</text:span></text:span></text:p>
      <text:p text:style-name="P34"><text:span text:style-name="Strong_20_Emphasis"><text:span text:style-name="T29">4.10 É vedado efetuar acréscimos nos quantitativos fixados na ata de registro de preços. </text:span></text:span></text:p>
      <text:list text:continue-numbering="true" text:style-name="WWNum1">
        <text:list-item>
          <text:list>
            <text:list-header>
              <text:p text:style-name="P70"/>
              <text:list text:continue-numbering="true">
                <text:list-header>
                  <text:p text:style-name="P78"><text:span text:style-name="Strong_20_Emphasis"><text:span text:style-name="T15">5. </text:span></text:span><text:span text:style-name="T7">VALIDADE, FORMALIZAÇÃO DA ATA DE REGISTRO DE PREÇOS E CADASTRO RESERVA</text:span></text:p>
                  <text:p text:style-name="P75"/>
                </text:list-header>
              </text:list>
              <text:p text:style-name="P51"><text:span text:style-name="T63">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1"/>
              <text:p text:style-name="P51"><text:span text:style-name="T63">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1"/>
              <text:p text:style-name="P51"><text:span text:style-name="T63">5.1.2. </text:span>Na formalização do contrato ou do instrumento substituto deverá haver a indicação da disponibilidade dos créditos orçamentários respectivos.</text:p>
              <text:p text:style-name="P51"/>
              <text:p text:style-name="P51"><text:span text:style-name="T63">5.2. </text:span>A contratação com os fornecedores registrados na ata será formalizada pelo órgão ou pela en<text:span text:style-name="T62">ti</text:span>dade interessada por intermédio de instrumento contratual, emissão de nota de empenho de despesa, autorização de compra ou outro instrumento hábil, conforme o art. 95 da Lei nº 14.133, de 2021.</text:p>
              <text:p text:style-name="P51"/>
              <text:p text:style-name="P51"><text:soft-page-break/><text:span text:style-name="T63">5.2.1. </text:span>O instrumento contratual de que trata o item 5.2. deverá ser assinado no prazo de validade da ata de registro de preços.</text:p>
              <text:p text:style-name="P51"/>
              <text:p text:style-name="P52"><text:span text:style-name="T63">5.3. </text:span>Os contratos decorrentes do sistema de registro de preços poderão ser alterados, observado o art. 124 da Lei nº 14.133, de 2021.</text:p>
              <text:p text:style-name="P52"/>
              <text:p text:style-name="P51"><text:span text:style-name="T63">5.4. </text:span>Após a homologação da licitação ou da contratação direta, deverão ser observadas as seguintes condições para formalização da ata de registro de preços:</text:p>
              <text:p text:style-name="P51"/>
              <text:p text:style-name="P51"><text:span text:style-name="T63">5.4.1. </text:span>Serão registrados na ata os preços e os quantita<text:span text:style-name="T62">ti</text:span>vos do adjudicatário, devendo ser observada a possibilidade de o licitante oferecer ou não proposta em quantitativo inferior ao máximo previsto no edital ou no aviso de contratação direta e se obrigar nos limites dela;</text:p>
              <text:p text:style-name="P51"/>
              <text:p text:style-name="P51"><text:span text:style-name="T63">5.4.2. </text:span>Será incluído na ata, na forma de anexo, o registro dos licitantes ou dos fornecedores que:</text:p>
              <text:p text:style-name="P51"/>
              <text:p text:style-name="P51"><text:span text:style-name="T63">5.4.2.1. </text:span>Aceitarem cotar os bens, as obras ou os serviços com preços iguais aos do adjudicatário, observada a classificação da licitação; e </text:p>
              <text:p text:style-name="P51"/>
              <text:p text:style-name="P51"><text:span text:style-name="T63">5.4.2.2. </text:span>Mantiverem sua proposta original. </text:p>
              <text:p text:style-name="P51"/>
              <text:p text:style-name="P51"><text:span text:style-name="T63">5.4.3. </text:span>Será respeitada, nas contratações, a ordem de classificação dos licitantes ou dos fornecedores registrados na ata.</text:p>
              <text:p text:style-name="P51"/>
              <text:p text:style-name="P51"><text:span text:style-name="T63">5.5. </text:span>O registro a que se refere o item 5.4.2<text:span text:style-name="T37"> </text:span>tem por obje<text:span text:style-name="T62">ti</text:span>vo a formação de cadastro de reserva para o caso de impossibilidade de atendimento pelo signatário da ata.</text:p>
              <text:p text:style-name="P51"/>
              <text:p text:style-name="P52"><text:span text:style-name="T63">5.6. </text:span>Para fins da ordem de classificação, os licitantes ou fornecedores que aceitarem reduzir suas propostas para o preço do adjudicatário antecederão aqueles que mantiverem sua proposta original.</text:p>
              <text:p text:style-name="P52"/>
              <text:p text:style-name="P51"><text:soft-page-break/><text:span text:style-name="T63">5.7. </text:span>A habilitação dos licitantes que comporão o cadastro de reserva a que se refere o item <text:span text:style-name="T63">5.4.2.2</text:span> somente será efetuada quando houver necessidade de contratação dos licitantes remanescentes, nas seguintes hipóteses:</text:p>
              <text:p text:style-name="P51"/>
              <text:p text:style-name="P51"><text:span text:style-name="T63">5.7.1. </text:span>Quando o licitante vencedor não assinar a ata de registro de preços, no prazo e nas condições estabelecidos no edital ou no aviso de contratação direta; e</text:p>
              <text:p text:style-name="P51"/>
              <text:p text:style-name="P53"><text:span text:style-name="T63">5.7.2. </text:span>Quando houver o cancelamento do registro do licitante ou do registro de preços nas hipóteses previstas no item <text:span text:style-name="T63">9</text:span>.</text:p>
              <text:p text:style-name="P53"/>
              <text:p text:style-name="P53"><text:span text:style-name="T64">5.8. </text:span>O preço registrado com indicação dos licitantes e fornecedores será divulgado no PNCP e ficará disponibilizado durante a vigência da ata de registro de preços.</text:p>
              <text:p text:style-name="P53"/>
              <text:p text:style-name="P53"><text:span text:style-name="T64">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3"/>
              <text:p text:style-name="P53"><text:span text:style-name="T64">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3"/>
              <text:p text:style-name="P52"><text:span text:style-name="T64">5.10. </text:span>A ata de registro de preços será assinada por meio de assinatura digital e disponibilizada no Sistema de Registro de Preços.</text:p>
              <text:p text:style-name="P52"/>
              <text:p text:style-name="P52"><text:span text:style-name="T64">5.11. </text:span>Quando o convocado não assinar a ata de registro de preços no prazo e nas condições estabelecidos no edital ou no aviso de contratação, e observado o disposto no item<text:span text:style-name="T64">5.7</text:span>, observando o item 5.7 e subitens, fica facultado à Administração convocar os licitantes remanescentes do cadastro de reserva, na ordem de classificação, para fazê-lo em igual prazo e nas condições propostas pelo primeiro classificado.</text:p>
              <text:p text:style-name="P52"/>
              <text:p text:style-name="P53"><text:soft-page-break/><text:span text:style-name="T64">5.12. </text:span>Na hipótese de nenhum dos licitantes que trata o item 5.4.2.1, aceitar a contratação nos termos do item anterior, a Administração, observados o valor es<text:span text:style-name="T62">ti</text:span>mado e sua eventual atualização nos termos do edital, poderá:</text:p>
              <text:p text:style-name="P53"/>
              <text:p text:style-name="P53"><text:span text:style-name="T64">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3"/>
              <text:p text:style-name="P53"><text:span text:style-name="T64">5.12.2. </text:span>Adjudicar e firmar o contrato nas condições ofertadas pelos licitantes ou fornecedores remanescentes, atendida a ordem classificatória, quando frustrada a negociação de melhor condição.</text:p>
              <text:p text:style-name="P53"/>
              <text:p text:style-name="P54"><text:span text:style-name="T45">5.13. </text:span><text:span text:style-name="T4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7"/>
              <text:p text:style-name="P58"><text:span text:style-name="T64">6. </text:span>ALTERAÇÃO OU ATUALIZAÇÃO DOS PREÇOS REGISTRADOS</text:p>
              <text:p text:style-name="P59"/>
              <text:p text:style-name="P54"><text:span text:style-name="T70">6.1 </text:span><text:span text:style-name="T69">Os preços registrados poderão ser alterados ou atualizados em decorrência de eventual redução dos preços pra</text:span><text:span text:style-name="T71">ti</text:span><text:span text:style-name="T69">cados no mercado ou de fato que eleve o custo dos bens, das obras ou dos serviços registrados, nas seguintes situações:</text:span></text:p>
              <text:p text:style-name="P59"/>
              <text:p text:style-name="P54"><text:span text:style-name="T70">6.1.1. </text:span><text:span text:style-name="T69">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9"/>
              <text:p text:style-name="P54"><text:span text:style-name="T70">6.1.2. </text:span><text:span text:style-name="T69">Em caso de criação, alteração ou ex</text:span><text:span text:style-name="T71">ti</text:span><text:span text:style-name="T69">nção de quaisquer tributos ou encargos legais ou a superveniência de disposições legais, com comprovada repercussão sobre os preços registrados;</text:span></text:p>
              <text:p text:style-name="P60"/>
            </text:list-header>
          </text:list>
          <text:p text:style-name="P44"><text:soft-page-break/><text:span text:style-name="T70">6.1.3. </text:span><text:span text:style-name="T69">Na hipótese de previsão no edital ou no aviso de contratação direta de cláusula de</text:span> <text:span text:style-name="T69">reajustamento ou repactuação sobre os preços registrados, nos termos da Lei nº 14.133, de 2021.</text:span></text:p>
          <text:p text:style-name="P76"/>
          <text:p text:style-name="P47"><text:span text:style-name="T66">6.1.3.1. </text:span>No caso do reajustamento, deverá ser respeitada a contagem da anualidade e o índice previstos para a contratação; <text:s/></text:p>
          <text:p text:style-name="P76"/>
          <text:p text:style-name="P47"><text:span text:style-name="T66">6.1.3.2. </text:span>No caso da repactuação, poderá ser a pedido do interessado, conforme critérios definidos para a contratação.</text:p>
          <text:p text:style-name="P76"/>
          <text:p text:style-name="P45"><text:span text:style-name="T66">7. </text:span>NEGOCIAÇÃO DE PREÇOS REGISTRADOS</text:p>
          <text:p text:style-name="P67"/>
          <text:list text:continue-numbering="true">
            <text:list-header>
              <text:p text:style-name="P53"><text:span text:style-name="T66">7.1. </text:span>Na hipótese de o preço registrado tornar-se superior ao preço pra<text:span text:style-name="T65">ti</text:span>cado no mercado por mo<text:span text:style-name="T65">ti</text:span>vo superveniente, o órgão ou en<text:span text:style-name="T65">ti</text:span>dade gerenciadora convocará o fornecedor para negociar a redução do preço registrado.</text:p>
              <text:p text:style-name="P53"/>
              <text:list>
                <text:list-header>
                  <text:p text:style-name="P65"><text:span text:style-name="T66">7.1.1. </text:span>Caso não aceite reduzir seu preço aos valores pra<text:span text:style-name="T65">ti</text:span>cados pelo mercado, o fornecedor será liberado do compromisso assumido quanto ao item registrado, sem aplicação de penalidades administrativas.</text:p>
                  <text:p text:style-name="P65"/>
                  <text:p text:style-name="P65"><text:span text:style-name="T66">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5"/>
                  <text:p text:style-name="P65"><text:span text:style-name="T66">7.1.3. </text:span>Se não obtiver êxito nas negociações, o órgão ou en<text:span text:style-name="T65">tid</text:span>ade gerenciadora procederá ao cancelamento da ata de registro de preços, adotando as medidas cabíveis para obtenção de contratação mais vantajosa<text:bookmark text:name="reducao_preco_mercado_negociacao_frustra"/>.</text:p>
                  <text:p text:style-name="P65"/>
                  <text:p text:style-name="P65"><text:span text:style-name="T68">7.1.4. </text:span><text:span text:style-name="T67">Na hipótese de</text:span> redução do preço registrado, o gerenciador comunicará aos órgãos e às en<text:span text:style-name="T65">ti</text:span>dades que <text:span text:style-name="T65">ti</text:span>verem firmado contratos decorrentes da ata de registro de preços para que avaliem a conveniência e a oportunidade de diligenciarem negociação com vistas à alteração contratual, observado o disposto no art. 124 da Lei nº 14.133, de 2021.</text:p>
                  <text:p text:style-name="P65"/>
                </text:list-header>
              </text:list>
              <text:p text:style-name="P55"><text:soft-page-break/><text:span text:style-name="T66">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5"/>
              <text:p text:style-name="P55"><text:span text:style-name="T66">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5"><text:span text:style-name="T66">7.2.2. </text:span>Não hipótese de não comprovação da existência de fato superveniente que inviabilize o preço registrado, o pedido será indeferido pelo órgão ou en<text:span text:style-name="T65">ti</text:span>dade gerenciadora e o fornecedor deverá cumprir as obrigações estabelecidas na ata, sob pena de cancelamento do seu registro, nos termos do item <text:span text:style-name="T66">9.1</text:span>, sem prejuízo das sanções previstas na Lei nº 14.133, de 2021, e na legislação aplicável.</text:p>
              <text:p text:style-name="P55"/>
              <text:p text:style-name="P55"><text:span text:style-name="T66">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5"/>
              <text:p text:style-name="P55"><text:span text:style-name="T66">7.2.4. </text:span>Se não obtiver êxito nas negociações, o órgão ou entidade gerenciadora procederá ao cancelamento da ata de registro de preços, nos termos do item <text:span text:style-name="T66">9.4</text:span>, e adotará as medidas cabíveis para a obtenção da contratação mais vantajosa.</text:p>
              <text:p text:style-name="P55"/>
              <text:p text:style-name="P55"><text:span text:style-name="T66">7.2.5. </text:span>Na hipótese de comprovação da majoração do preço de mercado que inviabilize o preço registrado, conforme previsto no item <text:span text:style-name="T66">7.2 </text:span>e no item <text:span text:style-name="T66">7.2.1</text:span>, o órgão ou en<text:span text:style-name="T65">ti</text:span>dade gerenciadora atualizará o preço registrado, de acordo com a realidade dos valores praticados pelo mercado.</text:p>
              <text:p text:style-name="P55"/>
              <text:p text:style-name="P55"><text:span text:style-name="T66">7.2.6. </text:span>O órgão ou en<text:span text:style-name="T65">ti</text:span>dade gerenciadora comunicará aos órgãos e às en<text:span text:style-name="T65">ti</text:span>dades que <text:span text:style-name="T65">ti</text:span>verem firmado contratos decorrentes da ata de registro de preços sobre a efe<text:span text:style-name="T65">ti</text:span>va <text:soft-page-break/>alteração do preço registrado, para que avaliem a necessidade de alteração contratual, observado o disposto no art. 124 da Lei nº 14.133, de 2021.</text:p>
              <text:p text:style-name="P55"/>
            </text:list-header>
          </text:list>
          <text:p text:style-name="P45"><text:span text:style-name="T72">8. </text:span>REMANEJAMENTO DAS QUANTIDADES REGISTRADAS NA ATA DE REGISTRO DE PREÇOS</text:p>
          <text:p text:style-name="P67"/>
          <text:list text:continue-numbering="true">
            <text:list-header>
              <text:p text:style-name="P53"><text:span text:style-name="T72">8.1.</text:span> As quan<text:span text:style-name="T62">ti</text:span>dades previstas para os itens com preços registrados nas atas de registro de preços poderão ser remanejadas pelo órgão ou en<text:span text:style-name="T62">ti</text:span>dade gerenciadora entre os órgãos ou as en<text:span text:style-name="T62">ti</text:span>dades par<text:span text:style-name="T62">ti</text:span>cipantes e não par<text:span text:style-name="T62">ti</text:span>cipantes do registro de preços.</text:p>
              <text:p text:style-name="P53"/>
              <text:p text:style-name="P56"><text:span text:style-name="T72">8.2. </text:span>O remanejamento somente poderá ser feito:</text:p>
              <text:p text:style-name="P56"/>
              <text:p text:style-name="P56"><text:span text:style-name="T72">8.2.1. </text:span>De órgão ou en<text:span text:style-name="T62">ti</text:span>dade par<text:span text:style-name="T62">ti</text:span>cipante para órgão ou en<text:span text:style-name="T62">ti</text:span>dade par<text:span text:style-name="T62">ti</text:span>cipante; ou</text:p>
              <text:p text:style-name="P56"/>
              <text:p text:style-name="P56"><text:span text:style-name="T72">8.2.2. </text:span>De órgão ou en<text:span text:style-name="T62">ti</text:span>dade par<text:span text:style-name="T62">ti</text:span>cipante para órgão ou entidade não participante.</text:p>
              <text:p text:style-name="P56"/>
              <text:p text:style-name="P53"><text:span text:style-name="T72">8.3. </text:span>O órgão ou en<text:span text:style-name="T62">ti</text:span>dade gerenciadora que tiver es<text:span text:style-name="T62">ti</text:span>mado as quan<text:span text:style-name="T62">ti</text:span>dades que pretende contratar será considerado participante para efeito do remanejamento.</text:p>
              <text:p text:style-name="P53"><text:bookmark text:name="gerenciador_estimador_é_partic_em_remane"/></text:p>
              <text:p text:style-name="P53"><text:span text:style-name="T72">8.4. </text:span>Na hipótese de remanejamento de órgão ou entidade par<text:span text:style-name="T62">ti</text:span>cipante para órgão ou entidade não participante, serão observados os limites previstos no art. 32 do Decreto nº 11.462, de 2023.</text:p>
              <text:p text:style-name="P53"/>
              <text:p text:style-name="P53"><text:span text:style-name="T72">8.5. </text:span>Competirá ao órgão ou à en<text:span text:style-name="T62">ti</text:span>dade gerenciadora autorizar o remanejamento solicitado, com a redução do quan<text:span text:style-name="T62">ti</text:span>ta<text:span text:style-name="T62">ti</text:span>vo inicialmente informado pelo órgão ou pela en<text:span text:style-name="T62">ti</text:span>dade par<text:span text:style-name="T62">ti</text:span>cipante, desde que haja prévia anuência do órgão ou da en<text:span text:style-name="T62">ti</text:span>dade que sofrer redução dos quantitativos informados.</text:p>
              <text:p text:style-name="P53"/>
              <text:p text:style-name="P53"><text:span text:style-name="T72">8.6. </text:span>Caso o remanejamento seja feito entre órgãos ou en<text:span text:style-name="T62">ti</text:span>dades dos Estados, do Distrito Federal ou de Municípios dis<text:span text:style-name="T62">ti</text:span>ntos, caberá ao fornecedor beneficiário da ata de registro de preços, observadas as condições nela estabelecidas, optar pela aceitação ou não do fornecimento decorrente do remanejamento dos itens.</text:p>
              <text:p text:style-name="P53"/>
              <text:p text:style-name="P53"><text:soft-page-break/><text:span text:style-name="T72">8.7. </text:span>Na hipótese da compra centralizada, não havendo indicação pelo órgão ou pela en<text:span text:style-name="T62">ti</text:span>dade gerenciadora, dos quan<text:span text:style-name="T62">ti</text:span>ta<text:span text:style-name="T62">ti</text:span>vos dos par<text:span text:style-name="T62">ti</text:span>cipantes da compra centralizada, nos termos do item, a distribuição das quantidades para a execução descentralizada será por meio do remanejamento.</text:p>
              <text:p text:style-name="P53"/>
            </text:list-header>
          </text:list>
          <text:p text:style-name="P45"><text:span text:style-name="T73">9. </text:span>CANCELAMENTO DO REGISTRO DO LICITANTE VENCEDOR E DOS PREÇOS REGISTRADOS</text:p>
          <text:p text:style-name="P67"><text:bookmark text:name="cancelamento"/></text:p>
          <text:list text:continue-numbering="true">
            <text:list-header>
              <text:p text:style-name="P54"><text:span text:style-name="T73">9.1. </text:span>O registro do fornecedor será cancelado pelo gerenciador, quando o fornecedor:</text:p>
              <text:p text:style-name="P54"/>
              <text:p text:style-name="P54"><text:span text:style-name="T73">9.1.1. </text:span>Descumprir as condições da ata de registro de preços, sem motivo justificado;</text:p>
              <text:p text:style-name="P54"/>
              <text:p text:style-name="P54"><text:span text:style-name="T73">9.1.2. </text:span>Não re<text:span text:style-name="T62">ti</text:span>rar a nota de empenho, ou instrumento equivalente, no prazo estabelecido pela Administração sem justificativa razoável;</text:p>
              <text:p text:style-name="P54"/>
              <text:p text:style-name="P54"><text:span text:style-name="T73">9.1.3. </text:span>Não aceitar manter seu preço registrado, na hipótese prevista no artigo 27, § 2º, do Decreto nº 11.462, de 2023; ou</text:p>
              <text:p text:style-name="P54"/>
              <text:p text:style-name="P54"><text:span text:style-name="T73">9.1.4. </text:span>Sofrer sanção prevista nos incisos III ou IV do caput do art. 156 da Lei nº 14.133, de 2021.</text:p>
              <text:p text:style-name="P54"/>
              <text:p text:style-name="P54"><text:span text:style-name="T73">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4"/>
              <text:p text:style-name="P53"><text:span text:style-name="T73">9.2. </text:span>O cancelamento de registros nas hipóteses previstas no item <text:span text:style-name="T73">9.1.</text:span> será formalizado por despacho do órgão ou da entidade gerenciadora, garantidos os princípios do contraditório e da ampla defesa.</text:p>
              <text:p text:style-name="P53"/>
              <text:p text:style-name="P54"><text:soft-page-break/><text:span text:style-name="T73">9.3. </text:span>Na hipótese de cancelamento do registro do fornecedor, o órgão ou a entidade gerenciadora poderá convocar os licitantes que compõem o cadastro de reserva, observada a ordem de classificação.</text:p>
              <text:p text:style-name="P54"/>
              <text:p text:style-name="P54"><text:span text:style-name="T73">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4"/>
              <text:p text:style-name="P54"><text:span text:style-name="T73">9.4.1. </text:span>Por razão de interesse público;</text:p>
              <text:p text:style-name="P54"/>
              <text:p text:style-name="P54"><text:span text:style-name="T73">9.4.2. </text:span>A pedido do fornecedor, decorrente de caso fortuito ou força maior; ou</text:p>
              <text:p text:style-name="P54"/>
              <text:p text:style-name="P54"><text:span text:style-name="T73">9.4.3. </text:span>Se não houver êxito nas negociações, nas hipóteses em que o preço de mercado tornar-se superior ou inferior ao preço registrado, nos termos do artigos 26, § 3º e <text:s/>27, § 4º, ambos do Decreto nº 11.462, de 2023. </text:p>
              <text:p text:style-name="P54"/>
            </text:list-header>
          </text:list>
          <text:p text:style-name="P46"><text:span text:style-name="T73">10. </text:span>DAS PENALIDADES</text:p>
          <text:p text:style-name="P68"/>
          <text:p text:style-name="P49">10.1. O descumprimento da Ata de Registro de Preços ensejará aplicação das penalidades estabelecidas no edital.</text:p>
          <text:p text:style-name="P77"/>
          <text:p text:style-name="P48"><text:span text:style-name="T73">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3"><text:span text:style-name="T73">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3"/>
              <text:p text:style-name="P53"><text:soft-page-break/><text:span text:style-name="T73">10.3. </text:span>O órgão ou entidade participante deverá comunicar ao órgão gerenciador qualquer das ocorrências previstas no item 9.1, dada a necessidade de instauração de procedimento para cancelamento do registro do fornecedor.</text:p>
              <text:p text:style-name="P53"/>
            </text:list-header>
          </text:list>
          <text:p text:style-name="P45"><text:span text:style-name="T73">11. </text:span>CONDIÇÕES GERAIS</text:p>
          <text:p text:style-name="P67"/>
          <text:list text:continue-numbering="true">
            <text:list-header>
              <text:p text:style-name="P53"><text:span text:style-name="T73">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3"/>
              <text:p text:style-name="P64"><text:span text:style-name="T73">11.2. </text:span>No caso de adjudicação por preço global de grupo de itens, só será admitida a contratação de parte de itens do grupo se houver prévia pesquisa de mercado e demonstração de sua vantagem para o órgão ou a entidade.</text:p>
              <text:p text:style-name="P64"/>
              <text:p text:style-name="P64"><text:span text:style-name="T42">Para firmeza e validade do pactuado, a presente Ata foi lavrada e</text:span><text:span text:style-name="T76">m </text:span><text:span text:style-name="T77">2 (duas) vias</text:span><text:span text:style-name="T76"> d</text:span><text:span text:style-name="T42">e igual teor, que, depois de lida e achada em ordem, vai assinada pelas partes.</text:span></text:p>
            </text:list-header>
          </text:list>
          <text:p text:style-name="P69"/>
          <text:p text:style-name="P71">Local e data</text:p>
          <text:p text:style-name="P71">Assinaturas</text:p>
          <text:p text:style-name="P71"/>
          <text:p text:style-name="P71">Representante legal do órgão gerenciador e representante(s) legal(is) do(s) fornecedor(s) registrado(s)</text:p>
          <text:p text:style-name="P71"/>
        </text:list-item>
      </text:list>
      <text:p text:style-name="P6"/>
      <text:p text:style-name="P6"/>
      <text:p text:style-name="P6"/>
      <text:p text:style-name="P6"/>
      <text:list text:continue-numbering="true" text:style-name="WWNum1">
        <text:list-header>
          <text:p text:style-name="P71"/>
          <text:p text:style-name="P71"><text:soft-page-break/>Anexo</text:p>
          <text:p text:style-name="P71">Cadastro Reserva</text:p>
          <text:p text:style-name="P71"/>
          <text:p text:style-name="P72">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1">Item</text:p>
                <text:p text:style-name="P71">do</text:p>
                <text:p text:style-name="P71">TR</text:p>
              </text:list-header>
            </text:list>
          </table:table-cell>
          <table:table-cell table:style-name="Tabela1.B1" table:number-columns-spanned="8" office:value-type="string">
            <text:list text:continue-numbering="true" text:style-name="WWNum1">
              <text:list-header>
                <text:p text:style-name="P71">Fornecedor (razão social, CNPJ/MF, endereço, contatos, representante)</text:p>
                <text:p text:style-name="P71"/>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1">X</text:p>
              </text:list-header>
            </text:list>
          </table:table-cell>
          <table:table-cell table:style-name="Tabela1.B2" office:value-type="string">
            <text:list text:continue-numbering="true" text:style-name="WWNum1">
              <text:list-header>
                <text:p text:style-name="P72">Especificação</text:p>
              </text:list-header>
            </text:list>
          </table:table-cell>
          <table:table-cell table:style-name="Tabela1.C2" office:value-type="string">
            <text:list text:continue-numbering="true" text:style-name="WWNum1">
              <text:list-header>
                <text:p text:style-name="P71">Marca </text:p>
                <text:p text:style-name="P71">(se exigida no edital)</text:p>
              </text:list-header>
            </text:list>
          </table:table-cell>
          <table:table-cell table:style-name="Tabela1.D2" office:value-type="string">
            <text:list text:continue-numbering="true" text:style-name="WWNum1">
              <text:list-header>
                <text:p text:style-name="P71">Modelo</text:p>
                <text:p text:style-name="P71">(se exigido no edital)</text:p>
              </text:list-header>
            </text:list>
          </table:table-cell>
          <table:table-cell table:style-name="Tabela1.E2" office:value-type="string">
            <text:list text:continue-numbering="true" text:style-name="WWNum1">
              <text:list-header>
                <text:p text:style-name="P71">Unidade</text:p>
              </text:list-header>
            </text:list>
          </table:table-cell>
          <table:table-cell table:style-name="Tabela1.F2" office:value-type="string">
            <text:list text:continue-numbering="true" text:style-name="WWNum1">
              <text:list-header>
                <text:p text:style-name="P71">Quantidade Máxima</text:p>
              </text:list-header>
            </text:list>
          </table:table-cell>
          <table:table-cell table:style-name="Tabela1.G2" office:value-type="string">
            <text:list text:continue-numbering="true" text:style-name="WWNum1">
              <text:list-header>
                <text:p text:style-name="P71">Quantidade Mínima</text:p>
              </text:list-header>
            </text:list>
          </table:table-cell>
          <table:table-cell table:style-name="Tabela1.H2" office:value-type="string">
            <text:list text:continue-numbering="true" text:style-name="WWNum1">
              <text:list-header>
                <text:p text:style-name="P71">Valor Un</text:p>
              </text:list-header>
            </text:list>
          </table:table-cell>
          <table:table-cell table:style-name="Tabela1.I2" office:value-type="string">
            <text:list text:continue-numbering="true" text:style-name="WWNum1">
              <text:list-header>
                <text:p text:style-name="P71">Prazo garantia ou validade</text:p>
              </text:list-header>
            </text:list>
          </table:table-cell>
        </table:table-row>
        <table:table-row table:style-name="Tabela1.3">
          <table:table-cell table:style-name="Tabela1.A3" office:value-type="string">
            <text:list text:continue-numbering="true" text:style-name="WWNum1">
              <text:list-header>
                <text:p text:style-name="P72"/>
              </text:list-header>
            </text:list>
          </table:table-cell>
          <table:table-cell table:style-name="Tabela1.B3" office:value-type="string">
            <text:list text:continue-numbering="true" text:style-name="WWNum1">
              <text:list-header>
                <text:p text:style-name="P72"/>
              </text:list-header>
            </text:list>
          </table:table-cell>
          <table:table-cell table:style-name="Tabela1.C3" office:value-type="string">
            <text:list text:continue-numbering="true" text:style-name="WWNum1">
              <text:list-header>
                <text:p text:style-name="P72"/>
              </text:list-header>
            </text:list>
          </table:table-cell>
          <table:table-cell table:style-name="Tabela1.D3" office:value-type="string">
            <text:list text:continue-numbering="true" text:style-name="WWNum1">
              <text:list-header>
                <text:p text:style-name="P72"/>
              </text:list-header>
            </text:list>
          </table:table-cell>
          <table:table-cell table:style-name="Tabela1.E3" office:value-type="string">
            <text:list text:continue-numbering="true" text:style-name="WWNum1">
              <text:list-header>
                <text:p text:style-name="P72"/>
              </text:list-header>
            </text:list>
          </table:table-cell>
          <table:table-cell table:style-name="Tabela1.F3" office:value-type="string">
            <text:list text:continue-numbering="true" text:style-name="WWNum1">
              <text:list-header>
                <text:p text:style-name="P72"/>
              </text:list-header>
            </text:list>
          </table:table-cell>
          <table:table-cell table:style-name="Tabela1.G3" office:value-type="string">
            <text:list text:continue-numbering="true" text:style-name="WWNum1">
              <text:list-header>
                <text:p text:style-name="P72"/>
              </text:list-header>
            </text:list>
          </table:table-cell>
          <table:table-cell table:style-name="Tabela1.H3" office:value-type="string">
            <text:list text:continue-numbering="true" text:style-name="WWNum1">
              <text:list-header>
                <text:p text:style-name="P72"/>
              </text:list-header>
            </text:list>
          </table:table-cell>
          <table:table-cell table:style-name="Tabela1.I3" office:value-type="string">
            <text:list xml:id="list83047855888111" text:continue-numbering="true" text:style-name="WWNum1">
              <text:list-header>
                <text:p text:style-name="P72"/>
              </text:list-header>
            </text:list>
          </table:table-cell>
        </table:table-row>
      </table:table>
      <text:p text:style-name="P6"/>
      <text:list text:style-name="L1">
        <text:list-header>
          <text:p text:style-name="P73">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83047855888111" text:style-name="WWNum1">
              <text:list-header>
                <text:p text:style-name="P71">Item</text:p>
                <text:p text:style-name="P71">do</text:p>
                <text:p text:style-name="P71">TR</text:p>
              </text:list-header>
            </text:list>
          </table:table-cell>
          <table:table-cell table:style-name="Tabela4.B1" table:number-columns-spanned="8" office:value-type="string">
            <text:list text:continue-numbering="true" text:style-name="WWNum1">
              <text:list-header>
                <text:p text:style-name="P71">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1">X</text:p>
              </text:list-header>
            </text:list>
          </table:table-cell>
          <table:table-cell table:style-name="Tabela4.B2" office:value-type="string">
            <text:list text:continue-numbering="true" text:style-name="WWNum1">
              <text:list-header>
                <text:p text:style-name="P72">Especificação</text:p>
              </text:list-header>
            </text:list>
          </table:table-cell>
          <table:table-cell table:style-name="Tabela4.C2" office:value-type="string">
            <text:list text:continue-numbering="true" text:style-name="WWNum1">
              <text:list-header>
                <text:p text:style-name="P71">Marca </text:p>
                <text:p text:style-name="P71">(se exigida no edital)</text:p>
              </text:list-header>
            </text:list>
          </table:table-cell>
          <table:table-cell table:style-name="Tabela4.D2" office:value-type="string">
            <text:list text:continue-numbering="true" text:style-name="WWNum1">
              <text:list-header>
                <text:p text:style-name="P71">Modelo</text:p>
                <text:p text:style-name="P71">(se exigido no edital)</text:p>
              </text:list-header>
            </text:list>
          </table:table-cell>
          <table:table-cell table:style-name="Tabela4.E2" office:value-type="string">
            <text:list text:continue-numbering="true" text:style-name="WWNum1">
              <text:list-header>
                <text:p text:style-name="P71">Unidade</text:p>
              </text:list-header>
            </text:list>
          </table:table-cell>
          <table:table-cell table:style-name="Tabela4.F2" office:value-type="string">
            <text:list text:continue-numbering="true" text:style-name="WWNum1">
              <text:list-header>
                <text:p text:style-name="P71">Quantidade Máxima</text:p>
              </text:list-header>
            </text:list>
          </table:table-cell>
          <table:table-cell table:style-name="Tabela4.G2" office:value-type="string">
            <text:list text:continue-numbering="true" text:style-name="WWNum1">
              <text:list-header>
                <text:p text:style-name="P71">Quantidade Mínima</text:p>
              </text:list-header>
            </text:list>
          </table:table-cell>
          <table:table-cell table:style-name="Tabela4.H2" office:value-type="string">
            <text:list text:continue-numbering="true" text:style-name="WWNum1">
              <text:list-header>
                <text:p text:style-name="P71">Valor Un</text:p>
              </text:list-header>
            </text:list>
          </table:table-cell>
          <table:table-cell table:style-name="Tabela4.I2" office:value-type="string">
            <text:list text:continue-numbering="true" text:style-name="WWNum1">
              <text:list-header>
                <text:p text:style-name="P71">Prazo garantia ou validade</text:p>
              </text:list-header>
            </text:list>
          </table:table-cell>
        </table:table-row>
        <table:table-row table:style-name="Tabela4.3">
          <table:table-cell table:style-name="Tabela4.A3" office:value-type="string">
            <text:list text:continue-numbering="true" text:style-name="WWNum1">
              <text:list-header>
                <text:p text:style-name="P72"/>
              </text:list-header>
            </text:list>
          </table:table-cell>
          <table:table-cell table:style-name="Tabela4.B3" office:value-type="string">
            <text:list text:continue-numbering="true" text:style-name="WWNum1">
              <text:list-header>
                <text:p text:style-name="P72"/>
              </text:list-header>
            </text:list>
          </table:table-cell>
          <table:table-cell table:style-name="Tabela4.C3" office:value-type="string">
            <text:list text:continue-numbering="true" text:style-name="WWNum1">
              <text:list-header>
                <text:p text:style-name="P72"/>
              </text:list-header>
            </text:list>
          </table:table-cell>
          <table:table-cell table:style-name="Tabela4.D3" office:value-type="string">
            <text:list text:continue-numbering="true" text:style-name="WWNum1">
              <text:list-header>
                <text:p text:style-name="P72"/>
              </text:list-header>
            </text:list>
          </table:table-cell>
          <table:table-cell table:style-name="Tabela4.E3" office:value-type="string">
            <text:list text:continue-numbering="true" text:style-name="WWNum1">
              <text:list-header>
                <text:p text:style-name="P72"/>
              </text:list-header>
            </text:list>
          </table:table-cell>
          <table:table-cell table:style-name="Tabela4.F3" office:value-type="string">
            <text:list text:continue-numbering="true" text:style-name="WWNum1">
              <text:list-header>
                <text:p text:style-name="P72"/>
              </text:list-header>
            </text:list>
          </table:table-cell>
          <table:table-cell table:style-name="Tabela4.G3" office:value-type="string">
            <text:list text:continue-numbering="true" text:style-name="WWNum1">
              <text:list-header>
                <text:p text:style-name="P72"/>
              </text:list-header>
            </text:list>
          </table:table-cell>
          <table:table-cell table:style-name="Tabela4.H3" office:value-type="string">
            <text:list text:continue-numbering="true" text:style-name="WWNum1">
              <text:list-header>
                <text:p text:style-name="P72"/>
              </text:list-header>
            </text:list>
          </table:table-cell>
          <table:table-cell table:style-name="Tabela4.I3" office:value-type="string">
            <text:list text:continue-numbering="true" text:style-name="WWNum1">
              <text:list-header>
                <text:p text:style-name="P72"/>
              </text:list-header>
            </text:list>
          </table:table-cell>
        </table:table-row>
      </table:table>
      <text:p text:style-name="P6"><text:bookmark-end text:name="OLE_LINK8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1-22T08:30:46.555000000</dc:date>
    <meta:print-date>1995-11-21T17:41:00</meta:print-date>
    <meta:editing-cycles>179</meta:editing-cycles>
    <meta:editing-duration>PT7H41M27S</meta:editing-duration>
    <meta:generator>LibreOffice/7.6.0.3$Windows_X86_64 LibreOffice_project/69edd8b8ebc41d00b4de3915dc82f8f0fc3b6265</meta:generator>
    <meta:document-statistic meta:table-count="3" meta:image-count="1" meta:object-count="0" meta:page-count="14" meta:paragraph-count="175" meta:word-count="3428" meta:character-count="22240" meta:non-whitespace-character-count="18956"/>
  </office:meta>
</office:document-meta>
</file>