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cm" fo:margin-left="-0.025cm" fo:margin-top="0cm" fo:margin-bottom="0cm" table:align="left" style:writing-mode="lr-tb"/>
    </style:style>
    <style:style style:name="Tabela2.A" style:family="table-column">
      <style:table-column-properties style:column-width="4.38cm"/>
    </style:style>
    <style:style style:name="Tabela2.B" style:family="table-column">
      <style:table-column-properties style:column-width="2.499cm"/>
    </style:style>
    <style:style style:name="Tabela2.C" style:family="table-column">
      <style:table-column-properties style:column-width="2.607cm"/>
    </style:style>
    <style:style style:name="Tabela2.D" style:family="table-column">
      <style:table-column-properties style:column-width="3.214cm"/>
    </style:style>
    <style:style style:name="Tabela2.E" style:family="table-column">
      <style:table-column-properties style:column-width="3.2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312cm" fo:keep-together="auto"/>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left="0.5pt solid #000000" fo:border-right="none" fo:border-top="none" fo:border-bottom="0.5pt solid #000000"/>
    </style:style>
    <style:style style:name="Tabela2.E3" style:family="table-cell">
      <style:table-cell-properties fo:padding-left="0.191cm" fo:padding-right="0.191cm" fo:padding-top="0cm" fo:padding-bottom="0cm" fo:border-left="0.5pt solid #000000" fo:border-right="0.5pt solid #000000" fo:border-top="none" fo:border-bottom="0.5pt solid #000000"/>
    </style:style>
    <style:style style:name="Tabela1" style:family="table">
      <style:table-properties style:width="15.9cm" fo:margin-left="-0.025cm" fo:margin-top="0cm" fo:margin-bottom="0cm" table:align="left" style:writing-mode="lr-tb"/>
    </style:style>
    <style:style style:name="Tabela1.A" style:family="table-column">
      <style:table-column-properties style:column-width="4.3cm"/>
    </style:style>
    <style:style style:name="Tabela1.B" style:family="table-column">
      <style:table-column-properties style:column-width="2.893cm"/>
    </style:style>
    <style:style style:name="Tabela1.C" style:family="table-column">
      <style:table-column-properties style:column-width="2.498cm"/>
    </style:style>
    <style:style style:name="Tabela1.D" style:family="table-column">
      <style:table-column-properties style:column-width="2.91cm"/>
    </style:style>
    <style:style style:name="Tabela1.E" style:family="table-column">
      <style:table-column-properties style:column-width="3.298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312cm" fo:keep-together="auto"/>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left="0.5pt solid #000000" fo:border-right="none" fo:border-top="none" fo:border-bottom="0.5pt solid #000000"/>
    </style:style>
    <style:style style:name="Tabela1.E3" style:family="table-cell">
      <style:table-cell-properties fo:padding-left="0.191cm" fo:padding-right="0.191cm" fo:padding-top="0cm" fo:padding-bottom="0cm" fo:border-left="0.5pt solid #000000" fo:border-right="0.5pt solid #000000" fo:border-top="none" fo:border-bottom="0.5pt solid #000000"/>
    </style:style>
    <style:style style:name="Tabela4" style:family="table">
      <style:table-properties style:width="15.9cm" fo:margin-left="-0.025cm" fo:margin-top="0cm" fo:margin-bottom="0cm" table:align="left" style:writing-mode="lr-tb"/>
    </style:style>
    <style:style style:name="Tabela4.A" style:family="table-column">
      <style:table-column-properties style:column-width="4.597cm"/>
    </style:style>
    <style:style style:name="Tabela4.B" style:family="table-column">
      <style:table-column-properties style:column-width="2.399cm"/>
    </style:style>
    <style:style style:name="Tabela4.C" style:family="table-column">
      <style:table-column-properties style:column-width="2.496cm"/>
    </style:style>
    <style:style style:name="Tabela4.D" style:family="table-column">
      <style:table-column-properties style:column-width="3.209cm"/>
    </style:style>
    <style:style style:name="Tabela4.E" style:family="table-column">
      <style:table-column-properties style:column-width="3.2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2" style:family="table-row">
      <style:table-row-properties style:min-row-height="1.312cm" fo:keep-together="auto"/>
    </style:style>
    <style:style style:name="Tabela4.A2" style:family="table-cell">
      <style:table-cell-properties fo:padding-left="0.191cm" fo:padding-right="0.191cm" fo:padding-top="0cm" fo:padding-bottom="0cm" fo:border-left="0.5pt solid #000000" fo:border-right="none" fo:border-top="0.5pt solid #000000" fo:border-bottom="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left="0.5pt solid #000000" fo:border-right="none" fo:border-top="none" fo:border-bottom="0.5pt solid #000000"/>
    </style:style>
    <style:style style:name="Tabela4.E3"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style:font-name="Calibri" fo:font-size="10pt" fo:font-weight="bold" style:font-name-asian="Times New Roman1" style:font-size-asian="10pt" style:font-weight-asian="bold" style:font-name-complex="Times New Roman1" style:font-size-complex="10pt"/>
    </style:style>
    <style:style style:name="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 fo:font-size="10pt" fo:font-weight="bold" style:font-name-asian="Times New Roman1" style:font-size-asian="10pt" style:font-weight-asian="bold" style:font-name-complex="Times New Roman1" style:font-size-complex="10pt"/>
    </style:style>
    <style:style style:name="P4" style:family="paragraph" style:parent-style-name="Standard">
      <style:paragraph-properties fo:line-height="115%" fo:text-align="center" style:justify-single-word="false" fo:keep-together="always" fo:orphans="0" fo:widows="0" fo:keep-with-next="always"/>
      <style:text-properties style:font-name="Calibri" fo:font-size="10pt" style:font-name-asian="Times New Roman1" style:font-size-asian="10pt" style:font-name-complex="Times New Roman1" style:font-size-complex="10pt"/>
    </style:style>
    <style:style style:name="P5" style:family="paragraph" style:parent-style-name="Nivel_20_3">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Calibri" fo:font-size="12pt" officeooo:paragraph-rsid="01a418f1" style:font-size-asian="12pt" style:font-size-complex="12pt"/>
    </style:style>
    <style:style style:name="P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officeooo:paragraph-rsid="006e23e4" style:font-size-asian="12pt" style:font-size-complex="12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 fo:font-size="12pt" officeooo:paragraph-rsid="00279b4f" style:font-size-asian="12pt" style:font-size-complex="12pt"/>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officeooo:paragraph-rsid="01c96971" style:font-size-asian="12pt" style:font-size-complex="12pt"/>
    </style:style>
    <style:style style:name="P9" style:family="paragraph" style:parent-style-name="Standard">
      <style:paragraph-properties fo:line-height="115%" fo:text-align="center" style:justify-single-word="false"/>
      <style:text-properties style:font-name="Calibri" fo:font-size="12pt" style:font-size-asian="12pt" style:font-size-complex="12pt"/>
    </style:style>
    <style:style style:name="P10"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style:font-name="Calibri" fo:font-size="12pt" officeooo:paragraph-rsid="00144a96" style:font-size-asian="12pt" style:font-size-complex="12pt"/>
    </style:style>
    <style:style style:name="P11" style:family="paragraph" style:parent-style-name="Standard">
      <style:paragraph-properties fo:text-align="justify" style:justify-single-word="false"/>
      <style:text-properties style:font-name="Calibri" fo:font-size="12pt" officeooo:paragraph-rsid="01c96971"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 fo:font-size="12pt" officeooo:rsid="01956784" officeooo:paragraph-rsid="01956784"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 fo:font-size="12pt" officeooo:rsid="019e133f" officeooo:paragraph-rsid="019e133f" style:font-size-asian="12pt" style:font-size-complex="12pt"/>
    </style:style>
    <style:style style:name="P1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 fo:font-size="12pt" officeooo:paragraph-rsid="0279d59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 fo:font-size="12pt" officeooo:paragraph-rsid="01c9697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officeooo:paragraph-rsid="018e48fb" fo:background-color="transparent"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fo:font-weight="normal" officeooo:paragraph-rsid="00144a96" fo:background-color="transparent" style:font-size-asian="12pt" style:font-weight-asian="normal" style:font-size-complex="12pt" style:font-weight-complex="normal"/>
    </style:style>
    <style:style style:name="P18" style:family="paragraph" style:parent-style-name="Standard">
      <style:paragraph-properties fo:line-height="115%" fo:text-align="center" style:justify-single-word="false" fo:orphans="0" fo:widows="0"/>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P1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21"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style:use-window-font-color="true" loext:opacity="0%" style:font-name="Calibri" fo:font-size="12pt" fo:letter-spacing="normal" fo:font-style="normal" fo:font-weight="bold" officeooo:paragraph-rsid="01c96971" fo:background-color="transparent" style:font-name-asian="Calibri1" style:font-size-asian="12pt" style:font-style-asian="normal" style:font-weight-asian="bold" style:font-name-complex="Calibri1" style:font-size-complex="12pt" style:font-style-complex="normal" style:font-weight-complex="bold"/>
    </style:style>
    <style:style style:name="P2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bold" officeooo:rsid="01971f27" officeooo:paragraph-rsid="01971f27" style:font-size-asian="12pt" style:font-weight-asian="bold" style:font-size-complex="12pt" style:font-weight-complex="bold"/>
    </style:style>
    <style:style style:name="P2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bold" officeooo:rsid="00cbaed7" officeooo:paragraph-rsid="01847d67" style:font-size-asian="12pt" style:font-weight-asian="bold" style:font-size-complex="12pt" style:font-weight-complex="bold"/>
    </style:style>
    <style:style style:name="P2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loext:opacity="0%" style:font-name="Calibri" fo:font-size="12pt" fo:letter-spacing="normal" fo:font-style="normal" fo:font-weight="normal" officeooo:paragraph-rsid="01c96971" style:font-size-asian="12pt" style:font-style-asian="normal" style:font-weight-asian="normal" style:font-name-complex="Calibri1"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normal" officeooo:rsid="01971f27" officeooo:paragraph-rsid="01971f27"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normal" officeooo:rsid="00cbaed7" officeooo:paragraph-rsid="01847d67"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variant="normal" fo:text-transform="none" style:use-window-font-color="true" loext:opacity="0%" style:font-name="Calibri" fo:font-size="12pt" fo:letter-spacing="normal" fo:language="pt" fo:country="BR" fo:font-style="normal" fo:font-weight="normal" officeooo:rsid="0275867d" officeooo:paragraph-rsid="0275867d" style:letter-kerning="false" fo:background-color="transparent" style:font-name-asian="Calibri1" style:font-size-asian="12pt" style:language-asian="pt" style:country-asian="BR" style:font-style-asian="normal" style:font-weight-asian="normal" style:font-name-complex="Calibri1" style:font-size-complex="12pt" style:language-complex="ar" style:country-complex="SA" style:font-style-complex="normal" style:font-weight-complex="normal"/>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text-position="0% 100%" style:font-name="Calibri" fo:font-size="12pt" style:text-underline-style="none" officeooo:paragraph-rsid="010aff4f" style:font-size-asian="12pt" style:font-size-complex="12pt"/>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976fb"/>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dbb0b"/>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1f4015"/>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452ad8"/>
    </style:style>
    <style:style style:name="P34"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style:font-size-asian="12pt" style:font-weight-asian="bold"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144a96" style:font-size-asian="12pt" style:font-weight-asian="bold" style:font-size-complex="12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font-weight="bold" officeooo:paragraph-rsid="00144a96" style:font-size-asian="12pt" style:font-weight-asian="bold" style:font-size-complex="12pt"/>
    </style:style>
    <style:style style:name="P37" style:family="paragraph" style:parent-style-name="Standard">
      <style:paragraph-properties fo:margin-left="0cm" fo:margin-right="0cm" fo:margin-top="0cm" fo:margin-bottom="0cm" style:contextual-spacing="false" fo:line-height="150%" fo:text-align="start" style:justify-single-word="false" fo:keep-together="always" fo:text-indent="0cm" style:auto-text-indent="false" fo:keep-with-next="always"/>
      <style:text-properties style:use-window-font-color="true" loext:opacity="0%" style:font-name="Calibri" fo:font-size="12pt" fo:font-weight="bold" officeooo:paragraph-rsid="00144a96" style:font-size-asian="12pt" style:font-weight-asian="bold"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style:font-size-asian="12pt" style:font-weight-asian="bold" style:font-size-complex="12pt" style:font-weight-complex="bold"/>
    </style:style>
    <style:style style:name="P3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font-weight="bold" officeooo:paragraph-rsid="00144a96" style:font-size-asian="12pt" style:font-weight-asian="bold" style:font-size-complex="12pt" style:font-weight-complex="bold"/>
    </style:style>
    <style:style style:name="P4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padding="0cm" fo:border="none"/>
      <style:text-properties style:use-window-font-color="true" loext:opacity="0%" style:font-name="Calibri" fo:font-size="12pt" fo:font-weight="bold" officeooo:paragraph-rsid="0021f8dd" style:font-size-asian="12pt" style:font-weight-asian="bold" style:font-size-complex="12pt" style:font-weight-complex="bold"/>
    </style:style>
    <style:style style:name="P4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144a96" style:font-size-asian="12pt" style:font-weight-asian="bold" style:font-size-complex="12pt" style:font-weight-complex="bold"/>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1c93c16" style:font-size-asian="12pt" style:font-weight-asian="bold" style:font-size-complex="12pt" style:font-weight-complex="bold"/>
    </style:style>
    <style:style style:name="P4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rsid="019d4580" officeooo:paragraph-rsid="019e133f" style:font-size-asian="12pt" style:font-weight-asian="bold" style:font-size-complex="12pt" style:font-weight-complex="bold"/>
    </style:style>
    <style:style style:name="P44"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style:font-name-asian="Arial1" style:font-size-asian="12pt" style:font-weight-asian="bold" style:font-name-complex="Arial1" style:font-size-complex="12pt"/>
    </style:style>
    <style:style style:name="P45" style:family="paragraph" style:parent-style-name="Standard">
      <style:paragraph-properties fo:line-height="115%" fo:text-align="center" style:justify-single-word="false"/>
      <style:text-properties style:use-window-font-color="true" loext:opacity="0%" style:font-name="Calibri" fo:font-size="12pt" fo:font-weight="bold" style:font-name-asian="Calibri1" style:font-size-asian="12pt" style:font-weight-asian="bold" style:font-name-complex="Calibri1" style:font-size-complex="12pt" style:font-weight-complex="bold"/>
    </style:style>
    <style:style style:name="P46" style:family="paragraph" style:parent-style-name="Standard">
      <style:paragraph-properties fo:margin-left="0cm" fo:margin-right="0cm" fo:margin-top="0cm" fo:margin-bottom="0cm" style:contextual-spacing="false" fo:line-height="150%" fo:text-align="justify" style:justify-single-word="false" fo:keep-together="always" fo:text-indent="0cm" style:auto-text-indent="false" fo:keep-with-next="always"/>
      <style:text-properties style:use-window-font-color="true" loext:opacity="0%" style:font-name="Calibri" fo:font-size="12pt" fo:font-weight="bold" officeooo:paragraph-rsid="00144a96" fo:background-color="transparent" style:font-size-asian="12pt" style:font-weight-asian="bold" style:font-size-complex="12pt"/>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fo:background-color="transparent" style:font-size-asian="12pt" style:font-weight-asian="bold" style:font-size-complex="12pt"/>
    </style:style>
    <style:style style:name="P4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144a96" fo:background-color="transparent" style:font-size-asian="12pt" style:font-weight-asian="bold" style:font-size-complex="12pt" style:font-weight-complex="bold"/>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paragraph-rsid="00144a96" style:font-size-asian="12pt" style:font-size-complex="12pt"/>
    </style:style>
    <style:style style:name="P50" style:family="paragraph" style:parent-style-name="Standard">
      <style:paragraph-properties fo:margin-left="0cm" fo:margin-right="0cm" fo:margin-top="0cm" fo:margin-bottom="0cm" style:contextual-spacing="false" fo:line-height="150%" fo:text-align="justify" style:justify-single-word="false" fo:keep-together="always" fo:orphans="2" fo:widows="2" fo:text-indent="0cm" style:auto-text-indent="false" fo:break-before="auto" fo:break-after="auto" fo:padding="0cm" fo:border="none" fo:keep-with-next="always"/>
      <style:text-properties style:use-window-font-color="true" loext:opacity="0%" style:font-name="Calibri" fo:font-size="12pt" officeooo:paragraph-rsid="001b9f01" style:font-size-asian="12pt" style:font-size-complex="12pt"/>
    </style:style>
    <style:style style:name="P5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44a96" style:font-size-asian="12pt" style:font-size-complex="12pt"/>
    </style:style>
    <style:style style:name="P5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 fo:font-size="12pt" officeooo:paragraph-rsid="00144a96" style:font-size-asian="12pt" style:font-size-complex="12pt"/>
    </style:style>
    <style:style style:name="P5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padding="0cm" fo:border="none"/>
      <style:text-properties style:use-window-font-color="true" loext:opacity="0%" style:font-name="Calibri" fo:font-size="12pt" officeooo:paragraph-rsid="00144a96" style:font-size-asian="12pt" style:font-size-complex="12pt"/>
    </style:style>
    <style:style style:name="P5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5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15e1780" style:font-size-asian="12pt" style:font-size-complex="12pt"/>
    </style:style>
    <style:style style:name="P5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1b91b8b" style:font-size-asian="12pt" style:font-size-complex="12pt"/>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279b4f" style:font-size-asian="12pt" style:font-size-complex="12pt"/>
    </style:style>
    <style:style style:name="P58" style:family="paragraph" style:parent-style-name="Standard">
      <style:paragraph-properties fo:text-align="center" style:justify-single-word="false"/>
      <style:text-properties style:use-window-font-color="true" loext:opacity="0%" style:font-name="Calibri" fo:font-size="12pt" style:font-size-asian="12pt" style:font-size-complex="12pt"/>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rsid="006c963f" officeooo:paragraph-rsid="006c963f" style:font-size-asian="12pt" style:font-size-complex="12pt"/>
    </style:style>
    <style:style style:name="P6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rsid="0081ddf9" officeooo:paragraph-rsid="0081ddf9" style:font-size-asian="12pt" style:font-size-complex="12pt"/>
    </style:style>
    <style:style style:name="P61"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62" style:family="paragraph" style:parent-style-name="Standard">
      <style:paragraph-properties fo:margin-top="0cm" fo:margin-bottom="0cm" style:contextual-spacing="false" fo:line-height="115%" fo:text-align="center" style:justify-single-word="false"/>
      <style:text-properties style:use-window-font-color="true" loext:opacity="0%" style:font-name="Calibri" fo:font-size="12pt" officeooo:paragraph-rsid="00144a96" style:font-size-asian="12pt" style:font-size-complex="12pt"/>
    </style:style>
    <style:style style:name="P63"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64"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use-window-font-color="true" loext:opacity="0%" style:font-name="Calibri" fo:font-size="12pt" officeooo:paragraph-rsid="00144a96" style:font-size-asian="12pt" style:font-size-complex="12pt"/>
    </style:style>
    <style:style style:name="P65"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text-properties style:use-window-font-color="true" loext:opacity="0%" style:font-name="Calibri" fo:font-size="12pt" officeooo:rsid="01bb7169" officeooo:paragraph-rsid="00ad62ad" style:font-size-asian="12pt" style:font-size-complex="12pt"/>
    </style:style>
    <style:style style:name="P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font-style="normal" officeooo:paragraph-rsid="01c96971" style:font-size-asian="12pt" style:font-style-asian="normal" style:font-name-complex="Calibri1" style:font-size-complex="12pt" style:font-style-complex="normal"/>
    </style:style>
    <style:style style:name="P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font-style="normal" fo:font-weight="bold" officeooo:paragraph-rsid="01c96971" style:font-size-asian="12pt" style:font-style-asian="normal" style:font-weight-asian="bold" style:font-name-complex="Calibri1" style:font-size-complex="12pt" style:font-style-complex="normal"/>
    </style:style>
    <style:style style:name="P68" style:family="paragraph" style:parent-style-name="Standard">
      <style:paragraph-properties fo:text-align="center" style:justify-single-word="false"/>
      <style:text-properties style:use-window-font-color="true" loext:opacity="0%" style:font-name="Calibri" fo:font-size="12pt" fo:font-style="normal" fo:font-weight="bold" style:font-name-asian="Calibri1" style:font-size-asian="12pt" style:font-style-asian="normal" style:font-weight-asian="bold" style:font-name-complex="Calibri1" style:font-size-complex="12pt"/>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 fo:font-size="12pt" fo:font-style="normal" fo:font-weight="bold" officeooo:paragraph-rsid="01c96971" fo:background-color="transparent" style:font-size-asian="12pt" style:font-style-asian="normal" style:font-weight-asian="bold" style:font-name-complex="Calibri1" style:font-size-complex="12pt" style:font-style-complex="normal"/>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 fo:font-size="12pt" fo:font-style="normal" fo:font-weight="bold" officeooo:rsid="0065b949" officeooo:paragraph-rsid="01c96971" fo:background-color="transparent" style:font-size-asian="12pt" style:font-style-asian="normal" style:font-weight-asian="bold" style:font-name-complex="Calibri1" style:font-size-complex="12pt" style:font-style-complex="normal"/>
    </style:style>
    <style:style style:name="P7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 fo:font-size="12pt" fo:font-style="normal" fo:font-weight="normal" officeooo:paragraph-rsid="01c96971" style:font-size-asian="12pt" style:font-style-asian="normal" style:font-weight-asian="normal" style:font-name-complex="Calibri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language="pt" fo:country="BR" fo:font-style="normal" officeooo:rsid="050b96a2" officeooo:paragraph-rsid="01c96971" style:letter-kerning="false" style:font-name-asian="Times New Roman1" style:font-size-asian="12pt" style:language-asian="pt" style:country-asian="BR" style:font-style-asian="normal" style:font-name-complex="Calibri1" style:font-size-complex="12pt" style:language-complex="ar" style:country-complex="SA" style:font-style-complex="normal"/>
    </style:style>
    <style:style style:name="P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language="pt" fo:country="BR" fo:font-style="normal" officeooo:rsid="01e3daa5" officeooo:paragraph-rsid="01e3daa5" style:letter-kerning="false" style:font-name-asian="Times New Roman1" style:font-size-asian="12pt" style:language-asian="pt" style:country-asian="BR" style:font-style-asian="normal" style:font-name-complex="Calibri1" style:font-size-complex="12pt" style:language-complex="ar" style:country-complex="SA" style:font-style-complex="normal"/>
    </style:style>
    <style:style style:name="P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language="pt" fo:country="BR" fo:font-style="normal" officeooo:rsid="01e44fcc" officeooo:paragraph-rsid="01e44fcc" style:letter-kerning="false" style:font-name-asian="Times New Roman1" style:font-size-asian="12pt" style:language-asian="pt" style:country-asian="BR" style:font-style-asian="normal" style:font-name-complex="Calibri1" style:font-size-complex="12pt" style:language-complex="ar" style:country-complex="SA" style:font-style-complex="normal"/>
    </style:style>
    <style:style style:name="P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language="pt" fo:country="BR" fo:font-style="normal" officeooo:rsid="025da89c" officeooo:paragraph-rsid="025da89c" style:letter-kerning="false" style:font-name-asian="Times New Roman1" style:font-size-asian="12pt" style:language-asian="pt" style:country-asian="BR" style:font-style-asian="normal" style:font-name-complex="Calibri1" style:font-size-complex="12pt" style:language-complex="ar" style:country-complex="SA" style:font-style-complex="normal"/>
    </style:style>
    <style:style style:name="P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language="pt" fo:country="BR" fo:font-style="normal" officeooo:rsid="025f0af0" officeooo:paragraph-rsid="025f0af0" style:letter-kerning="false" style:font-name-asian="Times New Roman1" style:font-size-asian="12pt" style:language-asian="pt" style:country-asian="BR" style:font-style-asian="normal" style:font-name-complex="Calibri1" style:font-size-complex="12pt" style:language-complex="ar" style:country-complex="SA" style:font-style-complex="normal"/>
    </style:style>
    <style:style style:name="P77" style:family="paragraph" style:parent-style-name="Standard">
      <style:paragraph-properties fo:margin-top="0cm" fo:margin-bottom="0cm" style:contextual-spacing="false" fo:line-height="115%" fo:text-align="center" style:justify-single-word="false"/>
      <style:text-properties style:use-window-font-color="true" loext:opacity="0%" style:font-name="Calibri" fo:font-size="12pt" fo:language="pt" fo:country="BR" fo:font-style="normal" officeooo:paragraph-rsid="01c92680"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78" style:family="paragraph" style:parent-style-name="Standard">
      <style:paragraph-properties fo:margin-top="0cm" fo:margin-bottom="0cm" style:contextual-spacing="false" fo:line-height="115%" fo:text-align="center" style:justify-single-word="false"/>
      <style:text-properties style:use-window-font-color="true" loext:opacity="0%" style:font-name="Calibri" fo:font-size="12pt" fo:language="pt" fo:country="BR" fo:font-style="normal" officeooo:rsid="0047f5d5" officeooo:paragraph-rsid="01c92680"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79"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ext-properties style:use-window-font-color="true" loext:opacity="0%" style:font-name="Calibri" fo:font-size="12pt" fo:language="pt" fo:country="BR" fo:font-style="normal" officeooo:rsid="017ef1ec" officeooo:paragraph-rsid="017ef1ec"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language="pt" fo:country="BR" fo:font-style="normal" fo:font-weight="normal" officeooo:rsid="01e44fcc" officeooo:paragraph-rsid="01c96971" style:letter-kerning="false" style:font-name-asian="Times New Roman1" style:font-size-asian="12pt" style:language-asian="pt" style:country-asian="BR" style:font-style-asian="normal" style:font-weight-asian="normal" style:font-name-complex="Calibri1" style:font-size-complex="12pt" style:language-complex="ar" style:country-complex="SA" style:font-style-complex="normal"/>
    </style:style>
    <style:style style:name="P8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 fo:font-size="12pt" fo:language="pt" fo:country="BR" fo:font-style="normal" fo:font-weight="normal" officeooo:paragraph-rsid="0286092c" style:letter-kerning="false" fo:background-color="transparent"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P82"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 fo:font-size="12pt" fo:language="pt" fo:country="BR" fo:font-style="normal" fo:font-weight="normal" officeooo:rsid="028db71c" officeooo:paragraph-rsid="028db71c" style:letter-kerning="false" fo:background-color="transparent"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P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 fo:font-size="12pt" fo:language="pt" fo:country="BR" fo:font-style="normal" fo:font-weight="bold" officeooo:rsid="01e44fcc" officeooo:paragraph-rsid="01e44fcc" style:letter-kerning="false" style:font-name-asian="Times New Roman1" style:font-size-asian="12pt" style:language-asian="pt" style:country-asian="BR" style:font-style-asian="normal" style:font-weight-asian="bold" style:font-name-complex="Calibri1" style:font-size-complex="12pt" style:language-complex="ar" style:country-complex="SA" style:font-style-complex="normal" style:font-weight-complex="bold"/>
    </style:style>
    <style:style style:name="P84"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language="pt" fo:country="BR" officeooo:rsid="0047f5d5" officeooo:paragraph-rsid="0269cd3a" style:letter-kerning="false" fo:background-color="transparent" style:font-name-asian="Calibri1" style:font-size-asian="12pt" style:language-asian="pt" style:country-asian="BR" style:font-name-complex="Calibri1" style:font-size-complex="12pt" style:language-complex="ar" style:country-complex="SA"/>
    </style:style>
    <style:style style:name="P85"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 fo:font-size="12pt" fo:language="pt" fo:country="BR" officeooo:paragraph-rsid="0286092c" style:letter-kerning="false" style:font-name-asian="Calibri1" style:font-size-asian="12pt" style:language-asian="pt" style:country-asian="BR" style:font-name-complex="Calibri1" style:font-size-complex="12pt" style:language-complex="ar" style:country-complex="SA"/>
    </style:style>
    <style:style style:name="P8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rsid="00f30fa4" officeooo:paragraph-rsid="01847d67" fo:background-color="transparent" style:font-size-asian="12pt" style:font-size-complex="12pt"/>
    </style:style>
    <style:style style:name="P8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144a96" fo:background-color="transparent" style:font-size-asian="12pt" style:font-size-complex="12pt"/>
    </style:style>
    <style:style style:name="P8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44a96" fo:background-color="transparent" style:font-size-asian="12pt" style:font-size-complex="12pt"/>
    </style:style>
    <style:style style:name="P8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rsid="01895490" officeooo:paragraph-rsid="01d3ee66" fo:background-color="transparent" style:font-size-asian="12pt" style:font-size-complex="12pt"/>
    </style:style>
    <style:style style:name="P9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normal" officeooo:paragraph-rsid="00144a96" style:font-size-asian="12pt" style:font-weight-asian="normal" style:font-size-complex="12pt" style:font-weight-complex="normal"/>
    </style:style>
    <style:style style:name="P9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normal" officeooo:paragraph-rsid="0021f8dd" style:font-size-asian="12pt" style:font-weight-asian="normal" style:font-size-complex="12pt" style:font-weight-complex="normal"/>
    </style:style>
    <style:style style:name="P9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normal" officeooo:rsid="019d4580" officeooo:paragraph-rsid="019d4580" style:font-size-asian="12pt" style:font-weight-asian="normal" style:font-size-complex="12pt" style:font-weight-complex="normal"/>
    </style:style>
    <style:style style:name="P9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normal" officeooo:rsid="019d4580" officeooo:paragraph-rsid="019e133f" style:font-size-asian="12pt" style:font-weight-asian="normal" style:font-size-complex="12pt" style:font-weight-complex="normal"/>
    </style:style>
    <style:style style:name="P9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normal" officeooo:rsid="019d4580" officeooo:paragraph-rsid="019d4580" fo:background-color="transparent" style:font-size-asian="12pt" style:font-weight-asian="normal" style:font-size-complex="12pt" style:font-weight-complex="normal"/>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normal" officeooo:rsid="014899a7" officeooo:paragraph-rsid="00144a96" fo:background-color="transparent" style:font-size-asian="12pt" style:font-weight-asian="normal" style:font-size-complex="12pt" style:font-weight-complex="normal"/>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style:text-underline-style="none" officeooo:paragraph-rsid="00144a96" fo:background-color="#ffffff" style:font-size-asian="12pt" style:font-name-complex="Tahoma" style:font-size-complex="12pt"/>
    </style:style>
    <style:style style:name="P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style:text-underline-style="none" officeooo:rsid="021f4015" officeooo:paragraph-rsid="021f4015" fo:background-color="#ffffff" style:font-size-asian="12pt" style:font-name-complex="Tahoma" style:font-size-complex="12pt"/>
    </style:style>
    <style:style style:name="P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style:text-underline-style="none" fo:font-weight="bold" officeooo:rsid="021f4015" officeooo:paragraph-rsid="021f4015" fo:background-color="#ffffff" style:font-size-asian="12pt" style:font-weight-asian="bold" style:font-name-complex="Tahoma" style:font-size-complex="12pt" style:font-weight-complex="bold"/>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144a96" fo:background-color="#ffff00" style:font-size-asian="12pt" style:font-size-complex="12pt"/>
    </style:style>
    <style:style style:name="P1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 fo:font-size="12pt" fo:language="pt" fo:country="BR" fo:font-style="normal" fo:font-weight="normal" officeooo:rsid="07b0b750" officeooo:paragraph-rsid="01c96971" style:letter-kerning="false" style:font-name-asian="Arial1" style:font-size-asian="12pt" style:language-asian="pt" style:country-asian="BR" style:font-style-asian="normal" style:font-weight-asian="normal" style:font-name-complex="Tahoma" style:font-size-complex="12pt" style:language-complex="ar" style:country-complex="SA"/>
    </style:style>
    <style:style style:name="P1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 fo:font-size="12pt" fo:language="pt" fo:country="BR" fo:font-style="normal" fo:font-weight="normal" officeooo:rsid="07af9925" officeooo:paragraph-rsid="01c96971" style:letter-kerning="false" style:font-name-asian="Arial1" style:font-size-asian="12pt" style:language-asian="pt" style:country-asian="BR" style:font-style-asian="normal" style:font-weight-asian="normal" style:font-name-complex="Tahoma" style:font-size-complex="12pt" style:language-complex="ar" style:country-complex="SA"/>
    </style:style>
    <style:style style:name="P1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 fo:font-size="12pt" fo:language="pt" fo:country="BR" fo:font-style="normal" fo:font-weight="normal" officeooo:rsid="07b0b750" officeooo:paragraph-rsid="01c96971" style:letter-kerning="false" style:font-name-asian="Times New Roman1" style:font-size-asian="12pt" style:language-asian="pt" style:country-asian="BR" style:font-style-asian="normal" style:font-weight-asian="normal" style:font-name-complex="Calibri1" style:font-size-complex="12pt" style:language-complex="ar" style:country-complex="SA" style:font-style-complex="normal"/>
    </style:style>
    <style:style style:name="P1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 fo:font-size="12pt" fo:language="pt" fo:country="BR" fo:font-style="normal" fo:font-weight="normal" officeooo:rsid="07af9925" officeooo:paragraph-rsid="01c96971" style:letter-kerning="false" style:font-name-asian="Times New Roman1" style:font-size-asian="12pt" style:language-asian="pt" style:country-asian="BR" style:font-style-asian="normal" style:font-weight-asian="normal" style:font-name-complex="Calibri1" style:font-size-complex="12pt" style:language-complex="ar" style:country-complex="SA" style:font-style-complex="normal"/>
    </style:style>
    <style:style style:name="P1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 fo:font-size="12pt" fo:language="pt" fo:country="BR" fo:font-style="normal" fo:font-weight="bold" officeooo:rsid="07b0b750" officeooo:paragraph-rsid="01e617db" style:letter-kerning="false" style:font-name-asian="Arial1" style:font-size-asian="12pt" style:language-asian="pt" style:country-asian="BR" style:font-style-asian="normal" style:font-weight-asian="bold" style:font-name-complex="Tahoma" style:font-size-complex="12pt" style:language-complex="ar" style:country-complex="SA" style:font-weight-complex="bold"/>
    </style:style>
    <style:style style:name="P1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 fo:font-size="12pt" fo:language="pt" fo:country="BR" fo:font-style="normal" fo:font-weight="bold" officeooo:rsid="07af9925" officeooo:paragraph-rsid="025ced1e" style:letter-kerning="false" style:font-name-asian="Arial1" style:font-size-asian="12pt" style:language-asian="pt" style:country-asian="BR" style:font-style-asian="normal" style:font-weight-asian="bold" style:font-name-complex="Tahoma" style:font-size-complex="12pt" style:language-complex="ar" style:country-complex="SA" style:font-weight-complex="bold"/>
    </style:style>
    <style:style style:name="P106" style:family="paragraph" style:parent-style-name="Nivel_20_2" style:list-style-name="WWNum6">
      <loext:graphic-properties draw:fill-gradient-name="gradient" draw:fill-hatch-name="hatch"/>
      <style:paragraph-properties fo:margin-left="0cm" fo:margin-right="0cm" fo:margin-top="0cm" fo:margin-bottom="0cm" style:contextual-spacing="false" fo:line-height="150%" fo:text-indent="0cm" style:auto-text-indent="false"/>
      <style:text-properties style:use-window-font-color="true" loext:opacity="0%" style:font-name="Calibri" fo:font-size="12pt" officeooo:paragraph-rsid="01a418f1" style:font-size-asian="12pt" style:font-size-complex="12pt"/>
    </style:style>
    <style:style style:name="P107" style:family="paragraph" style:parent-style-name="Nivel_20_3" style:list-style-name="WWNum6">
      <loext:graphic-properties draw:fill-gradient-name="gradient" draw:fill-hatch-name="hatch"/>
      <style:paragraph-properties fo:margin-left="0cm" fo:margin-right="0cm" fo:margin-top="0cm" fo:margin-bottom="0cm" style:contextual-spacing="false" fo:line-height="150%" fo:text-indent="0cm" style:auto-text-indent="false"/>
      <style:text-properties officeooo:paragraph-rsid="01a418f1"/>
    </style:style>
    <style:style style:name="P108" style:family="paragraph" style:parent-style-name="Nivel_20_3" style:list-style-name="WWNum6">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Calibri" fo:font-size="12pt" officeooo:paragraph-rsid="01a418f1" style:font-size-asian="12pt" style:font-size-complex="12pt"/>
    </style:style>
    <style:style style:name="P109" style:family="paragraph" style:parent-style-name="Nível_20_2_20_-Red" style:list-style-name="WWNum2">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14e7e8c" style:font-size-asian="12pt" style:font-weight-asian="bold" style:font-size-complex="12pt"/>
    </style:style>
    <style:style style:name="P110" style:family="paragraph" style:parent-style-name="Standard" style:master-page-name="Standard">
      <style:paragraph-properties fo:text-align="center" style:justify-single-word="false" style:page-number="1"/>
      <style:text-properties style:use-window-font-color="true" loext:opacity="0%" style:font-name="Calibri" fo:font-size="12pt" fo:font-weight="bold" officeooo:rsid="01b301ac" officeooo:paragraph-rsid="01b301ac" style:font-name-asian="Calibri1" style:font-size-asian="12pt" style:font-weight-asian="bold" style:font-name-complex="Calibri1" style:font-size-complex="12pt"/>
    </style:style>
    <style:style style:name="T1" style:family="text">
      <style:text-properties style:font-name="Calibri" fo:font-size="10pt" style:font-name-asian="Times New Roman1" style:font-size-asian="10pt" style:font-name-complex="Times New Roman1" style:font-size-complex="10pt"/>
    </style:style>
    <style:style style:name="T2" style:family="text">
      <style:text-properties style:font-name="Calibri" fo:font-size="12pt" style:font-size-asian="12pt" style:font-size-complex="12pt"/>
    </style:style>
    <style:style style:name="T3" style:family="text">
      <style:text-properties style:font-name="Calibri" fo:font-size="12pt" officeooo:rsid="01afd4e3" style:font-size-asian="12pt" style:font-size-complex="12pt"/>
    </style:style>
    <style:style style:name="T4" style:family="text">
      <style:text-properties style:font-name="Calibri" fo:font-size="12pt" officeooo:rsid="01bb965f" style:font-size-asian="12pt" style:font-size-complex="12pt"/>
    </style:style>
    <style:style style:name="T5" style:family="text">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T6" style:family="text">
      <style:text-properties fo:font-variant="normal" fo:text-transform="none" style:use-window-font-color="true" loext:opacity="0%" style:text-line-through-style="none" style:text-line-through-type="none" style:text-position="0% 100%" style:font-name="Calibri" fo:font-size="12pt" style:text-underline-style="none" fo:font-weight="bold" officeooo:rsid="009976fb" fo:background-color="transparent" loext:char-shading-value="0" style:font-name-asian="Calibri1" style:font-size-asian="12pt" style:font-weight-asian="bold" style:font-name-complex="Calibri1" style:font-size-complex="12pt" style:font-style-complex="italic" style:font-weight-complex="bold"/>
    </style:style>
    <style:style style:name="T7" style:family="text">
      <style:text-properties fo:font-variant="normal" fo:text-transform="none" style:use-window-font-color="true" loext:opacity="0%" style:text-line-through-style="none" style:text-line-through-type="none" style:text-position="0% 100%" style:font-name="Calibri" fo:font-size="12pt" style:text-underline-style="none" fo:font-weight="bold" officeooo:rsid="009976fb" style:font-name-asian="Calibri1" style:font-size-asian="12pt" style:font-weight-asian="bold" style:font-name-complex="Calibri1" style:font-size-complex="12pt" style:font-style-complex="italic" style:font-weight-complex="bold"/>
    </style:style>
    <style:style style:name="T8"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09976fb" fo:background-color="transparent" loext:char-shading-value="0" style:font-name-asian="Calibri1" style:font-size-asian="12pt" style:font-weight-asian="normal" style:font-name-complex="Calibri1" style:font-size-complex="12pt" style:font-style-complex="italic" style:font-weight-complex="normal"/>
    </style:style>
    <style:style style:name="T9"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2628938" fo:background-color="transparent" loext:char-shading-value="0" style:font-name-asian="Calibri1" style:font-size-asian="12pt" style:font-weight-asian="normal" style:font-name-complex="Calibri1" style:font-size-complex="12pt" style:font-style-complex="italic" style:font-weight-complex="normal"/>
    </style:style>
    <style:style style:name="T10"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2631ff1" fo:background-color="transparent" loext:char-shading-value="0" style:font-name-asian="Calibri1" style:font-size-asian="12pt" style:font-weight-asian="normal" style:font-name-complex="Calibri1" style:font-size-complex="12pt" style:font-style-complex="italic" style:font-weight-complex="normal"/>
    </style:style>
    <style:style style:name="T11"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2756896" fo:background-color="transparent" loext:char-shading-value="0" style:font-name-asian="Calibri1" style:font-size-asian="12pt" style:font-weight-asian="normal" style:font-name-complex="Calibri1" style:font-size-complex="12pt" style:font-style-complex="italic" style:font-weight-complex="normal"/>
    </style:style>
    <style:style style:name="T12"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09976fb" style:font-name-asian="Calibri1" style:font-size-asian="12pt" style:font-weight-asian="normal" style:font-name-complex="Calibri1" style:font-size-complex="12pt" style:font-style-complex="italic" style:font-weight-complex="normal"/>
    </style:style>
    <style:style style:name="T13"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09dbb0b" style:font-name-asian="Calibri1" style:font-size-asian="12pt" style:font-weight-asian="normal" style:font-name-complex="Calibri1" style:font-size-complex="12pt" style:font-style-complex="italic" style:font-weight-complex="normal"/>
    </style:style>
    <style:style style:name="T14"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1b4d49b" style:font-name-asian="Calibri1" style:font-size-asian="12pt" style:font-weight-asian="normal" style:font-name-complex="Calibri1" style:font-size-complex="12pt" style:font-style-complex="italic" style:font-weight-complex="normal"/>
    </style:style>
    <style:style style:name="T15"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2631ff1" style:font-name-asian="Calibri1" style:font-size-asian="12pt" style:font-weight-asian="normal" style:font-name-complex="Calibri1" style:font-size-complex="12pt" style:font-style-complex="italic" style:font-weight-complex="normal"/>
    </style:style>
    <style:style style:name="T16" style:family="text">
      <style:text-properties fo:font-variant="normal" fo:text-transform="none" style:use-window-font-color="true" loext:opacity="0%" fo:letter-spacing="normal" fo:font-style="normal" fo:font-weight="normal" style:font-weight-asian="normal" style:font-weight-complex="normal"/>
    </style:style>
    <style:style style:name="T17" style:family="text">
      <style:text-properties fo:font-variant="normal" fo:text-transform="none" style:use-window-font-color="true" loext:opacity="0%" fo:letter-spacing="normal" fo:font-style="normal" fo:font-weight="normal" officeooo:rsid="00cbaed7" style:font-weight-asian="normal" style:font-weight-complex="normal"/>
    </style:style>
    <style:style style:name="T18" style:family="text">
      <style:text-properties fo:font-variant="normal" fo:text-transform="none" style:use-window-font-color="true" loext:opacity="0%" fo:letter-spacing="normal" fo:font-style="normal" fo:font-weight="normal" officeooo:rsid="01971f27" style:font-weight-asian="normal" style:font-weight-complex="normal"/>
    </style:style>
    <style:style style:name="T19" style:family="text">
      <style:text-properties fo:font-variant="normal" fo:text-transform="none" style:use-window-font-color="true" loext:opacity="0%" fo:letter-spacing="normal" fo:font-style="normal" fo:font-weight="normal" officeooo:rsid="0263b9b1" style:font-weight-asian="normal" style:font-weight-complex="normal"/>
    </style:style>
    <style:style style:name="T20" style:family="text">
      <style:text-properties fo:font-variant="normal" fo:text-transform="none" style:use-window-font-color="true" loext:opacity="0%" style:font-name="Calibri" fo:font-size="12pt" fo:letter-spacing="normal" fo:font-style="normal" style:text-underline-style="none" fo:font-weight="normal" officeooo:rsid="021f4015" fo:background-color="#ffffff" loext:char-shading-value="0" style:font-size-asian="12pt" style:font-name-complex="Tahoma" style:font-size-complex="12pt"/>
    </style:style>
    <style:style style:name="T21" style:family="text">
      <style:text-properties fo:font-weight="bold" style:font-weight-asian="bold"/>
    </style:style>
    <style:style style:name="T22" style:family="text">
      <style:text-properties fo:font-weight="bold" officeooo:rsid="001b9f01" style:font-weight-asian="bold"/>
    </style:style>
    <style:style style:name="T23" style:family="text">
      <style:text-properties fo:font-weight="bold" style:font-weight-asian="bold" style:font-weight-complex="bold"/>
    </style:style>
    <style:style style:name="T24" style:family="text">
      <style:text-properties fo:font-weight="bold" officeooo:rsid="009332a0" style:font-weight-asian="bold" style:font-weight-complex="bold"/>
    </style:style>
    <style:style style:name="T25" style:family="text">
      <style:text-properties fo:font-weight="bold" officeooo:rsid="01b888d4" style:font-weight-asian="bold" style:font-weight-complex="bold"/>
    </style:style>
    <style:style style:name="T26" style:family="text">
      <style:text-properties fo:font-weight="bold" officeooo:rsid="01956784" style:font-weight-asian="bold" style:font-weight-complex="bold"/>
    </style:style>
    <style:style style:name="T27" style:family="text">
      <style:text-properties fo:font-weight="bold" officeooo:rsid="0263b9b1" style:font-weight-asian="bold" style:font-weight-complex="bold"/>
    </style:style>
    <style:style style:name="T28" style:family="text">
      <style:text-properties fo:font-weight="bold" officeooo:rsid="001ef7a4" style:font-weight-asian="bold"/>
    </style:style>
    <style:style style:name="T29" style:family="text">
      <style:text-properties fo:font-weight="bold" officeooo:rsid="00903740" style:font-weight-asian="bold"/>
    </style:style>
    <style:style style:name="T30" style:family="text">
      <style:text-properties fo:font-weight="bold" officeooo:rsid="009157d0" style:font-weight-asian="bold"/>
    </style:style>
    <style:style style:name="T31" style:family="text">
      <style:text-properties fo:font-weight="bold" officeooo:rsid="0092a0e9" style:font-weight-asian="bold"/>
    </style:style>
    <style:style style:name="T32" style:family="text">
      <style:text-properties fo:font-weight="bold" officeooo:rsid="01956784" style:font-weight-asian="bold"/>
    </style:style>
    <style:style style:name="T33" style:family="text">
      <style:text-properties fo:font-weight="bold" style:font-name-asian="Calibri1" style:font-weight-asian="bold" style:font-name-complex="Calibri1"/>
    </style:style>
    <style:style style:name="T34" style:family="text">
      <style:text-properties fo:font-weight="bold" fo:background-color="transparent" loext:char-shading-value="0" style:font-weight-asian="bold" style:font-weight-complex="bold"/>
    </style:style>
    <style:style style:name="T35" style:family="text">
      <style:text-properties fo:font-weight="bold" officeooo:rsid="0228f3cf" fo:background-color="transparent" loext:char-shading-value="0" style:font-weight-asian="bold" style:font-weight-complex="bold"/>
    </style:style>
    <style:style style:name="T36" style:family="text">
      <style:text-properties fo:font-weight="bold" officeooo:rsid="019d4580" fo:background-color="transparent" loext:char-shading-value="0" style:font-weight-asian="bold" style:font-weight-complex="bold"/>
    </style:style>
    <style:style style:name="T37" style:family="text">
      <style:text-properties style:use-window-font-color="true" loext:opacity="0%"/>
    </style:style>
    <style:style style:name="T38" style:family="text">
      <style:text-properties style:use-window-font-color="true" loext:opacity="0%" fo:font-weight="bold" style:font-name-asian="Calibri1" style:font-weight-asian="bold" style:font-name-complex="Calibri1"/>
    </style:style>
    <style:style style:name="T39" style:family="text">
      <style:text-properties style:use-window-font-color="true" loext:opacity="0%" fo:font-weight="bold" officeooo:rsid="01b91b8b" style:font-name-asian="Calibri1" style:font-weight-asian="bold" style:font-name-complex="Calibri1"/>
    </style:style>
    <style:style style:name="T40" style:family="text">
      <style:text-properties style:use-window-font-color="true" loext:opacity="0%" fo:font-weight="bold" officeooo:rsid="0249b2c4" style:font-name-asian="Calibri1" style:font-weight-asian="bold" style:font-name-complex="Calibri1"/>
    </style:style>
    <style:style style:name="T41" style:family="text">
      <style:text-properties style:use-window-font-color="true" loext:opacity="0%" fo:font-weight="bold" officeooo:rsid="0250ec70" style:font-name-asian="Calibri1" style:font-weight-asian="bold" style:font-name-complex="Calibri1"/>
    </style:style>
    <style:style style:name="T42" style:family="text">
      <style:text-properties style:use-window-font-color="true" loext:opacity="0%" fo:font-weight="bold" style:font-weight-asian="bold" style:font-weight-complex="bold"/>
    </style:style>
    <style:style style:name="T43" style:family="text">
      <style:text-properties style:use-window-font-color="true" loext:opacity="0%" fo:font-weight="bold" officeooo:rsid="01afd4e3" style:font-weight-asian="bold" style:font-weight-complex="bold"/>
    </style:style>
    <style:style style:name="T44" style:family="text">
      <style:text-properties style:use-window-font-color="true" loext:opacity="0%" fo:font-weight="bold" officeooo:rsid="024175c6" style:font-weight-asian="bold" style:font-weight-complex="bold"/>
    </style:style>
    <style:style style:name="T45" style:family="text">
      <style:text-properties style:use-window-font-color="true" loext:opacity="0%" fo:font-weight="bold" officeooo:rsid="02668d1e" style:font-weight-asian="bold" style:font-weight-complex="bold"/>
    </style:style>
    <style:style style:name="T46" style:family="text">
      <style:text-properties style:use-window-font-color="true" loext:opacity="0%" fo:font-weight="bold" officeooo:rsid="02819e48" style:font-weight-asian="bold" style:font-weight-complex="bold"/>
    </style:style>
    <style:style style:name="T47" style:family="text">
      <style:text-properties style:use-window-font-color="true" loext:opacity="0%" fo:font-weight="normal" style:font-weight-asian="normal" style:font-weight-complex="normal"/>
    </style:style>
    <style:style style:name="T48" style:family="text">
      <style:text-properties style:use-window-font-color="true" loext:opacity="0%" fo:font-weight="normal" officeooo:rsid="010835ad" style:font-weight-asian="normal" style:font-weight-complex="normal"/>
    </style:style>
    <style:style style:name="T49" style:family="text">
      <style:text-properties style:use-window-font-color="true" loext:opacity="0%" fo:font-weight="normal" officeooo:rsid="001330b1" style:font-weight-asian="normal" style:font-weight-complex="normal"/>
    </style:style>
    <style:style style:name="T50" style:family="text">
      <style:text-properties style:use-window-font-color="true" loext:opacity="0%" fo:font-weight="normal" officeooo:rsid="018c7293" style:font-weight-asian="normal" style:font-weight-complex="normal"/>
    </style:style>
    <style:style style:name="T51" style:family="text">
      <style:text-properties style:use-window-font-color="true" loext:opacity="0%" fo:font-weight="normal" officeooo:rsid="018ccf44" style:font-weight-asian="normal" style:font-weight-complex="normal"/>
    </style:style>
    <style:style style:name="T52" style:family="text">
      <style:text-properties style:use-window-font-color="true" loext:opacity="0%" fo:font-weight="normal" officeooo:rsid="018e48fb" style:font-weight-asian="normal" style:font-weight-complex="normal"/>
    </style:style>
    <style:style style:name="T53" style:family="text">
      <style:text-properties style:use-window-font-color="true" loext:opacity="0%" fo:font-weight="normal" officeooo:rsid="019d4580" style:font-weight-asian="normal" style:font-weight-complex="normal"/>
    </style:style>
    <style:style style:name="T54" style:family="text">
      <style:text-properties style:use-window-font-color="true" loext:opacity="0%" fo:font-weight="normal" officeooo:rsid="009332a0" style:font-weight-asian="normal" style:font-weight-complex="normal"/>
    </style:style>
    <style:style style:name="T55" style:family="text">
      <style:text-properties style:use-window-font-color="true" loext:opacity="0%" fo:font-weight="normal" officeooo:rsid="0058b0e0" style:font-weight-asian="normal" style:font-weight-complex="normal"/>
    </style:style>
    <style:style style:name="T56" style:family="text">
      <style:text-properties style:use-window-font-color="true" loext:opacity="0%" fo:font-weight="normal" officeooo:rsid="01b301ac" style:font-weight-asian="normal" style:font-weight-complex="normal"/>
    </style:style>
    <style:style style:name="T57" style:family="text">
      <style:text-properties style:use-window-font-color="true" loext:opacity="0%" fo:font-weight="normal" officeooo:rsid="001330b1" fo:background-color="transparent" loext:char-shading-value="0" style:font-weight-asian="normal" style:font-weight-complex="normal"/>
    </style:style>
    <style:style style:name="T58" style:family="text">
      <style:text-properties style:use-window-font-color="true" loext:opacity="0%" fo:font-weight="normal" officeooo:rsid="0189c796" fo:background-color="transparent" loext:char-shading-value="0" style:font-weight-asian="normal" style:font-weight-complex="normal"/>
    </style:style>
    <style:style style:name="T59" style:family="text">
      <style:text-properties style:use-window-font-color="true" loext:opacity="0%" fo:font-weight="normal" officeooo:rsid="001330b1" style:font-name-asian="Calibri1" style:font-weight-asian="normal" style:font-name-complex="Calibri1" style:font-weight-complex="normal"/>
    </style:style>
    <style:style style:name="T60" style:family="text">
      <style:text-properties style:use-window-font-color="true" loext:opacity="0%" officeooo:rsid="0108ffdb"/>
    </style:style>
    <style:style style:name="T61" style:family="text">
      <style:text-properties style:use-window-font-color="true" loext:opacity="0%" officeooo:rsid="014899a7"/>
    </style:style>
    <style:style style:name="T62" style:family="text">
      <style:text-properties style:use-window-font-color="true" loext:opacity="0%" officeooo:rsid="0269cd3a" style:font-name-complex="Tahoma"/>
    </style:style>
    <style:style style:name="T63" style:family="text">
      <style:text-properties style:use-window-font-color="true" loext:opacity="0%" officeooo:rsid="0287eda6" style:font-name-complex="Tahoma"/>
    </style:style>
    <style:style style:name="T64" style:family="text">
      <style:text-properties style:use-window-font-color="true" loext:opacity="0%" officeooo:rsid="028e638c" style:font-name-complex="Tahoma"/>
    </style:style>
    <style:style style:name="T65" style:family="text">
      <style:text-properties style:use-window-font-color="true" loext:opacity="0%" officeooo:rsid="01bd1c5e"/>
    </style:style>
    <style:style style:name="T66" style:family="text">
      <style:text-properties style:use-window-font-color="true" loext:opacity="0%" style:text-line-through-style="none" style:text-line-through-type="none" fo:font-style="normal" style:text-underline-style="none" fo:font-weight="normal" officeooo:rsid="01bd1c5e" style:font-name-asian="Calibri1" style:font-style-asian="normal" style:font-weight-asian="normal" style:font-name-complex="Calibri1"/>
    </style:style>
    <style:style style:name="T67" style:family="text">
      <style:text-properties style:use-window-font-color="true" loext:opacity="0%" style:text-line-through-style="none" style:text-line-through-type="none" fo:font-style="normal" style:text-underline-style="none" fo:font-weight="normal" officeooo:rsid="079aa681" style:font-name-asian="Calibri1" style:font-style-asian="normal" style:font-weight-asian="normal" style:font-name-complex="Calibri1"/>
    </style:style>
    <style:style style:name="T68" style:family="text">
      <style:text-properties style:use-window-font-color="true" loext:opacity="0%" officeooo:rsid="01afd4e3"/>
    </style:style>
    <style:style style:name="T69" style:family="text">
      <style:text-properties style:use-window-font-color="true" loext:opacity="0%" officeooo:rsid="01bb965f"/>
    </style:style>
    <style:style style:name="T70" style:family="text">
      <style:text-properties style:use-window-font-color="true" loext:opacity="0%" style:font-name="Calibri" fo:font-size="12pt" style:font-size-asian="12pt" style:font-size-complex="12pt"/>
    </style:style>
    <style:style style:name="T71" style:family="text">
      <style:text-properties style:use-window-font-color="true" loext:opacity="0%" style:font-name="Calibri" fo:font-size="12pt" officeooo:rsid="01afd4e3" style:font-size-asian="12pt" style:font-size-complex="12pt"/>
    </style:style>
    <style:style style:name="T72" style:family="text">
      <style:text-properties style:use-window-font-color="true" loext:opacity="0%" style:font-name="Calibri" fo:font-size="12pt" officeooo:rsid="01bb965f" style:font-size-asian="12pt" style:font-size-complex="12pt"/>
    </style:style>
    <style:style style:name="T73" style:family="text">
      <style:text-properties style:use-window-font-color="true" loext:opacity="0%" style:font-name="Calibri" fo:font-size="12pt" style:text-underline-style="none" officeooo:rsid="021f4015" fo:background-color="#ffffff" loext:char-shading-value="0" style:font-size-asian="12pt" style:font-name-complex="Tahoma" style:font-size-complex="12pt"/>
    </style:style>
    <style:style style:name="T74" style:family="text">
      <style:text-properties style:use-window-font-color="true" loext:opacity="0%" style:font-name="Calibri" fo:font-size="12pt" style:text-underline-style="none" fo:font-weight="bold" officeooo:rsid="021f4015" fo:background-color="#ffffff" loext:char-shading-value="0" style:font-size-asian="12pt" style:font-weight-asian="bold" style:font-name-complex="Tahoma" style:font-size-complex="12pt" style:font-weight-complex="bold"/>
    </style:style>
    <style:style style:name="T75" style:family="text">
      <style:text-properties style:use-window-font-color="true" loext:opacity="0%" style:font-name="Calibri" fo:font-size="12pt" style:text-underline-style="none" fo:font-weight="bold" officeooo:rsid="022135b2" fo:background-color="#ffffff" loext:char-shading-value="0" style:font-size-asian="12pt" style:font-weight-asian="bold" style:font-name-complex="Tahoma" style:font-size-complex="12pt" style:font-weight-complex="bold"/>
    </style:style>
    <style:style style:name="T76" style:family="text">
      <style:text-properties style:use-window-font-color="true" loext:opacity="0%" style:font-name="Calibri" fo:font-size="12pt" style:text-underline-style="none" fo:font-weight="normal" officeooo:rsid="027274d2" fo:background-color="#ffffff" loext:char-shading-value="0" style:font-size-asian="12pt" style:font-weight-asian="normal" style:font-name-complex="Tahoma" style:font-size-complex="12pt" style:font-weight-complex="normal"/>
    </style:style>
    <style:style style:name="T77" style:family="text">
      <style:text-properties style:use-window-font-color="true" loext:opacity="0%" style:font-name="Calibri" fo:font-size="12pt" style:text-underline-style="none" fo:font-weight="normal" officeooo:rsid="027f793b" fo:background-color="#ffffff" loext:char-shading-value="0" style:font-size-asian="12pt" style:font-weight-asian="normal" style:font-name-complex="Tahoma" style:font-size-complex="12pt" style:font-weight-complex="normal"/>
    </style:style>
    <style:style style:name="T78" style:family="text">
      <style:text-properties style:use-window-font-color="true" loext:opacity="0%" fo:font-style="normal" fo:font-weight="bold" style:font-style-asian="normal" style:font-weight-asian="bold" style:font-name-complex="Calibri1" style:font-style-complex="normal"/>
    </style:style>
    <style:style style:name="T79" style:family="text">
      <style:text-properties style:use-window-font-color="true" loext:opacity="0%" fo:font-style="normal" fo:font-weight="normal" style:font-style-asian="normal" style:font-weight-asian="normal" style:font-name-complex="Calibri1" style:font-style-complex="normal" style:font-weight-complex="normal"/>
    </style:style>
    <style:style style:name="T80" style:family="text">
      <style:text-properties style:use-window-font-color="true" loext:opacity="0%" fo:font-style="normal" fo:font-weight="normal" officeooo:rsid="01e44fcc" style:font-style-asian="normal" style:font-weight-asian="normal" style:font-name-complex="Calibri1" style:font-style-complex="normal" style:font-weight-complex="normal"/>
    </style:style>
    <style:style style:name="T81" style:family="text">
      <style:text-properties style:use-window-font-color="true" loext:opacity="0%" fo:font-style="normal" fo:font-weight="normal" officeooo:rsid="025ee354" style:font-style-asian="normal" style:font-weight-asian="normal" style:font-name-complex="Calibri1" style:font-style-complex="normal" style:font-weight-complex="normal"/>
    </style:style>
    <style:style style:name="T82" style:family="text">
      <style:text-properties style:use-window-font-color="true" loext:opacity="0%" fo:font-style="normal" fo:font-weight="normal" officeooo:rsid="027dd20d" style:font-style-asian="normal" style:font-weight-asian="normal" style:font-name-complex="Calibri1" style:font-style-complex="normal" style:font-weight-complex="normal"/>
    </style:style>
    <style:style style:name="T83" style:family="text">
      <style:text-properties style:use-window-font-color="true" loext:opacity="0%" fo:language="pt" fo:country="BR" fo:font-style="normal" fo:font-weight="normal" style:letter-kerning="false" style:font-name-asian="Calibri1" style:language-asian="pt" style:country-asian="BR" style:font-style-asian="normal" style:font-weight-asian="normal" style:font-name-complex="Calibri1" style:language-complex="ar" style:country-complex="SA" style:font-style-complex="normal" style:font-weight-complex="normal"/>
    </style:style>
    <style:style style:name="T84" style:family="text">
      <style:text-properties style:use-window-font-color="true" loext:opacity="0%" fo:language="pt" fo:country="BR" fo:font-style="normal" fo:font-weight="normal" style:letter-kerning="false" fo:background-color="transparent" loext:char-shading-value="0" style:font-name-asian="Calibri1" style:language-asian="pt" style:country-asian="BR" style:font-style-asian="normal" style:font-weight-asian="normal" style:font-name-complex="Calibri1" style:language-complex="ar" style:country-complex="SA" style:font-style-complex="normal" style:font-weight-complex="normal"/>
    </style:style>
    <style:style style:name="T85" style:family="text">
      <style:text-properties style:use-window-font-color="true" loext:opacity="0%" fo:language="pt" fo:country="BR" fo:font-style="normal" fo:font-weight="normal" officeooo:rsid="02808f3a" style:letter-kerning="false" fo:background-color="transparent" loext:char-shading-value="0" style:font-name-asian="Calibri1" style:language-asian="pt" style:country-asian="BR" style:font-style-asian="normal" style:font-weight-asian="normal" style:font-name-complex="Calibri1" style:language-complex="ar" style:country-complex="SA" style:font-style-complex="normal" style:font-weight-complex="normal"/>
    </style:style>
    <style:style style:name="T86" style:family="text">
      <style:text-properties officeooo:rsid="009332a0"/>
    </style:style>
    <style:style style:name="T87" style:family="text">
      <style:text-properties officeooo:rsid="00ad62ad"/>
    </style:style>
    <style:style style:name="T88" style:family="text">
      <style:text-properties fo:font-style="normal" fo:font-weight="bold" style:font-name-asian="Calibri1" style:font-style-asian="normal" style:font-weight-asian="bold" style:font-name-complex="Calibri1"/>
    </style:style>
    <style:style style:name="T89" style:family="text">
      <style:text-properties fo:font-style="normal" fo:font-weight="bold" officeooo:rsid="02869750" style:font-name-asian="Calibri1" style:font-style-asian="normal" style:font-weight-asian="bold" style:font-name-complex="Calibri1"/>
    </style:style>
    <style:style style:name="T90" style:family="text">
      <style:text-properties fo:font-weight="normal" style:font-weight-asian="normal" style:font-weight-complex="normal"/>
    </style:style>
    <style:style style:name="T91" style:family="text">
      <style:text-properties fo:font-weight="normal" officeooo:rsid="01bd1c7b" style:font-weight-asian="normal" style:font-weight-complex="normal"/>
    </style:style>
    <style:style style:name="T92" style:family="text">
      <style:text-properties fo:font-weight="normal" officeooo:rsid="01e1e982" style:font-weight-asian="normal" style:font-weight-complex="normal"/>
    </style:style>
    <style:style style:name="T93" style:family="text">
      <style:text-properties officeooo:rsid="01956784"/>
    </style:style>
    <style:style style:name="T94" style:family="text">
      <style:text-properties officeooo:rsid="019ede66"/>
    </style:style>
    <style:style style:name="T95" style:family="text">
      <style:text-properties officeooo:rsid="01a2f7d3"/>
    </style:style>
    <style:style style:name="T96" style:family="text">
      <style:text-properties fo:background-color="transparent" loext:char-shading-value="0"/>
    </style:style>
    <style:style style:name="T97" style:family="text">
      <style:text-properties officeooo:rsid="01afd4e3"/>
    </style:style>
    <style:style style:name="T98" style:family="text">
      <style:text-properties fo:color="#000000" loext:opacity="100%" style:font-name-complex="Arial1"/>
    </style:style>
    <style:style style:name="T99" style:family="text">
      <style:text-properties officeooo:rsid="01bb7169"/>
    </style:style>
    <style:style style:name="T100" style:family="text">
      <style:text-properties officeooo:rsid="01b4d49b"/>
    </style:style>
    <style:style style:name="T101" style:family="text">
      <style:text-properties officeooo:rsid="01b91b8b"/>
    </style:style>
    <style:style style:name="T102" style:family="text">
      <style:text-properties officeooo:rsid="01bb965f"/>
    </style:style>
    <style:style style:name="T103" style:family="text">
      <style:text-properties officeooo:rsid="01c0c75b"/>
    </style:style>
    <style:style style:name="T104" style:family="text">
      <style:text-properties officeooo:rsid="01c15864"/>
    </style:style>
    <style:style style:name="T105" style:family="text">
      <style:text-properties fo:language="pt" fo:country="BR" officeooo:rsid="0276f280" style:letter-kerning="false" style:font-name-asian="Arial1" style:language-asian="pt" style:country-asian="BR" style:language-complex="ar" style:country-complex="SA"/>
    </style:style>
    <style:style style:name="T106" style:family="text">
      <style:text-properties fo:language="pt" fo:country="BR" officeooo:rsid="050206fc" style:letter-kerning="false" style:font-name-asian="Arial1" style:language-asian="pt" style:country-asian="BR" style:language-complex="ar" style:country-complex="SA"/>
    </style:style>
    <style:style style:name="T107" style:family="text">
      <style:text-properties officeooo:rsid="073a24e0"/>
    </style:style>
    <style:style style:name="T108" style:family="text">
      <style:text-properties officeooo:rsid="02452ad8"/>
    </style:style>
    <style:style style:name="T109" style:family="text">
      <style:text-properties officeooo:rsid="025f0af0"/>
    </style:style>
    <style:style style:name="T110" style:family="text">
      <style:text-properties officeooo:rsid="0263b9b1"/>
    </style:style>
    <style:style style:name="T111" style:family="text">
      <style:text-properties officeooo:rsid="0264409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58"><text:span text:style-name="T89">ANEXO I – </text:span><text:span text:style-name="T88">TERMO DE </text:span><text:span text:style-name="T33">REFERÊNCIA</text:span></text:p>
      <text:p text:style-name="P68"/>
      <text:p text:style-name="P9"><text:span text:style-name="T38">PREGÃO ELETRÔNICO </text:span><text:span text:style-name="T40">SRP</text:span><text:span text:style-name="T39"> </text:span><text:span text:style-name="T38">Nº </text:span><text:span text:style-name="T41">550</text:span><text:span text:style-name="T38">/2023</text:span></text:p>
      <text:p text:style-name="P45"/>
      <text:p text:style-name="P42">Processo Administrativo n° 23345.001832.2023-42</text:p>
      <text:p text:style-name="P38"/>
      <text:p text:style-name="P37">1. DAS <text:tab/>CONDIÇÕES GERAIS DA CONTRATAÇÃO </text:p>
      <text:p text:style-name="P8"><text:span text:style-name="T37">1.1. </text:span><text:span text:style-name="T42">Aquisição de veículos de transporte coletivo e outros</text:span><text:span text:style-name="T37">, </text:span><text:span text:style-name="T65">para atender as necessidades da Coordenação Geral de Infraestrutura e Serviços do </text:span><text:span text:style-name="T66">Instituto Federal de Educação, Ciência e Tecnologia do Sul de Minas </text:span><text:span text:style-name="T67">Gerais </text:span><text:span text:style-name="T65">– Campus Machado,</text:span><text:span text:style-name="T37"> nos termos da tabela abaixo, conforme condições e exigências estabelecidas neste instrumento, no Edital e demais anexos.</text:span></text:p>
      <text:p text:style-name="P59">1.2. Especificação, quantidade e valores estimados dos produtos a serem licitados:</text:p>
      <text:p text:style-name="P69">ITEM 01</text:p>
      <text:p text:style-name="P70">Catmat: <text:span text:style-name="T90">485892</text:span></text:p>
      <text:p text:style-name="P14"><text:span text:style-name="T78">Descrição detalhada: </text:span><text:span text:style-name="T79">Aquisição de ônibus rodoviário com chassi Rodoviário 6x2, com </text:span><text:span text:style-name="T83">capacidade para mínimo 24 toneladas, Constituído de perfis de aço estampados com asas de apoio e de fixações para carroçarias, longarina perfil U com travessas tubulares, comprimento de no mínimo 9,25 metros, ângulo de entrada de no mínimo 14,30°, ângulo de saída de no mínimo 9,40, largura aproximada de 2,45 metros. Motor eletrônico de 6 cilindros vertical em linha turbocooler, com injeção de combustível por 6 bicos individuais com controle eletrônico, injeção direta com gerenciamento eletrônico, potência mínima de 400 cavalos a 2000 rpm, torque mínimo de 194 mkgf a 1100 rpm, com no mínimo 11.900 cilindradas, sistema de arrefecimento por circulação de água e termostato, ventilador do motor elétrico de modo a melhorar a eficiência do motor. Embreagem tipo monodisco seco acionada com acionamento hidropneumático, caixa de marchas acionada por alavancas (eletrônico) com no mínimo 8 marchas sincronizadas. Sistema de freios ABS, acionamento através de ar comprimido com dois circuitos, disco nas rodas dianteiras e traseiras, área de frenagem total de no mínimo 2300 cm2 , acionamento pneumática com 2 bolsões de ar e 4 barras tensoras em V, sendo dois superiores e dois inferiores, freio de estacionamento com câmara de mola acumuladora, acionada pneumaticamente atuando nas rodas traseiras, freio motor com acionamento </text:span><text:soft-page-break/><text:span text:style-name="T83">eletropneumático com acionamento no assoalho e painel, sistema de freios com ABS (Sistema Antitravamento) e ASR (Sistema Antipatinação). Suspensão traseira auxiliar independente, eixo traseiro motriz tipo carcaça central com tubos de aço e redução 43:11. Suspensão dianteira pneumática, com 2 bolsões de ar e batentes auxiliares internos; 3 barras tensoras longitudinais, 1 transversal e 1 válvula reguladora de altura, 2 amortecedores telescópicos de dupla ação e barra estabilizadora, suspensão do eixo traseiro motriz pneumática, com 4 bolsões de ar e batentes auxiliares internos; 2 barras tensoras longitudinais, 2 dispostas triangularmente e 2 válvulas reguladoras de altura, 4 amortecedores telescópicos de dupla ação e barra estabilizadora, suspensão traseira (eixo auxiliar) pneumática, com 2 bolsões de ar e 4 barras tensoras em “V”– 2 superiores e 2 inferiores, com 4 amortecedores telescópicos de dupla ação. Direção hidráulica, </text:span><text:span text:style-name="T84">rodagem </text:span><text:span text:style-name="T83">com aros 8.25x22,5 em alumínio polido e pneus radiais sem câmara nas medidas 295/80 R 22,5. Sistema elétrico de 24V, alternador 2x28V/ 8A e bateria de 220 Ah/2 x 12V. Painel com indicação de consumo e faixa verde variável (econômetro), Tecnologia de pós-tratamento de gases SCR, conexão para extração de dados de telemetria ( FMS), secador de ar com sistema coalescente, chave geral eletromagnetica, coluna de direção regulável, sensor de incêndio no compartimento do motor, suspensão eletrônica com rebaixamento, zoom e sistema de anti-tombamento, piloto automático, pneu estepe e ferramentas, válvula para extração de resíduos de óleo, amortecedores reforçados e balanço dianteiro longo para aplicação em carrocerias Double Decker ou Low Drive. Tacógrafo digital com sistema de impressão em fita de papel, sistema de monitoramento de pressão dos pneus, volante com teclas e acabamento em couro sintético.</text:span><text:span text:style-name="T84"> Referência: </text:span><text:span text:style-name="T85">Compatível com</text:span><text:span text:style-name="T84"> Mercedes Benz O 500 RSD 6x2 ou Scania K 410 CB 6x2, </text:span><text:span text:style-name="T85">ou de melhor qualidade.</text:span><text:span text:style-name="T84"> Carroceria para ônibus rodoviário 6x2 14 metros. Corpo da carroceria: Aro de </text:span><text:span text:style-name="T83">rodas denatran número de eixos: 3, Caixa de rodas com fechamento total das caixas de roda, Proteção anti-corrosiva para ambiente pouco agressivo, revestimento interno lateral salão, revestimento interno lateral abaixo das janelas: Duratree revestido, escadas e plataformas de acesso revestimento dos degraus da escada: Taraflex madeir trop, revestimento do assoalho, tipo de revestimento do assoalho do corredor: tapete madeirado, tipo de revestimento do assoalho abaixo poltrona: Tapete madeirado, revestimento do assoalho do corredor: Tapete Plás Madeirado, revestimento do assoalho abaixo das poltronas: Tapete Plás Madeirado, revestimento do assoalho do posto do motorista: Tar alta res mad trop, Isolamento térmico e acústico, pacote termo acústico - ruído interno: Tem, Para-pedra, Tipo de para-pedras: Fixo, para-barro, para-barro: Dianteira e traseira, Saia e chapas de proteção interna, Material do chapeamento inferior: Alumínio, proteção em tubo interno da saia: Dianteira, Sistemas de aberturas, Para-brisa, Tipo de para-brisa: Dividido em duas partes com borracha, Película no para-brisa: Tem, Renovadores de ar, Quantidade de renovadores de ar: 1, Tipo de vidro teto solar: Simples, Renovador de ar traseiro: Com mecanismo, Tampa de inspeção, Fixação da tampa de inspeção </text:span><text:soft-page-break/><text:span text:style-name="T83">do assoalho: Parafusada, Portas de serviços, Tipo de porta dianteira no lado direito: Pantográfica, Sistema de segurança para as portas: Door brake, Posição da porta para acesso da poltrona móvel: EE LD, Distribuição de janelas da cabine, Janela da porta de serviço dianteira lado direito: Vidro de correr, Janelão do motorista: 2 vidros de correr, Distribuição de janelas do salão, Tipo de abertura das janelas do salão: Vidro colado, Tipo das janelas diferenciadas do salão: Vidro colado com 2 ventar cada lado, Cor dos vidros das janelas do salão: Fumê, Portinhola bagageiro lateral/sob rodado, Tipo de portinhola do bagageiro lateral: Pantográfica, Revestimento interno das portinholas do bagageiro: Aluzinc, Travamento dos bagageiros laterais: Com bloqueio e sem chave, Posição do travamento do bloqueio do bagageiro: Todos lado direito e todos lado esquerdo, Portinhola na traseira, Travamento portinhola traseira: Com chave, Portinhola compartimento do motor, Travamento da portinhola lateral traseira do motor: Com chave, Portinhola tanque de combustível, Travamento da portinhola do tanque: Com chave, Portinhola caixa de bateria, Travamento da portinhola da bateria: Com chave. Interiores: Cortina nas janelas do salão: Tecido liso, Fecho das cortinas: Velcro total, Fixação cortina da porta da parede de separação: Pela cabine, Fixação cortina da parede separação lado esquerdo: Pela cabine, Fixação cortina da parede separação lado direito: Pela cabine, Cor do velcro da cortina: Areia, Porta pacotes, Iluminação noturna no porta-pacotes: Ice blue, Iluminação porta-pacotes: Com leds acionamento total, Poltrona do motorista, Tipo da poltrona do motorista: ISRI pneum 6830 NTS ERGODESIGN, Cinto de segurança para motorista: 3 pontos incorporado na poltrona do motorista, Poltrona do motorista auxiliar, Poltrona do motorista auxiliar: Escamoteável com descanso de braço, Poltronas dos passageiros, Tipo de poltrona dos passageiros: Semi-Leito, Tipo de manta da poltrona: Super soft, Material do revestimento das poltronas do salão: Tecido, Tipo de corte da poltrona (geral): Semi-leito, Material do apoio de cabeça no encosto da poltrona: Neoprene azul marinho, Cinto de segurança nas poltronas dos passageiros: 2 pontos retrátil, Descansa pés/pernas: Com descansa pés tipo balancim, Porta revista: Tipo rede, Profundidade do assento das poltronas: 420 mm, Cobertura do descansa pernas das poltronas: Frontal em plástico transparente, Layout de distribuição de poltronas, Disposição das poltronas: 2x2, Sanitários, Posição do sanitário: Traseira, lado direito, Tipo de evacuação da sanitária: Guilhotina, Ventarola na janela do sanitário: Tem, Posição da válvula do sanitário: Junto ao sanitário e motorista, Tipo válvula tanque detritos: Guilhotina, Exaustor no sanitário: Via conexão filtro ar do motor, Bar - refrigeração, Posição da geladeira 1: Final do corredor, Geladeira 1: 70 litros Elber, Tipo da geladeira 1: Chanfrada, Posição do compressor da geladeira/bebedouro: Interno, Sistema de segurança, Para-sol lado direito do para-brisa: Sanefa mecânica com haste, Para-sol lado esquerdo do para-brisa: Sanefa mecânica com haste, Extintor de incêndio: Um de 4 kg abc, Correntes nas tampas dos reservatórios: Com cabo de aço, Sistema de higiene, Tipo de lixeira: Plástico, Posição da lixeira: Cabeceira bagageiro, </text:span><text:soft-page-break/><text:span text:style-name="T83">Opcionais das poltronas, Quantidade de jogos de cabeceira de poltrona: 2, Tipo de cabeceira das poltronas: Normal, Material das cabeceiras das poltronas: Crepe personalizado, Tipo das cabeceiras das poltronas (2o jogo): Normal. Sistemas de ar-condicionado, Origem do ar-condicionado: Fornecido pela Encarroçadora, Filtro de ar-condicionado anti-pólen: Tem, Sistema de esticamento da correia do ar-condicionado: Molas, Aproveitamento água condensação ar-condicionado: Esguicho e sanitário, Desembaçador do para-brisa / defroster, Tipo de defroster: Ventilação e refrigeração. Sistema eletrônico, pneumático e hidráulico: Chave geral: Junto à caixa de bateria, acionada pelo motorista, Tomadas elétricas, Tomadas USB nas poltronas piso superior: Instalação, Quantidade de tomadas USB nas poltronas piso superior: 48, Quantidade de tomadas USB adicionais no piso superior: 1, Tomada 1 110V: Porta-pacotes frente lado esquerdo, Tomada 2 110V: Porta-pacotes traseira lado esquerdo, Posição das tomadas USB nas poltronas piso superior: Todas as poltronas com acabamento lateral embutido, Posição das tomadas USB adicionais no piso superior: Junto ao motorista, Delimitadoras, Cor das delimitadoras dianteiras superiores: Branca, Cor das delimitadoras traseiras superiores: Vermelha, Cor das lanternas de identificação dianteiras: Branca, Iluminação e Sinalização Externa, Buzina a ar comprimido: Tem, Sirene de ré: Sem interruptor no painel, Sensor de estacionamento: Instalação padrão, Faróis, Iluminação full LED do farol: Tem, Farol de neblina: Dianteiro etraseiro, Iluminação e Sinalização Interna, Iluminação decorativa na cabine: Tem, Campainha para parada solicitada: Com tecla, Posição da campainha de parada solicitada: Cabine e salão, Sistemas de Som, Alto falantes no salão: Tem, Sistemas de TV/Monitor, Monitor: Preparação, Quantidade de monitores: 3, Modelo do monitor: LCD fixo, Marca do monitor: Actia, Tamanho do monitor: 15,6", Posição do monitor: Porta pacote, Sistema Reprodutor de Vídeo, Primeiro reprodutor de vídeo: Preparação, Modelo do primeiro reprodutor de vídeo: DVD com USB, Marca do primeiro reprodutor de vídeo: Actia, Posição do primeiro reprodutor de vídeo: Porta pacote dianteira lado esquerdo, Subsistemas Pneumáticos, Conexões/válvulas pneumáticas: Plásticas, Sistema de Comunicação Interna, Microfone: Normal, Plug para microfone: 3 portas-pacotes/1 painel, Internet sem fio: Preparação, Sistema Multiplex, Sistema multiplex: Lohr Amsys, Painel remoto controle salão: Preparação Teclado Comando de Áudio, Head unit: Visio 4 4.3", Posição do painel remoto salão piso superior: Porta pacotes frente lado esquerdo, Sistema de Monitoramento, Sistema de monitoramento: Instalação, Quantidade de câmeras de monitoramento: 1, Posição da câmera de monitoramento 1: Marcha à ré, Posição da câmera de monitoramento 2: Dianteira foco salão, Sistema de Entretenimento, Sistema de entretenimento: Analógico. Sistemas para Portadores de Deficiência Física: Tipo de elevador: Modelo DPM Foca elétrico fornecido pela Encarroçadora, Tipo de porta para acesso à poltrona móvel: Pantográfica, Posição do elevador para portadores de deficiência física: Porta lado direito, entre-eixos. Tipo de pintura: Sólida, </text:span><text:soft-page-break/><text:span text:style-name="T83">com plotagem do IFSULDEMINAS. O veículo deve ser entregue no endereço do IFSULDEMINAS - Campus Machado.</text:span></text:p>
      <text:p text:style-name="P11"/>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67">ÓRGÃO GERENCIADOR</text:p>
          </table:table-cell>
          <table:covered-table-cell/>
          <table:covered-table-cell/>
          <table:covered-table-cell/>
          <table:covered-table-cell/>
        </table:table-row>
        <table:table-row table:style-name="Tabela2.2">
          <table:table-cell table:style-name="Tabela2.A2" office:value-type="string">
            <text:p text:style-name="P66">Local de entrega</text:p>
          </table:table-cell>
          <table:table-cell table:style-name="Tabela2.A2" office:value-type="string">
            <text:p text:style-name="P66">Unidade de medida</text:p>
          </table:table-cell>
          <table:table-cell table:style-name="Tabela2.A2" office:value-type="string">
            <text:p text:style-name="P66">Quantidade</text:p>
          </table:table-cell>
          <table:table-cell table:style-name="Tabela2.A2" office:value-type="string">
            <text:p text:style-name="P66">Valor Unitário</text:p>
          </table:table-cell>
          <table:table-cell table:style-name="Tabela2.A1" office:value-type="string">
            <text:p text:style-name="P66">Valor total estimado</text:p>
          </table:table-cell>
        </table:table-row>
        <table:table-row table:style-name="Tabela2.3">
          <table:table-cell table:style-name="Tabela2.A3" office:value-type="string">
            <text:p text:style-name="P66">Campus Machado</text:p>
          </table:table-cell>
          <table:table-cell table:style-name="Tabela2.A3" office:value-type="string">
            <text:p text:style-name="P73">Unidade</text:p>
          </table:table-cell>
          <table:table-cell table:style-name="Tabela2.A3" office:value-type="string">
            <text:p text:style-name="P73">2</text:p>
          </table:table-cell>
          <table:table-cell table:style-name="Tabela2.A3" office:value-type="string">
            <text:p text:style-name="P103">R$ 1.697.875,00</text:p>
          </table:table-cell>
          <table:table-cell table:style-name="Tabela2.E3" office:value-type="string">
            <text:p text:style-name="P101">R$ 3.395.750,00</text:p>
          </table:table-cell>
        </table:table-row>
        <table:table-row table:style-name="Tabela2.3">
          <table:table-cell table:style-name="Tabela2.A1" table:number-columns-spanned="4" office:value-type="string">
            <text:p text:style-name="P67">Valor total do item</text:p>
          </table:table-cell>
          <table:covered-table-cell/>
          <table:covered-table-cell/>
          <table:covered-table-cell/>
          <table:table-cell table:style-name="Tabela2.A1" office:value-type="string">
            <text:p text:style-name="P105">R$ 3.395.750,00</text:p>
          </table:table-cell>
        </table:table-row>
      </table:table>
      <text:p text:style-name="P22"/>
      <text:p text:style-name="P69">ITEM 0<text:span text:style-name="T105">2</text:span></text:p>
      <text:p text:style-name="P70">Catmat: <text:span text:style-name="T90">473733</text:span></text:p>
      <text:p text:style-name="P15"><text:span text:style-name="T78">Descrição detalhada:</text:span><text:span text:style-name="T80"> Veículo: Van de passageiros original de fábrica, 0 km Capacidade de Passageiros: 21 lugares (20+1), Ano/Modelo: 2023/2024, Cor: Branca, Teto: Alto, Motor: Diesel bi turbo 4 cilindros, 2,0 litros, Potência: 170 CV, Torque: 40,8 Nm, Tração: Traseira 4x2, Direção: Elétrica, Câmbio: Manual com 6 velocidades à frente e 1 à ré, Ar Condicionado: Cabine e salão, Airbag: Motorista e acompanhante, Tanque de Combustível: 71 litros, Freios: Hidráulicos a disco em todas as rodas com discos frontais autoventilados, Vidros Dianteiros: Elétricos, Retrovisores: Elétricos com aquecimento, Faróis: de neblina, Luzes para Circulação Diurna, Entrada USB – C em todas as fileiras de bancos, Volante: Com ajuste de altura e profundidade, Dimensões: Comprimento Total: 7.367 mm, Largura: 2.345 mm (considerando os espelhos retrovisores), Altura: 2.857 mm, Distância entre Eixos: 4.325 mm.</text:span></text:p>
      <text:p text:style-name="P71"/>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67">ÓRGÃO GERENCIADOR</text:p>
          </table:table-cell>
          <table:covered-table-cell/>
          <table:covered-table-cell/>
          <table:covered-table-cell/>
          <table:covered-table-cell/>
        </table:table-row>
        <table:table-row table:style-name="Tabela1.2">
          <table:table-cell table:style-name="Tabela1.A2" office:value-type="string">
            <text:p text:style-name="P66">Local de entrega</text:p>
          </table:table-cell>
          <table:table-cell table:style-name="Tabela1.A2" office:value-type="string">
            <text:p text:style-name="P66">Unidade de medida</text:p>
          </table:table-cell>
          <table:table-cell table:style-name="Tabela1.A2" office:value-type="string">
            <text:p text:style-name="P66">Quantidade</text:p>
          </table:table-cell>
          <table:table-cell table:style-name="Tabela1.A2" office:value-type="string">
            <text:p text:style-name="P66">Valor Unitário</text:p>
          </table:table-cell>
          <table:table-cell table:style-name="Tabela1.A1" office:value-type="string">
            <text:p text:style-name="P66">Valor total estimado</text:p>
          </table:table-cell>
        </table:table-row>
        <table:table-row table:style-name="Tabela1.3">
          <table:table-cell table:style-name="Tabela1.A3" office:value-type="string">
            <text:p text:style-name="P66">Campus Machado</text:p>
          </table:table-cell>
          <table:table-cell table:style-name="Tabela1.A3" office:value-type="string">
            <text:p text:style-name="P74">Unidade</text:p>
          </table:table-cell>
          <table:table-cell table:style-name="Tabela1.A3" office:value-type="string">
            <text:p text:style-name="P75">4</text:p>
          </table:table-cell>
          <table:table-cell table:style-name="Tabela1.A3" office:value-type="string">
            <text:p text:style-name="P80">R$ 396.233,33</text:p>
          </table:table-cell>
          <table:table-cell table:style-name="Tabela1.E3" office:value-type="string">
            <text:p text:style-name="P80">R$ 1.584.933,32</text:p>
          </table:table-cell>
        </table:table-row>
        <table:table-row table:style-name="Tabela1.3">
          <table:table-cell table:style-name="Tabela1.A1" table:number-columns-spanned="4" office:value-type="string">
            <text:p text:style-name="P67">Valor total do item</text:p>
          </table:table-cell>
          <table:covered-table-cell/>
          <table:covered-table-cell/>
          <table:covered-table-cell/>
          <table:table-cell table:style-name="Tabela1.A1" office:value-type="string">
            <text:p text:style-name="P83">R$ <text:s/>1.584.933,32</text:p>
          </table:table-cell>
        </table:table-row>
      </table:table>
      <text:p text:style-name="P69"/>
      <text:p text:style-name="P69">ITEM 0<text:span text:style-name="T106">3</text:span></text:p>
      <text:p text:style-name="P70">Catmat: <text:span text:style-name="T90">303796</text:span></text:p>
      <text:p text:style-name="P15"><text:span text:style-name="T78">Descrição detalhada:</text:span><text:span text:style-name="T79"> </text:span><text:span text:style-name="T81">Trator fruteiro cabinado, motor três cilindros, turbinado e interculado, com potência de 78 a 80 cavalos a 2000 rpm, cilindrada de 3000 a 3300 por cm3, embreagem split torque acionamento mecânico, tomada de potência independente acionamento mecânico, </text:span><text:soft-page-break/><text:span text:style-name="T81">a tomada de potência a 1900 rpm resultando em 540 rpm na TDP,transmissão de 12 marchas a frente e 4 marchas a ré, mais o opcional reação CREEPER com redutor,original de fábrica,sistema hidráulico com bomba de engrenagem, pressão de 180 kgf/cm2 vazão de 59 litros por minuto, capacidade de levante no olhal de 2100 kg, válvula de controle remoto com 2 tomadas, (comando duplo) , freios humidos banhados a óleo com acionamento mecânico, direção hidrostática, vazão de 31 liros por minuto, trator equipado com todos seus acessórios de série, (barra de tração e braço do terceiro tempo e chave de rodas). DIMENSÕES Bitolas dianteiras 1190 a 1310 mm Bitolas Traseiras 966 a 1190 mm Comprimento 3765 mm Distância entre eixos 2300 mm Altura Máxima 2356 mm (cabinado) original de fábrica com todos seus componentes originais da cabina devidamente instaladas no trator (com Ar condicionado), RODADOS com TDA 4x4 Dianteiros = 800/18 R1 Traseiros = 14.9/24 R1. Pneus originais de fábrica. Marca e Modelo de Referência: </text:span><text:span text:style-name="T82">compatível com</text:span><text:span text:style-name="T81"> Massey Fergunson 3300 </text:span><text:span text:style-name="T82">ou de melhor qualidade.</text:span></text:p>
      <text:p text:style-name="P25"/>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67">ÓRGÃO GERENCIADOR</text:p>
          </table:table-cell>
          <table:covered-table-cell/>
          <table:covered-table-cell/>
          <table:covered-table-cell/>
          <table:covered-table-cell/>
        </table:table-row>
        <table:table-row table:style-name="Tabela4.2">
          <table:table-cell table:style-name="Tabela4.A2" office:value-type="string">
            <text:p text:style-name="P66">Local de entrega</text:p>
          </table:table-cell>
          <table:table-cell table:style-name="Tabela4.A2" office:value-type="string">
            <text:p text:style-name="P66">Unidade de medida</text:p>
          </table:table-cell>
          <table:table-cell table:style-name="Tabela4.A2" office:value-type="string">
            <text:p text:style-name="P66">Quantidade</text:p>
          </table:table-cell>
          <table:table-cell table:style-name="Tabela4.A2" office:value-type="string">
            <text:p text:style-name="P66">Valor Unitário</text:p>
          </table:table-cell>
          <table:table-cell table:style-name="Tabela4.A1" office:value-type="string">
            <text:p text:style-name="P66">Valor total estimado</text:p>
          </table:table-cell>
        </table:table-row>
        <table:table-row table:style-name="Tabela4.3">
          <table:table-cell table:style-name="Tabela4.A3" office:value-type="string">
            <text:p text:style-name="P66">Campus Machado</text:p>
          </table:table-cell>
          <table:table-cell table:style-name="Tabela4.A3" office:value-type="string">
            <text:p text:style-name="P72">U<text:span text:style-name="T107">nidade</text:span></text:p>
          </table:table-cell>
          <table:table-cell table:style-name="Tabela4.A3" office:value-type="string">
            <text:p text:style-name="P76">3</text:p>
          </table:table-cell>
          <table:table-cell table:style-name="Tabela4.A3" office:value-type="string">
            <text:p text:style-name="P102">R$ <text:span text:style-name="T109">369.333,33</text:span></text:p>
          </table:table-cell>
          <table:table-cell table:style-name="Tabela4.E3" office:value-type="string">
            <text:p text:style-name="P100">R$ 1.107.999,99</text:p>
          </table:table-cell>
        </table:table-row>
        <table:table-row table:style-name="Tabela4.3">
          <table:table-cell table:style-name="Tabela4.A1" table:number-columns-spanned="4" office:value-type="string">
            <text:p text:style-name="P67">Valor total do item</text:p>
          </table:table-cell>
          <table:covered-table-cell/>
          <table:covered-table-cell/>
          <table:covered-table-cell/>
          <table:table-cell table:style-name="Tabela4.A1" office:value-type="string">
            <text:p text:style-name="P104">R$ 1.107.999,99</text:p>
          </table:table-cell>
        </table:table-row>
      </table:table>
      <text:p text:style-name="P69"/>
      <text:p text:style-name="P6"><text:span text:style-name="T48">1.3. </text:span><text:span text:style-name="T57">Os bens objeto desta contratação são caracterizados como comuns, conforme justificativa constante do Estudo Técnico Preliminar.</text:span></text:p>
      <text:p text:style-name="P6"><text:span text:style-name="T57">1.</text:span><text:span text:style-name="T58">4</text:span><text:span text:style-name="T57">. O objeto desta contratação não se enquadra como sendo de bem de luxo, conforme Decreto nº 10.818, de 27 de setembro de 2021.</text:span></text:p>
      <text:p text:style-name="P16"><text:span text:style-name="T49">1.</text:span><text:span text:style-name="T50">5</text:span><text:span text:style-name="T48">.</text:span><text:span text:style-name="T49"> O prazo de vigência da contratação é de </text:span><text:span text:style-name="T51">12 (doze</text:span><text:span text:style-name="T52">) meses </text:span><text:span text:style-name="T59">contados a partir da data da Homologação da presente licitação</text:span><text:span text:style-name="T49">, na forma do artigo 105 da Lei n° 14.133, de 2021</text:span><text:span text:style-name="T56">.</text:span></text:p>
      <text:p text:style-name="P34"/>
      <text:p text:style-name="P44"><text:bookmark text:name="_heading=h.ge6zxpk5gedy"/>2. FUNDAMENTAÇÃO E DESCRIÇÃO DA NECESSIDADE DA CONTRATAÇÃO </text:p>
      <text:p text:style-name="P96">2.1. A Fundamentação da Contratação e de seus quantitativos encontra-se pormenorizada em Tópico específico dos Estudos Técnicos Preliminares, apêndice deste Termo de Referência.</text:p>
      <text:p text:style-name="P97">2.2. O objeto da contratação está previsto no Plano de Contratações Anual <text:span text:style-name="T108">2023</text:span>, conforme <text:soft-page-break/>detalhamento a seguir:</text:p>
      <text:p text:style-name="P97"><text:span text:style-name="T23">I) ID PCA no PNCP:</text:span> 10648539000105-0-000006/2023;</text:p>
      <text:p text:style-name="P98">II) Data de publicação no PNCP: <text:span text:style-name="T90">19/05/2023;</text:span></text:p>
      <text:p text:style-name="P32"><text:span text:style-name="T74">III) Id do</text:span><text:span text:style-name="T75">s</text:span><text:span text:style-name="T74"> ite</text:span><text:span text:style-name="T75">ns</text:span><text:span text:style-name="T74"> no PCA: </text:span><text:span text:style-name="T77">601</text:span><text:span text:style-name="T76"> (itens 01 e 02) - </text:span><text:span text:style-name="T77">600</text:span><text:span text:style-name="T76"> (item 03);</text:span></text:p>
      <text:p text:style-name="P33"><text:span text:style-name="T74">IV) Classe/Grupo:</text:span><text:span text:style-name="T73"> 2320 – Veículos sobre rodas (itens 01 e 02) e </text:span><text:span text:style-name="T20">2420 – Tratores Sobre Rodas</text:span><text:span text:style-name="T73"> (item 03);</text:span></text:p>
      <text:p text:style-name="P98">V) Identificador da Futura Contratação: <text:span text:style-name="T90">158304-90089/2023.</text:span></text:p>
      <text:list text:style-name="WWNum2">
        <text:list-header>
          <text:p text:style-name="P109"/>
        </text:list-header>
      </text:list>
      <text:p text:style-name="P35">3. DESCRIÇÃO DA SOLUÇÃO COMO UM TODO CONSIDERADO O CICLO DE VIDA DO OBJETO </text:p>
      <text:p text:style-name="P49">3.1. A descrição da solução como um todo, encontra-se pormenorizada em Tópico específico dos Estudos Técnicos Preliminares, apêndice deste Termo de Referência.</text:p>
      <text:p text:style-name="P49"/>
      <text:p text:style-name="P46">4. REQUISITOS DA CONTRATAÇÃO</text:p>
      <text:p text:style-name="P47">Sustentabilidade</text:p>
      <text:p text:style-name="P17"><text:span text:style-name="T60">4.1</text:span><text:span text:style-name="T37"> Além dos critérios de sustentabilidade eventualmente inseridos na descrição do objeto, devem ser atendidos os requisitos, que se baseiam no Guia Nacional de Contratações Sustentáveis, </text:span><text:span text:style-name="T61">no que for aplicável ao objeto desta contratação.</text:span></text:p>
      <text:p text:style-name="P95"/>
      <text:p text:style-name="P30"><text:span text:style-name="Fonte_20_parág._20_padrão"><text:span text:style-name="T6">Da exigência de amostra</text:span></text:span></text:p>
      <text:p text:style-name="P30"><text:span text:style-name="Fonte_20_parág._20_padrão"><text:span text:style-name="T8">4.</text:span></text:span><text:span text:style-name="Fonte_20_parág._20_padrão"><text:span text:style-name="T10">2</text:span></text:span><text:span text:style-name="Fonte_20_parág._20_padrão"><text:span text:style-name="T8">. </text:span></text:span><text:span text:style-name="Fonte_20_parág._20_padrão"><text:span text:style-name="T9">Considerando a natureza do objeto, não haverá a exigência de amostras, porém o</text:span></text:span><text:span text:style-name="Fonte_20_parág._20_padrão"><text:span text:style-name="T8">s </text:span></text:span><text:span text:style-name="Fonte_20_parág._20_padrão"><text:span text:style-name="T9">licitantes</text:span></text:span><text:span text:style-name="Fonte_20_parág._20_padrão"><text:span text:style-name="T8"> deverão colocar à disposição da Administração, </text:span></text:span><text:span text:style-name="Fonte_20_parág._20_padrão"><text:span text:style-name="T9">se solicitadas,</text:span></text:span><text:span text:style-name="Fonte_20_parág._20_padrão"><text:span text:style-name="T8"> todas as condições indispensáveis à realização de testes e fornecer, sem ônus, os manuais </text:span></text:span><text:span text:style-name="Fonte_20_parág._20_padrão"><text:span text:style-name="T11">e os catálogos</text:span></text:span><text:span text:style-name="Fonte_20_parág._20_padrão"><text:span text:style-name="T8"> impressos em língua portuguesa, necessários ao seu perfeito manuseio, quando for o caso.</text:span></text:span></text:p>
      <text:p text:style-name="P30"><text:span text:style-name="Fonte_20_parág._20_padrão"><text:span text:style-name="T6">Subcontratação</text:span></text:span></text:p>
      <text:p text:style-name="P30"><text:span text:style-name="Fonte_20_parág._20_padrão"><text:span text:style-name="T12">4.</text:span></text:span><text:span text:style-name="Fonte_20_parág._20_padrão"><text:span text:style-name="T15">3</text:span></text:span><text:span text:style-name="Fonte_20_parág._20_padrão"><text:span text:style-name="T12">. Não é admitida a subcontratação do objeto contratual.</text:span></text:span></text:p>
      <text:p text:style-name="P30"><text:soft-page-break/><text:span text:style-name="Fonte_20_parág._20_padrão"><text:span text:style-name="T7">Garantia da contratação</text:span></text:span></text:p>
      <text:p text:style-name="P31"><text:span text:style-name="Fonte_20_parág._20_padrão"><text:span text:style-name="T13">4.</text:span></text:span><text:span text:style-name="Fonte_20_parág._20_padrão"><text:span text:style-name="T15">4</text:span></text:span><text:span text:style-name="Fonte_20_parág._20_padrão"><text:span text:style-name="T13">. Não haverá exigência da garantia da contratação dos artigos 96 e seguintes da Lei nº 14.133, de 2021, tendo em vista a natureza do </text:span></text:span><text:span text:style-name="Fonte_20_parág._20_padrão"><text:span text:style-name="T14">objeto.</text:span></text:span></text:p>
      <text:p text:style-name="P29"/>
      <text:p text:style-name="P50"><text:span text:style-name="T29">5</text:span><text:span text:style-name="T21">. MODELO DE EXECUÇÃO </text:span><text:span text:style-name="T22">DO OBJETO</text:span></text:p>
      <text:p text:style-name="P60"><text:span text:style-name="T22">C</text:span><text:span text:style-name="T21">ondição de </text:span><text:span text:style-name="T32">entrega</text:span></text:p>
      <text:p text:style-name="P86"><text:span text:style-name="T93">5.1. </text:span>O prazo de entrega dos bens é de <text:span text:style-name="T27">120</text:span><text:span text:style-name="T26"> (</text:span><text:span text:style-name="T27">cento e vinte</text:span><text:span text:style-name="T26">)</text:span><text:span text:style-name="T23"> dias</text:span>, contados do envio da Ordem de Serviço/Fornecimento ou da Nota de empenho, <text:span text:style-name="T110">em remessa única.</text:span></text:p>
      <text:p text:style-name="P12"><text:span text:style-name="T17">5.</text:span><text:span text:style-name="T16">2. Caso não seja possível a entrega na data assinalada, a empresa deverá comunicar as razões respectivas com pelo menos </text:span><text:span text:style-name="T19">30</text:span><text:span text:style-name="T18"> (cinco)</text:span><text:span text:style-name="T16"> dias de antecedência para que qualquer pleito de prorrogação de prazo seja analisado, ressalvadas situações de caso fortuito e força maior.</text:span></text:p>
      <text:p text:style-name="P26">5.3. Os bens deverão ser entregues no seguinte endereço: Instituto Federal de Educação, Ciência e Tecnologia do Sul de Minas Gerais – Campus Machado – localizado à Rodovia Machado/Paraguaçu, Km 3 – Bairro Santo Antônio – CEP: 37750-000 – Machado/MG. Horário de atendimento para entrega: 07h às 12h e 13h às 1<text:span text:style-name="T100">6</text:span>h (segunda à sexta-feira em dias úteis).</text:p>
      <text:p text:style-name="P23">Garantia, manutenção e assistência técnica</text:p>
      <text:p text:style-name="P26">5.<text:span text:style-name="T103">4</text:span>. O prazo de garantia é aquele estabelecido na Lei nº 8.078, de 11 de setembro de 1990 (Código de Defesa do Consumidor).</text:p>
      <text:p text:style-name="P26">5.5. A garantia de fabricante deverá ser de no mínimo 1 (um) ano para todos os itens do processo;</text:p>
      <text:p text:style-name="P26">5.5.1. Para os itens 1 e 2 deverá ser fornecida garantia estendida de mais 2 (dois) anos, totalizando 3 anos de garantia.</text:p>
      <text:p text:style-name="P27"/>
      <text:p text:style-name="P24">6. MODELO DE GESTÃO DO CONTRATO</text:p>
      <text:p text:style-name="P27"><text:soft-page-break/>6.1. O contrato deverá ser executado fielmente pelas partes, de acordo com as cláusulas avençadas e as normas da Lei nº 14.133, de 2021, e cada parte responderá pelas consequências de sua inexecução total ou parcial.</text:p>
      <text:p text:style-name="P27">6.2. Em caso de impedimento, ordem de paralisação ou suspensão do contrato, o cronograma de execução será prorrogado automaticamente pelo tempo correspondente, anotadas tais circunstâncias mediante simples apostila.</text:p>
      <text:p text:style-name="P27">6.3. As comunicações entre o órgão ou entidade e a contratada devem ser realizadas por escrito sempre que o ato exigir tal formalidade, admitindo-se o uso de mensagem eletrônica para esse fim.</text:p>
      <text:p text:style-name="P27">6.4. O órgão ou entidade poderá convocar representante da empresa para adoção de providências que devam ser cumpridas de imediato.</text:p>
      <text:p text:style-name="P27">6.5. 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24">Fiscalização</text:p>
      <text:p text:style-name="P27">6.6. A execução do contrato deverá ser acompanhada e fiscalizada pelo(s) fiscal(is) do contrato, ou pelos respectivos substitutos (Lei nº 14.133, de 2021, art. 117, caput).</text:p>
      <text:p text:style-name="P24">Fiscalização Técnica</text:p>
      <text:p text:style-name="P27">6.7. O fiscal técnico do contrato acompanhará a execução do contrato, para que sejam cumpridas todas as condições estabelecidas no contrato, de modo a assegurar os melhores resultados para a Administração. (Decreto nº 11.246, de 2022, art. 22, VI);</text:p>
      <text:p text:style-name="P27"><text:soft-page-break/>6.7.1. 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p>
      <text:p text:style-name="P27">6.7.2. Identificada qualquer inexatidão ou irregularidade, o fiscal técnico do contrato emitirá notificações para a correção da execução do contrato, determinando prazo para a correção. (Decreto nº 11.246, de 2022, art. 22, III); </text:p>
      <text:p text:style-name="P27">6.7.3. O fiscal técnico do contrato informará ao gestor do cont<text:span text:style-name="T111">r</text:span>ato, em tempo hábil, a situação que demandar decisão ou adoção de medidas que ultrapassem sua competência, para que adote as medidas necessárias e saneadoras, se for o caso. (Decreto nº 11.246, de 2022, art. 22, IV).</text:p>
      <text:p text:style-name="P27">6.7.4. No caso de ocorrências que possam inviabilizar a execução do contrato nas datas aprazadas, o fiscal técnico do contrato comunicará o fato imediatamente ao gestor do contrato. (Decreto nº 11.246, de 2022, art. 22, V).</text:p>
      <text:p text:style-name="P27">6.7.5. O fiscal técnico do contrato comunicará ao gestor do contrato, em tempo hábil, o término do contrato sob sua responsabilidade, com vistas à renovação tempestiva ou à prorrogação contratual (Decreto nº 11.246, de 2022, art. 22, VII).</text:p>
      <text:p text:style-name="P24">Fiscalização Administrativa</text:p>
      <text:p text:style-name="P27">6.8.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p>
      <text:p text:style-name="P27">6.8.1. Caso ocorra descumprimento das obrigações contratuais, o fiscal administrativo do contrato atuará tempestivamente na solução do problema, reportando ao gestor do contrato <text:soft-page-break/>para que tome as providências cabíveis, quando ultrapassar a sua competência; (Decreto nº 11.246, de 2022, art. 23, IV).</text:p>
      <text:p text:style-name="P39">Gestor do Contrato</text:p>
      <text:p text:style-name="P90">6.<text:span text:style-name="T104">9</text:span>.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p>
      <text:p text:style-name="P90">6.1<text:span text:style-name="T104">0</text:span>.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 </text:p>
      <text:p text:style-name="P90">6.1<text:span text:style-name="T104">1</text:span>.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 </text:p>
      <text:p text:style-name="P90">6.1<text:span text:style-name="T104">2</text:span>.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 </text:p>
      <text:p text:style-name="P90">6.1<text:span text:style-name="T104">3</text:span>. O gestor do contrato tomará providências para a formalização de processo administrativo de responsabilização para fins de aplicação de sanções, a ser conduzido pela comissão de que <text:soft-page-break/>trata o art. 158 da Lei nº 14.133, de 2021, ou pelo agente ou pelo setor com competência para tal, conforme o caso. (Decreto nº 11.246, de 2022, art. 21, X). </text:p>
      <text:p text:style-name="P90">6.1<text:span text:style-name="T104">4</text:span>. O gestor do contrato deverá elaborar relatório final com informações sobre a consecução dos objetivos que tenham justificado a contratação e eventuais condutas a serem adotadas para o aprimoramento das atividades da Administração. (Decreto nº 11.246, de 2022, art. 21, VI). </text:p>
      <text:p text:style-name="P90">6.1<text:span text:style-name="T104">5</text:span>. O gestor do contrato deverá enviar a documentação pertinente ao setor de contratos para a formalização dos procedimentos de liquidação e pagamento, no valor dimensionado pela fiscalização e gestão nos termos do contrato.</text:p>
      <text:p text:style-name="P51"/>
      <text:p text:style-name="P53"><text:span text:style-name="T30">7</text:span><text:span text:style-name="T21">. CRITÉRIOS DE MEDIÇÃO </text:span><text:span text:style-name="T28">E PAGAMENTO</text:span></text:p>
      <text:p text:style-name="P40">Recebimento</text:p>
      <text:p text:style-name="P91">7.1. 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p>
      <text:p text:style-name="P91">7.2. Os bens poderão ser rejeitados, no todo ou em parte, inclusive antes do recebimento provisório, quando em desacordo com as especificações constantes no Termo de Referência e na proposta, devendo ser substituídos no prazo d<text:span text:style-name="T96">e </text:span><text:span text:style-name="T35">30</text:span><text:span text:style-name="T36"> (</text:span><text:span text:style-name="T35">trinta</text:span><text:span text:style-name="T36">)</text:span><text:span text:style-name="T34"> dias</text:span><text:span text:style-name="T96">, a c</text:span>ontar da notificação da contratada, às suas custas, sem prejuízo da aplicação das penalidades.</text:p>
      <text:p text:style-name="P92">7.3. O recebimento definitivo ocorrerá no prazo de <text:span text:style-name="T23">10 (dez) dias úteis</text:span>, a contar do recebimento da nota fiscal ou instrumento de cobrança equivalente pela Administração, após a verificação da qualidade e quantidade do material e consequente aceitação mediante termo detalhado.</text:p>
      <text:p text:style-name="P94"><text:soft-page-break/>7.4. Para as contratações decorrentes de despesas cujos valores não ultrapassem o limite de que trata o inciso II do art. 75 da Lei nº 14.133, de 2021, o prazo máximo para o recebimento definitivo será de até <text:span text:style-name="T25">5 (cinco) </text:span><text:span text:style-name="T23">dias</text:span> <text:span text:style-name="T23">úteis</text:span>.</text:p>
      <text:p text:style-name="P93">7.5. O prazo para recebimento definitivo poderá ser excepcionalmente prorrogado, de forma justificada, por igual período, quando houver necessidade de diligências para a aferição do atendimento das exigências contratuais.</text:p>
      <text:p text:style-name="P93">7.6. 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p>
      <text:p text:style-name="P93">7.7.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p text:style-name="P93">7.8. O recebimento provisório ou definitivo não excluirá a responsabilidade civil pela solidez e pela segurança dos bens nem a responsabilidade ético-profissional pela perfeita execução do contrato.</text:p>
      <text:p text:style-name="P43">Liquidação</text:p>
      <text:p text:style-name="P93">7.9. Recebida a Nota Fiscal ou documento de cobrança equivalente, correrá o prazo de dez dias úteis para fins de liquidação, na forma desta seção, prorrogáveis por igual período, nos termos do art. 7º, §3º da Instrução Normativa SEGES/ME nº 77/2022.</text:p>
      <text:p text:style-name="P93">7.9.1. O prazo de que trata o item anterior será reduzido à metade, mantendo-se a possibilidade de prorrogação, no caso de contratações decorrentes de despesas cujos valores não ultrapassem o limite de que trata o inciso II do art. 75 da Lei nº 14.133, de 2021.</text:p>
      <text:p text:style-name="P93"><text:soft-page-break/>7.10. Para fins de liquidação, o setor competente deverá verificar se a nota fiscal ou instrumento de cobrança equivalente apresentado expressa os elementos necessários e essenciais do documento, tais como: </text:p>
      <text:p text:style-name="P93">7.10.1. o prazo de validade;</text:p>
      <text:p text:style-name="P93">7.10.2. a data da emissão; </text:p>
      <text:p text:style-name="P93">7.10.3. os dados do contrato e do órgão contratante; </text:p>
      <text:p text:style-name="P93">7.10.4. o período respectivo de execução do contrato; </text:p>
      <text:p text:style-name="P93">7.10.5. o valor a pagar; e </text:p>
      <text:p text:style-name="P93">7.10.6. eventual destaque do valor de retenções tributárias cabíveis.</text:p>
      <text:p text:style-name="P93">7.11.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p text:style-name="P93">7.12. A nota fiscal ou instrumento de cobrança equivalente deverá ser obrigatoriamente acompanhado da comprovação da regularidade fiscal, constatada por meio de consulta on-line ao SICAF ou, na impossibilidade de acesso ao referido Sistema, mediante consulta aos sítios eletrônicos oficiais ou à documentação mencionada no art. 68 da Lei nº 14.133, de 2021. </text:p>
      <text:p text:style-name="P93">7.13.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p>
      <text:p text:style-name="P13"><text:span text:style-name="T53">7.14. Constatando-se, junto ao SICAF, a situação de irregularidade do contratado, será providenciada sua notificação, por escrito, para que, no prazo de 5 (cinco) dias úteis, regularize</text:span> <text:soft-page-break/><text:span text:style-name="T53">sua situação ou, no mesmo prazo, apresente sua defesa. O prazo poderá ser prorrogado uma vez, por igual período, a critério do contratante.</text:span></text:p>
      <text:p text:style-name="P93">7.1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p text:style-name="P93">7.16. Persistindo a irregularidade, o contratante deverá adotar as medidas necessárias à rescisão contratual nos autos do processo administrativo correspondente, assegurada ao contratado a ampla defesa. </text:p>
      <text:p text:style-name="P93">7.17. Havendo a efetiva execução do objeto, os pagamentos serão realizados normalmente, até que se decida pela rescisão do contrato, caso o contratado não regularize sua situação junto ao SICAF.</text:p>
      <text:p text:style-name="P43">Prazo de pagamento</text:p>
      <text:p text:style-name="P93">7.18. O pagamento será efetuado no prazo de até <text:span text:style-name="T23">10 (dez) dias úteis </text:span>contados da finalização da liquidação da despesa, conforme seção anterior, nos termos da Instrução Normativa SEGES/ME nº 77, de 2022.</text:p>
      <text:p text:style-name="P93">7.19. No caso de atraso pelo Contratante, os valores devidos ao contratado serão atualizados monetariamente entre o termo final do prazo de pagamento até a data de sua efetiva realização, mediante aplicação do índice <text:span text:style-name="T95">IPCA</text:span> de correção monetária.</text:p>
      <text:p text:style-name="P43">Forma de pagamento</text:p>
      <text:p text:style-name="P93">7.20. O pagamento será realizado por meio de ordem bancária, para crédito em banco, agência e conta corrente indicados pelo contratado.</text:p>
      <text:p text:style-name="P93">7.21. Será considerada data do pagamento o dia em que constar como emitida a ordem bancária para pagamento.</text:p>
      <text:p text:style-name="P93"><text:soft-page-break/>7.22. Quando do pagamento, será efetuada a retenção tributária prevista na legislação aplicável.</text:p>
      <text:p text:style-name="P93">7.22.1. Independentemente do percentual de tributo inserido na planilha, quando houver, serão retidos na fonte, quando da realização do pagamento, os percentuais estabelecidos na legislação vigente.</text:p>
      <text:p text:style-name="P93">7.23.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43">Cessão de crédito</text:p>
      <text:p text:style-name="P93"><text:span text:style-name="T94">7.24</text:span>. É admitida a cessão fiduciária de direitos creditícios com instituição financeira, nos termos e de acordo com os procedimentos previstos na Instrução Normativa SEGES/ME nº 53, de 8 de Julho de 2020, conforme as regras deste presente tópico.</text:p>
      <text:p text:style-name="P93"><text:span text:style-name="T94">7.25</text:span>. A eficácia da cessão de crédito, de qualquer natureza, em relação à Administração, está condicionada à celebração de termo aditivo ao contrato administrativo.</text:p>
      <text:p text:style-name="P93"><text:span text:style-name="T94">7.26</text:span>.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nos termos do Parecer JL-01, de 18 de maio de 2020.</text:p>
      <text:p text:style-name="P93"><text:soft-page-break/><text:span text:style-name="T94">7.27.</text:span>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INSTRUÇÃO NORMATIVA Nº 53, DE 8 DE JULHO DE 2020 e Anexos)</text:p>
      <text:p text:style-name="P93"><text:span text:style-name="T94">7.28.</text:span> A cessão de crédito não afetará a execução do objeto contratado, que continuará sob a integral responsabilidade do contratado.</text:p>
      <text:p text:style-name="P55"/>
      <text:p text:style-name="P52"><text:span text:style-name="T31">8</text:span><text:span text:style-name="T21">. FORMA E CRITÉRIOS DE SELEÇÃO DO FORNECEDOR E REGIME DE EXECUÇÃO</text:span></text:p>
      <text:p text:style-name="P41">Forma de seleção e critério de julgamento da proposta</text:p>
      <text:p text:style-name="P54">8.1. O fornecedor será selecionado por meio da realização de procedimento de LICITAÇÃO, na modalidade PREGÃO, sob a forma ELETRÔNICA, com adoção do critério de julgamento pelo MENOR PREÇO.</text:p>
      <text:p text:style-name="P41">Forma de fornecimento</text:p>
      <text:p text:style-name="P48"><text:span text:style-name="T90">8.2. O fornecimento do objeto será </text:span><text:span text:style-name="T92">parcelado</text:span><text:span text:style-name="T91">.</text:span></text:p>
      <text:p text:style-name="P41">Exigências de habilitação</text:p>
      <text:p text:style-name="P54">8.3. Para fins de habilitação, deverá o licitante comprovar os seguintes requisitos:</text:p>
      <text:p text:style-name="P41">Habilitação jurídica</text:p>
      <text:p text:style-name="P54">8.4.<text:span text:style-name="T23"> Pessoa física:</text:span> cédula de identidade (RG) ou documento equivalente que, por força de lei, tenha validade para fins de identificação em todo o território nacional;</text:p>
      <text:p text:style-name="P54">8.5. <text:span text:style-name="T23">Empresário individual:</text:span> inscrição no Registro Público de Empresas Mercantis, a cargo da Junta Comercial da respectiva sede; </text:p>
      <text:p text:style-name="P54"><text:soft-page-break/>8.6. <text:span text:style-name="T23">Microempreendedor Individual - MEI:</text:span> Certificado da Condição de Microempreendedor Individual - CCMEI, cuja aceitação ficará condicionada à verificação da autenticidade no sítio https://www.gov.br/empresas-e-negocios/pt-br/empreendedor; </text:p>
      <text:p text:style-name="P87">8.7. <text:span text:style-name="T23">Sociedade empresária, sociedade limitada unipessoal – SLU ou sociedade identificada como empresa individual de responsabilidade limitada - EIRELI</text:span>: inscrição do ato constitutivo, estatuto ou contrato social no Registro Público de Empresas Mercantis, a cargo da Junta Comercial da respectiva sede, acompanhada de documento comprobatório de seus administradores;</text:p>
      <text:p text:style-name="P54">8.8. <text:span text:style-name="T23">Sociedade empresária estrangeira:</text:span>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p>
      <text:p text:style-name="P54">8.9. <text:span text:style-name="T23">Sociedade simples:</text:span> inscrição do ato constitutivo no Registro Civil de Pessoas Jurídicas do local de sua sede, acompanhada de documento comprobatório de seus administradores;</text:p>
      <text:p text:style-name="P54">8.10. <text:span text:style-name="T23">Filial, sucursal ou agência de sociedade simples ou empresária:</text:span> inscrição do ato constitutivo da filial, sucursal ou agência da sociedade simples ou empresária, respectivamente, no Registro Civil das Pessoas Jurídicas ou no Registro Público de Empresas Mercantis onde opera, com averbação no Registro onde tem sede a matriz</text:p>
      <text:p text:style-name="P54">8.11. <text:span text:style-name="T23">Sociedade cooperativa:</text:span> ata de fundação e estatuto social, com a ata da assembleia que o aprovou, devidamente arquivado na Junta Comercial ou inscrito no Registro Civil das Pessoas Jurídicas da respectiva sede, além do registro de que trata o art. 107 da Lei nº 5.764, de 16 de dezembro 1971.</text:p>
      <text:p text:style-name="P54">8.12. <text:span text:style-name="T23">Agricultor familiar:</text:span> Declaração de Aptidão ao Pronaf – DAP ou DAP-P válida, ou, ainda, outros documentos definidos pela Secretaria Especial de Agricultura Familiar e do <text:soft-page-break/>Desenvolvimento Agrário, nos termos do art. 4º, §2º do Decreto nº 10.880, de 2 de dezembro de 2021.</text:p>
      <text:p text:style-name="P54">8.13. <text:span text:style-name="T23">Produtor Rural:</text:span> matrícula no Cadastro Específico do INSS – CEI, que comprove a qualificação como produtor rural pessoa física, nos termos da Instrução Normativa RFB n. 971, de 13 de novembro de 2009 (arts. 17 a 19 e 165).</text:p>
      <text:p text:style-name="P54">8.1<text:span text:style-name="T101">4</text:span>. Os documentos apresentados deverão estar acompanhados de todas as alterações ou da consolidação respectiva.</text:p>
      <text:p text:style-name="P41">Habilitação fiscal, social e trabalhista</text:p>
      <text:p text:style-name="P54">8.1<text:span text:style-name="T101">5</text:span>. Prova de inscrição no Cadastro Nacional de Pessoas Jurídicas ou no Cadastro de Pessoas Físicas, conforme o caso;</text:p>
      <text:p text:style-name="P54">8.1<text:span text:style-name="T101">6</text:span>.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54">8.1<text:span text:style-name="T101">7</text:span>. Prova de regularidade com o Fundo de Garantia do Tempo de Serviço (FGTS);</text:p>
      <text:p text:style-name="P54">8.1<text:span text:style-name="T101">8</text:span>.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54">8.<text:span text:style-name="T101">19</text:span>. Prova de inscrição no cadastro de contribuintes <text:span text:style-name="T96">Estadual ou Municipal </text:span>relativo ao domicílio ou sede do fornecedor, pertinente ao seu ramo de atividade e compatível com o objeto contratual; </text:p>
      <text:p text:style-name="P56"><text:soft-page-break/>8.2<text:span text:style-name="T101">0</text:span>. Prova de regularidade com a Fazenda <text:span text:style-name="T96">Estadual ou Municipal </text:span>do domicílio ou sede do fornecedor, relativa à atividade em cujo exercício contrata ou concorre;</text:p>
      <text:p text:style-name="P56">8.2<text:span text:style-name="T101">1</text:span>. Caso o fornecedor seja considerado isento dos tributos <text:span text:style-name="T96">Estadual ou Municipal</text:span> relacionados ao objeto contratual, deverá comprovar tal condição mediante a apresentação de declaração da Fazenda respectiva do seu domicílio ou sede, ou outra equivalente, na forma da lei.</text:p>
      <text:p text:style-name="P54">8.2<text:span text:style-name="T101">2</text:span>. O fornecedor enquadrado como microempreendedor individual que pretenda auferir os benefícios do tratamento diferenciado previstos na Lei Complementar n. 123, de 2006, estará dispensado da prova de inscrição nos cadastros de contribuintes estadual e municipal.</text:p>
      <text:p text:style-name="P41">Qualificação Econômico-Financeira</text:p>
      <text:p text:style-name="P54">8.2<text:span text:style-name="T101">3</text:span>. 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 </text:p>
      <text:p text:style-name="P54">8.2<text:span text:style-name="T101">4</text:span>. Certidão negativa de falência expedida pelo distribuidor da sede do fornecedor – Lei nº 14.133, de 2021, art. 69, caput, inciso II);</text:p>
      <text:p text:style-name="P54">8.2<text:span text:style-name="T101">5</text:span>. Balanço patrimonial, demonstração de resultado de exercício e demais demonstrações contábeis dos 2 (dois) últimos exercícios sociais, comprovando;</text:p>
      <text:p text:style-name="P54">8.2<text:span text:style-name="T101">5</text:span>.1. índices de Liquidez Geral (LG), Liquidez Corrente (LC), e Solvência Geral (SG) superiores a 1 (um);</text:p>
      <text:p text:style-name="P54">8.2<text:span text:style-name="T101">5</text:span>.2. As empresas criadas no exercício financeiro da licitação deverão atender a todas as exigências da habilitação e poderão substituir os demonstrativos contábeis pelo balanço de abertura.</text:p>
      <text:p text:style-name="P54">8.2<text:span text:style-name="T101">5</text:span>.3. Os documentos referidos acima limitar-se-ão ao último exercício no caso de a pessoa jurídica ter sido constituída há menos de 2 (dois) anos;</text:p>
      <text:p text:style-name="P54"><text:soft-page-break/>8.2<text:span text:style-name="T101">5</text:span>.4. Os documentos referidos acima deverão ser exigidos com base no limite definido pela Receita Federal do Brasil para transmissão da Escrituração Contábil Digital - ECD ao Sped.</text:p>
      <text:p text:style-name="P54">8.2<text:span text:style-name="T101">6</text:span>. Caso a empresa licitante apresente resultado inferior ou igual a 1 (um) em qualquer dos índices de Liquidez Geral (LG), Solvência Geral (SG) e Liquidez Corrente (LC), será exigido para fins de habilitação capital mínimo de 10% <text:s/>do valor total estimado da contratação.</text:p>
      <text:p text:style-name="P54">8.2<text:span text:style-name="T101">7</text:span>. As empresas criadas no exercício financeiro da licitação deverão atender a todas as exigências da habilitação e poderão substituir os demonstrativos contábeis pelo balanço de abertura. (Lei nº 14.133, de 2021, art. 65, §1º).</text:p>
      <text:list text:style-name="WWNum6">
        <text:list-item>
          <text:list>
            <text:list-header>
              <text:h text:style-name="P106" text:outline-level="2"><text:span text:style-name="T97">8.</text:span><text:span text:style-name="T102">28</text:span><text:span text:style-name="T97">. </text:span>Caso admitida a participação de cooperativas, será exigida a seguinte documentação complementar:</text:h>
              <text:list>
                <text:list-header>
                  <text:p text:style-name="P107"><text:span text:style-name="T71">8.</text:span><text:span text:style-name="T72">28</text:span><text:span text:style-name="T71">.1. </text:span><text:span text:style-name="T70">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type="simple" xlink:href="https://www.planalto.gov.br/ccivil_03/leis/l5764.htm#art4" text:style-name="Internet_20_link" text:visited-style-name="Visited_20_Internet_20_Link"><text:span text:style-name="Internet_20_link"><text:span text:style-name="T70">arts. 4º, inciso XI, 21, inciso I</text:span></text:span></text:a><text:span text:style-name="T70"> e </text:span><text:a xlink:type="simple" xlink:href="https://www.planalto.gov.br/ccivil_03/leis/l5764.htm#art42" text:style-name="Internet_20_link" text:visited-style-name="Visited_20_Internet_20_Link"><text:span text:style-name="Internet_20_link"><text:span text:style-name="T70">42, §§2º a 6º da Lei n. 5.764, de 1971</text:span></text:span></text:a><text:span text:style-name="T70">;</text:span></text:p>
                  <text:p text:style-name="P108"><text:span text:style-name="T68">8.</text:span><text:span text:style-name="T69">28</text:span><text:span text:style-name="T68">.2. </text:span><text:span text:style-name="T37">A declaração de regularidade de situação do contribuinte individual – DRSCI, para cada</text:span> um dos cooperados indicados;</text:p>
                  <text:p text:style-name="P108"><text:span text:style-name="T97">8.</text:span><text:span text:style-name="T102">28</text:span><text:span text:style-name="T97">.3. </text:span>A comprovação do capital social proporcional ao número de cooperados necessários à execução contratual; </text:p>
                  <text:p text:style-name="P107"><text:span text:style-name="T3">8.</text:span><text:span text:style-name="T4">28</text:span><text:span text:style-name="T3">.4. </text:span><text:span text:style-name="T2">O registro previsto na </text:span><text:a xlink:type="simple" xlink:href="https://www.planalto.gov.br/ccivil_03/leis/l5764.htm#art107" text:style-name="Internet_20_link" text:visited-style-name="Visited_20_Internet_20_Link"><text:span text:style-name="Internet_20_link"><text:span text:style-name="T2">Lei n. 5.764, de 1971, art. 107</text:span></text:span></text:a><text:span text:style-name="T2">;</text:span></text:p>
                  <text:p text:style-name="P108"><text:span text:style-name="T97">8.</text:span><text:span text:style-name="T102">28</text:span><text:span text:style-name="T97">.5.</text:span> A comprovação de integração das respectivas quotas-partes por parte dos cooperados que executarão o contrato; e</text:p>
                  <text:p text:style-name="P108"><text:span text:style-name="T97">8.</text:span><text:span text:style-name="T102">28</text:span><text:span text:style-name="T97">.6.</text:span> Os seguintes documentos para a comprovação da regularidade jurídica da cooperativa: a) ata de fundação; b) estatuto social com a ata da assembleia que o aprovou; c) regimento dos fundos instituídos pelos cooperados, com a ata da <text:span text:style-name="T98">assembleia</text:span>; d) editais de convocação das três últimas assembleias gerais extraordinárias; e) três registros de presença dos cooperados <text:soft-page-break/>que executarão o contrato em assembleias gerais ou nas reuniões seccionais; e f) ata da sessão que os cooperados autorizaram a cooperativa a contratar o objeto da licitação;</text:p>
                  <text:p text:style-name="P107"><text:span text:style-name="T3">8.</text:span><text:span text:style-name="T4">28</text:span><text:span text:style-name="T3">.7. </text:span><text:span text:style-name="T2">A última auditoria contábil-financeira da cooperativa, conforme dispõe o </text:span><text:a xlink:type="simple" xlink:href="https://www.planalto.gov.br/ccivil_03/leis/l5764.htm#art112" text:style-name="Internet_20_link" text:visited-style-name="Visited_20_Internet_20_Link"><text:span text:style-name="Internet_20_link"><text:span text:style-name="T2">art. 112 da Lei n. 5.764, de 1971</text:span></text:span></text:a><text:span text:style-name="T2">, ou uma declaração, sob as penas da lei, de que tal auditoria não foi exigida pelo órgão fiscalizador.</text:span></text:p>
                </text:list-header>
              </text:list>
            </text:list-header>
          </text:list>
        </text:list-item>
      </text:list>
      <text:p text:style-name="P5"/>
      <text:p text:style-name="P57"><text:span text:style-name="T24">9. </text:span><text:span text:style-name="T23">ESTIMATIVAS DO VALOR DA CONTRATAÇÃO</text:span></text:p>
      <text:p text:style-name="P7"><text:span text:style-name="T54">9</text:span><text:span text:style-name="T47">.</text:span><text:span text:style-name="T55">1</text:span><text:span text:style-name="T47">. O custo estimado total da contratação é de </text:span><text:span text:style-name="T43">R$</text:span><text:span text:style-name="T44"> </text:span><text:span text:style-name="T45">6.088.683,31 </text:span><text:span text:style-name="T46">(Seis milhões, oitenta e oito mil, seiscentos e oitenta e três reais e trinta e um centavos).</text:span></text:p>
      <text:p text:style-name="P7"/>
      <text:p text:style-name="P36"><text:span text:style-name="T86">10</text:span>. ADEQUAÇÃO ORÇAMENTÁRIA</text:p>
      <text:p text:style-name="P88">1<text:span text:style-name="T86">0</text:span>.1. As despesas decorrentes da presente contratação correrão à conta de recursos específicos consignados no Orçamento Geral da União.</text:p>
      <text:p text:style-name="P89">10.2. Conforme art. 17, do decreto 11.462 de 31 de março de 2023 “A indicação da disponibilidade de créditos orçamentários somente será exigida para a formalização do contrato ou de outro instrumento hábil”.</text:p>
      <text:p text:style-name="P99"/>
      <text:p text:style-name="P10"><text:span text:style-name="T37">Machado/MG, </text:span><text:span text:style-name="T64">23</text:span><text:span text:style-name="T37"> de </text:span><text:span text:style-name="T62">novembro</text:span><text:span text:style-name="T37"> de 2023.</text:span></text:p>
      <text:p text:style-name="P61"/>
      <text:p text:style-name="P61"/>
      <text:p text:style-name="P82">Rodrigo José Batista</text:p>
      <text:p text:style-name="P81">Coordenador Geral de Infraestrutura e Serviços Substituto </text:p>
      <text:p text:style-name="P85">IFSULDEMINAS – Campus Machado</text:p>
      <text:p text:style-name="P63"/>
      <text:p text:style-name="P63"/>
      <text:p text:style-name="P63"/>
      <text:p text:style-name="P63"/>
      <text:p text:style-name="P65"><text:soft-page-break/>N<text:span text:style-name="T87">eiva Scalco Gonçalves</text:span></text:p>
      <text:p text:style-name="P62"><text:span text:style-name="T99">P</text:span><text:span text:style-name="T87">residente</text:span> da CPL – Portaria 05/2023</text:p>
      <text:p text:style-name="P84">IFSULDEMINAS – Campus Machado</text:p>
      <text:p text:style-name="P64"/>
      <text:p text:style-name="P64">Aprovado.</text:p>
      <text:p text:style-name="P64"/>
      <text:p text:style-name="P28">Aline Manke Nachtigall</text:p>
      <text:p text:style-name="P77">Diretora Geral </text:p>
      <text:p text:style-name="P78">IFSULDEMINAS – Campus Machado</text:p>
      <text:p text:style-name="P7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365f91" loext:opacity="100%"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ivel_20_01" style:display-name="Nivel 01" style:family="paragraph" style:parent-style-name="Heading_20_1" style:default-outline-level="1" style:list-style-name="">
      <style:paragraph-properties fo:margin-top="0.423cm" fo:margin-bottom="0cm" style:contextual-spacing="false" fo:text-align="justify" style:justify-single-word="false">
        <style:tab-stops>
          <style:tab-stop style:position="1cm"/>
        </style:tab-stops>
      </style:paragraph-properties>
      <style:text-properties fo:color="#00000a"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Nivel_20_2" style:display-name="Nivel 2" style:family="paragraph" style:parent-style-name="Standard" style:default-outline-level="2"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3" style:display-name="Nivel 3" style:family="paragraph" style:parent-style-name="Standard" style:default-outline-level=""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list-style-nam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ível_20_3-R" style:display-name="Nível 3-R" style:family="paragraph" style:parent-style-name="Nivel_20_3">
      <style:text-properties fo:color="#ff0000" loext:opacity="100%" fo:font-style="italic" style:font-style-asian="italic" style:font-style-complex="italic"/>
    </style:style>
    <style:style style:name="Nivel_20_4" style:display-name="Nivel 4" style:family="paragraph" style:parent-style-name="Nivel_20_3">
      <style:paragraph-properties fo:margin-left="1cm" fo:margin-right="0cm" fo:text-indent="0cm" style:auto-text-indent="false"/>
      <style:text-properties style:use-window-font-color="true" loext:opacity="0%"/>
    </style:style>
    <style:style style:name="Nível_20_4-R" style:display-name="Nível 4-R" style:family="paragraph" style:parent-style-name="Nivel_20_4">
      <style:text-properties fo:color="#ff0000" loext:opacity="100%" fo:font-style="italic" style:font-style-asian="italic" style:font-style-complex="italic"/>
    </style:style>
    <style:style style:name="ListLabel_20_1" style:display-name="ListLabel 1" style:family="text">
      <style:text-properties fo:color="#000000" loext:opacity="100%"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fo:font-style="normal" fo:font-weight="bold" style:font-style-asian="normal" style:font-weight-asian="bold"/>
    </style:style>
    <style:style style:name="ListLabel_20_3" style:display-name="ListLabel 3" style:family="text">
      <style:text-properties fo:color="#000000" loext:opacity="100%" fo:font-style="normal" fo:font-weight="bold" style:font-style-asian="normal" style:font-weight-asian="bold"/>
    </style:style>
    <style:style style:name="ListLabel_20_4" style:display-name="ListLabel 4" style:family="text">
      <style:text-properties fo:color="#000080" loext:opacity="100%"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weight="bold" style:font-weight-asian="bold"/>
    </style:style>
    <style:style style:name="ListLabel_20_14" style:display-name="ListLabel 14"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Fonte_20_parág._20_padrão" style:display-name="Fonte parág. padrão" style:family="text"/>
    <style:style style:name="ListLabel_20_15" style:display-name="ListLabel 15" style:family="text">
      <style:text-properties style:use-window-font-color="true" loext:opacity="0%" style:text-line-through-style="none" style:text-line-through-type="none" fo:font-size="10pt" fo:font-style="normal" fo:font-weight="bold" style:font-size-asian="10pt" style:font-style-asian="normal" style:font-weight-asian="normal" style:font-size-complex="10pt"/>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58" style:display-name="ListLabel 58" style:family="text">
      <style:text-properties fo:font-weight="bold" style:font-weight-asian="bold"/>
    </style:style>
    <style:style style:name="ListLabel_20_59" style:display-name="ListLabel 5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60" style:display-name="ListLabel 6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122" style:display-name="ListLabel 122" style:family="text">
      <style:text-properties fo:font-weight="bold" style:font-weight-asian="bold"/>
    </style:style>
    <style:style style:name="ListLabel_20_123" style:display-name="ListLabel 12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4" style:display-name="ListLabel 12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0"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ListLabel_20_61"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24"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ListLabel_20_12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2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style:font-name="Calibri" fo:font-size="10pt" fo:font-weight="bold" style:font-name-asian="Times New Roman1" style:font-size-asian="10pt" style:font-weight-asian="bold" style:font-name-complex="Times New Roman1" style:font-size-complex="10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 fo:font-size="10pt" fo:font-weight="bold" style:font-name-asian="Times New Roman1" style:font-size-asian="10pt" style:font-weight-asian="bold" style:font-name-complex="Times New Roman1" style:font-size-complex="10pt"/>
    </style:style>
    <style:style style:name="MP4" style:family="paragraph" style:parent-style-name="Standard">
      <style:paragraph-properties fo:line-height="115%" fo:text-align="center" style:justify-single-word="false" fo:keep-together="always" fo:orphans="0" fo:widows="0" fo:keep-with-next="always"/>
      <style:text-properties style:font-name="Calibri" fo:font-size="10pt" style:font-name-asian="Times New Roman1" style:font-size-asian="10pt" style:font-name-complex="Times New Roman1" style:font-size-complex="10pt"/>
    </style:style>
    <style:style style:name="MP5" style:family="paragraph" style:parent-style-name="Standard">
      <style:paragraph-properties fo:line-height="115%" fo:text-align="center" style:justify-single-word="false" fo:orphans="0" fo:widows="0"/>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M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P8"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T1" style:family="text">
      <style:text-properties style:font-name="Calibri" fo:font-size="10pt" style:font-name-asian="Times New Roman1" style:font-size-asian="10pt" style:font-name-complex="Times New Roman1" style:font-size-complex="10pt"/>
    </style:style>
    <style:style style:name="MT2" style:family="text">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2.566cm" fo:margin-right="2cm" style:writing-mode="lr-tb" style:layout-grid-color="#c0c0c0" style:layout-grid-lines="2029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06cm" fo:margin-left="0cm" fo:margin-right="0cm" fo:margin-bottom="4.306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22"><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8">Atualização: maio/2023</text:p>
        <text:p text:style-name="MP8">Termo de Referência Aquisições – Licitação – Modelo para Pregão Eletrônico<text:tab/><text:tab/></text:p>
        <text:p text:style-name="MP8">Aprovado pela Secretaria de Gestão.</text:p>
        <text:p text:style-name="MP8">Identidade visual pela Secretaria de Gestão (versão dezembro/202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date>2023-11-23T14:43:22.171000000</dc:date>
    <meta:editing-duration>P4DT4H57M16S</meta:editing-duration>
    <meta:editing-cycles>579</meta:editing-cycles>
    <meta:document-statistic meta:table-count="3" meta:image-count="1" meta:object-count="0" meta:page-count="23" meta:paragraph-count="228" meta:word-count="6449" meta:character-count="43078" meta:non-whitespace-character-count="36805"/>
  </office:meta>
</office:document-meta>
</file>