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2E5E0ACC6C77246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P6" style:family="paragraph" style:parent-style-name="Footer">
      <style:text-properties style:font-name="Calibri1" fo:font-size="6pt" style:font-size-asian="6pt" style:font-name-complex="Calibri1" style:font-size-complex="6pt"/>
    </style:style>
    <style:style style:name="P7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Calibri1" fo:font-size="11pt" style:font-size-asian="11pt" style:font-size-complex="11pt"/>
    </style:style>
    <style:style style:name="P10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1" fo:font-size="11pt" style:font-size-asian="11pt" style:font-name-complex="Calibri1" style:font-size-complex="11pt"/>
    </style:style>
    <style:style style:name="P11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1" fo:font-size="11pt" style:font-size-asian="11pt" style:font-name-complex="Calibri1" style:font-size-complex="11pt"/>
    </style:style>
    <style:style style:name="P12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1" fo:font-size="11pt" style:font-size-asian="11pt" style:font-name-complex="Calibri1" style:font-size-complex="11pt"/>
    </style:style>
    <style:style style:name="P13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1" fo:font-size="11pt" style:text-underline-style="solid" style:text-underline-width="auto" style:text-underline-color="font-color" style:font-size-asian="11pt" style:font-name-complex="Calibri1" style:font-size-complex="11pt"/>
    </style:style>
    <style:style style:name="P14" style:family="paragraph" style:parent-style-name="Texto_20_em_20_bloco1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 fo:orphans="0" fo:widows="0"/>
      <style:text-properties fo:color="#ff0000" loext:opacity="10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9" style:family="paragraph" style:parent-style-name="Standard">
      <style:paragraph-properties fo:margin-left="0.751cm" fo:margin-right="0cm" fo:line-height="150%" fo:text-align="start" style:justify-single-word="false" fo:orphans="0" fo:widows="0" fo:text-indent="1.251cm" style:auto-text-indent="false"/>
      <style:text-properties fo:color="#ff0000" loext:opacity="10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0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use-window-font-color="true" loext:opacity="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1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officeooo:paragraph-rsid="00290bb6"/>
    </style:style>
    <style:style style:name="P23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1pt" officeooo:paragraph-rsid="001c2c4b" style:font-size-asian="11pt" style:font-name-complex="Calibri1" style:font-size-complex="11pt"/>
    </style:style>
    <style:style style:name="P24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5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T1" style:family="text">
      <style:text-properties style:font-name="Calibri1" fo:font-size="8pt" style:font-size-asian="8pt" style:font-name-complex="Calibri1" style:font-size-complex="8pt"/>
    </style:style>
    <style:style style:name="T2" style:family="text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3" style:family="text">
      <style:text-properties style:font-name="Calibri1" fo:font-size="11pt" style:text-underline-style="solid" style:text-underline-width="auto" style:text-underline-color="font-color" fo:font-weight="bold" officeooo:rsid="00290bb6" style:font-size-asian="11pt" style:font-weight-asian="bold" style:font-name-complex="Calibri1" style:font-size-complex="11pt" style:font-weight-complex="bold"/>
    </style:style>
    <style:style style:name="T4" style:family="text">
      <style:text-properties fo:color="#000099" loext:opacity="100%" style:font-name="Calibri1" fo:font-size="8pt" style:text-underline-style="solid" style:text-underline-width="auto" style:text-underline-color="font-color" style:font-size-asian="8pt" style:font-name-complex="Calibri1" style:font-size-complex="8pt"/>
    </style:style>
    <style:style style:name="T5" style:family="text">
      <style:text-properties fo:font-variant="normal" fo:text-transform="none" style:use-window-font-color="true" loext:opacity="0%" style:font-name="Calibri1" fo:font-size="11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Times New Roman" style:font-size-asian="11pt" style:language-asian="zh" style:country-asian="CN" style:font-style-asian="normal" style:font-weight-asian="bold" style:font-name-complex="Calibri1" style:font-size-complex="11pt" style:language-complex="ar" style:country-complex="SA" style:font-style-complex="normal" style:font-weight-complex="bold"/>
    </style:style>
    <style:style style:name="T6" style:family="text">
      <style:text-properties style:use-window-font-color="true" loext:opacity="0%" style:font-name="Calibri1" fo:font-size="11pt" fo:language="pt" fo:country="BR" style:text-underline-style="solid" style:text-underline-width="auto" style:text-underline-color="font-color" fo:font-weight="bold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77a51" style:font-weight-asian="bold" style:font-name-complex="Calibri1" style:font-weight-complex="bold"/>
    </style:style>
    <style:style style:name="T9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06cc32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0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1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23f266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2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295131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3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29af5a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9"><text:span text:style-name="T7">ANEXO II – DADOS DO LICITANT</text:span><text:span text:style-name="T8">E</text:span></text:p>
      <text:p text:style-name="P13"/>
      <text:p text:style-name="P17"><text:span text:style-name="T2">PREGÃO ELETRÔNICO Nº </text:span><text:span text:style-name="T3">549</text:span><text:span text:style-name="T11">/</text:span><text:span text:style-name="T9">2</text:span><text:span text:style-name="T10">02</text:span><text:span text:style-name="T13">3</text:span></text:p>
      <text:p text:style-name="P21"/>
      <text:p text:style-name="P14"/>
      <text:p text:style-name="P22"><text:span text:style-name="T6">PROCESSO: </text:span><text:span text:style-name="Fonte_20_parág._20_padrão"><text:span text:style-name="T5">23345.001830.2023-53</text:span></text:span></text:p>
      <text:p text:style-name="P20"/>
      <text:p text:style-name="P19"><text:span text:style-name="Fonte_20_parág._20_padrão"/></text:p>
      <text:p text:style-name="P18"/>
      <text:p text:style-name="P10">RAZÃO SOCIAL DA PROPONENTE.............................................................………................</text:p>
      <text:p text:style-name="P10">ENDEREÇO: <text:s/>......................................................................................................................</text:p>
      <text:p text:style-name="P10">CIDADE/UF: ................................................................ CEP: ............................................. </text:p>
      <text:p text:style-name="P10">CNPJ: ............................................. e-mail: .......................................................................</text:p>
      <text:p text:style-name="P11">FONE:......................................................... FAX: ...............................................................</text:p>
      <text:p text:style-name="P12"/>
      <text:p text:style-name="P12"/>
      <text:p text:style-name="P11">REPRESENTANTE LEGAL: ...................................................……….......................................</text:p>
      <text:p text:style-name="P11">CPF: ........................................................... RG: ................................................................</text:p>
      <text:p text:style-name="P12"/>
      <text:p text:style-name="P11">DADOS BANCÁRIOS:</text:p>
      <text:p text:style-name="P12"/>
      <text:p text:style-name="P11">BANCO: .............................................................................................................................</text:p>
      <text:p text:style-name="P12"/>
      <text:p text:style-name="P11">AGÊNCIA: ............................................ CONTA: ................................................….............</text:p>
      <text:p text:style-name="P12"/>
      <text:list text:style-name="WW8Num1">
        <text:list-item>
          <text:p text:style-name="P25">Declaro que nos preços estão incluídos todos os impostos, taxas, e outros encargos de qualquer natureza que incidam ou venham a incidir sobre o objeto do presente Pregão. </text:p>
        </text:list-item>
        <text:list-item>
          <text:p text:style-name="P25">Declaro que o prazo de eficácia da proposta será 90 dias, contados a partir da abertura da mesma. Esse prazo ficará suspenso pela interposição de recurso.</text:p>
        </text:list-item>
      </text:list>
      <text:list text:style-name="WW8Num2">
        <text:list-item>
          <text:p text:style-name="P23">Declaro que aceito todas as condições deste Edital e seus anexos.</text:p>
          <text:p text:style-name="P23"/>
          <text:p text:style-name="P23">Assinatura do Representante Lega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loext:opacity="100%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loext:opacity="100%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>
        <style:tab-stops>
          <style:tab-stop style:position="0.635cm"/>
          <style:tab-stop style:position="3.81cm"/>
        </style:tab-stops>
      </style:paragraph-properties>
      <style:text-properties style:use-window-font-color="true" loext:opacity="0%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 loext:opacity="100%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  <style:tab-stop style:position="1.27cm"/>
        </style:tab-stops>
      </style:paragraph-properties>
      <style:text-properties fo:font-weight="bold" style:font-weight-asian="bold"/>
    </style:style>
    <style:style style:name="Nivel_20_2" style:display-name="Nivel 2" style:family="paragraph" style:default-outline-level="">
      <style:paragraph-properties fo:margin-top="0.212cm" fo:margin-bottom="0.212cm" style:contextual-spacing="false" fo:line-height="115%" fo:text-align="justify" style:justify-single-word="false" fo:orphans="2" fo:widows="2" fo:hyphenation-ladder-count="no-limit" style:punctuation-wrap="hanging" style:writing-mode="lr-tb"/>
      <style:text-properties style:use-window-font-color="true" loext:opacity="0%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loext:opacity="100%" style:font-name="Ecofont_Spranq_eco_Sans" fo:font-family="Ecofont_Spranq_eco_Sans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>
      <style:paragraph-properties fo:margin-top="0.847cm" fo:margin-bottom="0.212cm" style:contextual-spacing="false" fo:line-height="115%" fo:text-align="justify" style:justify-single-word="false"/>
      <style:text-properties fo:color="#000000" loext:opacity="100%"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fo:font-style="italic" style:font-name-asian="Calibri2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 draw:opacity="100%"/>
      <style:paragraph-properties fo:background-color="#ffffcc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style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fo:font-style="italic" style:font-name-asian="Calibri2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style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fo:color="#000000" loext:opacity="100%"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loext:opacity="100%" style:text-line-through-style="none" style:text-line-through-type="none" fo:font-style="normal" fo:font-weight="normal" style:font-style-asian="normal" style:font-weight-asian="normal"/>
    </style:style>
    <style:style style:name="ListLabel_20_1" style:display-name="ListLabel 1" style:family="text">
      <style:text-properties fo:color="#000000" loext:opacity="100%" style:font-name="Calibri" fo:font-family="Calibri" style:font-family-generic="roman" style:font-pitch="variable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le-tab-span" style:family="text"/>
    <style:style style:name="apple-converted-space" style:family="text" style:parent-style-name="Default_20_Paragraph_20_Font"/>
    <style:style style:name="Quote_20_Char" style:display-name="Quote Char" style:family="text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5f_01_20_Char" style:display-name="Nivel_01 Char" style:family="text" style:parent-style-name="Título_20_1_20_Char">
      <style:text-properties fo:color="#365f91" loext:opacity="100%" style:font-name="Ecofont_Spranq_eco_Sans" fo:font-family="Ecofont_Spranq_eco_Sans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Nivel_20_01_20_Char" style:display-name="Nivel 01 Char" style:family="text" style:parent-style-name="Default_20_Paragraph_20_Font">
      <style:text-properties fo:color="#000000" loext:opacity="100%" style:font-name="Ecofont_Spranq_eco_Sans" fo:font-family="Ecofont_Spranq_eco_Sans" style:font-family-generic="roman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loext:opacity="100%" style:font-name="Arial" fo:font-family="Arial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text-properties style:font-name="Calibri1" fo:font-size="6pt" style:font-size-asian="6pt" style:font-name-complex="Calibri1" style:font-size-complex="6pt"/>
    </style:style>
    <style:style style:name="MP9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MT1" style:family="text">
      <style:text-properties style:font-name="Calibri1" fo:font-size="8pt" style:font-size-asian="8pt" style:font-name-complex="Calibri1" style:font-size-complex="8pt"/>
    </style:style>
    <style:style style:name="MT2" style:family="text">
      <style:text-properties fo:color="#000099" loext:opacity="100%" style:font-name="Calibri1" fo:font-size="8pt" style:text-underline-style="solid" style:text-underline-width="auto" style:text-underline-color="font-color" style:font-size-asian="8pt" style:font-name-complex="Calibri1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66cm" svg:height="1.498cm" draw:z-index="0"><draw:image xlink:href="Pictures/10000000000000E1000000EB2E5E0ACC6C772464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6"><text:span text:style-name="MT1">E-mail: </text:span><text:span text:style-name="MT2">compras.machado@ifsuldeminas.edu.br</text:span></text:p>
        <text:p text:style-name="MP7"/>
      </style:header>
      <style:footer>
        <text:p text:style-name="MP8"/>
        <text:p text:style-name="MP9"/>
        <text:p text:style-name="MP9">Câmara Nacional de Modelos de Licitações e Contratos da Consultoria-Geral da União</text:p>
        <text:p text:style-name="MP9">Edital modelo para Pregão Eletrônico: Compras</text:p>
        <text:p text:style-name="MP9">Atualização: Dezembro/2019</text:p>
        <text:p text:style-name="MP10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“COMISSÃO PERMANENTE DE LICITAÇÃO”</dc:title>
    <meta:initial-creator>creciliasilva</meta:initial-creator>
    <meta:creation-date>1995-11-21T16:41:00</meta:creation-date>
    <dc:date>2023-11-28T16:05:34.029000000</dc:date>
    <meta:print-date>1995-11-21T17:41:00</meta:print-date>
    <meta:editing-cycles>56</meta:editing-cycles>
    <meta:editing-duration>PT45M18S</meta:editing-duration>
    <meta:generator>LibreOffice/7.6.0.3$Windows_X86_64 LibreOffice_project/69edd8b8ebc41d00b4de3915dc82f8f0fc3b6265</meta:generator>
    <meta:document-statistic meta:table-count="0" meta:image-count="1" meta:object-count="0" meta:page-count="1" meta:paragraph-count="29" meta:word-count="181" meta:character-count="2141" meta:non-whitespace-character-count="1985"/>
  </office:meta>
</office:document-meta>
</file>