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cm" fo:margin-left="-0.025cm" fo:margin-top="0cm" fo:margin-bottom="0cm" table:align="left" style:writing-mode="lr-tb"/>
    </style:style>
    <style:style style:name="Tabela2.A" style:family="table-column">
      <style:table-column-properties style:column-width="4.75cm"/>
    </style:style>
    <style:style style:name="Tabela2.B" style:family="table-column">
      <style:table-column-properties style:column-width="2.842cm"/>
    </style:style>
    <style:style style:name="Tabela2.C" style:family="table-column">
      <style:table-column-properties style:column-width="2.529cm"/>
    </style:style>
    <style:style style:name="Tabela2.D" style:family="table-column">
      <style:table-column-properties style:column-width="2.685cm"/>
    </style:style>
    <style:style style:name="Tabela2.E" style:family="table-column">
      <style:table-column-properties style:column-width="3.094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312cm" fo:keep-together="auto"/>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left="0.5pt solid #000000" fo:border-right="none" fo:border-top="none" fo:border-bottom="0.5pt solid #000000"/>
    </style:style>
    <style:style style:name="Tabela2.E3" style:family="table-cell">
      <style:table-cell-properties fo:padding-left="0.191cm" fo:padding-right="0.191cm" fo:padding-top="0cm" fo:padding-bottom="0cm" fo:border-left="0.5pt solid #000000" fo:border-right="0.5pt solid #000000" fo:border-top="none" fo:border-bottom="0.5pt solid #000000"/>
    </style:style>
    <style:style style:name="Tabela1" style:family="table">
      <style:table-properties style:width="15.9cm" fo:margin-left="-0.025cm" fo:margin-top="0cm" fo:margin-bottom="0cm" table:align="left" style:writing-mode="lr-tb"/>
    </style:style>
    <style:style style:name="Tabela1.A" style:family="table-column">
      <style:table-column-properties style:column-width="4.75cm"/>
    </style:style>
    <style:style style:name="Tabela1.B" style:family="table-column">
      <style:table-column-properties style:column-width="2.842cm"/>
    </style:style>
    <style:style style:name="Tabela1.C" style:family="table-column">
      <style:table-column-properties style:column-width="2.529cm"/>
    </style:style>
    <style:style style:name="Tabela1.D" style:family="table-column">
      <style:table-column-properties style:column-width="2.685cm"/>
    </style:style>
    <style:style style:name="Tabela1.E" style:family="table-column">
      <style:table-column-properties style:column-width="3.094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312cm" fo:keep-together="auto"/>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left="0.5pt solid #000000" fo:border-right="none" fo:border-top="none" fo:border-bottom="0.5pt solid #000000"/>
    </style:style>
    <style:style style:name="Tabela1.E3"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style:font-name="Calibri" fo:font-size="10pt" fo:font-weight="bold" style:font-name-asian="Times New Roman1" style:font-size-asian="10pt" style:font-weight-asian="bold" style:font-name-complex="Times New Roman1" style:font-size-complex="10pt"/>
    </style:style>
    <style:style style:name="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 fo:font-size="10pt" fo:font-weight="bold" style:font-name-asian="Times New Roman1" style:font-size-asian="10pt" style:font-weight-asian="bold" style:font-name-complex="Times New Roman1" style:font-size-complex="10pt"/>
    </style:style>
    <style:style style:name="P4" style:family="paragraph" style:parent-style-name="Standard">
      <style:paragraph-properties fo:line-height="115%" fo:text-align="center" style:justify-single-word="false" fo:keep-together="always" fo:orphans="0" fo:widows="0" fo:keep-with-next="always"/>
      <style:text-properties style:font-name="Calibri" fo:font-size="10pt" style:font-name-asian="Times New Roman1" style:font-size-asian="10pt" style:font-name-complex="Times New Roman1" style:font-size-complex="10pt"/>
    </style:style>
    <style:style style:name="P5" style:family="paragraph" style:parent-style-name="Nivel_20_3">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Calibri" fo:font-size="12pt" officeooo:paragraph-rsid="01a418f1" style:font-size-asian="12pt" style:font-size-complex="12pt"/>
    </style:style>
    <style:style style:name="P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officeooo:paragraph-rsid="01c96971" style:font-size-asian="12pt" style:font-size-complex="12pt"/>
    </style:style>
    <style:style style:name="P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officeooo:paragraph-rsid="006e23e4" style:font-size-asian="12pt" style:font-size-complex="12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 fo:font-size="12pt" officeooo:paragraph-rsid="00279b4f" style:font-size-asian="12pt" style:font-size-complex="12pt"/>
    </style:style>
    <style:style style:name="P9" style:family="paragraph" style:parent-style-name="Standard">
      <style:paragraph-properties fo:line-height="115%" fo:text-align="center" style:justify-single-word="false"/>
      <style:text-properties style:font-name="Calibri" fo:font-size="12pt" style:font-size-asian="12pt" style:font-size-complex="12pt"/>
    </style:style>
    <style:style style:name="P10"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style:font-name="Calibri" fo:font-size="12pt" officeooo:paragraph-rsid="00144a96" style:font-size-asian="12pt" style:font-size-complex="12pt"/>
    </style:style>
    <style:style style:name="P11" style:family="paragraph" style:parent-style-name="Standard">
      <style:paragraph-properties fo:text-align="justify" style:justify-single-word="false"/>
      <style:text-properties style:font-name="Calibri" fo:font-size="12pt" officeooo:paragraph-rsid="01c96971"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 fo:font-size="12pt" officeooo:rsid="01956784" officeooo:paragraph-rsid="01956784"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 fo:font-size="12pt" officeooo:rsid="019e133f" officeooo:paragraph-rsid="019e133f" style:font-size-asian="12pt" style:font-size-complex="12pt"/>
    </style:style>
    <style:style style:name="P1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 fo:font-size="12pt" officeooo:paragraph-rsid="01c9697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officeooo:paragraph-rsid="018e48fb" fo:background-color="transparent" style:font-size-asian="12pt"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fo:font-weight="normal" officeooo:paragraph-rsid="00144a96" fo:background-color="transparent" style:font-size-asian="12pt" style:font-weight-asian="normal" style:font-size-complex="12pt" style:font-weight-complex="normal"/>
    </style:style>
    <style:style style:name="P17" style:family="paragraph" style:parent-style-name="Standard">
      <style:paragraph-properties fo:line-height="115%" fo:text-align="center" style:justify-single-word="false" fo:orphans="0" fo:widows="0"/>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P1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20"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style:use-window-font-color="true" loext:opacity="0%" style:font-name="Calibri" fo:font-size="12pt" fo:letter-spacing="normal" fo:font-style="normal" fo:font-weight="bold" officeooo:paragraph-rsid="01c96971" fo:background-color="transparent" style:font-name-asian="Calibri1" style:font-size-asian="12pt" style:font-style-asian="normal" style:font-weight-asian="bold" style:font-name-complex="Calibri1" style:font-size-complex="12pt" style:font-style-complex="normal" style:font-weight-complex="bold"/>
    </style:style>
    <style:style style:name="P2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bold" officeooo:rsid="00cbaed7" officeooo:paragraph-rsid="01847d67" style:font-size-asian="12pt" style:font-weight-asian="bold" style:font-size-complex="12pt" style:font-weight-complex="bold"/>
    </style:style>
    <style:style style:name="P2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normal" officeooo:rsid="01971f27" officeooo:paragraph-rsid="01971f27"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normal" officeooo:rsid="00cbaed7" officeooo:paragraph-rsid="01847d67"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variant="normal" fo:text-transform="none" style:use-window-font-color="true" loext:opacity="0%" style:font-name="Calibri" fo:font-size="12pt" fo:letter-spacing="normal" fo:language="pt" fo:country="BR" fo:font-style="normal" fo:font-weight="normal" officeooo:rsid="02371473" officeooo:paragraph-rsid="02371473" style:letter-kerning="false" fo:background-color="transparent" style:font-name-asian="Calibri1" style:font-size-asian="12pt" style:language-asian="pt" style:country-asian="BR" style:font-style-asian="normal" style:font-weight-asian="normal" style:font-name-complex="Calibri1" style:font-size-complex="12pt" style:language-complex="ar" style:country-complex="SA" style:font-style-complex="normal" style:font-weight-complex="normal"/>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text-position="0% 100%" style:font-name="Calibri" fo:font-size="12pt" style:text-underline-style="none" officeooo:paragraph-rsid="010aff4f" style:font-size-asian="12pt"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976fb"/>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dbb0b"/>
    </style:style>
    <style:style style:name="P2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144a96" style:font-size-asian="12pt" style:font-weight-asian="bold" style:font-size-complex="12p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font-weight="bold" officeooo:paragraph-rsid="00144a96" style:font-size-asian="12pt" style:font-weight-asian="bold" style:font-size-complex="12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style:font-size-asian="12pt" style:font-weight-asian="bold" style:font-size-complex="12pt"/>
    </style:style>
    <style:style style:name="P32" style:family="paragraph" style:parent-style-name="Standard">
      <style:paragraph-properties fo:margin-left="0cm" fo:margin-right="0cm" fo:margin-top="0cm" fo:margin-bottom="0cm" style:contextual-spacing="false" fo:line-height="150%" fo:text-align="start" style:justify-single-word="false" fo:keep-together="always" fo:text-indent="0cm" style:auto-text-indent="false" fo:keep-with-next="always"/>
      <style:text-properties style:use-window-font-color="true" loext:opacity="0%" style:font-name="Calibri" fo:font-size="12pt" fo:font-weight="bold" officeooo:paragraph-rsid="00144a96" style:font-size-asian="12pt" style:font-weight-asian="bold"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font-weight="bold" officeooo:paragraph-rsid="00144a96"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font-weight="bold" officeooo:paragraph-rsid="00144a96" style:font-size-asian="12pt" style:font-weight-asian="bold" style:font-size-complex="12pt" style:font-weight-complex="bold"/>
    </style:style>
    <style:style style:name="P3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padding="0cm" fo:border="none"/>
      <style:text-properties style:use-window-font-color="true" loext:opacity="0%" style:font-name="Calibri" fo:font-size="12pt" fo:font-weight="bold" officeooo:paragraph-rsid="0021f8dd" style:font-size-asian="12pt" style:font-weight-asian="bold" style:font-size-complex="12pt" style:font-weight-complex="bold"/>
    </style:style>
    <style:style style:name="P3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144a96" style:font-size-asian="12pt" style:font-weight-asian="bold" style:font-size-complex="12pt" style:font-weight-complex="bold"/>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1c93c16" style:font-size-asian="12pt" style:font-weight-asian="bold" style:font-size-complex="12pt" style:font-weight-complex="bold"/>
    </style:style>
    <style:style style:name="P3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rsid="019d4580" officeooo:paragraph-rsid="019e133f" style:font-size-asian="12pt" style:font-weight-asian="bold" style:font-size-complex="12pt" style:font-weight-complex="bold"/>
    </style:style>
    <style:style style:name="P3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rsid="0249a0cb" officeooo:paragraph-rsid="0249a0cb" style:font-size-asian="12pt" style:font-weight-asian="bold" style:font-size-complex="12pt" style:font-weight-complex="bold"/>
    </style:style>
    <style:style style:name="P40"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style:font-name-asian="Arial1" style:font-size-asian="12pt" style:font-weight-asian="bold" style:font-name-complex="Arial1" style:font-size-complex="12pt"/>
    </style:style>
    <style:style style:name="P41" style:family="paragraph" style:parent-style-name="Standard">
      <style:paragraph-properties fo:line-height="115%" fo:text-align="center" style:justify-single-word="false"/>
      <style:text-properties style:use-window-font-color="true" loext:opacity="0%" style:font-name="Calibri" fo:font-size="12pt" fo:font-weight="bold" style:font-name-asian="Calibri1" style:font-size-asian="12pt" style:font-weight-asian="bold" style:font-name-complex="Calibri1" style:font-size-complex="12pt" style:font-weight-complex="bold"/>
    </style:style>
    <style:style style:name="P42" style:family="paragraph" style:parent-style-name="Standard">
      <style:paragraph-properties fo:margin-left="0cm" fo:margin-right="0cm" fo:margin-top="0cm" fo:margin-bottom="0cm" style:contextual-spacing="false" fo:line-height="150%" fo:text-align="justify" style:justify-single-word="false" fo:keep-together="always" fo:text-indent="0cm" style:auto-text-indent="false" fo:keep-with-next="always"/>
      <style:text-properties style:use-window-font-color="true" loext:opacity="0%" style:font-name="Calibri" fo:font-size="12pt" fo:font-weight="bold" officeooo:paragraph-rsid="00144a96" fo:background-color="transparent" style:font-size-asian="12pt" style:font-weight-asian="bold"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fo:background-color="transparent" style:font-size-asian="12pt" style:font-weight-asian="bold"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144a96" fo:background-color="transparent" style:font-size-asian="12pt" style:font-weight-asian="bold" style:font-size-complex="12pt" style:font-weight-complex="bold"/>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paragraph-rsid="00144a96" style:font-size-asian="12pt"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keep-together="always" fo:orphans="2" fo:widows="2" fo:text-indent="0cm" style:auto-text-indent="false" fo:break-before="auto" fo:break-after="auto" fo:padding="0cm" fo:border="none" fo:keep-with-next="always"/>
      <style:text-properties style:use-window-font-color="true" loext:opacity="0%" style:font-name="Calibri" fo:font-size="12pt" officeooo:paragraph-rsid="001b9f01" style:font-size-asian="12pt" style:font-size-complex="12pt"/>
    </style:style>
    <style:style style:name="P4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44a96" style:font-size-asian="12pt" style:font-size-complex="12pt"/>
    </style:style>
    <style:style style:name="P4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 fo:font-size="12pt" officeooo:paragraph-rsid="00144a96" style:font-size-asian="12pt" style:font-size-complex="12pt"/>
    </style:style>
    <style:style style:name="P4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padding="0cm" fo:border="none"/>
      <style:text-properties style:use-window-font-color="true" loext:opacity="0%" style:font-name="Calibri" fo:font-size="12pt" officeooo:paragraph-rsid="00144a96" style:font-size-asian="12pt" style:font-size-complex="12pt"/>
    </style:style>
    <style:style style:name="P5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5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15e1780" style:font-size-asian="12pt" style:font-size-complex="12pt"/>
    </style:style>
    <style:style style:name="P5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1b91b8b" style:font-size-asian="12pt" style:font-size-complex="12pt"/>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279b4f" style:font-size-asian="12pt" style:font-size-complex="12pt"/>
    </style:style>
    <style:style style:name="P54" style:family="paragraph" style:parent-style-name="Standard">
      <style:paragraph-properties fo:text-align="center" style:justify-single-word="false"/>
      <style:text-properties style:use-window-font-color="true" loext:opacity="0%" style:font-name="Calibri" fo:font-size="12pt" style:font-size-asian="12pt" style:font-size-complex="12pt"/>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rsid="006c963f" officeooo:paragraph-rsid="006c963f" style:font-size-asian="12pt" style:font-size-complex="12pt"/>
    </style:style>
    <style:style style:name="P5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rsid="0081ddf9" officeooo:paragraph-rsid="0081ddf9" style:font-size-asian="12pt" style:font-size-complex="12pt"/>
    </style:style>
    <style:style style:name="P57"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58" style:family="paragraph" style:parent-style-name="Standard">
      <style:paragraph-properties fo:margin-top="0cm" fo:margin-bottom="0cm" style:contextual-spacing="false" fo:line-height="115%" fo:text-align="center" style:justify-single-word="false"/>
      <style:text-properties style:use-window-font-color="true" loext:opacity="0%" style:font-name="Calibri" fo:font-size="12pt" officeooo:paragraph-rsid="00144a96" style:font-size-asian="12pt" style:font-size-complex="12pt"/>
    </style:style>
    <style:style style:name="P59"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60"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use-window-font-color="true" loext:opacity="0%" style:font-name="Calibri" fo:font-size="12pt" officeooo:paragraph-rsid="00144a96" style:font-size-asian="12pt" style:font-size-complex="12pt"/>
    </style:style>
    <style:style style:name="P61"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text-properties style:use-window-font-color="true" loext:opacity="0%" style:font-name="Calibri" fo:font-size="12pt" officeooo:rsid="01bb7169" officeooo:paragraph-rsid="00ad62ad" style:font-size-asian="12pt" style:font-size-complex="12pt"/>
    </style:style>
    <style:style style:name="P62" style:family="paragraph" style:parent-style-name="Standard">
      <style:paragraph-properties fo:text-align="center" style:justify-single-word="false"/>
      <style:text-properties style:use-window-font-color="true" loext:opacity="0%" style:font-name="Calibri" fo:font-size="12pt" fo:font-style="normal" fo:font-weight="bold" style:font-name-asian="Calibri1" style:font-size-asian="12pt" style:font-style-asian="normal" style:font-weight-asian="bold" style:font-name-complex="Calibri1" style:font-size-complex="12pt"/>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 fo:font-size="12pt" fo:font-style="normal" fo:font-weight="bold" officeooo:paragraph-rsid="01c96971" fo:background-color="transparent" style:font-size-asian="12pt" style:font-style-asian="normal" style:font-weight-asian="bold" style:font-name-complex="Calibri1" style:font-size-complex="12pt" style:font-style-complex="normal"/>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 fo:font-size="12pt" fo:font-style="normal" fo:font-weight="bold" officeooo:rsid="0065b949" officeooo:paragraph-rsid="01c96971" fo:background-color="transparent" style:font-size-asian="12pt" style:font-style-asian="normal" style:font-weight-asian="bold" style:font-name-complex="Calibri1" style:font-size-complex="12pt" style:font-style-complex="normal"/>
    </style:style>
    <style:style style:name="P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font-style="normal" fo:font-weight="bold" officeooo:paragraph-rsid="01c96971" style:font-size-asian="12pt" style:font-style-asian="normal" style:font-weight-asian="bold" style:font-name-complex="Calibri1" style:font-size-complex="12pt" style:font-style-complex="normal"/>
    </style:style>
    <style:style style:name="P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font-style="normal" fo:font-weight="bold" officeooo:rsid="033364a1" officeooo:paragraph-rsid="01c96971" style:font-size-asian="12pt" style:font-style-asian="normal" style:font-weight-asian="bold" style:font-name-complex="Calibri1" style:font-size-complex="12pt" style:font-style-complex="normal"/>
    </style:style>
    <style:style style:name="P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font-style="normal" officeooo:paragraph-rsid="01c96971" style:font-size-asian="12pt" style:font-style-asian="normal" style:font-name-complex="Calibri1" style:font-size-complex="12pt" style:font-style-complex="normal"/>
    </style:style>
    <style:style style:name="P6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 fo:font-size="12pt" fo:font-style="normal" fo:font-weight="normal" officeooo:paragraph-rsid="01c96971" style:font-size-asian="12pt" style:font-style-asian="normal" style:font-weight-asian="normal" style:font-name-complex="Calibri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language="pt" fo:country="BR" fo:font-style="normal" officeooo:rsid="023aab7e" officeooo:paragraph-rsid="023aab7e" style:letter-kerning="false" style:font-name-asian="Times New Roman1" style:font-size-asian="12pt" style:language-asian="pt" style:country-asian="BR" style:font-style-asian="normal" style:font-name-complex="Calibri1" style:font-size-complex="12pt" style:language-complex="ar" style:country-complex="SA" style:font-style-complex="normal"/>
    </style:style>
    <style:style style:name="P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language="pt" fo:country="BR" fo:font-style="normal" officeooo:rsid="023b5875" officeooo:paragraph-rsid="023b5875" style:letter-kerning="false" style:font-name-asian="Times New Roman1" style:font-size-asian="12pt" style:language-asian="pt" style:country-asian="BR" style:font-style-asian="normal" style:font-name-complex="Calibri1" style:font-size-complex="12pt" style:language-complex="ar" style:country-complex="SA" style:font-style-complex="normal"/>
    </style:style>
    <style:style style:name="P71" style:family="paragraph" style:parent-style-name="Standard">
      <style:paragraph-properties fo:margin-top="0cm" fo:margin-bottom="0cm" style:contextual-spacing="false" fo:line-height="115%" fo:text-align="center" style:justify-single-word="false"/>
      <style:text-properties style:use-window-font-color="true" loext:opacity="0%" style:font-name="Calibri" fo:font-size="12pt" fo:language="pt" fo:country="BR" fo:font-style="normal" officeooo:paragraph-rsid="01c92680"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72" style:family="paragraph" style:parent-style-name="Standard">
      <style:paragraph-properties fo:margin-top="0cm" fo:margin-bottom="0cm" style:contextual-spacing="false" fo:line-height="115%" fo:text-align="center" style:justify-single-word="false"/>
      <style:text-properties style:use-window-font-color="true" loext:opacity="0%" style:font-name="Calibri" fo:font-size="12pt" fo:language="pt" fo:country="BR" fo:font-style="normal" officeooo:rsid="0047f5d5" officeooo:paragraph-rsid="01c92680"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73"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style:use-window-font-color="true" loext:opacity="0%" style:font-name="Calibri" fo:font-size="12pt" fo:language="pt" fo:country="BR" fo:font-style="normal" officeooo:rsid="017ef1ec" officeooo:paragraph-rsid="017ef1ec"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74"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language="pt" fo:country="BR" officeooo:rsid="0047f5d5" officeooo:paragraph-rsid="02371473" style:letter-kerning="false" fo:background-color="transparent" style:font-name-asian="Calibri1" style:font-size-asian="12pt" style:language-asian="pt" style:country-asian="BR" style:font-name-complex="Calibri1" style:font-size-complex="12pt" style:language-complex="ar" style:country-complex="SA"/>
    </style:style>
    <style:style style:name="P75"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style:use-window-font-color="true" loext:opacity="0%" style:font-name="Calibri" fo:font-size="12pt" fo:language="pt" fo:country="BR" officeooo:rsid="0047f5d5" officeooo:paragraph-rsid="02447491" style:letter-kerning="false" fo:background-color="transparent" style:font-name-asian="Calibri1" style:font-size-asian="12pt" style:language-asian="pt" style:country-asian="BR" style:font-name-complex="Calibri1" style:font-size-complex="12pt" style:language-complex="ar" style:country-complex="SA"/>
    </style:style>
    <style:style style:name="P76"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style:use-window-font-color="true" loext:opacity="0%" style:font-name="Calibri" fo:font-size="12pt" fo:language="pt" fo:country="BR" officeooo:rsid="02371473" officeooo:paragraph-rsid="02447491" style:letter-kerning="false" fo:background-color="transparent" style:font-name-asian="Calibri1" style:font-size-asian="12pt" style:language-asian="pt" style:country-asian="BR" style:font-name-complex="Calibri1" style:font-size-complex="12pt" style:language-complex="ar" style:country-complex="SA"/>
    </style:style>
    <style:style style:name="P77"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style:use-window-font-color="true" loext:opacity="0%" style:font-name="Calibri" fo:font-size="12pt" fo:language="pt" fo:country="BR" officeooo:rsid="02371473" officeooo:paragraph-rsid="0235aa50" style:letter-kerning="false" fo:background-color="transparent" style:font-name-asian="Calibri1" style:font-size-asian="12pt" style:language-asian="pt" style:country-asian="BR" style:font-name-complex="Calibri1" style:font-size-complex="12pt" style:language-complex="ar" style:country-complex="SA"/>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style:text-underline-style="none" officeooo:paragraph-rsid="00144a96" fo:background-color="#ffffff" style:font-size-asian="12pt" style:font-name-complex="Tahoma" style:font-size-complex="12pt"/>
    </style:style>
    <style:style style:name="P7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rsid="00f30fa4" officeooo:paragraph-rsid="01847d67" fo:background-color="transparent" style:font-size-asian="12pt" style:font-size-complex="12pt"/>
    </style:style>
    <style:style style:name="P8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144a96" fo:background-color="transparent" style:font-size-asian="12pt" style:font-size-complex="12pt"/>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44a96" fo:background-color="transparent" style:font-size-asian="12pt" style:font-size-complex="12pt"/>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rsid="01895490" officeooo:paragraph-rsid="01d3ee66" fo:background-color="transparent" style:font-size-asian="12pt" style:font-size-complex="12pt"/>
    </style:style>
    <style:style style:name="P8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normal" officeooo:paragraph-rsid="00144a96" style:font-size-asian="12pt" style:font-weight-asian="normal" style:font-size-complex="12pt" style:font-weight-complex="normal"/>
    </style:style>
    <style:style style:name="P8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normal" officeooo:paragraph-rsid="0021f8dd" style:font-size-asian="12pt" style:font-weight-asian="normal" style:font-size-complex="12pt" style:font-weight-complex="normal"/>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normal" officeooo:paragraph-rsid="00144a96" style:font-size-asian="12pt" style:font-weight-asian="normal" style:font-size-complex="12pt" style:font-weight-complex="normal"/>
    </style:style>
    <style:style style:name="P8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normal" officeooo:rsid="019d4580" officeooo:paragraph-rsid="019d4580" style:font-size-asian="12pt" style:font-weight-asian="normal" style:font-size-complex="12pt" style:font-weight-complex="normal"/>
    </style:style>
    <style:style style:name="P8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normal" officeooo:rsid="019d4580" officeooo:paragraph-rsid="019e133f" style:font-size-asian="12pt" style:font-weight-asian="normal" style:font-size-complex="12pt" style:font-weight-complex="normal"/>
    </style:style>
    <style:style style:name="P8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normal" officeooo:rsid="019d4580" officeooo:paragraph-rsid="019d4580" fo:background-color="transparent" style:font-size-asian="12pt" style:font-weight-asian="normal" style:font-size-complex="12pt" style:font-weight-complex="normal"/>
    </style:style>
    <style:style style:name="P8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144a96" fo:background-color="#ffff00" style:font-size-asian="12pt" style:font-size-complex="12pt"/>
    </style:style>
    <style:style style:name="P90"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style:use-window-font-color="true" loext:opacity="0%" style:font-name="Calibri" fo:font-size="12pt" officeooo:paragraph-rsid="00144a96" fo:background-color="#ffff00" style:font-size-asian="12pt" style:font-size-complex="12pt"/>
    </style:style>
    <style:style style:name="P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 fo:font-size="12pt" fo:language="pt" fo:country="BR" fo:font-style="normal" fo:font-weight="normal" officeooo:rsid="07af9925" officeooo:paragraph-rsid="01c96971" style:letter-kerning="false" style:font-name-asian="Times New Roman1" style:font-size-asian="12pt" style:language-asian="pt" style:country-asian="BR" style:font-style-asian="normal" style:font-weight-asian="normal" style:font-name-complex="Calibri1" style:font-size-complex="12pt" style:language-complex="ar" style:country-complex="SA" style:font-style-complex="normal"/>
    </style:style>
    <style:style style:name="P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 fo:font-size="12pt" fo:language="pt" fo:country="BR" fo:font-style="normal" fo:font-weight="normal" officeooo:rsid="07af9925" officeooo:paragraph-rsid="01c96971" style:letter-kerning="false" style:font-name-asian="Arial1" style:font-size-asian="12pt" style:language-asian="pt" style:country-asian="BR" style:font-style-asian="normal" style:font-weight-asian="normal" style:font-name-complex="Tahoma" style:font-size-complex="12pt" style:language-complex="ar" style:country-complex="SA"/>
    </style:style>
    <style:style style:name="P93" style:family="paragraph" style:parent-style-name="Nivel_20_2" style:list-style-name="WWNum6">
      <loext:graphic-properties draw:fill-gradient-name="gradient" draw:fill-hatch-name="hatch"/>
      <style:paragraph-properties fo:margin-left="0cm" fo:margin-right="0cm" fo:margin-top="0cm" fo:margin-bottom="0cm" style:contextual-spacing="false" fo:line-height="150%" fo:text-indent="0cm" style:auto-text-indent="false"/>
      <style:text-properties style:use-window-font-color="true" loext:opacity="0%" style:font-name="Calibri" fo:font-size="12pt" officeooo:paragraph-rsid="01a418f1" style:font-size-asian="12pt" style:font-size-complex="12pt"/>
    </style:style>
    <style:style style:name="P94" style:family="paragraph" style:parent-style-name="Nivel_20_3" style:list-style-name="WWNum6">
      <loext:graphic-properties draw:fill-gradient-name="gradient" draw:fill-hatch-name="hatch"/>
      <style:paragraph-properties fo:margin-left="0cm" fo:margin-right="0cm" fo:margin-top="0cm" fo:margin-bottom="0cm" style:contextual-spacing="false" fo:line-height="150%" fo:text-indent="0cm" style:auto-text-indent="false"/>
      <style:text-properties officeooo:paragraph-rsid="01a418f1"/>
    </style:style>
    <style:style style:name="P95" style:family="paragraph" style:parent-style-name="Nivel_20_3" style:list-style-name="WWNum6">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Calibri" fo:font-size="12pt" officeooo:paragraph-rsid="01a418f1" style:font-size-asian="12pt" style:font-size-complex="12pt"/>
    </style:style>
    <style:style style:name="P96" style:family="paragraph" style:parent-style-name="Nível_20_2_20_-Red" style:list-style-name="WWNum2">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style="normal" style:text-underline-style="none" officeooo:rsid="022505ee" officeooo:paragraph-rsid="014e7e8c" fo:background-color="transparent" style:font-size-asian="12pt" style:font-style-asian="normal" style:font-name-complex="Tahoma" style:font-size-complex="12pt" style:font-style-complex="normal"/>
    </style:style>
    <style:style style:name="P97" style:family="paragraph" style:parent-style-name="Standard" style:master-page-name="Standard">
      <style:paragraph-properties fo:text-align="center" style:justify-single-word="false" style:page-number="1"/>
      <style:text-properties style:use-window-font-color="true" loext:opacity="0%" style:font-name="Calibri" fo:font-size="12pt" fo:font-weight="bold" officeooo:rsid="01b301ac" officeooo:paragraph-rsid="01b301ac" style:font-name-asian="Calibri1" style:font-size-asian="12pt" style:font-weight-asian="bold" style:font-name-complex="Calibri1" style:font-size-complex="12pt"/>
    </style:style>
    <style:style style:name="P98" style:family="paragraph" style:parent-style-name="Standard" style:list-style-name="WWNum2">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style:text-underline-style="none" officeooo:rsid="021f4015" officeooo:paragraph-rsid="023c5e35" fo:background-color="#ffffff" style:font-size-asian="12pt" style:font-name-complex="Tahoma" style:font-size-complex="12pt"/>
    </style:style>
    <style:style style:name="P99" style:family="paragraph" style:parent-style-name="Standard" style:list-style-name="WWNum2">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style:text-underline-style="none" fo:font-weight="bold" officeooo:rsid="021f4015" officeooo:paragraph-rsid="023c5e35" fo:background-color="#ffffff" style:font-size-asian="12pt" style:font-weight-asian="bold" style:font-name-complex="Tahoma" style:font-size-complex="12pt" style:font-weight-complex="bold"/>
    </style:style>
    <style:style style:name="P100" style:family="paragraph" style:parent-style-name="Standard" style:list-style-name="WWNum2">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style="normal" style:text-underline-style="none" fo:font-weight="bold" officeooo:rsid="022505ee" officeooo:paragraph-rsid="023c5e35" fo:background-color="transparent" style:font-size-asian="12pt" style:font-style-asian="normal" style:font-weight-asian="bold" style:font-name-complex="Tahoma" style:font-size-complex="12pt" style:font-style-complex="normal" style:font-weight-complex="bold"/>
    </style:style>
    <style:style style:name="P101" style:family="paragraph" style:parent-style-name="Standard" style:list-style-name="WWNum2">
      <style:paragraph-properties fo:margin-left="0cm" fo:margin-right="0cm" fo:margin-top="0cm" fo:margin-bottom="0cm" style:contextual-spacing="false" fo:line-height="150%" fo:text-align="justify" style:justify-single-word="false" fo:text-indent="0cm" style:auto-text-indent="false"/>
      <style:text-properties officeooo:paragraph-rsid="023c5e35"/>
    </style:style>
    <style:style style:name="P102" style:family="paragraph" style:parent-style-name="Standard" style:list-style-name="WWNum2">
      <style:paragraph-properties fo:margin-left="0cm" fo:margin-right="0cm" fo:margin-top="0cm" fo:margin-bottom="0cm" style:contextual-spacing="false" fo:line-height="150%" fo:text-align="justify" style:justify-single-word="false" fo:text-indent="0cm" style:auto-text-indent="false"/>
      <style:text-properties officeooo:paragraph-rsid="024ff30d"/>
    </style:style>
    <style:style style:name="T1" style:family="text">
      <style:text-properties style:font-name="Calibri" fo:font-size="10pt" style:font-name-asian="Times New Roman1" style:font-size-asian="10pt" style:font-name-complex="Times New Roman1" style:font-size-complex="10pt"/>
    </style:style>
    <style:style style:name="T2" style:family="text">
      <style:text-properties style:font-name="Calibri" fo:font-size="12pt" style:font-size-asian="12pt" style:font-size-complex="12pt"/>
    </style:style>
    <style:style style:name="T3" style:family="text">
      <style:text-properties style:font-name="Calibri" fo:font-size="12pt" officeooo:rsid="01afd4e3" style:font-size-asian="12pt" style:font-size-complex="12pt"/>
    </style:style>
    <style:style style:name="T4" style:family="text">
      <style:text-properties style:font-name="Calibri" fo:font-size="12pt" officeooo:rsid="01bb965f" style:font-size-asian="12pt" style:font-size-complex="12pt"/>
    </style:style>
    <style:style style:name="T5" style:family="text">
      <style:text-properties style:font-name="Calibri" fo:font-size="12pt" officeooo:rsid="0249a0cb" style:font-size-asian="12pt" style:font-size-complex="12pt"/>
    </style:style>
    <style:style style:name="T6" style:family="text">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T7"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09976fb" style:font-name-asian="Calibri1" style:font-size-asian="12pt" style:font-weight-asian="normal" style:font-name-complex="Calibri1" style:font-size-complex="12pt" style:font-style-complex="italic" style:font-weight-complex="normal"/>
    </style:style>
    <style:style style:name="T8"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09dbb0b" style:font-name-asian="Calibri1" style:font-size-asian="12pt" style:font-weight-asian="normal" style:font-name-complex="Calibri1" style:font-size-complex="12pt" style:font-style-complex="italic" style:font-weight-complex="normal"/>
    </style:style>
    <style:style style:name="T9"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193b8fe" style:font-name-asian="Calibri1" style:font-size-asian="12pt" style:font-weight-asian="normal" style:font-name-complex="Calibri1" style:font-size-complex="12pt" style:font-style-complex="italic" style:font-weight-complex="normal"/>
    </style:style>
    <style:style style:name="T10"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1b4d49b" style:font-name-asian="Calibri1" style:font-size-asian="12pt" style:font-weight-asian="normal" style:font-name-complex="Calibri1" style:font-size-complex="12pt" style:font-style-complex="italic" style:font-weight-complex="normal"/>
    </style:style>
    <style:style style:name="T11" style:family="text">
      <style:text-properties fo:font-variant="normal" fo:text-transform="none" style:use-window-font-color="true" loext:opacity="0%" style:text-line-through-style="none" style:text-line-through-type="none" style:text-position="0% 100%" style:font-name="Calibri" fo:font-size="12pt" style:text-underline-style="none" fo:font-weight="bold" officeooo:rsid="009976fb" style:font-name-asian="Calibri1" style:font-size-asian="12pt" style:font-weight-asian="bold" style:font-name-complex="Calibri1" style:font-size-complex="12pt" style:font-style-complex="italic" style:font-weight-complex="bold"/>
    </style:style>
    <style:style style:name="T12" style:family="text">
      <style:text-properties fo:font-variant="normal" fo:text-transform="none" style:use-window-font-color="true" loext:opacity="0%" style:text-line-through-style="none" style:text-line-through-type="none" style:text-position="0% 100%" style:font-name="Calibri" fo:font-size="12pt" style:text-underline-style="none" fo:font-weight="bold" officeooo:rsid="009976fb" fo:background-color="transparent" loext:char-shading-value="0" style:font-name-asian="Calibri1" style:font-size-asian="12pt" style:font-weight-asian="bold" style:font-name-complex="Calibri1" style:font-size-complex="12pt" style:font-style-complex="italic" style:font-weight-complex="bold"/>
    </style:style>
    <style:style style:name="T13" style:family="text">
      <style:text-properties fo:font-variant="normal" fo:text-transform="none" style:use-window-font-color="true" loext:opacity="0%" fo:letter-spacing="normal" fo:font-style="normal" fo:font-weight="normal" style:font-weight-asian="normal" style:font-weight-complex="normal"/>
    </style:style>
    <style:style style:name="T14" style:family="text">
      <style:text-properties fo:font-variant="normal" fo:text-transform="none" style:use-window-font-color="true" loext:opacity="0%" fo:letter-spacing="normal" fo:font-style="normal" fo:font-weight="normal" officeooo:rsid="00cbaed7" style:font-weight-asian="normal" style:font-weight-complex="normal"/>
    </style:style>
    <style:style style:name="T15" style:family="text">
      <style:text-properties fo:font-variant="normal" fo:text-transform="none" style:use-window-font-color="true" loext:opacity="0%" fo:letter-spacing="normal" fo:font-style="normal" fo:font-weight="normal" officeooo:rsid="01971f27" style:font-weight-asian="normal" style:font-weight-complex="normal"/>
    </style:style>
    <style:style style:name="T16" style:family="text">
      <style:text-properties fo:font-variant="normal" fo:text-transform="none" style:use-window-font-color="true" loext:opacity="0%" fo:letter-spacing="normal" fo:font-style="normal" fo:font-weight="normal" officeooo:rsid="023fcd94" style:font-weight-asian="normal" style:font-weight-complex="normal"/>
    </style:style>
    <style:style style:name="T17" style:family="text">
      <style:text-properties fo:font-weight="bold" style:font-weight-asian="bold"/>
    </style:style>
    <style:style style:name="T18" style:family="text">
      <style:text-properties fo:font-weight="bold" officeooo:rsid="001b9f01" style:font-weight-asian="bold"/>
    </style:style>
    <style:style style:name="T19" style:family="text">
      <style:text-properties fo:font-weight="bold" style:font-weight-asian="bold" style:font-weight-complex="bold"/>
    </style:style>
    <style:style style:name="T20" style:family="text">
      <style:text-properties fo:font-weight="bold" officeooo:rsid="009332a0" style:font-weight-asian="bold" style:font-weight-complex="bold"/>
    </style:style>
    <style:style style:name="T21" style:family="text">
      <style:text-properties fo:font-weight="bold" officeooo:rsid="019d4580" style:font-weight-asian="bold" style:font-weight-complex="bold"/>
    </style:style>
    <style:style style:name="T22" style:family="text">
      <style:text-properties fo:font-weight="bold" officeooo:rsid="01b888d4" style:font-weight-asian="bold" style:font-weight-complex="bold"/>
    </style:style>
    <style:style style:name="T23" style:family="text">
      <style:text-properties fo:font-weight="bold" officeooo:rsid="0247d538" style:font-weight-asian="bold" style:font-weight-complex="bold"/>
    </style:style>
    <style:style style:name="T24" style:family="text">
      <style:text-properties fo:font-weight="bold" officeooo:rsid="001ef7a4" style:font-weight-asian="bold"/>
    </style:style>
    <style:style style:name="T25" style:family="text">
      <style:text-properties fo:font-weight="bold" officeooo:rsid="00903740" style:font-weight-asian="bold"/>
    </style:style>
    <style:style style:name="T26" style:family="text">
      <style:text-properties fo:font-weight="bold" officeooo:rsid="009157d0" style:font-weight-asian="bold"/>
    </style:style>
    <style:style style:name="T27" style:family="text">
      <style:text-properties fo:font-weight="bold" officeooo:rsid="0092a0e9" style:font-weight-asian="bold"/>
    </style:style>
    <style:style style:name="T28" style:family="text">
      <style:text-properties fo:font-weight="bold" officeooo:rsid="01956784" style:font-weight-asian="bold"/>
    </style:style>
    <style:style style:name="T29" style:family="text">
      <style:text-properties fo:font-weight="bold" style:font-name-asian="Calibri1" style:font-weight-asian="bold" style:font-name-complex="Calibri1"/>
    </style:style>
    <style:style style:name="T30" style:family="text">
      <style:text-properties style:use-window-font-color="true" loext:opacity="0%"/>
    </style:style>
    <style:style style:name="T31" style:family="text">
      <style:text-properties style:use-window-font-color="true" loext:opacity="0%" fo:font-weight="bold" style:font-name-asian="Calibri1" style:font-weight-asian="bold" style:font-name-complex="Calibri1"/>
    </style:style>
    <style:style style:name="T32" style:family="text">
      <style:text-properties style:use-window-font-color="true" loext:opacity="0%" fo:font-weight="bold" officeooo:rsid="01b91b8b" style:font-name-asian="Calibri1" style:font-weight-asian="bold" style:font-name-complex="Calibri1"/>
    </style:style>
    <style:style style:name="T33" style:family="text">
      <style:text-properties style:use-window-font-color="true" loext:opacity="0%" fo:font-weight="bold" officeooo:rsid="01e32d6d" style:font-name-asian="Calibri1" style:font-weight-asian="bold" style:font-name-complex="Calibri1"/>
    </style:style>
    <style:style style:name="T34" style:family="text">
      <style:text-properties style:use-window-font-color="true" loext:opacity="0%" fo:font-weight="bold" officeooo:rsid="023aab7e" style:font-name-asian="Calibri1" style:font-weight-asian="bold" style:font-name-complex="Calibri1"/>
    </style:style>
    <style:style style:name="T35" style:family="text">
      <style:text-properties style:use-window-font-color="true" loext:opacity="0%" fo:font-weight="bold" officeooo:rsid="025c7882" style:font-name-asian="Calibri1" style:font-weight-asian="bold" style:font-name-complex="Calibri1"/>
    </style:style>
    <style:style style:name="T36" style:family="text">
      <style:text-properties style:use-window-font-color="true" loext:opacity="0%" fo:font-weight="bold" style:font-weight-asian="bold" style:font-weight-complex="bold"/>
    </style:style>
    <style:style style:name="T37" style:family="text">
      <style:text-properties style:use-window-font-color="true" loext:opacity="0%" fo:font-weight="bold" officeooo:rsid="01afd4e3" style:font-weight-asian="bold" style:font-weight-complex="bold"/>
    </style:style>
    <style:style style:name="T38" style:family="text">
      <style:text-properties style:use-window-font-color="true" loext:opacity="0%" fo:font-weight="bold" officeooo:rsid="01bd1c5e" style:font-weight-asian="bold" style:font-weight-complex="bold"/>
    </style:style>
    <style:style style:name="T39" style:family="text">
      <style:text-properties style:use-window-font-color="true" loext:opacity="0%" fo:font-weight="bold" officeooo:rsid="023aab7e" style:font-weight-asian="bold" style:font-weight-complex="bold"/>
    </style:style>
    <style:style style:name="T40" style:family="text">
      <style:text-properties style:use-window-font-color="true" loext:opacity="0%" fo:font-weight="bold" officeooo:rsid="02429e91" style:font-weight-asian="bold" style:font-weight-complex="bold"/>
    </style:style>
    <style:style style:name="T41" style:family="text">
      <style:text-properties style:use-window-font-color="true" loext:opacity="0%" fo:font-weight="bold" officeooo:rsid="02568e4d" style:font-weight-asian="bold" style:font-weight-complex="bold"/>
    </style:style>
    <style:style style:name="T42" style:family="text">
      <style:text-properties style:use-window-font-color="true" loext:opacity="0%" fo:font-weight="normal" style:font-weight-asian="normal" style:font-weight-complex="normal"/>
    </style:style>
    <style:style style:name="T43" style:family="text">
      <style:text-properties style:use-window-font-color="true" loext:opacity="0%" fo:font-weight="normal" officeooo:rsid="010835ad" style:font-weight-asian="normal" style:font-weight-complex="normal"/>
    </style:style>
    <style:style style:name="T44" style:family="text">
      <style:text-properties style:use-window-font-color="true" loext:opacity="0%" fo:font-weight="normal" officeooo:rsid="001330b1" style:font-weight-asian="normal" style:font-weight-complex="normal"/>
    </style:style>
    <style:style style:name="T45" style:family="text">
      <style:text-properties style:use-window-font-color="true" loext:opacity="0%" fo:font-weight="normal" officeooo:rsid="018c7293" style:font-weight-asian="normal" style:font-weight-complex="normal"/>
    </style:style>
    <style:style style:name="T46" style:family="text">
      <style:text-properties style:use-window-font-color="true" loext:opacity="0%" fo:font-weight="normal" officeooo:rsid="018ccf44" style:font-weight-asian="normal" style:font-weight-complex="normal"/>
    </style:style>
    <style:style style:name="T47" style:family="text">
      <style:text-properties style:use-window-font-color="true" loext:opacity="0%" fo:font-weight="normal" officeooo:rsid="018e48fb" style:font-weight-asian="normal" style:font-weight-complex="normal"/>
    </style:style>
    <style:style style:name="T48" style:family="text">
      <style:text-properties style:use-window-font-color="true" loext:opacity="0%" fo:font-weight="normal" officeooo:rsid="019d4580" style:font-weight-asian="normal" style:font-weight-complex="normal"/>
    </style:style>
    <style:style style:name="T49" style:family="text">
      <style:text-properties style:use-window-font-color="true" loext:opacity="0%" fo:font-weight="normal" officeooo:rsid="009332a0" style:font-weight-asian="normal" style:font-weight-complex="normal"/>
    </style:style>
    <style:style style:name="T50" style:family="text">
      <style:text-properties style:use-window-font-color="true" loext:opacity="0%" fo:font-weight="normal" officeooo:rsid="0058b0e0" style:font-weight-asian="normal" style:font-weight-complex="normal"/>
    </style:style>
    <style:style style:name="T51" style:family="text">
      <style:text-properties style:use-window-font-color="true" loext:opacity="0%" fo:font-weight="normal" officeooo:rsid="01b301ac" style:font-weight-asian="normal" style:font-weight-complex="normal"/>
    </style:style>
    <style:style style:name="T52" style:family="text">
      <style:text-properties style:use-window-font-color="true" loext:opacity="0%" fo:font-weight="normal" officeooo:rsid="001330b1" fo:background-color="transparent" loext:char-shading-value="0" style:font-weight-asian="normal" style:font-weight-complex="normal"/>
    </style:style>
    <style:style style:name="T53" style:family="text">
      <style:text-properties style:use-window-font-color="true" loext:opacity="0%" fo:font-weight="normal" officeooo:rsid="0189c796" fo:background-color="transparent" loext:char-shading-value="0" style:font-weight-asian="normal" style:font-weight-complex="normal"/>
    </style:style>
    <style:style style:name="T54" style:family="text">
      <style:text-properties style:use-window-font-color="true" loext:opacity="0%" fo:font-weight="normal" officeooo:rsid="001330b1" style:font-name-asian="Calibri1" style:font-weight-asian="normal" style:font-name-complex="Calibri1" style:font-weight-complex="normal"/>
    </style:style>
    <style:style style:name="T55" style:family="text">
      <style:text-properties style:use-window-font-color="true" loext:opacity="0%" officeooo:rsid="0108ffdb"/>
    </style:style>
    <style:style style:name="T56" style:family="text">
      <style:text-properties style:use-window-font-color="true" loext:opacity="0%" officeooo:rsid="014899a7"/>
    </style:style>
    <style:style style:name="T57" style:family="text">
      <style:text-properties style:use-window-font-color="true" loext:opacity="0%" officeooo:rsid="0235aa50" style:font-name-complex="Tahoma"/>
    </style:style>
    <style:style style:name="T58" style:family="text">
      <style:text-properties style:use-window-font-color="true" loext:opacity="0%" officeooo:rsid="0258fc2d" style:font-name-complex="Tahoma"/>
    </style:style>
    <style:style style:name="T59" style:family="text">
      <style:text-properties style:use-window-font-color="true" loext:opacity="0%" officeooo:rsid="025cfb54" style:font-name-complex="Tahoma"/>
    </style:style>
    <style:style style:name="T60" style:family="text">
      <style:text-properties style:use-window-font-color="true" loext:opacity="0%" style:font-name="Calibri" fo:font-size="12pt" style:font-size-asian="12pt" style:font-size-complex="12pt"/>
    </style:style>
    <style:style style:name="T61" style:family="text">
      <style:text-properties style:use-window-font-color="true" loext:opacity="0%" style:font-name="Calibri" fo:font-size="12pt" officeooo:rsid="01afd4e3" style:font-size-asian="12pt" style:font-size-complex="12pt"/>
    </style:style>
    <style:style style:name="T62" style:family="text">
      <style:text-properties style:use-window-font-color="true" loext:opacity="0%" style:font-name="Calibri" fo:font-size="12pt" officeooo:rsid="01bb965f" style:font-size-asian="12pt" style:font-size-complex="12pt"/>
    </style:style>
    <style:style style:name="T63" style:family="text">
      <style:text-properties style:use-window-font-color="true" loext:opacity="0%" style:font-name="Calibri" fo:font-size="12pt" officeooo:rsid="0249a0cb" style:font-size-asian="12pt" style:font-size-complex="12pt"/>
    </style:style>
    <style:style style:name="T64" style:family="text">
      <style:text-properties style:use-window-font-color="true" loext:opacity="0%" style:font-name="Calibri" fo:font-size="12pt" style:text-underline-style="none" fo:font-weight="bold" officeooo:rsid="021f4015" fo:background-color="#ffffff" loext:char-shading-value="0" style:font-size-asian="12pt" style:font-weight-asian="bold" style:font-name-complex="Tahoma" style:font-size-complex="12pt" style:font-weight-complex="bold"/>
    </style:style>
    <style:style style:name="T65" style:family="text">
      <style:text-properties style:use-window-font-color="true" loext:opacity="0%" style:font-name="Calibri" fo:font-size="12pt" style:text-underline-style="none" fo:font-weight="bold" officeooo:rsid="022135b2" fo:background-color="#ffffff" loext:char-shading-value="0" style:font-size-asian="12pt" style:font-weight-asian="bold" style:font-name-complex="Tahoma" style:font-size-complex="12pt" style:font-weight-complex="bold"/>
    </style:style>
    <style:style style:name="T66" style:family="text">
      <style:text-properties style:use-window-font-color="true" loext:opacity="0%" style:font-name="Calibri" fo:font-size="12pt" style:text-underline-style="none" fo:font-weight="normal" officeooo:rsid="024ff30d" fo:background-color="#ffffff" loext:char-shading-value="0" style:font-size-asian="12pt" style:font-weight-asian="normal" style:font-name-complex="Tahoma" style:font-size-complex="12pt" style:font-weight-complex="normal"/>
    </style:style>
    <style:style style:name="T67" style:family="text">
      <style:text-properties style:use-window-font-color="true" loext:opacity="0%" style:font-name="Calibri" fo:font-size="12pt" style:text-underline-style="none" officeooo:rsid="021f4015" fo:background-color="#ffffff" loext:char-shading-value="0" style:font-size-asian="12pt" style:font-name-complex="Tahoma" style:font-size-complex="12pt"/>
    </style:style>
    <style:style style:name="T68" style:family="text">
      <style:text-properties style:use-window-font-color="true" loext:opacity="0%" style:font-name="Calibri" fo:font-size="12pt" style:text-underline-style="none" officeooo:rsid="024ff30d" fo:background-color="#ffffff" loext:char-shading-value="0" style:font-size-asian="12pt" style:font-name-complex="Tahoma" style:font-size-complex="12pt"/>
    </style:style>
    <style:style style:name="T69" style:family="text">
      <style:text-properties style:use-window-font-color="true" loext:opacity="0%" officeooo:rsid="01bd1c5e"/>
    </style:style>
    <style:style style:name="T70" style:family="text">
      <style:text-properties style:use-window-font-color="true" loext:opacity="0%" style:text-line-through-style="none" style:text-line-through-type="none" fo:font-style="normal" style:text-underline-style="none" fo:font-weight="normal" officeooo:rsid="01bd1c5e" style:font-name-asian="Calibri1" style:font-style-asian="normal" style:font-weight-asian="normal" style:font-name-complex="Calibri1"/>
    </style:style>
    <style:style style:name="T71" style:family="text">
      <style:text-properties style:use-window-font-color="true" loext:opacity="0%" style:text-line-through-style="none" style:text-line-through-type="none" fo:font-style="normal" style:text-underline-style="none" fo:font-weight="normal" officeooo:rsid="079aa681" style:font-name-asian="Calibri1" style:font-style-asian="normal" style:font-weight-asian="normal" style:font-name-complex="Calibri1"/>
    </style:style>
    <style:style style:name="T72" style:family="text">
      <style:text-properties style:use-window-font-color="true" loext:opacity="0%" officeooo:rsid="01afd4e3"/>
    </style:style>
    <style:style style:name="T73" style:family="text">
      <style:text-properties style:use-window-font-color="true" loext:opacity="0%" officeooo:rsid="01bb965f"/>
    </style:style>
    <style:style style:name="T74" style:family="text">
      <style:text-properties style:use-window-font-color="true" loext:opacity="0%" fo:font-style="normal" fo:font-weight="bold" style:font-style-asian="normal" style:font-weight-asian="bold" style:font-name-complex="Calibri1" style:font-style-complex="normal"/>
    </style:style>
    <style:style style:name="T75" style:family="text">
      <style:text-properties style:use-window-font-color="true" loext:opacity="0%" fo:font-style="normal" fo:font-weight="normal" style:font-style-asian="normal" style:font-weight-asian="normal" style:font-name-complex="Calibri1" style:font-style-complex="normal" style:font-weight-complex="normal"/>
    </style:style>
    <style:style style:name="T76" style:family="text">
      <style:text-properties style:use-window-font-color="true" loext:opacity="0%" fo:language="pt" fo:country="BR" fo:font-style="normal" fo:font-weight="normal" style:letter-kerning="false" style:font-name-asian="Calibri1" style:language-asian="pt" style:country-asian="BR" style:font-style-asian="normal" style:font-weight-asian="normal" style:font-name-complex="Times New Roman1" style:language-complex="ar" style:country-complex="SA" style:font-style-complex="normal" style:font-weight-complex="normal"/>
    </style:style>
    <style:style style:name="T77" style:family="text">
      <style:text-properties style:use-window-font-color="true" loext:opacity="0%" officeooo:rsid="0249a0cb"/>
    </style:style>
    <style:style style:name="T78" style:family="text">
      <style:text-properties officeooo:rsid="009332a0"/>
    </style:style>
    <style:style style:name="T79" style:family="text">
      <style:text-properties officeooo:rsid="00ad62ad"/>
    </style:style>
    <style:style style:name="T80" style:family="text">
      <style:text-properties fo:font-style="normal" fo:font-weight="bold" style:font-name-asian="Calibri1" style:font-style-asian="normal" style:font-weight-asian="bold" style:font-name-complex="Calibri1"/>
    </style:style>
    <style:style style:name="T81" style:family="text">
      <style:text-properties fo:font-style="normal" fo:font-weight="bold" officeooo:rsid="02536563" style:font-name-asian="Calibri1" style:font-style-asian="normal" style:font-weight-asian="bold" style:font-name-complex="Calibri1"/>
    </style:style>
    <style:style style:name="T82" style:family="text">
      <style:text-properties fo:font-weight="normal" style:font-weight-asian="normal" style:font-weight-complex="normal"/>
    </style:style>
    <style:style style:name="T83" style:family="text">
      <style:text-properties fo:font-weight="normal" officeooo:rsid="01bd1c7b" style:font-weight-asian="normal" style:font-weight-complex="normal"/>
    </style:style>
    <style:style style:name="T84" style:family="text">
      <style:text-properties fo:font-weight="normal" officeooo:rsid="01e1e982" style:font-weight-asian="normal" style:font-weight-complex="normal"/>
    </style:style>
    <style:style style:name="T85" style:family="text">
      <style:text-properties fo:font-weight="normal" officeooo:rsid="024133d3" style:font-weight-asian="normal" style:font-weight-complex="normal"/>
    </style:style>
    <style:style style:name="T86" style:family="text">
      <style:text-properties fo:font-weight="normal" officeooo:rsid="024eb73f" style:font-weight-asian="normal" style:font-weight-complex="normal"/>
    </style:style>
    <style:style style:name="T87" style:family="text">
      <style:text-properties officeooo:rsid="01956784"/>
    </style:style>
    <style:style style:name="T88" style:family="text">
      <style:text-properties officeooo:rsid="0195b04c"/>
    </style:style>
    <style:style style:name="T89" style:family="text">
      <style:text-properties officeooo:rsid="019ede66"/>
    </style:style>
    <style:style style:name="T90" style:family="text">
      <style:text-properties fo:background-color="transparent" loext:char-shading-value="0"/>
    </style:style>
    <style:style style:name="T91" style:family="text">
      <style:text-properties officeooo:rsid="01a2f7d3" fo:background-color="transparent" loext:char-shading-value="0"/>
    </style:style>
    <style:style style:name="T92" style:family="text">
      <style:text-properties officeooo:rsid="01afd4e3"/>
    </style:style>
    <style:style style:name="T93" style:family="text">
      <style:text-properties fo:color="#000000" loext:opacity="100%" style:font-name-complex="Arial1"/>
    </style:style>
    <style:style style:name="T94" style:family="text">
      <style:text-properties officeooo:rsid="01bb7169"/>
    </style:style>
    <style:style style:name="T95" style:family="text">
      <style:text-properties officeooo:rsid="01b4d49b"/>
    </style:style>
    <style:style style:name="T96" style:family="text">
      <style:text-properties officeooo:rsid="01b91b8b"/>
    </style:style>
    <style:style style:name="T97" style:family="text">
      <style:text-properties officeooo:rsid="01bb965f"/>
    </style:style>
    <style:style style:name="T98" style:family="text">
      <style:text-properties officeooo:rsid="01c15864"/>
    </style:style>
    <style:style style:name="T99" style:family="text">
      <style:text-properties fo:language="pt" fo:country="BR" officeooo:rsid="0276f280" style:letter-kerning="false" style:font-name-asian="Arial1" style:language-asian="pt" style:country-asian="BR" style:language-complex="ar" style:country-complex="SA"/>
    </style:style>
    <style:style style:name="T100" style:family="text">
      <style:text-properties officeooo:rsid="023aab7e"/>
    </style:style>
    <style:style style:name="T101" style:family="text">
      <style:text-properties officeooo:rsid="023b5875"/>
    </style:style>
    <style:style style:name="T102" style:family="text">
      <style:text-properties officeooo:rsid="02452ad8"/>
    </style:style>
    <style:style style:name="T103" style:family="text">
      <style:text-properties officeooo:rsid="023fcd94"/>
    </style:style>
    <style:style style:name="T104" style:family="text">
      <style:text-properties officeooo:rsid="024133d3"/>
    </style:style>
    <style:style style:name="T105" style:family="text">
      <style:text-properties officeooo:rsid="02447491"/>
    </style:style>
    <style:style style:name="T106" style:family="text">
      <style:text-properties officeooo:rsid="02476b71"/>
    </style:style>
    <style:style style:name="T107" style:family="text">
      <style:text-properties officeooo:rsid="0249a0cb"/>
    </style:style>
    <style:style style:name="T108" style:family="text">
      <style:text-properties fo:font-style="italic" style:font-style-asian="italic" style:font-style-complex="italic"/>
    </style:style>
    <style:style style:name="T109" style:family="text">
      <style:text-properties officeooo:rsid="024eb73f"/>
    </style:style>
    <style:style style:name="T110" style:family="text">
      <style:text-properties officeooo:rsid="0252379b"/>
    </style:style>
    <style:style style:name="T111" style:family="text">
      <style:text-properties officeooo:rsid="0257040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p text:style-name="P54"><text:span text:style-name="T81">ANEXO I – </text:span><text:span text:style-name="T80">TERMO DE </text:span><text:span text:style-name="T29">REFERÊNCIA</text:span></text:p>
      <text:p text:style-name="P62"/>
      <text:p text:style-name="P9"><text:span text:style-name="T31">PREGÃO ELETRÔNICO </text:span><text:span text:style-name="T33">SRP</text:span><text:span text:style-name="T32"> </text:span><text:span text:style-name="T31">Nº </text:span><text:span text:style-name="T34">549</text:span><text:span text:style-name="T31">/202</text:span><text:span text:style-name="T35">3</text:span></text:p>
      <text:p text:style-name="P41"/>
      <text:p text:style-name="P37">Processo Administrativo n° <text:s/>23345.001830.2023-53</text:p>
      <text:p text:style-name="P37"/>
      <text:p text:style-name="P32">1. DAS <text:tab/>CONDIÇÕES GERAIS DA CONTRATAÇÃO </text:p>
      <text:p text:style-name="P6"><text:span text:style-name="T30">1.1. </text:span><text:span text:style-name="T38">A</text:span><text:span text:style-name="T36">quisição de </text:span><text:span text:style-name="T39">combustíveis para máquinas internas</text:span><text:span text:style-name="T30"> </text:span><text:span text:style-name="T69">para atender as necessidades do </text:span><text:span text:style-name="T70">Instituto Federal de Educação, Ciência e Tecnologia do Sul de Minas </text:span><text:span text:style-name="T71">Gerais </text:span><text:span text:style-name="T69">– Campus Machado,</text:span><text:span text:style-name="T30"> nos termos da tabela abaixo, conforme condições e exigências estabelecidas neste instrumento, no Edital e demais anexos.</text:span></text:p>
      <text:p text:style-name="P55">1.2. Especificação, quantidade e valores estimados dos produtos a serem licitados:</text:p>
      <text:p text:style-name="P63">ITEM 01</text:p>
      <text:p text:style-name="P64">Catmat: <text:span text:style-name="T82">461506</text:span></text:p>
      <text:p text:style-name="P14"><text:span text:style-name="T74">Descrição detalhada:</text:span><text:span text:style-name="T76"> Gasolina comum. Produto deverá ser testado octanagem no ato da entrega. O teste da qualidade do produto é de responsabilidade da empresa contrata. Entrega mínima de 500 litros.</text:span></text:p>
      <text:p text:style-name="P11"/>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65">ÓRGÃO GERENCIADOR</text:p>
          </table:table-cell>
          <table:covered-table-cell/>
          <table:covered-table-cell/>
          <table:covered-table-cell/>
          <table:covered-table-cell/>
        </table:table-row>
        <table:table-row table:style-name="Tabela2.2">
          <table:table-cell table:style-name="Tabela2.A2" office:value-type="string">
            <text:p text:style-name="P67">Local de entrega</text:p>
          </table:table-cell>
          <table:table-cell table:style-name="Tabela2.A2" office:value-type="string">
            <text:p text:style-name="P67">Unidade de medida</text:p>
          </table:table-cell>
          <table:table-cell table:style-name="Tabela2.A2" office:value-type="string">
            <text:p text:style-name="P67">Quantidade</text:p>
          </table:table-cell>
          <table:table-cell table:style-name="Tabela2.A2" office:value-type="string">
            <text:p text:style-name="P67">Valor Unitário</text:p>
          </table:table-cell>
          <table:table-cell table:style-name="Tabela2.A1" office:value-type="string">
            <text:p text:style-name="P67">Valor total estimado</text:p>
          </table:table-cell>
        </table:table-row>
        <table:table-row table:style-name="Tabela2.3">
          <table:table-cell table:style-name="Tabela2.A3" office:value-type="string">
            <text:p text:style-name="P67">Campus Machado</text:p>
          </table:table-cell>
          <table:table-cell table:style-name="Tabela2.A3" office:value-type="string">
            <text:p text:style-name="P69">Litro</text:p>
          </table:table-cell>
          <table:table-cell table:style-name="Tabela2.A3" office:value-type="string">
            <text:p text:style-name="P69">10000</text:p>
          </table:table-cell>
          <table:table-cell table:style-name="Tabela2.A3" office:value-type="string">
            <text:p text:style-name="P91">R$ <text:span text:style-name="T100">5,51</text:span></text:p>
          </table:table-cell>
          <table:table-cell table:style-name="Tabela2.E3" office:value-type="string">
            <text:p text:style-name="P92">R$ <text:span text:style-name="T100">55.100,00</text:span></text:p>
          </table:table-cell>
        </table:table-row>
        <table:table-row table:style-name="Tabela2.3">
          <table:table-cell table:style-name="Tabela2.A1" table:number-columns-spanned="4" office:value-type="string">
            <text:p text:style-name="P65">Valor total do item</text:p>
          </table:table-cell>
          <table:covered-table-cell/>
          <table:covered-table-cell/>
          <table:covered-table-cell/>
          <table:table-cell table:style-name="Tabela2.A1" office:value-type="string">
            <text:p text:style-name="P66">R$ <text:span text:style-name="T100">55.100,00</text:span></text:p>
          </table:table-cell>
        </table:table-row>
      </table:table>
      <text:p text:style-name="P21"/>
      <text:p text:style-name="P21"/>
      <text:p text:style-name="P63">ITEM 0<text:span text:style-name="T99">2</text:span></text:p>
      <text:p text:style-name="P64">Catmat: <text:span text:style-name="T82">477915</text:span></text:p>
      <text:p text:style-name="P14"><text:soft-page-break/><text:span text:style-name="T74">Descrição detalhada:</text:span><text:span text:style-name="T75"> Óleo Diesel comum (S500). Produto passará por análise para verificar a densidade no ato da entrega. O teste da qualidade do produto é de responsabilidade da empresa contrata. Entrega mínima de 500 litros.</text:span></text:p>
      <text:p text:style-name="P68"/>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65">ÓRGÃO GERENCIADOR</text:p>
          </table:table-cell>
          <table:covered-table-cell/>
          <table:covered-table-cell/>
          <table:covered-table-cell/>
          <table:covered-table-cell/>
        </table:table-row>
        <table:table-row table:style-name="Tabela1.2">
          <table:table-cell table:style-name="Tabela1.A2" office:value-type="string">
            <text:p text:style-name="P67">Local de entrega</text:p>
          </table:table-cell>
          <table:table-cell table:style-name="Tabela1.A2" office:value-type="string">
            <text:p text:style-name="P67">Unidade de medida</text:p>
          </table:table-cell>
          <table:table-cell table:style-name="Tabela1.A2" office:value-type="string">
            <text:p text:style-name="P67">Quantidade</text:p>
          </table:table-cell>
          <table:table-cell table:style-name="Tabela1.A2" office:value-type="string">
            <text:p text:style-name="P67">Valor Unitário</text:p>
          </table:table-cell>
          <table:table-cell table:style-name="Tabela1.A1" office:value-type="string">
            <text:p text:style-name="P67">Valor total estimado</text:p>
          </table:table-cell>
        </table:table-row>
        <table:table-row table:style-name="Tabela1.3">
          <table:table-cell table:style-name="Tabela1.A3" office:value-type="string">
            <text:p text:style-name="P67">Campus Machado</text:p>
          </table:table-cell>
          <table:table-cell table:style-name="Tabela1.A3" office:value-type="string">
            <text:p text:style-name="P70">Litro</text:p>
          </table:table-cell>
          <table:table-cell table:style-name="Tabela1.A3" office:value-type="string">
            <text:p text:style-name="P70">20000</text:p>
          </table:table-cell>
          <table:table-cell table:style-name="Tabela1.A3" office:value-type="string">
            <text:p text:style-name="P91">R$ <text:span text:style-name="T101">5,14</text:span></text:p>
          </table:table-cell>
          <table:table-cell table:style-name="Tabela1.E3" office:value-type="string">
            <text:p text:style-name="P92">R$ <text:span text:style-name="T101">102.800,00</text:span></text:p>
          </table:table-cell>
        </table:table-row>
        <table:table-row table:style-name="Tabela1.3">
          <table:table-cell table:style-name="Tabela1.A1" table:number-columns-spanned="4" office:value-type="string">
            <text:p text:style-name="P65">Valor total do item</text:p>
          </table:table-cell>
          <table:covered-table-cell/>
          <table:covered-table-cell/>
          <table:covered-table-cell/>
          <table:table-cell table:style-name="Tabela1.A1" office:value-type="string">
            <text:p text:style-name="P66">R$ <text:span text:style-name="T101">102.800,00</text:span></text:p>
          </table:table-cell>
        </table:table-row>
      </table:table>
      <text:p text:style-name="P63"/>
      <text:p text:style-name="P63">OBS: Pregão Eletrônico – maior desconto percentual sobre a tabela da Agência Nacional do Petróleo, Gás Natural e Biocombustível (ANP).</text:p>
      <text:p text:style-name="P7"><text:span text:style-name="T43">1.3. </text:span><text:span text:style-name="T52">Os bens objeto desta contratação são caracterizados como comuns, conforme justificativa constante do Estudo Técnico Preliminar.</text:span></text:p>
      <text:p text:style-name="P7"><text:span text:style-name="T52">1.</text:span><text:span text:style-name="T53">4</text:span><text:span text:style-name="T52">. O objeto desta contratação não se enquadra como sendo de bem de luxo, conforme Decreto nº 10.818, de 27 de setembro de 2021.</text:span></text:p>
      <text:p text:style-name="P15"><text:span text:style-name="T44">1.</text:span><text:span text:style-name="T45">5</text:span><text:span text:style-name="T43">.</text:span><text:span text:style-name="T44"> O prazo de vigência da contratação é de </text:span><text:span text:style-name="T46">12 (doze</text:span><text:span text:style-name="T47">) meses </text:span><text:span text:style-name="T54">contados a partir da data da Homologação da presente licitação</text:span><text:span text:style-name="T44">, na forma do artigo 105 da Lei n° 14.133, de 2021</text:span><text:span text:style-name="T51">.</text:span></text:p>
      <text:p text:style-name="P85">1.<text:span text:style-name="T109">6</text:span>. A cada solicitação de fornecimento a Licitante vencedora, deverá obedecer no mínimo a aquisição indicada na descrição detalhada de cada item (500 litros).</text:p>
      <text:p text:style-name="P85">1.<text:span text:style-name="T109">7</text:span>. Orientações para aplicação do percentual de desconto:</text:p>
      <text:p text:style-name="P85">1.<text:span text:style-name="T109">7</text:span>.1. Da aplicação do percentual de desconto para o cálculo do preço por litro dos combustíveis:</text:p>
      <text:p text:style-name="P31"><text:span text:style-name="T82">1.</text:span><text:span text:style-name="T86">7</text:span><text:span text:style-name="T82">.1.1. Durante todo o contrato, o percentual de desconto será aplicado sobre o valor médio dos preços praticados ao consumidor na Cidade de Alfenas-MG (cidade mais próxima do IFSULDEMINAS - Campus Machado, 36 km, que está inserida na tabela da ANP). A fonte de referência para o cálculo do valor por litro dos combustíveis será o levantamento de preço </text:span><text:soft-page-break/><text:span text:style-name="T82">semanal feito e divulgado pela Agência Nacional do Petróleo, Gás Natural e Biocombustível - ANP, referente a semana de emissão do empenho. Caso não haja divulgação na semana de emissão do empenho, será utilizado o índice da semana anterior. (Vide sítio</text:span> <text:span text:style-name="T82">https://preco.anp.gov.br/include/Resumo_Semanal_Index.asp (Busca por: Município de Alfenas/MG );</text:span></text:p>
      <text:p text:style-name="P85">1.<text:span text:style-name="T109">7</text:span>.1.2. O valor por litro de cada tipo de combustível a ser faturado pela contratada será calculado mediante a aplicação das fórmulas que seguem:</text:p>
      <text:p text:style-name="P31">P= PmC(ANP) –D</text:p>
      <text:p text:style-name="P85">Onde:</text:p>
      <text:p text:style-name="P31">P = <text:span text:style-name="T82">Preço final a ser pago por litro de combustível.</text:span></text:p>
      <text:p text:style-name="P31">PmC(ANP) =<text:span text:style-name="T82"> Preço médio praticado na cidade de Alfenas/MG (levantamento semanal da ANP referente a semana ou a semana anterior em que for emitida a NOTA DE EMPENHO).</text:span></text:p>
      <text:p text:style-name="P31">D = <text:span text:style-name="T82">Percentual de desconto proposto.</text:span></text:p>
      <text:p text:style-name="P85">1.<text:span text:style-name="T109">7</text:span>.1.3. Para o cálculo do preço final por litro (qualquer combustível), já aplicado o percentual de desconto ofertado, segue o exemplo abaixo:</text:p>
      <text:p text:style-name="P31">PmC(ANP) <text:span text:style-name="T82">01ª semana do mês de MAIO =R$ 2,00</text:span></text:p>
      <text:p text:style-name="P31">D = <text:span text:style-name="T82">5%</text:span></text:p>
      <text:p text:style-name="P31">D = <text:span text:style-name="T82">R$ 2,00 x 5/100</text:span></text:p>
      <text:p text:style-name="P31">D =<text:span text:style-name="T82"> R$ 0,10</text:span></text:p>
      <text:p text:style-name="P85">Sendo assim, temos:</text:p>
      <text:p text:style-name="P31">P= PmC(ANP) –D</text:p>
      <text:p text:style-name="P31">P = <text:span text:style-name="T82">R$ 2,00 – R$ 0,10</text:span></text:p>
      <text:p text:style-name="P31">P = <text:span text:style-name="T82">R$ 1,90 – Portanto, neste exemplo, o preço final do combustível a ser faturado na 01º semana do mês de maio é de R$ 1,90 por litro.</text:span></text:p>
      <text:p text:style-name="P85"><text:soft-page-break/>1.<text:span text:style-name="T109">7</text:span>.1.4. Esta operação deverá ser feita para se encontrar os valores finais por litro de cada tipo de combustível, durante toda a vigência do contrato, quando da emissão de cada Fatura/Nota Fiscal de Material. Desta forma a equação econômico-financeira acima será mantida durante toda a vigência da Ata de Registro de Preços.</text:p>
      <text:p text:style-name="P85">1.<text:span text:style-name="T109">8</text:span>. A estimativa descrita no subitem 1.<text:span text:style-name="T109">6</text:span> constitui-se em mera previsão, não estando o IFSULDEMINAS – Campus Machado obrigado a realizá-la em sua totalidade, e não cabendo à contratada o direito de pleitear qualquer tipo de reparação/indenização.</text:p>
      <text:p text:style-name="P31"/>
      <text:p text:style-name="P40"><text:bookmark text:name="_heading=h.ge6zxpk5gedy"/>2. FUNDAMENTAÇÃO E DESCRIÇÃO DA NECESSIDADE DA CONTRATAÇÃO </text:p>
      <text:p text:style-name="P78">2.1. A Fundamentação da Contratação e de seus quantitativos encontra-se pormenorizada em Tópico específico dos Estudos Técnicos Preliminares, apêndice deste Termo de Referência.</text:p>
      <text:list text:style-name="WWNum2">
        <text:list-header>
          <text:p text:style-name="P98">2.2. O objeto da contratação está previsto no Plano de Contratações Anual <text:span text:style-name="T102">2023</text:span>, conforme detalhamento a seguir:</text:p>
          <text:p text:style-name="P98"><text:span text:style-name="T19">I) ID PCA no PNCP:</text:span> 10648539000105-0-000006/2023;</text:p>
          <text:p text:style-name="P99">II) Data de publicação no PNCP: <text:span text:style-name="T82">19/05/2023;</text:span></text:p>
          <text:p text:style-name="P101"><text:span text:style-name="T64">III) Id do</text:span><text:span text:style-name="T65">s</text:span><text:span text:style-name="T64"> ite</text:span><text:span text:style-name="T65">ns</text:span><text:span text:style-name="T64"> no PCA: </text:span><text:span text:style-name="T66">607 (Item 1), 606 (Item 2);</text:span></text:p>
          <text:p text:style-name="P102"><text:span text:style-name="T64">IV) Classe/Grupo:</text:span><text:span text:style-name="T67"> </text:span><text:span text:style-name="T68">9130 – Combustíveis e propelentes líquidos à base de petróleo (Item 1), 9140 – Óleos combustíveis (Item 2).</text:span></text:p>
          <text:p text:style-name="P100">V) Identificador da Futura Contratação: <text:span text:style-name="T82">158304-90016/2022.</text:span></text:p>
          <text:p text:style-name="P96"/>
        </text:list-header>
      </text:list>
      <text:p text:style-name="P29">3. DESCRIÇÃO DA SOLUÇÃO COMO UM TODO CONSIDERADO O CICLO DE VIDA DO OBJETO </text:p>
      <text:p text:style-name="P45">3.1. A descrição da solução como um todo, encontra-se pormenorizada em Tópico específico dos Estudos Técnicos Preliminares, apêndice deste Termo de Referência.</text:p>
      <text:p text:style-name="P45"/>
      <text:p text:style-name="P42"><text:soft-page-break/>4. REQUISITOS DA CONTRATAÇÃO</text:p>
      <text:p text:style-name="P43">Sustentabilidade</text:p>
      <text:p text:style-name="P16"><text:span text:style-name="T55">4.1</text:span><text:span text:style-name="T30"> Além dos critérios de sustentabilidade eventualmente inseridos na descrição do objeto, devem ser atendidos os requisitos, que se baseiam no Guia Nacional de Contratações Sustentáveis, </text:span><text:span text:style-name="T56">no que for aplicável ao objeto desta contratação.</text:span></text:p>
      <text:p text:style-name="P27"><text:span text:style-name="Fonte_20_parág._20_padrão"><text:span text:style-name="T12">Subcontratação</text:span></text:span></text:p>
      <text:p text:style-name="P27"><text:span text:style-name="Fonte_20_parág._20_padrão"><text:span text:style-name="T7">4.</text:span></text:span><text:span text:style-name="Fonte_20_parág._20_padrão"><text:span text:style-name="T9">2</text:span></text:span><text:span text:style-name="Fonte_20_parág._20_padrão"><text:span text:style-name="T7">. Não é admitida a subcontratação do objeto contratual.</text:span></text:span></text:p>
      <text:p text:style-name="P27"><text:span text:style-name="Fonte_20_parág._20_padrão"><text:span text:style-name="T11">Garantia da contratação</text:span></text:span></text:p>
      <text:p text:style-name="P28"><text:span text:style-name="Fonte_20_parág._20_padrão"><text:span text:style-name="T8">4.</text:span></text:span><text:span text:style-name="Fonte_20_parág._20_padrão"><text:span text:style-name="T9">3</text:span></text:span><text:span text:style-name="Fonte_20_parág._20_padrão"><text:span text:style-name="T8">. Não haverá exigência da garantia da contratação dos artigos 96 e seguintes da Lei nº 14.133, de 2021, tendo em vista a natureza do </text:span></text:span><text:span text:style-name="Fonte_20_parág._20_padrão"><text:span text:style-name="T10">objeto.</text:span></text:span></text:p>
      <text:p text:style-name="P26"/>
      <text:p text:style-name="P46"><text:span text:style-name="T25">5</text:span><text:span text:style-name="T17">. MODELO DE EXECUÇÃO </text:span><text:span text:style-name="T18">DO OBJETO</text:span></text:p>
      <text:p text:style-name="P56"><text:span text:style-name="T18">C</text:span><text:span text:style-name="T17">ondição de </text:span><text:span text:style-name="T28">entrega</text:span></text:p>
      <text:p text:style-name="P79"><text:span text:style-name="T87">5.1. </text:span>O prazo de entrega dos <text:span text:style-name="T103">combustíveis</text:span> é de <text:span text:style-name="T87">15 (</text:span><text:span text:style-name="T88">q</text:span><text:span text:style-name="T87">uinze)</text:span> dias, contados do envio da Ordem de Serviço/Fornecimento ou da Nota de empenho.</text:p>
      <text:p text:style-name="P12"><text:span text:style-name="T14">5.</text:span><text:span text:style-name="T13">2. Caso não seja possível a entrega na data assinalada, a empresa deverá comunicar as razões respectivas com pelo menos </text:span><text:span text:style-name="T16">24</text:span><text:span text:style-name="T15"> (</text:span><text:span text:style-name="T16">vinte e quatro</text:span><text:span text:style-name="T15">)</text:span><text:span text:style-name="T13"> </text:span><text:span text:style-name="T16">horas</text:span><text:span text:style-name="T13"> de antecedência para que qualquer pleito de prorrogação de prazo seja analisado, ressalvadas situações de caso fortuito e força maior.</text:span></text:p>
      <text:p text:style-name="P23">5.3. Os <text:span text:style-name="T106">combustíveis</text:span> deverão ser entregues no seguinte endereço: Instituto Federal de Educação, Ciência e Tecnologia do Sul de Minas Gerais – Campus Machado – localizado à Rodovia Machado/Paraguaçu, Km 3 – Bairro Santo Antônio – CEP: 37750-000 – Machado/MG. Horário de atendimento para entrega: 07h às 12h e 13h às 1<text:span text:style-name="T95">6</text:span>h (segunda à sexta-feira em dias úteis).</text:p>
      <text:p text:style-name="P23"><text:soft-page-break/>5.4. Os combustíveis serão descarregados em tanques aéreos, devendo o veículo de entrega ser adaptado para isso.</text:p>
      <text:p text:style-name="P23">5.5. A empresa vencedora deverá assumir inteira responsabilidade com o transporte e entrega do material no IFSULDEMINAS – Campus Machado, incluindo carga e descarga. O volume mínimo de cada entrega de combustível será de 500 (quinhentos) litros para cada item, conforme consta na descrição detalhada.</text:p>
      <text:p text:style-name="P23"><text:span text:style-name="T19">5.6. A empresa deverá ter </text:span><text:span text:style-name="T23">r</text:span><text:span text:style-name="T19">egistro de autorização de funcionamento como “DISTRIBUIDOR DE COMBUSTÍVEIS” na entidade reguladora competente que fiscaliza a atividade, no caso a Agência Nacional do Petróleo, Gás Natural e Biocombustível – ANP.</text:span></text:p>
      <text:p text:style-name="P23">5.7. No ato da entrega a empresa contratada deverá realizar os testes de qualidade dos combustíveis conforme protocolo da ANP.</text:p>
      <text:p text:style-name="P23">5.8. O veículo utilizado para transporte do combustível deverá atender a legislação vigente para transporte desse tipo de material.</text:p>
      <text:p text:style-name="P23">5.9. O prazo de entrega poderá ser prorrogado, uma única vez, mediante manifestação expressa e formal do IFSULDEMINAS – Campus Machado.</text:p>
      <text:p text:style-name="P23">5.10. Caso a empresa licitante necessite de prorrogação, deverá requerer, tempestiva e formalmente à Administração Pública, a quem compete analisar as justificativas apresentadas e deferir (ou não) o pedido, estipulando novo prazo, quando for o caso, para adimplemento da obrigação.</text:p>
      <text:p text:style-name="P23">5.11. Não será admitida nenhuma forma de ajuste informal e/ou verbal quanto a eventual alteração/prorrogação de prazo de entrega, sendo desconsideradas quaisquer alegações, de ambas as partes, neste sentido.</text:p>
      <text:p text:style-name="P24"/>
      <text:p text:style-name="P22">6. MODELO DE GESTÃO DO CONTRATO</text:p>
      <text:p text:style-name="P24"><text:soft-page-break/>6.1. O contrato deverá ser executado fielmente pelas partes, de acordo com as cláusulas avençadas e as normas da Lei nº 14.133, de 2021, e cada parte responderá pelas consequências de sua inexecução total ou parcial.</text:p>
      <text:p text:style-name="P24">6.2. Em caso de impedimento, ordem de paralisação ou suspensão do contrato, o cronograma de execução será prorrogado automaticamente pelo tempo correspondente, anotadas tais circunstâncias mediante simples apostila.</text:p>
      <text:p text:style-name="P24">6.3. As comunicações entre o órgão ou entidade e a contratada devem ser realizadas por escrito sempre que o ato exigir tal formalidade, admitindo-se o uso de mensagem eletrônica para esse fim.</text:p>
      <text:p text:style-name="P24">6.4. O órgão ou entidade poderá convocar representante da empresa para adoção de providências que devam ser cumpridas de imediato.</text:p>
      <text:p text:style-name="P24">6.5. 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22">Fiscalização</text:p>
      <text:p text:style-name="P24">6.6. A execução do contrato deverá ser acompanhada e fiscalizada pelo(s) fiscal(is) do contrato, ou pelos respectivos substitutos (Lei nº 14.133, de 2021, art. 117, caput).</text:p>
      <text:p text:style-name="P22">Fiscalização Técnica</text:p>
      <text:p text:style-name="P24">6.7. O fiscal técnico do contrato acompanhará a execução do contrato, para que sejam cumpridas todas as condições estabelecidas no contrato, de modo a assegurar os melhores resultados para a Administração. (Decreto nº 11.246, de 2022, art. 22, VI);</text:p>
      <text:p text:style-name="P24"><text:soft-page-break/>6.7.1. 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p>
      <text:p text:style-name="P24">6.7.2. Identificada qualquer inexatidão ou irregularidade, o fiscal técnico do contrato emitirá notificações para a correção da execução do contrato, determinando prazo para a correção. (Decreto nº 11.246, de 2022, art. 22, III); </text:p>
      <text:p text:style-name="P24">6.7.3. O fiscal técnico do contrato informará ao gestor do contato, em tempo hábil, a situação que demandar decisão ou adoção de medidas que ultrapassem sua competência, para que adote as medidas necessárias e saneadoras, se for o caso. (Decreto nº 11.246, de 2022, art. 22, IV).</text:p>
      <text:p text:style-name="P24">6.7.4. No caso de ocorrências que possam inviabilizar a execução do contrato nas datas aprazadas, o fiscal técnico do contrato comunicará o fato imediatamente ao gestor do contrato. (Decreto nº 11.246, de 2022, art. 22, V).</text:p>
      <text:p text:style-name="P24">6.7.5. O fiscal técnico do contrato comunicará ao gestor do contrato, em tempo hábil, o término do contrato sob sua responsabilidade, com vistas à renovação tempestiva ou à prorrogação contratual (Decreto nº 11.246, de 2022, art. 22, VII).</text:p>
      <text:p text:style-name="P22">Fiscalização Administrativa</text:p>
      <text:p text:style-name="P24">6.8.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p>
      <text:p text:style-name="P24">6.8.1. Caso ocorra descumprimento das obrigações contratuais, o fiscal administrativo do contrato atuará tempestivamente na solução do problema, reportando ao gestor do contrato <text:soft-page-break/>para que tome as providências cabíveis, quando ultrapassar a sua competência; (Decreto nº 11.246, de 2022, art. 23, IV).</text:p>
      <text:p text:style-name="P33">Gestor do Contrato</text:p>
      <text:p text:style-name="P83">6.<text:span text:style-name="T98">9</text:span>.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p>
      <text:p text:style-name="P83">6.1<text:span text:style-name="T98">0</text:span>.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 </text:p>
      <text:p text:style-name="P83">6.1<text:span text:style-name="T98">1</text:span>.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 </text:p>
      <text:p text:style-name="P83">6.1<text:span text:style-name="T98">2</text:span>.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 </text:p>
      <text:p text:style-name="P83">6.1<text:span text:style-name="T98">3</text:span>. O gestor do contrato tomará providências para a formalização de processo administrativo de responsabilização para fins de aplicação de sanções, a ser conduzido pela comissão de que <text:soft-page-break/>trata o art. 158 da Lei nº 14.133, de 2021, ou pelo agente ou pelo setor com competência para tal, conforme o caso. (Decreto nº 11.246, de 2022, art. 21, X). </text:p>
      <text:p text:style-name="P83">6.1<text:span text:style-name="T98">4</text:span>. O gestor do contrato deverá elaborar relatório final com informações sobre a consecução dos objetivos que tenham justificado a contratação e eventuais condutas a serem adotadas para o aprimoramento das atividades da Administração. (Decreto nº 11.246, de 2022, art. 21, VI). </text:p>
      <text:p text:style-name="P83">6.1<text:span text:style-name="T98">5</text:span>. O gestor do contrato deverá enviar a documentação pertinente ao setor de contratos para a formalização dos procedimentos de liquidação e pagamento, no valor dimensionado pela fiscalização e gestão nos termos do contrato.</text:p>
      <text:p text:style-name="P47"/>
      <text:p text:style-name="P49"><text:span text:style-name="T26">7</text:span><text:span text:style-name="T17">. CRITÉRIOS DE MEDIÇÃO </text:span><text:span text:style-name="T24">E PAGAMENTO</text:span></text:p>
      <text:p text:style-name="P35">Recebimento</text:p>
      <text:p text:style-name="P84">7.1. 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p>
      <text:p text:style-name="P84">7.2. Os bens poderão ser rejeitados, no todo ou em parte, inclusive antes do recebimento provisório, quando em desacordo com as especificações constantes no Termo de Referência e na proposta, devendo ser substituídos no prazo de <text:span text:style-name="T21">5 (cinco)</text:span><text:span text:style-name="T19"> dias</text:span>, a contar da notificação da contratada, às suas custas, sem prejuízo da aplicação das penalidades.</text:p>
      <text:p text:style-name="P86">7.3. O recebimento definitivo ocorrerá no prazo de <text:span text:style-name="T19">10 (dez) dias úteis</text:span>, a contar do recebimento da nota fiscal ou instrumento de cobrança equivalente pela Administração, após a verificação da qualidade e quantidade do material e consequente aceitação mediante termo detalhado.</text:p>
      <text:p text:style-name="P88"><text:soft-page-break/>7.4. Para as contratações decorrentes de despesas cujos valores não ultrapassem o limite de que trata o inciso II do art. 75 da Lei nº 14.133, de 2021, o prazo máximo para o recebimento definitivo será de até <text:span text:style-name="T22">5 (cinco) </text:span><text:span text:style-name="T19">dias</text:span> <text:span text:style-name="T19">úteis</text:span>.</text:p>
      <text:p text:style-name="P87">7.5. O prazo para recebimento definitivo poderá ser excepcionalmente prorrogado, de forma justificada, por igual período, quando houver necessidade de diligências para a aferição do atendimento das exigências contratuais.</text:p>
      <text:p text:style-name="P87">7.6. 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p>
      <text:p text:style-name="P87">7.7.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p text:style-name="P87">7.8. O recebimento provisório ou definitivo não excluirá a responsabilidade civil pela solidez e pela segurança dos bens nem a responsabilidade ético-profissional pela perfeita execução do contrato.</text:p>
      <text:p text:style-name="P38">Liquidação</text:p>
      <text:p text:style-name="P87">7.9. Recebida a Nota Fiscal ou documento de cobrança equivalente, correrá o prazo de dez dias úteis para fins de liquidação, na forma desta seção, prorrogáveis por igual período, nos termos do art. 7º, §3º da Instrução Normativa SEGES/ME nº 77/2022.</text:p>
      <text:p text:style-name="P87">7.9.1. O prazo de que trata o item anterior será reduzido à metade, mantendo-se a possibilidade de prorrogação, no caso de contratações decorrentes de despesas cujos valores não ultrapassem o limite de que trata o inciso II do art. 75 da Lei nº 14.133, de 2021.</text:p>
      <text:p text:style-name="P87"><text:soft-page-break/>7.10. Para fins de liquidação, o setor competente deverá verificar se a nota fiscal ou instrumento de cobrança equivalente apresentado expressa os elementos necessários e essenciais do documento, tais como: </text:p>
      <text:p text:style-name="P87">7.10.1. o prazo de validade;</text:p>
      <text:p text:style-name="P87">7.10.2. a data da emissão; </text:p>
      <text:p text:style-name="P87">7.10.3. os dados do contrato e do órgão contratante; </text:p>
      <text:p text:style-name="P87">7.10.4. o período respectivo de execução do contrato; </text:p>
      <text:p text:style-name="P87">7.10.5. o valor a pagar; e </text:p>
      <text:p text:style-name="P87">7.10.6. eventual destaque do valor de retenções tributárias cabíveis.</text:p>
      <text:p text:style-name="P87">7.11.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p text:style-name="P87">7.12. A nota fiscal ou instrumento de cobrança equivalente deverá ser obrigatoriamente acompanhado da comprovação da regularidade fiscal, constatada por meio de consulta on-line ao SICAF ou, na impossibilidade de acesso ao referido Sistema, mediante consulta aos sítios eletrônicos oficiais ou à documentação mencionada no art. 68 da Lei nº 14.133, de 2021. </text:p>
      <text:p text:style-name="P87">7.13.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p>
      <text:p text:style-name="P13"><text:span text:style-name="T48">7.14. Constatando-se, junto ao SICAF, a situação de irregularidade do contratado, será providenciada sua notificação, por escrito, para que, no prazo de 5 (cinco) dias úteis, regularize</text:span> <text:soft-page-break/><text:span text:style-name="T48">sua situação ou, no mesmo prazo, apresente sua defesa. O prazo poderá ser prorrogado uma vez, por igual período, a critério do contratante.</text:span></text:p>
      <text:p text:style-name="P87">7.1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p text:style-name="P87">7.16. Persistindo a irregularidade, o contratante deverá adotar as medidas necessárias à rescisão contratual nos autos do processo administrativo correspondente, assegurada ao contratado a ampla defesa. </text:p>
      <text:p text:style-name="P87">7.17. Havendo a efetiva execução do objeto, os pagamentos serão realizados normalmente, até que se decida pela rescisão do contrato, caso o contratado não regularize sua situação junto ao SICAF.</text:p>
      <text:p text:style-name="P38">Prazo de pagamento</text:p>
      <text:p text:style-name="P87">7.18. O pagamento será efetuado no prazo de até <text:span text:style-name="T19">10 (dez) dias úteis </text:span>contados da finalização da liquidação da despesa, conforme seção anterior, nos termos da Instrução Normativa SEGES/ME nº 77, de 2022.</text:p>
      <text:p text:style-name="P87">7.19. No caso de atraso pelo Contratante, os valores devidos ao contratado serão atualizados monetariamente entre o termo final do prazo de pagamento até a data de sua efetiva realização, mediante aplicação d<text:span text:style-name="T90">o índice </text:span><text:span text:style-name="T91">IPCA</text:span><text:span text:style-name="T90"> de correção monetária.</text:span></text:p>
      <text:p text:style-name="P38">Forma de pagamento</text:p>
      <text:p text:style-name="P87">7.20. O pagamento será realizado por meio de ordem bancária, para crédito em banco, agência e conta corrente indicados pelo contratado.</text:p>
      <text:p text:style-name="P87">7.21. Será considerada data do pagamento o dia em que constar como emitida a ordem bancária para pagamento.</text:p>
      <text:p text:style-name="P87"><text:soft-page-break/>7.22. Quando do pagamento, será efetuada a retenção tributária prevista na legislação aplicável.</text:p>
      <text:p text:style-name="P87">7.22.1. Independentemente do percentual de tributo inserido na planilha, quando houver, serão retidos na fonte, quando da realização do pagamento, os percentuais estabelecidos na legislação vigente.</text:p>
      <text:p text:style-name="P87">7.23.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38">Cessão de crédito</text:p>
      <text:p text:style-name="P87"><text:span text:style-name="T89">7.24</text:span>. É admitida a cessão fiduciária de direitos creditícios com instituição financeira, nos termos e de acordo com os procedimentos previstos na Instrução Normativa SEGES/ME nº 53, de 8 de Julho de 2020, conforme as regras deste presente tópico.</text:p>
      <text:p text:style-name="P87"><text:span text:style-name="T89">7.25</text:span>. A eficácia da cessão de crédito, de qualquer natureza, em relação à Administração, está condicionada à celebração de termo aditivo ao contrato administrativo.</text:p>
      <text:p text:style-name="P87"><text:span text:style-name="T89">7.26</text:span>.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nos termos do Parecer JL-01, de 18 de maio de 2020.</text:p>
      <text:p text:style-name="P87"><text:soft-page-break/><text:span text:style-name="T89">7.27.</text:span>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INSTRUÇÃO NORMATIVA Nº 53, DE 8 DE JULHO DE 2020 e Anexos)</text:p>
      <text:p text:style-name="P87"><text:span text:style-name="T89">7.28.</text:span> A cessão de crédito não afetará a execução do objeto contratado, que continuará sob a integral responsabilidade do contratado.</text:p>
      <text:p text:style-name="P38">Do reajuste </text:p>
      <text:p text:style-name="P87"><text:span text:style-name="T110">7.29.</text:span> Os percentuais de desconto sobre a tabela da ANP (referência de Alfenas) são fixos e irreajustáveis no prazo de um ano contado da data limite para a apresentação das propostas.</text:p>
      <text:p text:style-name="P87"><text:span text:style-name="T110">7.30.</text:span> Será permitida após 60 (sessenta) dias da homologação do processo licitatório o reajuste de preços fornecidos pela ANP.</text:p>
      <text:p text:style-name="P87"><text:span text:style-name="T110">7.30.1.</text:span> Para reajuste dos preços, deverá ser extraído o valor médio da tabela ANP da cidade de Alfenas na data do pedido e aplicado o desconto oferecido no processo licitatório.</text:p>
      <text:p text:style-name="P87"><text:span text:style-name="T110">7.31.</text:span>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87"><text:span text:style-name="T110">7.32.</text:span> Caso o índice estabelecido para reajustamento venha a ser extinto ou de qualquer forma não possa mais ser utilizado, será adotado, em substituição, o que vier a ser determinado pela legislação então em vigor.</text:p>
      <text:p text:style-name="P87"><text:soft-page-break/><text:span text:style-name="T110">7.33.</text:span> Na ausência de previsão legal quanto ao índice substituto, as partes elegerão novo índice oficial, para reajustamento do preço do valor remanescente, por meio de termo aditivo. </text:p>
      <text:p text:style-name="P51"/>
      <text:p text:style-name="P48"><text:span text:style-name="T27">8</text:span><text:span text:style-name="T17">. FORMA E CRITÉRIOS DE SELEÇÃO DO FORNECEDOR E FORMA DE FORNECIMENTO</text:span></text:p>
      <text:p text:style-name="P36">Forma de seleção e critério de julgamento da proposta</text:p>
      <text:p text:style-name="P50">8.1. O fornecedor será selecionado por meio da realização de procedimento de LICITAÇÃO, na modalidade PREGÃO, sob a forma ELETRÔNICA, com adoção do critério de julgamento pelo M<text:span text:style-name="T104">AIOR DESCONTO.</text:span></text:p>
      <text:p text:style-name="P36">Forma de fornecimento</text:p>
      <text:p text:style-name="P44"><text:span text:style-name="T82">8.2. O fornecimento do objeto será </text:span><text:span text:style-name="T84">parcelado</text:span><text:span text:style-name="T83"> </text:span><text:span text:style-name="T85">de acordo com as necessidades do contratante, com entrega mínima de 500 litros.</text:span></text:p>
      <text:p text:style-name="P36">Exigências de habilitação</text:p>
      <text:p text:style-name="P50">8.3. Para fins de habilitação, deverá o licitante comprovar os seguintes requisitos:</text:p>
      <text:p text:style-name="P36">Habilitação jurídica</text:p>
      <text:p text:style-name="P50">8.4.<text:span text:style-name="T19"> Pessoa física:</text:span> cédula de identidade (RG) ou documento equivalente que, por força de lei, tenha validade para fins de identificação em todo o território nacional;</text:p>
      <text:p text:style-name="P50">8.5. <text:span text:style-name="T19">Empresário individual:</text:span> inscrição no Registro Público de Empresas Mercantis, a cargo da Junta Comercial da respectiva sede; </text:p>
      <text:p text:style-name="P50">8.6. <text:span text:style-name="T19">Microempreendedor Individual - MEI:</text:span> Certificado da Condição de Microempreendedor Individual - CCMEI, cuja aceitação ficará condicionada à verificação da autenticidade no sítio https://www.gov.br/empresas-e-negocios/pt-br/empreendedor; </text:p>
      <text:p text:style-name="P80">8.7. <text:span text:style-name="T19">Sociedade empresária, sociedade limitada unipessoal – SLU ou sociedade identificada como empresa individual de responsabilidade limitada - EIRELI</text:span>: inscrição do ato constitutivo, estatuto ou contrato social no Registro Público de Empresas Mercantis, a cargo da Junta <text:soft-page-break/>Comercial da respectiva sede, acompanhada de documento comprobatório de seus administradores;</text:p>
      <text:p text:style-name="P50">8.8. <text:span text:style-name="T19">Sociedade empresária estrangeira:</text:span>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p>
      <text:p text:style-name="P50">8.9. <text:span text:style-name="T19">Sociedade simples:</text:span> inscrição do ato constitutivo no Registro Civil de Pessoas Jurídicas do local de sua sede, acompanhada de documento comprobatório de seus administradores;</text:p>
      <text:p text:style-name="P50">8.10. <text:span text:style-name="T19">Filial, sucursal ou agência de sociedade simples ou empresária:</text:span> inscrição do ato constitutivo da filial, sucursal ou agência da sociedade simples ou empresária, respectivamente, no Registro Civil das Pessoas Jurídicas ou no Registro Público de Empresas Mercantis onde opera, com averbação no Registro onde tem sede a matriz</text:p>
      <text:p text:style-name="P50">8.11. <text:span text:style-name="T19">Sociedade cooperativa:</text:span> ata de fundação e estatuto social, com a ata da assembleia que o aprovou, devidamente arquivado na Junta Comercial ou inscrito no Registro Civil das Pessoas Jurídicas da respectiva sede, além do registro de que trata o art. 107 da Lei nº 5.764, de 16 de dezembro 1971.</text:p>
      <text:p text:style-name="P50">8.12. <text:span text:style-name="T19">Agricultor familiar:</text:span> Declaração de Aptidão ao Pronaf – DAP ou DAP-P válida, ou, ainda, outros documentos definidos pela Secretaria Especial de Agricultura Familiar e do Desenvolvimento Agrário, nos termos do art. 4º, §2º do Decreto nº 10.880, de 2 de dezembro de 2021.</text:p>
      <text:p text:style-name="P50">8.13. <text:span text:style-name="T19">Produtor Rural:</text:span> matrícula no Cadastro Específico do INSS – CEI, que comprove a qualificação como produtor rural pessoa física, nos termos da Instrução Normativa RFB n. 971, de 13 de novembro de 2009 (arts. 17 a 19 e 165).</text:p>
      <text:p text:style-name="P50">8.1<text:span text:style-name="T96">4</text:span>. Os documentos apresentados deverão estar acompanhados de todas as alterações ou da consolidação respectiva.</text:p>
      <text:p text:style-name="P39"><text:soft-page-break/>8.15. Para a aquisição de produtos, cujo comércio seja classificado como atividade potencialmente poluidora ou utilizadora de recursos ambientais, conforme Anexo I da Instrução Normativa IBAMA n° 13/2021, Comprovante de Registro no Cadastro Técnico Federal de Atividades Potencialmente Poluidoras ou Utilizadoras de Recursos Ambientais, acompanhado do respectivo Certificado de Regularidade válido, nos termos do artigo 17, inciso II, da Lei n° 6.938, de 1981, e da Instrução Normativa IBAMA n° 13/2021 e normas supervenientes.</text:p>
      <text:p text:style-name="P39">8.15.1. A apresentação do Certificado de Regularidade será dispensada, caso o Pregoeiro logre êxito em obtê-lo mediante consulta <text:span text:style-name="T108">on line</text:span> ao sítio oficial do IBAMA, anexando-o ao processo.</text:p>
      <text:p text:style-name="P36">Habilitação fiscal, social e trabalhista</text:p>
      <text:p text:style-name="P50">8.1<text:span text:style-name="T107">6</text:span>. Prova de inscrição no Cadastro Nacional de Pessoas Jurídicas ou no Cadastro de Pessoas Físicas, conforme o caso;</text:p>
      <text:p text:style-name="P50">8.1<text:span text:style-name="T107">7</text:span>.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50">8.1<text:span text:style-name="T107">8</text:span>. Prova de regularidade com o Fundo de Garantia do Tempo de Serviço (FGTS);</text:p>
      <text:p text:style-name="P50">8.1<text:span text:style-name="T107">9</text:span>.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50"><text:soft-page-break/>8.<text:span text:style-name="T107">20</text:span>. Prova de inscrição no cadastro de contribuintes <text:span text:style-name="T90">Estadual ou Municipal </text:span>relativo ao domicílio ou sede do fornecedor, pertinente ao seu ramo de atividade e compatível com o objeto contratual; </text:p>
      <text:p text:style-name="P52">8.2<text:span text:style-name="T107">1</text:span>. Prova de regularidade com a Fazenda <text:span text:style-name="T90">Estadual ou Municipal </text:span>do domicílio ou sede do fornecedor, relativa à atividade em cujo exercício contrata ou concorre;</text:p>
      <text:p text:style-name="P52">8.2<text:span text:style-name="T107">2</text:span>. Caso o fornecedor seja considerado isento dos tributos <text:span text:style-name="T90">Estadual ou Municipal</text:span> relacionados ao objeto contratual, deverá comprovar tal condição mediante a apresentação de declaração da Fazenda respectiva do seu domicílio ou sede, ou outra equivalente, na forma da lei.</text:p>
      <text:p text:style-name="P50">8.2<text:span text:style-name="T107">3</text:span>. O fornecedor enquadrado como microempreendedor individual que pretenda auferir os benefícios do tratamento diferenciado previstos na Lei Complementar n. 123, de 2006, estará dispensado da prova de inscrição nos cadastros de contribuintes estadual e municipal.</text:p>
      <text:p text:style-name="P36">Qualificação Econômico-Financeira</text:p>
      <text:p text:style-name="P50">8.2<text:span text:style-name="T107">4</text:span>. 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 </text:p>
      <text:p text:style-name="P50">8.2<text:span text:style-name="T107">5</text:span>. Certidão negativa de falência expedida pelo distribuidor da sede do fornecedor - Lei nº 14.133, de 2021, art. 69, caput, inciso II);</text:p>
      <text:p text:style-name="P50">8.2<text:span text:style-name="T107">6</text:span>. Balanço patrimonial, demonstração de resultado de exercício e demais demonstrações contábeis dos 2 (dois) últimos exercícios sociais, comprovando;</text:p>
      <text:p text:style-name="P50">8.2<text:span text:style-name="T107">6</text:span>.1. índices de Liquidez Geral (LG), Liquidez Corrente (LC), e Solvência Geral (SG) superiores a 1 (um);</text:p>
      <text:p text:style-name="P50"><text:soft-page-break/>8.2<text:span text:style-name="T107">6</text:span>.2. As empresas criadas no exercício financeiro da licitação deverão atender a todas as exigências da habilitação e poderão substituir os demonstrativos contábeis pelo balanço de abertura.</text:p>
      <text:p text:style-name="P50">8.2<text:span text:style-name="T107">6</text:span>.3. Os documentos referidos acima limitar-se-ão ao último exercício no caso de a pessoa jurídica ter sido constituída há menos de 2 (dois) anos;</text:p>
      <text:p text:style-name="P50">8.2<text:span text:style-name="T107">6</text:span>.4. Os documentos referidos acima deverão ser exigidos com base no limite definido pela Receita Federal do Brasil para transmissão da Escrituração Contábil Digital - ECD ao Sped.</text:p>
      <text:p text:style-name="P50">8.2<text:span text:style-name="T107">7</text:span>. Caso a empresa licitante apresente resultado inferior ou igual a 1 (um) em qualquer dos índices de Liquidez Geral (LG), Solvência Geral (SG) e Liquidez Corrente (LC), será exigido para fins de habilitação capital mínimo de 10% <text:s/>do valor total estimado da contratação.</text:p>
      <text:p text:style-name="P50">8.2<text:span text:style-name="T111">8</text:span>. As empresas criadas no exercício financeiro da licitação deverão atender a todas as exigências da habilitação e poderão substituir os demonstrativos contábeis pelo balanço de abertura. (Lei nº 14.133, de 2021, art. 65, §1º).</text:p>
      <text:list text:style-name="WWNum6">
        <text:list-item>
          <text:list>
            <text:list-header>
              <text:h text:style-name="P93" text:outline-level="2"><text:span text:style-name="T92">8.</text:span><text:span text:style-name="T97">2</text:span><text:span text:style-name="T107">9</text:span><text:span text:style-name="T92">. </text:span>Caso admitida a participação de cooperativas, será exigida a seguinte documentação complementar:</text:h>
              <text:list>
                <text:list-header>
                  <text:p text:style-name="P94"><text:span text:style-name="T61">8.</text:span><text:span text:style-name="T62">2</text:span><text:span text:style-name="T63">9</text:span><text:span text:style-name="T61">.1. </text:span><text:span text:style-name="T60">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type="simple" xlink:href="https://www.planalto.gov.br/ccivil_03/leis/l5764.htm#art4" text:style-name="Internet_20_link" text:visited-style-name="Visited_20_Internet_20_Link"><text:span text:style-name="Internet_20_link"><text:span text:style-name="T60">arts. 4º, inciso XI, 21, inciso I</text:span></text:span></text:a><text:span text:style-name="T60"> e </text:span><text:a xlink:type="simple" xlink:href="https://www.planalto.gov.br/ccivil_03/leis/l5764.htm#art42" text:style-name="Internet_20_link" text:visited-style-name="Visited_20_Internet_20_Link"><text:span text:style-name="Internet_20_link"><text:span text:style-name="T60">42, §§2º a 6º da Lei n. 5.764, de 1971</text:span></text:span></text:a><text:span text:style-name="T60">;</text:span></text:p>
                  <text:p text:style-name="P95"><text:span text:style-name="T72">8.</text:span><text:span text:style-name="T73">2</text:span><text:span text:style-name="T77">9</text:span><text:span text:style-name="T72">.2. </text:span><text:span text:style-name="T30">A declaração de regularidade de situação do contribuinte individual – DRSCI, para cada</text:span> um dos cooperados indicados;</text:p>
                  <text:p text:style-name="P95"><text:span text:style-name="T92">8.</text:span><text:span text:style-name="T97">2</text:span><text:span text:style-name="T107">9</text:span><text:span text:style-name="T92">.3. </text:span>A comprovação do capital social proporcional ao número de cooperados necessários à execução contratual; </text:p>
                  <text:p text:style-name="P94"><text:span text:style-name="T3">8.</text:span><text:span text:style-name="T4">2</text:span><text:span text:style-name="T5">9</text:span><text:span text:style-name="T3">.4. </text:span><text:span text:style-name="T2">O registro previsto na </text:span><text:a xlink:type="simple" xlink:href="https://www.planalto.gov.br/ccivil_03/leis/l5764.htm#art107" text:style-name="Internet_20_link" text:visited-style-name="Visited_20_Internet_20_Link"><text:span text:style-name="Internet_20_link"><text:span text:style-name="T2">Lei n. 5.764, de 1971, art. 107</text:span></text:span></text:a><text:span text:style-name="T2">;</text:span></text:p>
                  <text:p text:style-name="P95"><text:span text:style-name="T92">8.</text:span><text:span text:style-name="T97">2</text:span><text:span text:style-name="T107">9</text:span><text:span text:style-name="T92">.5.</text:span> A comprovação de integração das respectivas quotas-partes por parte dos cooperados <text:soft-page-break/>que executarão o contrato; e</text:p>
                  <text:p text:style-name="P95"><text:span text:style-name="T92">8.</text:span><text:span text:style-name="T97">2</text:span><text:span text:style-name="T107">9</text:span><text:span text:style-name="T92">.6.</text:span> Os seguintes documentos para a comprovação da regularidade jurídica da cooperativa: a) ata de fundação; b) estatuto social com a ata da assembleia que o aprovou; c) regimento dos fundos instituídos pelos cooperados, com a ata da <text:span text:style-name="T93">assembleia</text:span>;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p>
                  <text:p text:style-name="P94"><text:span text:style-name="T3">8.</text:span><text:span text:style-name="T4">2</text:span><text:span text:style-name="T5">9</text:span><text:span text:style-name="T3">.7 </text:span><text:span text:style-name="T2">A última auditoria contábil-financeira da cooperativa, conforme dispõe o </text:span><text:a xlink:type="simple" xlink:href="https://www.planalto.gov.br/ccivil_03/leis/l5764.htm#art112" text:style-name="Internet_20_link" text:visited-style-name="Visited_20_Internet_20_Link"><text:span text:style-name="Internet_20_link"><text:span text:style-name="T2">art. 112 da Lei n. 5.764, de 1971</text:span></text:span></text:a><text:span text:style-name="T2">, ou uma declaração, sob as penas da lei, de que tal auditoria não foi exigida pelo órgão fiscalizador.</text:span></text:p>
                </text:list-header>
              </text:list>
            </text:list-header>
          </text:list>
        </text:list-item>
      </text:list>
      <text:p text:style-name="P5"/>
      <text:p text:style-name="P53"><text:span text:style-name="T20">9. </text:span><text:span text:style-name="T19">ESTIMATIVAS DO VALOR DA CONTRATAÇÃO</text:span></text:p>
      <text:p text:style-name="P8"><text:span text:style-name="T49">9</text:span><text:span text:style-name="T42">.</text:span><text:span text:style-name="T50">1</text:span><text:span text:style-name="T42">. O custo estimado total da contratação é de </text:span><text:span text:style-name="T37">R$ </text:span><text:span text:style-name="T40">157.900,00 (Cento e cinquenta e sete mil </text:span><text:span text:style-name="T41">e</text:span><text:span text:style-name="T40"> novecentos reais).</text:span></text:p>
      <text:p text:style-name="P34"/>
      <text:p text:style-name="P30"><text:span text:style-name="T78">10</text:span>. ADEQUAÇÃO ORÇAMENTÁRIA</text:p>
      <text:p text:style-name="P81">1<text:span text:style-name="T78">0</text:span>.1. As despesas decorrentes da presente contratação correrão à conta de recursos específicos consignados no Orçamento Geral da União.</text:p>
      <text:p text:style-name="P82">10.2. Conforme art. 17, do decreto 11.462 de 31 de março de 2023 “A indicação da disponibilidade de créditos orçamentários somente será exigida para a formalização do contrato ou de outro instrumento hábil”.</text:p>
      <text:p text:style-name="P89"/>
      <text:p text:style-name="P90"/>
      <text:p text:style-name="P10"><text:span text:style-name="T30">Machado/MG, </text:span><text:span text:style-name="T59">29</text:span><text:span text:style-name="T30"> de </text:span><text:span text:style-name="T57">novembro</text:span><text:span text:style-name="T30"> de 2023.</text:span></text:p>
      <text:p text:style-name="P57"/>
      <text:p text:style-name="P57"><text:soft-page-break/></text:p>
      <text:p text:style-name="P77"><text:s/>Fellipe Joan Dantas Gomes</text:p>
      <text:p text:style-name="P76">Requisitante – Coordenador de <text:span text:style-name="T105">Transporte e Vigilância</text:span></text:p>
      <text:p text:style-name="P75">IFSULDEMINAS – Campus Machado</text:p>
      <text:p text:style-name="P59"/>
      <text:p text:style-name="P59"/>
      <text:p text:style-name="P59"/>
      <text:p text:style-name="P61">N<text:span text:style-name="T79">eiva Scalco Gonçalves</text:span></text:p>
      <text:p text:style-name="P58"><text:span text:style-name="T94">P</text:span><text:span text:style-name="T79">residente</text:span> da CPL – Portaria 05/2023</text:p>
      <text:p text:style-name="P74">IFSULDEMINAS – Campus Machado</text:p>
      <text:p text:style-name="P60"/>
      <text:p text:style-name="P60">Aprovado.</text:p>
      <text:p text:style-name="P60"/>
      <text:p text:style-name="P25">Aline Manke Nachtigall</text:p>
      <text:p text:style-name="P71">Diretora Geral</text:p>
      <text:p text:style-name="P72">IFSULDEMINAS – Campus Machado</text:p>
      <text:p text:style-name="P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365f91" loext:opacity="100%"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ivel_20_01" style:display-name="Nivel 01" style:family="paragraph" style:parent-style-name="Heading_20_1" style:default-outline-level="1" style:list-style-name="">
      <style:paragraph-properties fo:margin-top="0.423cm" fo:margin-bottom="0cm" style:contextual-spacing="false" fo:text-align="justify" style:justify-single-word="false">
        <style:tab-stops>
          <style:tab-stop style:position="1cm"/>
        </style:tab-stops>
      </style:paragraph-properties>
      <style:text-properties fo:color="#00000a"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Nivel_20_2" style:display-name="Nivel 2" style:family="paragraph" style:parent-style-name="Standard" style:default-outline-level="2"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3" style:display-name="Nivel 3" style:family="paragraph" style:parent-style-name="Standard" style:default-outline-level=""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list-style-nam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ível_20_3-R" style:display-name="Nível 3-R" style:family="paragraph" style:parent-style-name="Nivel_20_3">
      <style:text-properties fo:color="#ff0000" loext:opacity="100%" fo:font-style="italic" style:font-style-asian="italic" style:font-style-complex="italic"/>
    </style:style>
    <style:style style:name="Nivel_20_4" style:display-name="Nivel 4" style:family="paragraph" style:parent-style-name="Nivel_20_3">
      <style:paragraph-properties fo:margin-left="1cm" fo:margin-right="0cm" fo:text-indent="0cm" style:auto-text-indent="false"/>
      <style:text-properties style:use-window-font-color="true" loext:opacity="0%"/>
    </style:style>
    <style:style style:name="Nível_20_4-R" style:display-name="Nível 4-R" style:family="paragraph" style:parent-style-name="Nivel_20_4">
      <style:text-properties fo:color="#ff0000" loext:opacity="100%" fo:font-style="italic" style:font-style-asian="italic" style:font-style-complex="italic"/>
    </style:style>
    <style:style style:name="ListLabel_20_1" style:display-name="ListLabel 1" style:family="text">
      <style:text-properties fo:color="#000000" loext:opacity="100%"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fo:font-style="normal" fo:font-weight="bold" style:font-style-asian="normal" style:font-weight-asian="bold"/>
    </style:style>
    <style:style style:name="ListLabel_20_3" style:display-name="ListLabel 3" style:family="text">
      <style:text-properties fo:color="#000000" loext:opacity="100%" fo:font-style="normal" fo:font-weight="bold" style:font-style-asian="normal" style:font-weight-asian="bold"/>
    </style:style>
    <style:style style:name="ListLabel_20_4" style:display-name="ListLabel 4" style:family="text">
      <style:text-properties fo:color="#000080" loext:opacity="100%"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weight="bold" style:font-weight-asian="bold"/>
    </style:style>
    <style:style style:name="ListLabel_20_14" style:display-name="ListLabel 14"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Fonte_20_parág._20_padrão" style:display-name="Fonte parág. padrão" style:family="text"/>
    <style:style style:name="ListLabel_20_15" style:display-name="ListLabel 15" style:family="text">
      <style:text-properties style:use-window-font-color="true" loext:opacity="0%" style:text-line-through-style="none" style:text-line-through-type="none" fo:font-size="10pt" fo:font-style="normal" fo:font-weight="bold" style:font-size-asian="10pt" style:font-style-asian="normal" style:font-weight-asian="normal" style:font-size-complex="10pt"/>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58" style:display-name="ListLabel 58" style:family="text">
      <style:text-properties fo:font-weight="bold" style:font-weight-asian="bold"/>
    </style:style>
    <style:style style:name="ListLabel_20_59" style:display-name="ListLabel 5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60" style:display-name="ListLabel 6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122" style:display-name="ListLabel 122" style:family="text">
      <style:text-properties fo:font-weight="bold" style:font-weight-asian="bold"/>
    </style:style>
    <style:style style:name="ListLabel_20_123" style:display-name="ListLabel 12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4" style:display-name="ListLabel 12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0"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ListLabel_20_6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24"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ListLabel_20_12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2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style:font-name="Calibri" fo:font-size="10pt" fo:font-weight="bold" style:font-name-asian="Times New Roman1" style:font-size-asian="10pt" style:font-weight-asian="bold" style:font-name-complex="Times New Roman1" style:font-size-complex="10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 fo:font-size="10pt" fo:font-weight="bold" style:font-name-asian="Times New Roman1" style:font-size-asian="10pt" style:font-weight-asian="bold" style:font-name-complex="Times New Roman1" style:font-size-complex="10pt"/>
    </style:style>
    <style:style style:name="MP4" style:family="paragraph" style:parent-style-name="Standard">
      <style:paragraph-properties fo:line-height="115%" fo:text-align="center" style:justify-single-word="false" fo:keep-together="always" fo:orphans="0" fo:widows="0" fo:keep-with-next="always"/>
      <style:text-properties style:font-name="Calibri" fo:font-size="10pt" style:font-name-asian="Times New Roman1" style:font-size-asian="10pt" style:font-name-complex="Times New Roman1" style:font-size-complex="10pt"/>
    </style:style>
    <style:style style:name="MP5" style:family="paragraph" style:parent-style-name="Standard">
      <style:paragraph-properties fo:line-height="115%" fo:text-align="center" style:justify-single-word="false" fo:orphans="0" fo:widows="0"/>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M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P8"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T1" style:family="text">
      <style:text-properties style:font-name="Calibri" fo:font-size="10pt" style:font-name-asian="Times New Roman1" style:font-size-asian="10pt" style:font-name-complex="Times New Roman1" style:font-size-complex="10pt"/>
    </style:style>
    <style:style style:name="MT2" style:family="text">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2.566cm" fo:margin-right="2cm" style:writing-mode="lr-tb" style:layout-grid-color="#c0c0c0" style:layout-grid-lines="2029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06cm" fo:margin-left="0cm" fo:margin-right="0cm" fo:margin-bottom="4.306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21"><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8">Atualização: maio/2023</text:p>
        <text:p text:style-name="MP8">Termo de Referência Aquisições – Licitação - Modelo para Pregão Eletrônico<text:tab/><text:tab/></text:p>
        <text:p text:style-name="MP8">Aprovado pela Secretaria de Gestão.</text:p>
        <text:p text:style-name="MP8">Identidade visual pela Secretaria de Gestão (versão dezembro/202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date>2023-11-29T07:09:42.365000000</dc:date>
    <meta:editing-duration>P4DT17M1S</meta:editing-duration>
    <meta:editing-cycles>533</meta:editing-cycles>
    <meta:document-statistic meta:table-count="2" meta:image-count="1" meta:object-count="0" meta:page-count="22" meta:paragraph-count="245" meta:word-count="5319" meta:character-count="34970" meta:non-whitespace-character-count="29838"/>
  </office:meta>
</office:document-meta>
</file>