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2E5E0ACC6C77246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6" style:family="paragraph" style:parent-style-name="Footer">
      <style:text-properties style:font-name="Calibri1" fo:font-size="6pt" style:font-size-asian="6pt" style:font-name-complex="Calibri1" style:font-size-complex="6pt"/>
    </style:style>
    <style:style style:name="P7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1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2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1" fo:font-size="11pt" style:font-size-asian="11pt" style:font-name-complex="Calibri1" style:font-size-complex="11pt"/>
    </style:style>
    <style:style style:name="P13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1" fo:font-size="11pt" style:text-underline-style="solid" style:text-underline-width="auto" style:text-underline-color="font-color" style:font-size-asian="11pt" style:font-name-complex="Calibri1" style:font-size-complex="11pt"/>
    </style:style>
    <style:style style:name="P14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 fo:orphans="0" fo:widows="0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9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0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1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22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officeooo:paragraph-rsid="001c2c4b" style:font-size-asian="11pt" style:font-name-complex="Calibri1" style:font-size-complex="11pt"/>
    </style:style>
    <style:style style:name="P23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4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268b33"/>
    </style:style>
    <style:style style:name="T1" style:family="text">
      <style:text-properties style:font-name="Calibri1" fo:font-size="8pt" style:font-size-asian="8pt" style:font-name-complex="Calibri1" style:font-size-complex="8pt"/>
    </style:style>
    <style:style style:name="T2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style:font-name="Calibri1" fo:font-size="11pt" style:text-underline-style="solid" style:text-underline-width="auto" style:text-underline-color="font-color" fo:font-weight="bold" officeooo:rsid="002593dc" style:font-size-asian="11pt" style:font-weight-asian="bold" style:font-name-complex="Calibri1" style:font-size-complex="11pt" style:font-weight-complex="bold"/>
    </style:style>
    <style:style style:name="T4" style:family="text">
      <style:text-properties style:font-name="Calibri1" fo:font-size="11pt" style:text-underline-style="solid" style:text-underline-width="auto" style:text-underline-color="font-color" fo:font-weight="bold" officeooo:rsid="00268b33" style:font-size-asian="11pt" style:font-weight-asian="bold" style:font-name-complex="Calibri1" style:font-size-complex="11pt" style:font-weight-complex="bold"/>
    </style:style>
    <style:style style:name="T5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T6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77a51" style:font-weight-asian="bold" style:font-name-complex="Calibri1" style:font-weight-complex="bold"/>
    </style:style>
    <style:style style:name="T10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1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2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3f266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9"><text:span text:style-name="T8">ANEXO II – DADOS DO LICITANT</text:span><text:span text:style-name="T9">E</text:span></text:p>
      <text:p text:style-name="P13"/>
      <text:p text:style-name="P17"><text:span text:style-name="T2">PREGÃO ELETRÔNICO Nº </text:span><text:span text:style-name="T4">543</text:span><text:span text:style-name="T12">/</text:span><text:span text:style-name="T10">2</text:span><text:span text:style-name="T11">023</text:span></text:p>
      <text:p text:style-name="P21"/>
      <text:p text:style-name="P14"/>
      <text:p text:style-name="P25"><text:span text:style-name="T7">PROCESSO:</text:span><text:span text:style-name="Fonte_20_parág._20_padrão"><text:span text:style-name="T6"> 23345.001645.2023-69</text:span></text:span></text:p>
      <text:p text:style-name="P20"/>
      <text:p text:style-name="P19"><text:span text:style-name="Fonte_20_parág._20_padrão"/></text:p>
      <text:p text:style-name="P18"/>
      <text:p text:style-name="P10">RAZÃO SOCIAL DA PROPONENTE.............................................................………................</text:p>
      <text:p text:style-name="P10">ENDEREÇO: <text:s/>......................................................................................................................</text:p>
      <text:p text:style-name="P10">CIDADE/UF: ................................................................ CEP: ............................................. </text:p>
      <text:p text:style-name="P10">CNPJ: ............................................. e-mail: .......................................................................</text:p>
      <text:p text:style-name="P11">FONE:......................................................... FAX: ...............................................................</text:p>
      <text:p text:style-name="P12"/>
      <text:p text:style-name="P12"/>
      <text:p text:style-name="P11">REPRESENTANTE LEGAL: ...................................................……….......................................</text:p>
      <text:p text:style-name="P11">CPF: ........................................................... RG: ................................................................</text:p>
      <text:p text:style-name="P12"/>
      <text:p text:style-name="P11">DADOS BANCÁRIOS:</text:p>
      <text:p text:style-name="P12"/>
      <text:p text:style-name="P11">BANCO: .............................................................................................................................</text:p>
      <text:p text:style-name="P12"/>
      <text:p text:style-name="P11">AGÊNCIA: ............................................ CONTA: ................................................….............</text:p>
      <text:p text:style-name="P12"/>
      <text:list text:style-name="WW8Num1">
        <text:list-item>
          <text:p text:style-name="P24">Declaro que nos preços estão incluídos todos os impostos, taxas, e outros encargos de qualquer natureza que incidam ou venham a incidir sobre o objeto do presente Pregão. </text:p>
        </text:list-item>
        <text:list-item>
          <text:p text:style-name="P24">Declaro que o prazo de eficácia da proposta será 90 dias, contados a partir da abertura da mesma. Esse prazo ficará suspenso pela interposição de recurso.</text:p>
        </text:list-item>
      </text:list>
      <text:list text:style-name="WW8Num2">
        <text:list-item>
          <text:p text:style-name="P22">Declaro que aceito todas as condições deste Edital e seus anexos.</text:p>
          <text:p text:style-name="P22"/>
          <text:p text:style-name="P22">Assinatura do Representante Leg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 loext:opacity="0%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 loext:opacity="100%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style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loext:opacity="100%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style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loext:opacity="100%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loext:opacity="100%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loext:opacity="100%" style:font-name="Calibri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loext:opacity="100%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loext:opacity="100%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loext:opacity="100%" style:font-name="Arial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1" fo:font-size="6pt" style:font-size-asian="6pt" style:font-name-complex="Calibri1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MT1" style:family="text">
      <style:text-properties style:font-name="Calibri1" fo:font-size="8pt" style:font-size-asian="8pt" style:font-name-complex="Calibri1" style:font-size-complex="8pt"/>
    </style:style>
    <style:style style:name="MT2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66cm" svg:height="1.498cm" draw:z-index="0"><draw:image xlink:href="Pictures/10000000000000E1000000EB2E5E0ACC6C772464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“COMISSÃO PERMANENTE DE LICITAÇÃO”</dc:title>
    <meta:initial-creator>creciliasilva</meta:initial-creator>
    <meta:creation-date>1995-11-21T16:41:00</meta:creation-date>
    <dc:date>2023-11-09T11:49:26.161000000</dc:date>
    <meta:print-date>1995-11-21T17:41:00</meta:print-date>
    <meta:editing-cycles>52</meta:editing-cycles>
    <meta:editing-duration>PT42M52S</meta:editing-duration>
    <meta:generator>LibreOffice/7.6.0.3$Windows_X86_64 LibreOffice_project/69edd8b8ebc41d00b4de3915dc82f8f0fc3b6265</meta:generator>
    <meta:document-statistic meta:table-count="0" meta:image-count="1" meta:object-count="0" meta:page-count="1" meta:paragraph-count="29" meta:word-count="181" meta:character-count="2141" meta:non-whitespace-character-count="1985"/>
  </office:meta>
</office:document-meta>
</file>