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193d03d"/>
    </style:style>
    <style:style style:name="T12" style:family="text">
      <style:text-properties officeooo:rsid="019011fa"/>
    </style:style>
    <style:style style:name="T13" style:family="text">
      <style:text-properties officeooo:rsid="01a342fa"/>
    </style:style>
    <style:style style:name="T14" style:family="text">
      <style:text-properties officeooo:rsid="01a3f2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I </text:span><text:span text:style-name="T8">– DADOS DO LICITANTE </text:span></text:p>
      <text:p text:style-name="P10"/>
      <text:p text:style-name="P8"/>
      <text:p text:style-name="P8"><text:span text:style-name="T11">PREGÃO TRADICIONAL</text:span> Nº <text:span text:style-name="T14">540</text:span>/202<text:span text:style-name="T12">3</text:span></text:p>
      <text:p text:style-name="P8"/>
      <text:p text:style-name="P12">PROCESSO:<text:span text:style-name="T10"> 23345.001621.2023-18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7</meta:editing-cycles>
    <meta:creation-date>2020-08-17T13:29:00</meta:creation-date>
    <dc:date>2024-01-15T08:41:43.573000000</dc:date>
    <meta:editing-duration>P2DT1H31M57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5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