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4" style:family="table">
      <style:table-properties style:width="17.011cm" table:align="left" style:writing-mode="lr-tb"/>
    </style:style>
    <style:style style:name="Tabela4.A" style:family="table-column">
      <style:table-column-properties style:column-width="1.335cm"/>
    </style:style>
    <style:style style:name="Tabela4.B" style:family="table-column">
      <style:table-column-properties style:column-width="12.869cm"/>
    </style:style>
    <style:style style:name="Tabela4.C" style:family="table-column">
      <style:table-column-properties style:column-width="2.806cm"/>
    </style:style>
    <style:style style:name="Tabela4.1" style:family="table-row">
      <style:table-row-properties fo:keep-together="auto"/>
    </style:style>
    <style:style style:name="Tabela4.A1" style:family="table-cell">
      <style:table-cell-properties style:vertical-align="top" fo:padding-left="0.09cm" fo:padding-right="0.097cm" fo:padding-top="0.097cm" fo:padding-bottom="0.097cm" fo:border-left="0.75pt solid #000000" fo:border-right="none" fo:border-top="0.75pt solid #000000" fo:border-bottom="0.75pt solid #000000" style:writing-mode="lr-tb"/>
    </style:style>
    <style:style style:name="Tabela4.C1" style:family="table-cell">
      <style:table-cell-properties style:vertical-align="top" fo:padding-left="0.09cm" fo:padding-right="0.097cm" fo:padding-top="0.097cm" fo:padding-bottom="0.097cm" fo:border="0.75pt solid #000000" style:writing-mode="lr-tb"/>
    </style:style>
    <style:style style:name="Tabela4.2" style:family="table-row">
      <style:table-row-properties style:min-row-height="3.687cm" fo:keep-together="auto"/>
    </style:style>
    <style:style style:name="Tabela4.A2" style:family="table-cell">
      <style:table-cell-properties style:vertical-align="top" fo:padding-left="0.09cm" fo:padding-right="0.097cm" fo:padding-top="0.097cm" fo:padding-bottom="0.097cm" fo:border-left="0.75pt solid #000000" fo:border-right="none" fo:border-top="none" fo:border-bottom="0.75pt solid #000000" style:writing-mode="lr-tb"/>
    </style:style>
    <style:style style:name="Tabela4.C2" style:family="table-cell">
      <style:table-cell-properties style:vertical-align="top" fo:padding-left="0.09cm" fo:padding-right="0.097cm" fo:padding-top="0.097cm" fo:padding-bottom="0.097cm" fo:border-left="0.75pt solid #000000" fo:border-right="0.75pt solid #000000" fo:border-top="none" fo:border-bottom="0.75pt solid #000000" style:writing-mode="lr-tb"/>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center" style:justify-single-word="false" fo:keep-together="always" fo:orphans="0" fo:widows="0" fo:keep-with-next="always"/>
      <style:text-properties style:font-name="Calibri" fo:font-size="10pt" fo:font-weight="bold" style:font-name-asian="Times New Roman1" style:font-size-asian="10pt" style:font-weight-asian="bold" style:font-name-complex="Times New Roman1" style:font-size-complex="10pt"/>
    </style:style>
    <style:style style:name="P4"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 fo:font-size="10pt" fo:font-weight="bold" style:font-name-asian="Times New Roman1" style:font-size-asian="10pt" style:font-weight-asian="bold" style:font-name-complex="Times New Roman1" style:font-size-complex="10pt"/>
    </style:style>
    <style:style style:name="P5" style:family="paragraph" style:parent-style-name="Standard">
      <style:paragraph-properties fo:line-height="115%" fo:text-align="center" style:justify-single-word="false" fo:keep-together="always" fo:orphans="0" fo:widows="0" fo:keep-with-next="always"/>
      <style:text-properties style:font-name="Calibri" fo:font-size="10pt" style:font-name-asian="Times New Roman1" style:font-size-asian="10pt" style:font-name-complex="Times New Roman1" style:font-size-complex="10pt"/>
    </style:style>
    <style:style style:name="P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 officeooo:paragraph-rsid="00144a96"/>
    </style:style>
    <style:style style:name="P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officeooo:paragraph-rsid="006e23e4"/>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officeooo:paragraph-rsid="01b4c91f"/>
    </style:style>
    <style:style style:name="P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 officeooo:rsid="011773ba" officeooo:paragraph-rsid="011773ba" fo:background-color="transparent"/>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officeooo:rsid="010e174f" officeooo:paragraph-rsid="010e174f"/>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weight="normal" officeooo:paragraph-rsid="00144a96" fo:background-color="transparent" style:font-weight-asian="normal" style:font-weight-complex="normal"/>
    </style:style>
    <style:style style:name="P1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officeooo:paragraph-rsid="0094f416" style:font-size-asian="12pt" style:font-size-complex="12pt"/>
    </style:style>
    <style:style style:name="P13" style:family="paragraph" style:parent-style-name="Table_20_Contents">
      <style:paragraph-properties fo:text-align="center" style:justify-single-word="false"/>
      <style:text-properties style:font-name="Calibri" fo:font-weight="bold" officeooo:paragraph-rsid="0143b857" style:font-weight-asian="bold" style:font-size-complex="11pt"/>
    </style:style>
    <style:style style:name="P14" style:family="paragraph" style:parent-style-name="Standard">
      <style:paragraph-properties fo:line-height="115%" fo:text-align="center" style:justify-single-word="false" fo:orphans="0" fo:widows="0"/>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P1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17"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18"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1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Calibri" fo:font-size="12pt" style:text-underline-style="none" officeooo:paragraph-rsid="00144a96" style:font-size-asian="12pt" style:font-size-complex="12pt"/>
    </style:style>
    <style:style style:name="P2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text-position="0% 100%" style:font-name="Calibri" fo:font-size="12pt" style:text-underline-style="none" officeooo:paragraph-rsid="00144a96" style:font-size-asian="12pt" style:font-size-complex="12pt"/>
    </style:style>
    <style:style style:name="P21" style:family="paragraph" style:parent-style-name="Standard">
      <style:paragraph-properties fo:line-height="100%" fo:text-align="center" style:justify-single-word="false"/>
      <style:text-properties fo:font-variant="normal" fo:text-transform="none" style:use-window-font-color="true" loext:opacity="0%" style:font-name="Calibri" fo:font-size="12pt" fo:letter-spacing="normal" fo:language="pt" fo:country="BR" fo:font-style="normal" fo:font-weight="normal" officeooo:rsid="019accfc" officeooo:paragraph-rsid="019accfc" style:letter-kerning="false" fo:background-color="transparent" style:font-name-asian="Calibri1" style:font-size-asian="12pt" style:language-asian="pt" style:country-asian="BR" style:font-weight-asian="normal" style:font-name-complex="Calibri1" style:font-size-complex="12pt" style:language-complex="ar" style:country-complex="SA" style:font-weight-complex="normal"/>
    </style:style>
    <style:style style:name="P2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 fo:font-size="12pt" fo:letter-spacing="normal" fo:font-style="normal" fo:font-weight="normal" officeooo:rsid="00cbaed7" officeooo:paragraph-rsid="01847d6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 fo:font-size="12pt" fo:letter-spacing="normal" fo:font-style="normal" fo:font-weight="bold" officeooo:rsid="00cbaed7" officeooo:paragraph-rsid="01847d67" fo:background-color="transparent"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use-window-font-color="true" loext:opacity="0%" style:font-name="Calibri" fo:font-size="12pt" style:font-size-asian="12pt" style:font-size-complex="12pt"/>
    </style:style>
    <style:style style:name="P2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 fo:font-size="12pt" officeooo:paragraph-rsid="00144a96" style:font-size-asian="12pt" style:font-size-complex="12pt"/>
    </style:style>
    <style:style style:name="P2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use-window-font-color="true" loext:opacity="0%" style:font-name="Calibri" fo:font-size="12pt" officeooo:paragraph-rsid="00144a96" style:font-size-asian="12pt" style:font-size-complex="12pt"/>
    </style:style>
    <style:style style:name="P2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144a96" style:font-size-asian="12pt"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Calibri" fo:font-size="12pt" officeooo:paragraph-rsid="00144a96" style:font-size-asian="12pt" style:font-size-complex="12pt"/>
    </style:style>
    <style:style style:name="P2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Calibri" fo:font-size="12pt" officeooo:paragraph-rsid="00144a96" style:font-size-asian="12pt" style:font-size-complex="12pt"/>
    </style:style>
    <style:style style:name="P3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144a96" style:font-size-asian="12pt" style:font-size-complex="12pt"/>
    </style:style>
    <style:style style:name="P3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 fo:font-size="12pt" officeooo:paragraph-rsid="00144a96" style:font-size-asian="12pt" style:font-size-complex="12pt"/>
    </style:style>
    <style:style style:name="P3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1ef7a4" style:font-size-asian="12pt"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206930" style:font-size-asian="12pt" style:font-size-complex="12pt"/>
    </style:style>
    <style:style style:name="P34" style:family="paragraph" style:parent-style-name="Standard">
      <style:paragraph-properties fo:margin-left="0cm" fo:margin-right="0cm" fo:margin-top="0cm" fo:margin-bottom="0cm" style:contextual-spacing="false" fo:line-height="150%" fo:text-align="justify" style:justify-single-word="false" fo:keep-together="always" fo:orphans="2" fo:widows="2" fo:text-indent="0cm" style:auto-text-indent="false" fo:break-before="auto" fo:break-after="auto" fo:padding="0cm" fo:border="none" fo:keep-with-next="always"/>
      <style:text-properties style:use-window-font-color="true" loext:opacity="0%" style:font-name="Calibri" fo:font-size="12pt" officeooo:paragraph-rsid="001b9f01" style:font-size-asian="12pt"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padding="0cm" fo:border="none"/>
      <style:text-properties style:use-window-font-color="true" loext:opacity="0%" style:font-name="Calibri" fo:font-size="12pt" officeooo:paragraph-rsid="00144a96" style:font-size-asian="12pt"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144a96" style:font-size-asian="12pt"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206930"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5fe1bc"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12020b2"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15e1780" style:font-size-asian="12pt"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21f8dd"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paragraph-rsid="00144a96" style:font-size-asian="12pt" style:font-size-complex="12pt"/>
    </style:style>
    <style:style style:name="P43"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use-window-font-color="true" loext:opacity="0%" style:font-name="Calibri" fo:font-size="12pt" officeooo:rsid="01bb7169" officeooo:paragraph-rsid="00ad62ad" style:font-size-asian="12pt"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rsid="0081ddf9" officeooo:paragraph-rsid="0081ddf9" style:font-size-asian="12pt"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rsid="006c963f" officeooo:paragraph-rsid="006c963f" style:font-size-asian="12pt"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rsid="006c963f" officeooo:paragraph-rsid="0143b857" style:font-size-asian="12pt" style:font-size-complex="12pt"/>
    </style:style>
    <style:style style:name="P4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Calibri" fo:font-size="12pt" officeooo:rsid="01c24b28" officeooo:paragraph-rsid="01c24b28" style:font-size-asian="12pt" style:font-size-complex="12pt"/>
    </style:style>
    <style:style style:name="P48" style:family="paragraph" style:parent-style-name="Standard">
      <style:paragraph-properties fo:text-align="center" style:justify-single-word="false"/>
      <style:text-properties style:use-window-font-color="true" loext:opacity="0%" style:font-name="Calibri" fo:font-size="12pt" fo:font-style="normal" fo:font-weight="bold" officeooo:rsid="019077d3" style:font-name-asian="Calibri1" style:font-size-asian="12pt" style:font-style-asian="normal" style:font-weight-asian="bold" style:font-name-complex="Calibri1" style:font-size-complex="12pt"/>
    </style:style>
    <style:style style:name="P49"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 fo:font-size="12pt" fo:font-style="normal" fo:font-weight="normal" officeooo:paragraph-rsid="0143b857" style:font-name-asian="Calibri1" style:font-size-asian="12pt" style:font-style-asian="normal" style:font-weight-asian="normal" style:font-name-complex="Calibri1" style:font-size-complex="12pt" style:font-weight-complex="normal"/>
    </style:style>
    <style:style style:name="P50" style:family="paragraph" style:parent-style-name="Standard">
      <style:paragraph-properties fo:line-height="115%" fo:text-align="center" style:justify-single-word="false"/>
      <style:text-properties style:use-window-font-color="true" loext:opacity="0%" style:font-name="Calibri" fo:font-size="12pt" fo:font-weight="bold" style:font-name-asian="Calibri1" style:font-size-asian="12pt" style:font-weight-asian="bold" style:font-name-complex="Calibri1" style:font-size-complex="12pt" style:font-weight-complex="bold"/>
    </style:style>
    <style:style style:name="P5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font-weight="bold" officeooo:paragraph-rsid="00144a96" style:font-size-asian="12pt" style:font-weight-asian="bold" style:font-size-complex="12pt" style:font-weight-complex="bold"/>
    </style:style>
    <style:style style:name="P5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0144a96" style:font-size-asian="12pt" style:font-weight-asian="bold" style:font-size-complex="12pt" style:font-weight-complex="bold"/>
    </style:style>
    <style:style style:name="P5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0279b4f" style:font-size-asian="12pt" style:font-weight-asian="bold" style:font-size-complex="12pt" style:font-weight-complex="bold"/>
    </style:style>
    <style:style style:name="P5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15e1780" style:font-size-asian="12pt" style:font-weight-asian="bold" style:font-size-complex="12pt" style:font-weight-complex="bold"/>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style:font-size-asian="12pt" style:font-weight-asian="bold" style:font-size-complex="12pt" style:font-weight-complex="bold"/>
    </style:style>
    <style:style style:name="P5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rsid="009157d0" officeooo:paragraph-rsid="00144a96" style:font-size-asian="12pt" style:font-weight-asian="bold" style:font-size-complex="12pt" style:font-weight-complex="bold"/>
    </style:style>
    <style:style style:name="P5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 fo:font-size="12pt" fo:font-weight="bold" officeooo:rsid="009157d0" officeooo:paragraph-rsid="00144a96" style:font-size-asian="12pt" style:font-weight-asian="bold" style:font-size-complex="12pt" style:font-weight-complex="bold"/>
    </style:style>
    <style:style style:name="P5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rsid="0026c55e" officeooo:paragraph-rsid="0026c55e" style:font-size-asian="12pt" style:font-weight-asian="bold" style:font-size-complex="12pt" style:font-weight-complex="bold"/>
    </style:style>
    <style:style style:name="P5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Calibri" fo:font-size="12pt" fo:font-weight="bold" officeooo:rsid="01c24b28" officeooo:paragraph-rsid="01c24b28" style:font-size-asian="12pt" style:font-weight-asian="bold" style:font-size-complex="12pt" style:font-weight-complex="bold"/>
    </style:style>
    <style:style style:name="P6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font-weight="bold" officeooo:paragraph-rsid="00144a96" style:font-size-asian="12pt" style:font-weight-asian="bold" style:font-size-complex="12pt"/>
    </style:style>
    <style:style style:name="P6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0144a96" style:font-size-asian="12pt" style:font-weight-asian="bold" style:font-size-complex="12pt"/>
    </style:style>
    <style:style style:name="P62" style:family="paragraph" style:parent-style-name="Standard">
      <style:paragraph-properties fo:margin-left="0cm" fo:margin-right="0cm" fo:margin-top="0cm" fo:margin-bottom="0cm" style:contextual-spacing="false" fo:line-height="150%" fo:text-align="justify" style:justify-single-word="false" fo:keep-together="always" fo:orphans="2" fo:widows="2" fo:text-indent="0cm" style:auto-text-indent="false" fo:padding="0cm" fo:border="none" fo:keep-with-next="always"/>
      <style:text-properties style:use-window-font-color="true" loext:opacity="0%" style:font-name="Calibri" fo:font-size="12pt" fo:font-weight="bold" officeooo:paragraph-rsid="00144a96" style:font-size-asian="12pt" style:font-weight-asian="bold" style:font-size-complex="12pt"/>
    </style:style>
    <style:style style:name="P63" style:family="paragraph" style:parent-style-name="Standard">
      <style:paragraph-properties fo:margin-left="0cm" fo:margin-right="0cm" fo:margin-top="0cm" fo:margin-bottom="0cm" style:contextual-spacing="false" fo:line-height="150%" fo:text-align="start" style:justify-single-word="false" fo:keep-together="always" fo:text-indent="0cm" style:auto-text-indent="false" fo:keep-with-next="always"/>
      <style:text-properties style:use-window-font-color="true" loext:opacity="0%" style:font-name="Calibri" fo:font-size="12pt" fo:font-weight="bold" officeooo:paragraph-rsid="00144a96" style:font-size-asian="12pt" style:font-weight-asian="bold" style:font-size-complex="12pt"/>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fo:background-color="transparent" style:font-size-asian="12pt" style:font-weight-asian="bold" style:font-size-complex="12pt"/>
    </style:style>
    <style:style style:name="P65" style:family="paragraph" style:parent-style-name="Standard">
      <style:paragraph-properties fo:margin-left="0cm" fo:margin-right="0cm" fo:margin-top="0cm" fo:margin-bottom="0cm" style:contextual-spacing="false" fo:line-height="150%" fo:text-align="justify" style:justify-single-word="false" fo:keep-together="always" fo:text-indent="0cm" style:auto-text-indent="false" fo:keep-with-next="always"/>
      <style:text-properties style:use-window-font-color="true" loext:opacity="0%" style:font-name="Calibri" fo:font-size="12pt" fo:font-weight="bold" officeooo:paragraph-rsid="00144a96" fo:background-color="transparent" style:font-size-asian="12pt" style:font-weight-asian="bold" style:font-size-complex="12pt"/>
    </style:style>
    <style:style style:name="P6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Calibri" fo:font-size="12pt" fo:font-weight="bold" officeooo:rsid="01c24b28" officeooo:paragraph-rsid="01c24b28" fo:background-color="transparent" style:font-size-asian="12pt" style:font-weight-asian="bold" style:font-size-complex="12pt" style:font-weight-complex="bold"/>
    </style:style>
    <style:style style:name="P67"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style:font-name-asian="Arial1" style:font-size-asian="12pt" style:font-weight-asian="bold" style:font-name-complex="Arial1" style:font-size-complex="12pt"/>
    </style:style>
    <style:style style:name="P68" style:family="paragraph" style:parent-style-name="Standard">
      <style:paragraph-properties fo:line-height="100%" fo:text-align="center" style:justify-single-word="false"/>
      <style:text-properties style:use-window-font-color="true" loext:opacity="0%" style:font-name="Calibri" fo:font-size="12pt" fo:language="pt" fo:country="BR" fo:font-style="normal" officeooo:paragraph-rsid="018dd559" style:letter-kerning="false" fo:background-color="transparent" style:font-name-asian="Calibri1" style:font-size-asian="12pt" style:language-asian="pt" style:country-asian="BR" style:font-style-asian="normal" style:font-name-complex="Calibri1" style:font-size-complex="12pt" style:language-complex="ar" style:country-complex="SA" style:font-style-complex="normal"/>
    </style:style>
    <style:style style:name="P69" style:family="paragraph" style:parent-style-name="Standard">
      <style:paragraph-properties fo:line-height="100%" fo:text-align="center" style:justify-single-word="false"/>
      <style:text-properties style:use-window-font-color="true" loext:opacity="0%" style:font-name="Calibri" fo:font-size="12pt" fo:language="pt" fo:country="BR" fo:font-style="normal" officeooo:rsid="0047f5d5" officeooo:paragraph-rsid="018dd559" style:letter-kerning="false" fo:background-color="transparent" style:font-name-asian="Calibri1" style:font-size-asian="12pt" style:language-asian="pt" style:country-asian="BR" style:font-style-asian="normal" style:font-name-complex="Calibri1" style:font-size-complex="12pt" style:language-complex="ar" style:country-complex="SA" style:font-style-complex="normal"/>
    </style:style>
    <style:style style:name="P7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use-window-font-color="true" loext:opacity="0%" style:font-name="Calibri" fo:font-size="12pt" fo:language="pt" fo:country="BR" fo:font-style="normal" fo:font-weight="normal" officeooo:rsid="019a365c" officeooo:paragraph-rsid="019a365c" style:letter-kerning="false" fo:background-color="transparent" style:font-name-asian="Calibri1" style:font-size-asian="12pt" style:language-asian="pt" style:country-asian="BR" style:font-style-asian="normal" style:font-weight-asian="normal" style:font-name-complex="Calibri1" style:font-size-complex="12pt" style:language-complex="ar" style:country-complex="SA"/>
    </style:style>
    <style:style style:name="P7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use-window-font-color="true" loext:opacity="0%" style:font-name="Calibri" fo:font-size="12pt" fo:language="pt" fo:country="BR" fo:font-style="normal" fo:font-weight="normal" officeooo:rsid="01c24b28" officeooo:paragraph-rsid="019a365c" style:letter-kerning="false" fo:background-color="transparent" style:font-name-asian="Calibri1" style:font-size-asian="12pt" style:language-asian="pt" style:country-asian="BR" style:font-style-asian="normal" style:font-weight-asian="normal" style:font-name-complex="Calibri1" style:font-size-complex="12pt" style:language-complex="ar" style:country-complex="SA"/>
    </style:style>
    <style:style style:name="P7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use-window-font-color="true" loext:opacity="0%" style:font-name="Calibri" fo:font-size="12pt" fo:language="pt" fo:country="BR" officeooo:rsid="0047f5d5" officeooo:paragraph-rsid="018b6ac2" style:letter-kerning="false" fo:background-color="transparent" style:font-name-asian="Calibri1" style:font-size-asian="12pt" style:language-asian="pt" style:country-asian="BR" style:font-name-complex="Calibri1" style:font-size-complex="12pt" style:language-complex="ar" style:country-complex="SA"/>
    </style:style>
    <style:style style:name="P73" style:family="paragraph" style:parent-style-name="Standard">
      <style:paragraph-properties fo:line-height="100%" fo:text-align="center" style:justify-single-word="false"/>
      <style:text-properties style:use-window-font-color="true" loext:opacity="0%" style:font-name="Calibri" fo:font-size="12pt" fo:language="pt" fo:country="BR" officeooo:rsid="0047f5d5" officeooo:paragraph-rsid="00144a96" style:letter-kerning="false" fo:background-color="transparent" style:font-name-asian="Calibri1" style:font-size-asian="12pt" style:language-asian="pt" style:country-asian="BR" style:font-name-complex="Calibri1" style:font-size-complex="12pt" style:language-complex="ar" style:country-complex="SA"/>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normal" officeooo:rsid="010835ad" officeooo:paragraph-rsid="010835ad" style:font-size-asian="12pt" style:font-weight-asian="normal" style:font-size-complex="12pt" style:font-weight-complex="normal"/>
    </style:style>
    <style:style style:name="P7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Calibri" fo:font-size="12pt" fo:font-weight="normal" officeooo:rsid="01c24b28" officeooo:paragraph-rsid="01c24b28" style:font-size-asian="12pt" style:font-weight-asian="normal" style:font-size-complex="12pt" style:font-weight-complex="normal"/>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style:text-underline-style="none" officeooo:paragraph-rsid="00144a96" fo:background-color="#ffffff" style:font-size-asian="12pt" style:font-name-complex="Tahoma" style:font-size-complex="12pt"/>
    </style:style>
    <style:style style:name="P7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Calibri" fo:font-size="12pt" officeooo:paragraph-rsid="00144a96" fo:background-color="transparent" style:font-size-asian="12pt" style:font-size-complex="12pt"/>
    </style:style>
    <style:style style:name="P7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144a96" fo:background-color="transparent" style:font-size-asian="12pt" style:font-size-complex="12pt"/>
    </style:style>
    <style:style style:name="P79" style:family="paragraph" style:parent-style-name="Standard">
      <style:paragraph-properties fo:line-height="100%" fo:text-align="center" style:justify-single-word="false"/>
      <style:text-properties style:use-window-font-color="true" loext:opacity="0%" style:font-name="Calibri" officeooo:paragraph-rsid="00144a96"/>
    </style:style>
    <style:style style:name="P8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officeooo:paragraph-rsid="0021f8dd"/>
    </style:style>
    <style:style style:name="P8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officeooo:paragraph-rsid="00144a96"/>
    </style:style>
    <style:style style:name="P8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officeooo:paragraph-rsid="015e1780"/>
    </style:style>
    <style:style style:name="P8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 officeooo:paragraph-rsid="001ef7a4"/>
    </style:style>
    <style:style style:name="P8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officeooo:rsid="01564f30" officeooo:paragraph-rsid="015e1780"/>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officeooo:rsid="010835ad" officeooo:paragraph-rsid="010835ad"/>
    </style:style>
    <style:style style:name="P8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officeooo:paragraph-rsid="00144a96"/>
    </style:style>
    <style:style style:name="P87" style:family="paragraph" style:parent-style-name="Table_20_Contents">
      <style:paragraph-properties fo:margin-left="0cm" fo:margin-right="0.101cm" fo:line-height="100%" fo:text-align="center" style:justify-single-word="false" fo:text-indent="0cm" style:auto-text-indent="false"/>
      <style:text-properties officeooo:paragraph-rsid="0143b857"/>
    </style:style>
    <style:style style:name="P88" style:family="paragraph" style:parent-style-name="Standard">
      <style:paragraph-properties fo:margin-top="0cm" fo:margin-bottom="0cm" style:contextual-spacing="false" fo:line-height="100%" fo:text-align="justify" style:justify-single-word="false"/>
      <style:text-properties officeooo:paragraph-rsid="0143b857"/>
    </style:style>
    <style:style style:name="P89"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officeooo:paragraph-rsid="01be64b1"/>
    </style:style>
    <style:style style:name="P9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144a96"/>
    </style:style>
    <style:style style:name="P9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144a96"/>
    </style:style>
    <style:style style:name="P9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15e1780"/>
    </style:style>
    <style:style style:name="P9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279b4f"/>
    </style:style>
    <style:style style:name="P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976fb"/>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dbb0b"/>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0aff4f"/>
    </style:style>
    <style:style style:name="P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6e23e4"/>
    </style:style>
    <style:style style:name="P9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1847d67" fo:background-color="transparent"/>
    </style:style>
    <style:style style:name="P99" style:family="paragraph" style:parent-style-name="Table_20_Contents">
      <style:paragraph-properties fo:margin-left="0cm" fo:margin-right="0.101cm" fo:line-height="100%" fo:text-align="center" style:justify-single-word="false" fo:text-indent="0cm" style:auto-text-indent="false"/>
      <style:text-properties fo:color="#000000" loext:opacity="100%" style:font-name="Calibri" fo:font-weight="bold" officeooo:paragraph-rsid="0143b857" style:font-weight-asian="bold" style:font-size-complex="11pt" style:font-weight-complex="bold"/>
    </style:style>
    <style:style style:name="P100" style:family="paragraph" style:parent-style-name="Table_20_Contents">
      <style:paragraph-properties fo:margin-left="0cm" fo:margin-right="0.101cm" fo:line-height="100%" fo:text-align="center" style:justify-single-word="false" fo:text-indent="0cm" style:auto-text-indent="false"/>
      <style:text-properties fo:color="#000000" loext:opacity="100%" style:font-name="Calibri" fo:font-weight="bold" officeooo:rsid="0143b857" officeooo:paragraph-rsid="0143b857" style:font-weight-asian="bold" style:font-size-complex="11pt" style:font-weight-complex="bold"/>
    </style:style>
    <style:style style:name="P101" style:family="paragraph" style:parent-style-name="Table_20_Contents">
      <style:paragraph-properties fo:text-align="center" style:justify-single-word="false"/>
      <style:text-properties fo:color="#000000" loext:opacity="100%" style:font-name="Calibri" fo:font-weight="bold" officeooo:paragraph-rsid="0143b857" style:font-weight-asian="bold" style:font-size-complex="11pt"/>
    </style:style>
    <style:style style:name="P102" style:family="paragraph" style:parent-style-name="Standard">
      <style:paragraph-properties fo:margin-top="0cm" fo:margin-bottom="0cm" style:contextual-spacing="false" fo:line-height="100%" fo:text-align="justify" style:justify-single-word="false"/>
      <style:text-properties officeooo:rsid="018b8d8f" officeooo:paragraph-rsid="018b8d8f"/>
    </style:style>
    <style:style style:name="P103" style:family="paragraph" style:parent-style-name="Nível_20_2_20_-Red" style:list-style-name="WWNum2">
      <style:paragraph-properties fo:margin-left="0cm" fo:margin-right="0cm" fo:margin-top="0cm" fo:margin-bottom="0cm" style:contextual-spacing="false" fo:line-height="150%" fo:text-align="justify" style:justify-single-word="false" fo:text-indent="0cm" style:auto-text-indent="false"/>
      <style:text-properties style:font-name="Calibri" officeooo:paragraph-rsid="014e7e8c" fo:background-color="transparent"/>
    </style:style>
    <style:style style:name="P104" style:family="paragraph" style:parent-style-name="Nível_20_2_20_-Red" style:list-style-name="WWNum2">
      <style:paragraph-properties fo:margin-left="0cm" fo:margin-right="0cm" fo:margin-top="0cm" fo:margin-bottom="0cm" style:contextual-spacing="false" fo:line-height="150%" fo:text-align="justify" style:justify-single-word="false" fo:text-indent="0cm" style:auto-text-indent="false"/>
      <style:text-properties style:font-name="Calibri" officeooo:paragraph-rsid="01bf0c90" fo:background-color="transparent"/>
    </style:style>
    <style:style style:name="P105" style:family="paragraph" style:parent-style-name="Nível_20_2_20_-Red" style:list-style-name="WWNum2">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style="normal" style:text-underline-style="none" officeooo:rsid="01085100" officeooo:paragraph-rsid="014e7e8c" fo:background-color="transparent" style:font-size-asian="12pt" style:font-style-asian="normal" style:font-name-complex="Tahoma" style:font-size-complex="12pt" style:font-style-complex="normal"/>
    </style:style>
    <style:style style:name="P106" style:family="paragraph" style:parent-style-name="Nível_20_2_20_-Red" style:list-style-name="WWNum2">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style="normal" style:text-underline-style="none" officeooo:rsid="01085100" officeooo:paragraph-rsid="01bf0c90" fo:background-color="transparent" style:font-size-asian="12pt" style:font-style-asian="normal" style:font-name-complex="Tahoma" style:font-size-complex="12pt" style:font-style-complex="normal"/>
    </style:style>
    <style:style style:name="P107" style:family="paragraph" style:parent-style-name="Standard" style:master-page-name="Standard">
      <style:paragraph-properties fo:text-align="center" style:justify-single-word="false" style:page-number="1"/>
      <style:text-properties style:use-window-font-color="true" loext:opacity="0%" style:font-name="Calibri" fo:font-size="12pt" fo:font-weight="bold" style:font-name-asian="Calibri1" style:font-size-asian="12pt" style:font-weight-asian="bold" style:font-name-complex="Calibri1" style:font-size-complex="12pt"/>
    </style:style>
    <style:style style:name="T1" style:family="text">
      <style:text-properties style:font-name="Calibri" fo:font-size="10pt" style:font-name-asian="Times New Roman1" style:font-size-asian="10pt" style:font-name-complex="Times New Roman1" style:font-size-complex="10pt"/>
    </style:style>
    <style:style style:name="T2" style:family="text">
      <style:text-properties style:font-name="Calibri" style:font-size-complex="11pt"/>
    </style:style>
    <style:style style:name="T3" style:family="text">
      <style:text-properties style:font-name="Calibri" fo:font-size="12pt" style:font-size-asian="12pt" style:font-size-complex="12pt"/>
    </style:style>
    <style:style style:name="T4" style:family="text">
      <style:text-properties style:font-name="Calibri" fo:font-size="12pt" officeooo:rsid="01244965" style:font-size-asian="12pt" style:font-size-complex="12pt"/>
    </style:style>
    <style:style style:name="T5" style:family="text">
      <style:text-properties style:font-name="Calibri" fo:font-size="12pt" officeooo:rsid="01848654" style:font-size-asian="12pt" style:font-size-complex="12pt"/>
    </style:style>
    <style:style style:name="T6" style:family="text">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T7"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09976fb" style:font-name-asian="Calibri1" style:font-size-asian="12pt" style:font-weight-asian="normal" style:font-name-complex="Calibri1" style:font-size-complex="12pt" style:font-style-complex="italic" style:font-weight-complex="normal"/>
    </style:style>
    <style:style style:name="T8"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09dbb0b" style:font-name-asian="Calibri1" style:font-size-asian="12pt" style:font-weight-asian="normal" style:font-name-complex="Calibri1" style:font-size-complex="12pt" style:font-style-complex="italic" style:font-weight-complex="normal"/>
    </style:style>
    <style:style style:name="T9"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16f12c7" style:font-name-asian="Calibri1" style:font-size-asian="12pt" style:font-weight-asian="normal" style:font-name-complex="Calibri1" style:font-size-complex="12pt" style:font-style-complex="italic" style:font-weight-complex="normal"/>
    </style:style>
    <style:style style:name="T10" style:family="text">
      <style:text-properties fo:font-variant="normal" fo:text-transform="none" style:use-window-font-color="true" loext:opacity="0%" style:text-line-through-style="none" style:text-line-through-type="none" style:text-position="0% 100%" style:font-name="Calibri" fo:font-size="12pt" style:text-underline-style="none" fo:font-weight="bold" officeooo:rsid="009976fb" style:font-name-asian="Calibri1" style:font-size-asian="12pt" style:font-weight-asian="bold" style:font-name-complex="Calibri1" style:font-size-complex="12pt" style:font-style-complex="italic" style:font-weight-complex="bold"/>
    </style:style>
    <style:style style:name="T11" style:family="text">
      <style:text-properties fo:font-variant="normal" fo:text-transform="none" style:use-window-font-color="true" loext:opacity="0%" style:text-line-through-style="none" style:text-line-through-type="none" style:text-position="0% 100%" style:font-name="Calibri" fo:font-size="12pt" style:text-underline-style="none" fo:font-weight="bold" officeooo:rsid="010aff4f" style:font-name-asian="Calibri1" style:font-size-asian="12pt" style:font-weight-asian="bold" style:font-name-complex="Calibri1" style:font-size-complex="12pt" style:font-style-complex="italic" style:font-weight-complex="bold"/>
    </style:style>
    <style:style style:name="T12" style:family="text">
      <style:text-properties fo:font-variant="normal" fo:text-transform="none" style:use-window-font-color="true" loext:opacity="0%" style:text-line-through-style="none" style:text-line-through-type="none" style:text-position="0% 100%" style:font-name="Calibri" fo:font-size="12pt" style:text-underline-style="none" fo:font-weight="bold" officeooo:rsid="009976fb" fo:background-color="transparent" loext:char-shading-value="0" style:font-name-asian="Calibri1" style:font-size-asian="12pt" style:font-weight-asian="bold" style:font-name-complex="Calibri1" style:font-size-complex="12pt" style:font-style-complex="italic" style:font-weight-complex="bold"/>
    </style:style>
    <style:style style:name="T13" style:family="text">
      <style:text-properties fo:font-variant="normal" fo:text-transform="none" style:use-window-font-color="true" loext:opacity="0%" style:text-line-through-style="none" style:text-line-through-type="none" style:text-position="0% 100%" style:text-underline-style="none" fo:font-weight="normal" fo:background-color="transparent" loext:char-shading-value="0" style:font-name-asian="Calibri1" style:font-weight-asian="normal" style:font-name-complex="Calibri1" style:font-style-complex="italic" style:font-weight-complex="normal"/>
    </style:style>
    <style:style style:name="T14" style:family="text">
      <style:text-properties fo:font-variant="normal" fo:text-transform="none" style:use-window-font-color="true" loext:opacity="0%" style:text-line-through-style="none" style:text-line-through-type="none" style:text-position="0% 100%" style:text-underline-style="none" fo:font-weight="normal" officeooo:rsid="0097e7e1" fo:background-color="transparent" loext:char-shading-value="0" style:font-name-asian="Calibri1" style:font-weight-asian="normal" style:font-name-complex="Calibri1" style:font-style-complex="italic" style:font-weight-complex="normal"/>
    </style:style>
    <style:style style:name="T15" style:family="text">
      <style:text-properties fo:font-variant="normal" fo:text-transform="none" style:use-window-font-color="true" loext:opacity="0%" style:text-line-through-style="none" style:text-line-through-type="none" style:text-position="0% 100%" style:text-underline-style="none" fo:font-weight="normal" officeooo:rsid="0109f31f" fo:background-color="transparent" loext:char-shading-value="0" style:font-name-asian="Calibri1" style:font-weight-asian="normal" style:font-name-complex="Calibri1" style:font-style-complex="italic" style:font-weight-complex="normal"/>
    </style:style>
    <style:style style:name="T16"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0ffc32c" style:text-blinking="false" fo:background-color="transparent" loext:char-shading-value="0" style:font-size-asian="12pt" style:font-style-asian="normal" style:font-size-complex="12pt" style:font-style-complex="normal"/>
    </style:style>
    <style:style style:name="T17" style:family="text">
      <style:text-properties fo:font-variant="normal" fo:text-transform="none" style:use-window-font-color="true" loext:opacity="0%" style:font-name="Calibri" fo:font-size="12pt" fo:letter-spacing="normal" fo:font-style="normal" fo:font-weight="normal" officeooo:rsid="00cbaed7" style:font-size-asian="12pt" style:font-weight-asian="normal" style:font-size-complex="12pt" style:font-weight-complex="normal"/>
    </style:style>
    <style:style style:name="T18" style:family="text">
      <style:text-properties fo:font-variant="normal" fo:text-transform="none" style:use-window-font-color="true" loext:opacity="0%" style:font-name="Calibri" fo:font-size="12pt" fo:letter-spacing="normal" fo:font-style="normal" fo:font-weight="normal" officeooo:rsid="01b9b90a" style:font-size-asian="12pt" style:font-weight-asian="normal" style:font-size-complex="12pt" style:font-weight-complex="normal"/>
    </style:style>
    <style:style style:name="T19" style:family="text">
      <style:text-properties fo:font-variant="normal" fo:text-transform="none" style:use-window-font-color="true" loext:opacity="0%" style:font-name="Calibri" fo:font-size="12pt" fo:letter-spacing="normal" fo:font-style="normal" fo:font-weight="bold" officeooo:rsid="00cbaed7" style:font-size-asian="12pt" style:font-weight-asian="bold" style:font-size-complex="12pt" style:font-weight-complex="bold"/>
    </style:style>
    <style:style style:name="T20" style:family="text">
      <style:text-properties fo:font-weight="bold" style:font-weight-asian="bold"/>
    </style:style>
    <style:style style:name="T21" style:family="text">
      <style:text-properties fo:font-weight="bold" officeooo:rsid="001b9f01" style:font-weight-asian="bold"/>
    </style:style>
    <style:style style:name="T22" style:family="text">
      <style:text-properties fo:font-weight="bold" style:font-weight-asian="bold" style:font-weight-complex="bold"/>
    </style:style>
    <style:style style:name="T23" style:family="text">
      <style:text-properties fo:font-weight="bold" officeooo:rsid="001ef7a4" style:font-weight-asian="bold"/>
    </style:style>
    <style:style style:name="T24" style:family="text">
      <style:text-properties fo:font-weight="bold" officeooo:rsid="00903740" style:font-weight-asian="bold"/>
    </style:style>
    <style:style style:name="T25" style:family="text">
      <style:text-properties fo:font-weight="bold" officeooo:rsid="009157d0" style:font-weight-asian="bold"/>
    </style:style>
    <style:style style:name="T26" style:family="text">
      <style:text-properties fo:font-weight="bold" officeooo:rsid="0092a0e9" style:font-weight-asian="bold"/>
    </style:style>
    <style:style style:name="T27" style:family="text">
      <style:text-properties fo:font-weight="bold" style:font-name-asian="Calibri1" style:font-weight-asian="bold" style:font-name-complex="Calibri1"/>
    </style:style>
    <style:style style:name="T28" style:family="text">
      <style:text-properties style:use-window-font-color="true" loext:opacity="0%" style:font-name="Calibri" fo:font-size="12pt" style:font-size-asian="12pt" style:font-size-complex="12pt"/>
    </style:style>
    <style:style style:name="T29" style:family="text">
      <style:text-properties style:use-window-font-color="true" loext:opacity="0%" style:font-name="Calibri" fo:font-size="12pt" officeooo:rsid="009157d0" style:font-size-asian="12pt" style:font-size-complex="12pt"/>
    </style:style>
    <style:style style:name="T30" style:family="text">
      <style:text-properties style:use-window-font-color="true" loext:opacity="0%" style:font-name="Calibri" fo:font-size="12pt" officeooo:rsid="00926c61" style:font-size-asian="12pt" style:font-size-complex="12pt"/>
    </style:style>
    <style:style style:name="T31" style:family="text">
      <style:text-properties style:use-window-font-color="true" loext:opacity="0%" style:font-name="Calibri" fo:font-size="12pt" officeooo:rsid="01564f30" style:font-size-asian="12pt" style:font-size-complex="12pt"/>
    </style:style>
    <style:style style:name="T32" style:family="text">
      <style:text-properties style:use-window-font-color="true" loext:opacity="0%" style:font-name="Calibri" fo:font-size="12pt" officeooo:rsid="004430c3" style:font-size-asian="12pt" style:font-size-complex="12pt"/>
    </style:style>
    <style:style style:name="T33" style:family="text">
      <style:text-properties style:use-window-font-color="true" loext:opacity="0%" style:font-name="Calibri" fo:font-size="12pt" officeooo:rsid="00b1a55a" style:font-size-asian="12pt" style:font-size-complex="12pt"/>
    </style:style>
    <style:style style:name="T34" style:family="text">
      <style:text-properties style:use-window-font-color="true" loext:opacity="0%" style:font-name="Calibri" fo:font-size="12pt" officeooo:rsid="017152d2" style:font-size-asian="12pt" style:font-size-complex="12pt"/>
    </style:style>
    <style:style style:name="T35" style:family="text">
      <style:text-properties style:use-window-font-color="true" loext:opacity="0%" style:font-name="Calibri" fo:font-size="12pt" officeooo:rsid="0092a0e9" style:font-size-asian="12pt" style:font-size-complex="12pt"/>
    </style:style>
    <style:style style:name="T36" style:family="text">
      <style:text-properties style:use-window-font-color="true" loext:opacity="0%" style:font-name="Calibri" fo:font-size="12pt" officeooo:rsid="01848654" style:font-size-asian="12pt" style:font-size-complex="12pt"/>
    </style:style>
    <style:style style:name="T37" style:family="text">
      <style:text-properties style:use-window-font-color="true" loext:opacity="0%" style:font-name="Calibri" fo:font-size="12pt" officeooo:rsid="009332a0" style:font-size-asian="12pt" style:font-size-complex="12pt"/>
    </style:style>
    <style:style style:name="T38" style:family="text">
      <style:text-properties style:use-window-font-color="true" loext:opacity="0%" style:font-name="Calibri" fo:font-size="12pt" officeooo:rsid="0123083e" style:font-size-asian="12pt" style:font-size-complex="12pt"/>
    </style:style>
    <style:style style:name="T39" style:family="text">
      <style:text-properties style:use-window-font-color="true" loext:opacity="0%" style:font-name="Calibri" fo:font-size="12pt" officeooo:rsid="01244965" style:font-size-asian="12pt" style:font-size-complex="12pt"/>
    </style:style>
    <style:style style:name="T40" style:family="text">
      <style:text-properties style:use-window-font-color="true" loext:opacity="0%" style:font-name="Calibri" fo:font-size="12pt" officeooo:rsid="0125e322" style:font-size-asian="12pt" style:font-size-complex="12pt"/>
    </style:style>
    <style:style style:name="T41" style:family="text">
      <style:text-properties style:use-window-font-color="true" loext:opacity="0%" style:font-name="Calibri" fo:font-size="12pt" officeooo:rsid="01c99161" style:font-size-asian="12pt" style:font-size-complex="12pt"/>
    </style:style>
    <style:style style:name="T42" style:family="text">
      <style:text-properties style:use-window-font-color="true" loext:opacity="0%" style:font-name="Calibri" fo:font-size="12pt" officeooo:rsid="01c99161" style:font-size-asian="12pt" style:font-name-complex="Tahoma" style:font-size-complex="12pt"/>
    </style:style>
    <style:style style:name="T43" style:family="text">
      <style:text-properties style:use-window-font-color="true" loext:opacity="0%" style:font-name="Calibri" fo:font-size="12pt" officeooo:rsid="01cb7aee" style:font-size-asian="12pt" style:font-name-complex="Tahoma" style:font-size-complex="12pt"/>
    </style:style>
    <style:style style:name="T44" style:family="text">
      <style:text-properties style:use-window-font-color="true" loext:opacity="0%" style:font-name="Calibri" fo:font-size="12pt" officeooo:rsid="01cefe75" style:font-size-asian="12pt" style:font-name-complex="Tahoma" style:font-size-complex="12pt"/>
    </style:style>
    <style:style style:name="T45" style:family="text">
      <style:text-properties style:use-window-font-color="true" loext:opacity="0%" style:font-name="Calibri" fo:font-size="12pt" fo:background-color="transparent" loext:char-shading-value="0" style:font-size-asian="12pt" style:font-size-complex="12pt"/>
    </style:style>
    <style:style style:name="T46" style:family="text">
      <style:text-properties style:use-window-font-color="true" loext:opacity="0%" style:font-name="Calibri" fo:font-size="12pt" officeooo:rsid="011edace" fo:background-color="transparent" loext:char-shading-value="0" style:font-size-asian="12pt" style:font-size-complex="12pt"/>
    </style:style>
    <style:style style:name="T47" style:family="text">
      <style:text-properties style:use-window-font-color="true" loext:opacity="0%" style:font-name="Calibri" fo:font-size="12pt" officeooo:rsid="013ea9c7" fo:background-color="transparent" loext:char-shading-value="0" style:font-size-asian="12pt" style:font-size-complex="12pt"/>
    </style:style>
    <style:style style:name="T48" style:family="text">
      <style:text-properties style:use-window-font-color="true" loext:opacity="0%" style:font-name="Calibri" fo:font-size="12pt" officeooo:rsid="01516924" fo:background-color="transparent" loext:char-shading-value="0" style:font-size-asian="12pt" style:font-size-complex="12pt"/>
    </style:style>
    <style:style style:name="T49" style:family="text">
      <style:text-properties style:use-window-font-color="true" loext:opacity="0%" style:font-name="Calibri" fo:font-size="12pt" officeooo:rsid="003f379a" fo:background-color="transparent" loext:char-shading-value="0" style:font-size-asian="12pt" style:font-size-complex="12pt"/>
    </style:style>
    <style:style style:name="T50" style:family="text">
      <style:text-properties style:use-window-font-color="true" loext:opacity="0%" style:font-name="Calibri" fo:font-size="12pt" officeooo:rsid="01711624" fo:background-color="transparent" loext:char-shading-value="0" style:font-size-asian="12pt" style:font-size-complex="12pt"/>
    </style:style>
    <style:style style:name="T51" style:family="text">
      <style:text-properties style:use-window-font-color="true" loext:opacity="0%" style:font-name="Calibri" fo:font-size="12pt" officeooo:rsid="0092a0e9" fo:background-color="transparent" loext:char-shading-value="0" style:font-size-asian="12pt" style:font-size-complex="12pt"/>
    </style:style>
    <style:style style:name="T52" style:family="text">
      <style:text-properties style:use-window-font-color="true" loext:opacity="0%" style:font-name="Calibri" fo:font-size="12pt" officeooo:rsid="01848654" fo:background-color="transparent" loext:char-shading-value="0" style:font-size-asian="12pt" style:font-size-complex="12pt"/>
    </style:style>
    <style:style style:name="T53" style:family="text">
      <style:text-properties style:use-window-font-color="true" loext:opacity="0%" style:font-name="Calibri" fo:font-size="12pt" officeooo:rsid="00a6cfb5" fo:background-color="transparent" loext:char-shading-value="0" style:font-size-asian="12pt" style:font-size-complex="12pt"/>
    </style:style>
    <style:style style:name="T54" style:family="text">
      <style:text-properties style:use-window-font-color="true" loext:opacity="0%" style:font-name="Calibri" fo:font-size="12pt" officeooo:rsid="009332a0" fo:background-color="transparent" loext:char-shading-value="0" style:font-size-asian="12pt" style:font-size-complex="12pt"/>
    </style:style>
    <style:style style:name="T55" style:family="text">
      <style:text-properties style:use-window-font-color="true" loext:opacity="0%" style:font-name="Calibri" fo:font-size="12pt" officeooo:rsid="00529d65" fo:background-color="transparent" loext:char-shading-value="0" style:font-size-asian="12pt" style:font-size-complex="12pt"/>
    </style:style>
    <style:style style:name="T56" style:family="text">
      <style:text-properties style:use-window-font-color="true" loext:opacity="0%" style:font-name="Calibri" fo:font-size="12pt" officeooo:rsid="009157d0" fo:background-color="transparent" loext:char-shading-value="0" style:font-size-asian="12pt" style:font-size-complex="12pt"/>
    </style:style>
    <style:style style:name="T57" style:family="text">
      <style:text-properties style:use-window-font-color="true" loext:opacity="0%" style:font-name="Calibri" fo:font-size="12pt" officeooo:rsid="004a5925" fo:background-color="transparent" loext:char-shading-value="0" style:font-size-asian="12pt" style:font-size-complex="12pt"/>
    </style:style>
    <style:style style:name="T58" style:family="text">
      <style:text-properties style:use-window-font-color="true" loext:opacity="0%" style:font-name="Calibri" fo:font-size="12pt" officeooo:rsid="00ec406f" fo:background-color="transparent" loext:char-shading-value="0" style:font-size-asian="12pt" style:font-size-complex="12pt"/>
    </style:style>
    <style:style style:name="T59" style:family="text">
      <style:text-properties style:use-window-font-color="true" loext:opacity="0%" style:font-name="Calibri" fo:font-size="12pt" officeooo:rsid="01275072" fo:background-color="transparent" loext:char-shading-value="0" style:font-size-asian="12pt" style:font-size-complex="12pt"/>
    </style:style>
    <style:style style:name="T60" style:family="text">
      <style:text-properties style:use-window-font-color="true" loext:opacity="0%" style:font-name="Calibri" fo:font-size="12pt" officeooo:rsid="015ed044" fo:background-color="transparent" loext:char-shading-value="0" style:font-size-asian="12pt" style:font-size-complex="12pt"/>
    </style:style>
    <style:style style:name="T61" style:family="text">
      <style:text-properties style:use-window-font-color="true" loext:opacity="0%" style:font-name="Calibri" fo:font-size="12pt" fo:font-weight="normal" style:font-size-asian="12pt" style:font-weight-asian="normal" style:font-size-complex="12pt" style:font-weight-complex="normal"/>
    </style:style>
    <style:style style:name="T62" style:family="text">
      <style:text-properties style:use-window-font-color="true" loext:opacity="0%" style:font-name="Calibri" fo:font-size="12pt" fo:font-weight="normal" officeooo:rsid="009332a0" style:font-size-asian="12pt" style:font-weight-asian="normal" style:font-size-complex="12pt" style:font-weight-complex="normal"/>
    </style:style>
    <style:style style:name="T63" style:family="text">
      <style:text-properties style:use-window-font-color="true" loext:opacity="0%" style:font-name="Calibri" fo:font-size="12pt" fo:font-weight="normal" officeooo:rsid="0058b0e0" style:font-size-asian="12pt" style:font-weight-asian="normal" style:font-size-complex="12pt" style:font-weight-complex="normal"/>
    </style:style>
    <style:style style:name="T64" style:family="text">
      <style:text-properties style:use-window-font-color="true" loext:opacity="0%" style:font-name="Calibri" fo:font-size="12pt" fo:font-weight="normal" officeooo:rsid="001330b1" style:font-size-asian="12pt" style:font-weight-asian="normal" style:font-size-complex="12pt" style:font-weight-complex="normal"/>
    </style:style>
    <style:style style:name="T65" style:family="text">
      <style:text-properties style:use-window-font-color="true" loext:opacity="0%" style:font-name="Calibri" fo:font-size="12pt" fo:font-weight="normal" officeooo:rsid="010835ad" style:font-size-asian="12pt" style:font-weight-asian="normal" style:font-size-complex="12pt" style:font-weight-complex="normal"/>
    </style:style>
    <style:style style:name="T66" style:family="text">
      <style:text-properties style:use-window-font-color="true" loext:opacity="0%" style:font-name="Calibri" fo:font-size="12pt" fo:font-weight="normal" officeooo:rsid="0146f114" style:font-size-asian="12pt" style:font-weight-asian="normal" style:font-size-complex="12pt" style:font-weight-complex="normal"/>
    </style:style>
    <style:style style:name="T67" style:family="text">
      <style:text-properties style:use-window-font-color="true" loext:opacity="0%" style:font-name="Calibri" fo:font-size="12pt" fo:font-weight="normal" officeooo:rsid="001330b1" fo:background-color="transparent" loext:char-shading-value="0" style:font-size-asian="12pt" style:font-weight-asian="normal" style:font-size-complex="12pt" style:font-weight-complex="normal"/>
    </style:style>
    <style:style style:name="T68" style:family="text">
      <style:text-properties style:use-window-font-color="true" loext:opacity="0%" style:font-name="Calibri" fo:font-size="12pt" fo:font-weight="normal" officeooo:rsid="0179d7a5" fo:background-color="transparent" loext:char-shading-value="0" style:font-size-asian="12pt" style:font-weight-asian="normal" style:font-size-complex="12pt" style:font-weight-complex="normal"/>
    </style:style>
    <style:style style:name="T69" style:family="text">
      <style:text-properties style:use-window-font-color="true" loext:opacity="0%" style:font-name="Calibri" fo:font-size="12pt" fo:font-weight="normal" officeooo:rsid="00c3c5cf" fo:background-color="transparent" loext:char-shading-value="0" style:font-size-asian="12pt" style:font-weight-asian="normal" style:font-size-complex="12pt" style:font-weight-complex="normal"/>
    </style:style>
    <style:style style:name="T70" style:family="text">
      <style:text-properties style:use-window-font-color="true" loext:opacity="0%" style:font-name="Calibri" fo:font-size="12pt" fo:font-weight="normal" officeooo:rsid="018848ae" fo:background-color="transparent" loext:char-shading-value="0" style:font-size-asian="12pt" style:font-weight-asian="normal" style:font-size-complex="12pt" style:font-weight-complex="normal"/>
    </style:style>
    <style:style style:name="T71" style:family="text">
      <style:text-properties style:use-window-font-color="true" loext:opacity="0%" style:font-name="Calibri" fo:font-size="12pt" fo:font-weight="bold" style:font-name-asian="Calibri1" style:font-size-asian="12pt" style:font-weight-asian="bold" style:font-name-complex="Calibri1" style:font-size-complex="12pt"/>
    </style:style>
    <style:style style:name="T72" style:family="text">
      <style:text-properties style:use-window-font-color="true" loext:opacity="0%" style:font-name="Calibri" fo:font-size="12pt" fo:font-weight="bold" officeooo:rsid="01b47b24" style:font-name-asian="Calibri1" style:font-size-asian="12pt" style:font-weight-asian="bold" style:font-name-complex="Calibri1" style:font-size-complex="12pt"/>
    </style:style>
    <style:style style:name="T73" style:family="text">
      <style:text-properties style:use-window-font-color="true" loext:opacity="0%" style:font-name="Calibri" fo:font-size="12pt" fo:font-weight="bold" style:font-size-asian="12pt" style:font-weight-asian="bold" style:font-size-complex="12pt" style:font-weight-complex="bold"/>
    </style:style>
    <style:style style:name="T74" style:family="text">
      <style:text-properties style:use-window-font-color="true" loext:opacity="0%" style:font-name="Calibri" fo:font-size="12pt" fo:font-weight="bold" officeooo:rsid="01c38a2e" style:font-size-asian="12pt" style:font-weight-asian="bold" style:font-size-complex="12pt" style:font-weight-complex="bold"/>
    </style:style>
    <style:style style:name="T75" style:family="text">
      <style:text-properties style:use-window-font-color="true" loext:opacity="0%" style:font-name="Calibri" fo:font-size="12pt" fo:font-style="normal" fo:font-weight="bold" style:font-name-asian="Calibri1" style:font-size-asian="12pt" style:font-style-asian="normal" style:font-weight-asian="bold" style:font-name-complex="Calibri1" style:font-size-complex="12pt" style:font-weight-complex="bold"/>
    </style:style>
    <style:style style:name="T76" style:family="text">
      <style:text-properties style:use-window-font-color="true" loext:opacity="0%" style:font-name="Calibri" fo:font-size="12pt" fo:font-style="normal" fo:font-weight="bold" officeooo:rsid="0143b857" style:font-name-asian="Calibri1" style:font-size-asian="12pt" style:font-style-asian="normal" style:font-weight-asian="bold" style:font-name-complex="Calibri1" style:font-size-complex="12pt" style:font-weight-complex="bold"/>
    </style:style>
    <style:style style:name="T77" style:family="text">
      <style:text-properties style:use-window-font-color="true" loext:opacity="0%" style:font-name="Calibri" fo:font-size="12pt" fo:font-style="normal" fo:font-weight="bold" officeooo:rsid="0177b3de" style:font-name-asian="Calibri1" style:font-size-asian="12pt" style:font-style-asian="normal" style:font-weight-asian="bold" style:font-name-complex="Calibri1" style:font-size-complex="12pt" style:font-weight-complex="bold"/>
    </style:style>
    <style:style style:name="T78" style:family="text">
      <style:text-properties style:use-window-font-color="true" loext:opacity="0%" style:font-name="Calibri" fo:font-size="12pt" fo:font-style="normal" fo:font-weight="bold" officeooo:rsid="018be6a3" style:font-name-asian="Calibri1" style:font-size-asian="12pt" style:font-style-asian="normal" style:font-weight-asian="bold" style:font-name-complex="Calibri1" style:font-size-complex="12pt" style:font-weight-complex="bold"/>
    </style:style>
    <style:style style:name="T79" style:family="text">
      <style:text-properties style:use-window-font-color="true" loext:opacity="0%" style:font-name="Calibri" fo:font-size="12pt" fo:font-style="normal" fo:font-weight="bold" officeooo:rsid="01b68f66" style:font-name-asian="Calibri1" style:font-size-asian="12pt" style:font-style-asian="normal" style:font-weight-asian="bold" style:font-name-complex="Calibri1" style:font-size-complex="12pt" style:font-weight-complex="bold"/>
    </style:style>
    <style:style style:name="T80" style:family="text">
      <style:text-properties style:use-window-font-color="true" loext:opacity="0%" style:font-name="Calibri" fo:font-size="12pt" fo:font-style="normal" fo:font-weight="bold" fo:background-color="#ffffff" loext:char-shading-value="0" style:font-name-asian="Calibri1" style:font-size-asian="12pt" style:font-style-asian="normal" style:font-weight-asian="bold" style:font-name-complex="Calibri1" style:font-size-complex="12pt" style:font-weight-complex="bold"/>
    </style:style>
    <style:style style:name="T81" style:family="text">
      <style:text-properties style:use-window-font-color="true" loext:opacity="0%" style:font-name="Calibri" fo:font-size="12pt" fo:font-style="normal" fo:font-weight="bold" officeooo:rsid="01b68f66" fo:background-color="#ffffff" loext:char-shading-value="0" style:font-name-asian="Calibri1" style:font-size-asian="12pt" style:font-style-asian="normal" style:font-weight-asian="bold" style:font-name-complex="Calibri1" style:font-size-complex="12pt" style:font-weight-complex="bold"/>
    </style:style>
    <style:style style:name="T82" style:family="text">
      <style:text-properties style:use-window-font-color="true" loext:opacity="0%" style:font-name="Calibri" fo:font-size="12pt" officeooo:rsid="00c3c5cf" style:font-name-asian="Times New Roman1" style:font-size-asian="12pt" style:font-name-complex="Times New Roman1" style:font-size-complex="12pt"/>
    </style:style>
    <style:style style:name="T83" style:family="text">
      <style:text-properties style:use-window-font-color="true" loext:opacity="0%" style:font-name="Calibri" fo:font-size="12pt" officeooo:rsid="01b68f66" style:font-name-asian="Times New Roman1" style:font-size-asian="12pt" style:font-name-complex="Times New Roman1" style:font-size-complex="12pt"/>
    </style:style>
    <style:style style:name="T84" style:family="text">
      <style:text-properties style:use-window-font-color="true" loext:opacity="0%" style:font-name="Calibri" officeooo:rsid="009157d0"/>
    </style:style>
    <style:style style:name="T85" style:family="text">
      <style:text-properties style:use-window-font-color="true" loext:opacity="0%" style:font-name="Calibri" officeooo:rsid="015bbafb"/>
    </style:style>
    <style:style style:name="T86" style:family="text">
      <style:text-properties style:use-window-font-color="true" loext:opacity="0%" fo:font-size="12pt" style:font-size-asian="12pt" style:font-size-complex="12pt"/>
    </style:style>
    <style:style style:name="T87" style:family="text">
      <style:text-properties style:use-window-font-color="true" loext:opacity="0%" fo:font-size="12pt" officeooo:rsid="0108ffdb" style:font-size-asian="12pt" style:font-size-complex="12pt"/>
    </style:style>
    <style:style style:name="T88" style:family="text">
      <style:text-properties style:use-window-font-color="true" loext:opacity="0%" fo:font-size="12pt" officeooo:rsid="014899a7" style:font-size-asian="12pt" style:font-size-complex="12pt"/>
    </style:style>
    <style:style style:name="T89" style:family="text">
      <style:text-properties style:use-window-font-color="true" loext:opacity="0%" fo:font-size="12pt" officeooo:rsid="009157d0" style:font-size-asian="12pt" style:font-size-complex="12pt"/>
    </style:style>
    <style:style style:name="T90" style:family="text">
      <style:text-properties style:use-window-font-color="true" loext:opacity="0%" fo:font-size="12pt" officeooo:rsid="013e83d6" style:font-size-asian="12pt" style:font-size-complex="12pt"/>
    </style:style>
    <style:style style:name="T91" style:family="text">
      <style:text-properties style:use-window-font-color="true" loext:opacity="0%" fo:font-size="12pt" officeooo:rsid="0115634b" style:font-size-asian="12pt" style:font-size-complex="12pt"/>
    </style:style>
    <style:style style:name="T92" style:family="text">
      <style:text-properties style:use-window-font-color="true" loext:opacity="0%" fo:font-size="12pt" officeooo:rsid="0116ccbe" style:font-size-asian="12pt" style:font-size-complex="12pt"/>
    </style:style>
    <style:style style:name="T93" style:family="text">
      <style:text-properties style:use-window-font-color="true" loext:opacity="0%" fo:font-size="12pt" officeooo:rsid="00ec406f" style:font-size-asian="12pt" style:font-size-complex="12pt"/>
    </style:style>
    <style:style style:name="T94" style:family="text">
      <style:text-properties style:use-window-font-color="true" loext:opacity="0%" fo:font-size="12pt" fo:font-style="normal" style:text-underline-style="none" officeooo:rsid="01085100" style:font-size-asian="12pt" style:font-style-asian="normal" style:font-name-complex="Tahoma" style:font-size-complex="12pt" style:font-style-complex="normal"/>
    </style:style>
    <style:style style:name="T95" style:family="text">
      <style:text-properties style:use-window-font-color="true" loext:opacity="0%" fo:font-size="12pt" fo:font-style="normal" style:text-underline-style="none" officeooo:rsid="01bf0c90" style:font-size-asian="12pt" style:font-style-asian="normal" style:font-name-complex="Tahoma" style:font-size-complex="12pt" style:font-style-complex="normal"/>
    </style:style>
    <style:style style:name="T96" style:family="text">
      <style:text-properties style:use-window-font-color="true" loext:opacity="0%" fo:font-size="12pt" fo:font-style="normal" style:text-underline-style="none" officeooo:rsid="01c560a0" style:font-size-asian="12pt" style:font-style-asian="normal" style:font-name-complex="Tahoma" style:font-size-complex="12pt" style:font-style-complex="normal"/>
    </style:style>
    <style:style style:name="T97" style:family="text">
      <style:text-properties style:use-window-font-color="true" loext:opacity="0%" fo:font-size="12pt" fo:font-weight="normal" style:font-size-asian="12pt" style:font-weight-asian="normal" style:font-size-complex="12pt" style:font-weight-complex="normal"/>
    </style:style>
    <style:style style:name="T98" style:family="text">
      <style:text-properties style:use-window-font-color="true" loext:opacity="0%" fo:font-size="12pt" fo:font-weight="normal" officeooo:rsid="010835ad" style:font-size-asian="12pt" style:font-weight-asian="normal" style:font-size-complex="12pt" style:font-weight-complex="normal"/>
    </style:style>
    <style:style style:name="T99" style:family="text">
      <style:text-properties style:use-window-font-color="true" loext:opacity="0%" fo:font-size="12pt" fo:font-weight="normal" officeooo:rsid="001330b1" style:font-size-asian="12pt" style:font-weight-asian="normal" style:font-size-complex="12pt" style:font-weight-complex="normal"/>
    </style:style>
    <style:style style:name="T100" style:family="text">
      <style:text-properties style:use-window-font-color="true" loext:opacity="0%" fo:font-size="12pt" fo:font-weight="normal" officeooo:rsid="001330b1" fo:background-color="transparent" loext:char-shading-value="0" style:font-size-asian="12pt" style:font-weight-asian="normal" style:font-size-complex="12pt" style:font-weight-complex="normal"/>
    </style:style>
    <style:style style:name="T101" style:family="text">
      <style:text-properties officeooo:rsid="00206930"/>
    </style:style>
    <style:style style:name="T102" style:family="text">
      <style:text-properties officeooo:rsid="00249129"/>
    </style:style>
    <style:style style:name="T103" style:family="text">
      <style:text-properties officeooo:rsid="0034f11b"/>
    </style:style>
    <style:style style:name="T104" style:family="text">
      <style:text-properties officeooo:rsid="005fe1bc"/>
    </style:style>
    <style:style style:name="T105" style:family="text">
      <style:text-properties officeooo:rsid="008d1d2e"/>
    </style:style>
    <style:style style:name="T106" style:family="text">
      <style:text-properties officeooo:rsid="009157d0"/>
    </style:style>
    <style:style style:name="T107" style:family="text">
      <style:text-properties officeooo:rsid="00926c61"/>
    </style:style>
    <style:style style:name="T108" style:family="text">
      <style:text-properties officeooo:rsid="0092a0e9"/>
    </style:style>
    <style:style style:name="T109" style:family="text">
      <style:text-properties officeooo:rsid="009332a0"/>
    </style:style>
    <style:style style:name="T110" style:family="text">
      <style:text-properties fo:font-size="12pt" fo:font-weight="normal" style:font-size-asian="12pt" style:font-weight-asian="normal" style:font-size-complex="12pt" style:font-weight-complex="normal"/>
    </style:style>
    <style:style style:name="T111" style:family="text">
      <style:text-properties fo:font-size="12pt" fo:font-weight="normal" officeooo:rsid="001330b1" style:font-size-asian="12pt" style:font-weight-asian="normal" style:font-size-complex="12pt" style:font-weight-complex="normal"/>
    </style:style>
    <style:style style:name="T112" style:family="text">
      <style:text-properties fo:font-size="12pt" style:font-size-asian="12pt" style:font-size-complex="12pt"/>
    </style:style>
    <style:style style:name="T113" style:family="text">
      <style:text-properties fo:font-size="12pt" officeooo:rsid="009157d0" style:font-size-asian="12pt" style:font-size-complex="12pt"/>
    </style:style>
    <style:style style:name="T114" style:family="text">
      <style:text-properties fo:font-size="12pt" officeooo:rsid="00377e6e" style:font-size-asian="12pt" style:font-size-complex="12pt"/>
    </style:style>
    <style:style style:name="T115" style:family="text">
      <style:text-properties fo:font-size="12pt" officeooo:rsid="00926c61" style:font-size-asian="12pt" style:font-size-complex="12pt"/>
    </style:style>
    <style:style style:name="T116" style:family="text">
      <style:text-properties fo:font-size="12pt" officeooo:rsid="003e846a" style:font-size-asian="12pt" style:font-size-complex="12pt"/>
    </style:style>
    <style:style style:name="T117" style:family="text">
      <style:text-properties fo:font-size="12pt" officeooo:rsid="004430c3" style:font-size-asian="12pt" style:font-size-complex="12pt"/>
    </style:style>
    <style:style style:name="T118" style:family="text">
      <style:text-properties fo:font-size="12pt" officeooo:rsid="009332a0" style:font-size-asian="12pt" style:font-size-complex="12pt"/>
    </style:style>
    <style:style style:name="T119" style:family="text">
      <style:text-properties fo:font-size="12pt" officeooo:rsid="0058b0e0" style:font-size-asian="12pt" style:font-size-complex="12pt"/>
    </style:style>
    <style:style style:name="T120" style:family="text">
      <style:text-properties fo:font-size="12pt" officeooo:rsid="0045b2af" style:font-size-asian="12pt" style:font-size-complex="12pt"/>
    </style:style>
    <style:style style:name="T121" style:family="text">
      <style:text-properties fo:font-size="12pt" officeooo:rsid="0046fadd" style:font-size-asian="12pt" style:font-size-complex="12pt"/>
    </style:style>
    <style:style style:name="T122" style:family="text">
      <style:text-properties fo:font-size="12pt" officeooo:rsid="01564f30" style:font-size-asian="12pt" style:font-size-complex="12pt"/>
    </style:style>
    <style:style style:name="T123" style:family="text">
      <style:text-properties fo:font-size="12pt" officeooo:rsid="015e1780" style:font-size-asian="12pt" style:font-size-complex="12pt"/>
    </style:style>
    <style:style style:name="T124" style:family="text">
      <style:text-properties fo:font-size="12pt" officeooo:rsid="01848654" style:font-size-asian="12pt" style:font-size-complex="12pt"/>
    </style:style>
    <style:style style:name="T125" style:family="text">
      <style:text-properties fo:font-size="12pt" officeooo:rsid="01c24b28" style:font-size-asian="12pt" style:font-size-complex="12pt"/>
    </style:style>
    <style:style style:name="T126" style:family="text">
      <style:text-properties fo:font-size="12pt" fo:background-color="transparent" loext:char-shading-value="0" style:font-size-asian="12pt" style:font-size-complex="12pt"/>
    </style:style>
    <style:style style:name="T127" style:family="text">
      <style:text-properties fo:font-size="12pt" officeooo:rsid="004f846d" fo:background-color="transparent" loext:char-shading-value="0" style:font-size-asian="12pt" style:font-size-complex="12pt"/>
    </style:style>
    <style:style style:name="T128" style:family="text">
      <style:text-properties officeooo:rsid="00ad62ad"/>
    </style:style>
    <style:style style:name="T129" style:family="text">
      <style:text-properties fo:font-style="normal" fo:font-weight="bold" style:font-name-asian="Calibri1" style:font-style-asian="normal" style:font-weight-asian="bold" style:font-name-complex="Calibri1"/>
    </style:style>
    <style:style style:name="T130" style:family="text">
      <style:text-properties fo:font-style="normal" fo:font-weight="bold" officeooo:rsid="01ca8386" style:font-name-asian="Calibri1" style:font-style-asian="normal" style:font-weight-asian="bold" style:font-name-complex="Calibri1"/>
    </style:style>
    <style:style style:name="T131" style:family="text">
      <style:text-properties officeooo:rsid="00d4e479"/>
    </style:style>
    <style:style style:name="T132" style:family="text">
      <style:text-properties officeooo:rsid="010aff4f"/>
    </style:style>
    <style:style style:name="T133" style:family="text">
      <style:text-properties officeooo:rsid="011773ba"/>
    </style:style>
    <style:style style:name="T134" style:family="text">
      <style:text-properties officeooo:rsid="012020b2"/>
    </style:style>
    <style:style style:name="T135" style:family="text">
      <style:text-properties officeooo:rsid="012b0495"/>
    </style:style>
    <style:style style:name="T136" style:family="text">
      <style:text-properties officeooo:rsid="0143b857"/>
    </style:style>
    <style:style style:name="T137" style:family="text">
      <style:text-properties officeooo:rsid="01848654"/>
    </style:style>
    <style:style style:name="T138" style:family="text">
      <style:text-properties officeooo:rsid="00acc489"/>
    </style:style>
    <style:style style:name="T139" style:family="text">
      <style:text-properties officeooo:rsid="01b2324a"/>
    </style:style>
    <style:style style:name="T140" style:family="text">
      <style:text-properties officeooo:rsid="01b47b24"/>
    </style:style>
    <style:style style:name="T141" style:family="text">
      <style:text-properties officeooo:rsid="01b4c91f"/>
    </style:style>
    <style:style style:name="T142" style:family="text">
      <style:text-properties officeooo:rsid="01c24b28"/>
    </style:style>
    <style:style style:name="T143" style:family="text">
      <style:text-properties officeooo:rsid="01c83f2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
      <text:p text:style-name="P24"><text:span text:style-name="T130">ANEXO I – </text:span><text:span text:style-name="T129">TERMO DE </text:span><text:span text:style-name="T27">REFERÊNCIA</text:span></text:p>
      <text:p text:style-name="P48"/>
      <text:p text:style-name="P2"><text:span text:style-name="T71">PREGÃO ELETRÔNICO TRADICIONAL Nº </text:span><text:span text:style-name="T72">540</text:span><text:span text:style-name="T71">/2023</text:span></text:p>
      <text:p text:style-name="P50"/>
      <text:p text:style-name="P55">Processo Administrativo n° <text:span text:style-name="T140">23345.001621.2023-18</text:span></text:p>
      <text:p text:style-name="P55"/>
      <text:p text:style-name="P63">1. DAS <text:tab/>CONDIÇÕES GERAIS DA CONTRATAÇÃO </text:p>
      <text:p text:style-name="P8"><text:span text:style-name="T86">1.1. </text:span><text:span text:style-name="T16">Contratação de pessoa jurídica para execução de serviços contínuos, sem dedicação exclusiva de mão de obra, de empresa especializada em manutenção preventiva e corretiva de poços artesianos</text:span><text:span text:style-name="T86">, nos termos da tabela abaixo, conforme condições e exigências estabelecidas neste instrumento, no Edital e demais anexos.</text:span></text:p>
      <text:p text:style-name="P45">1.2. Especificação, quantidade e valores estimados dos <text:span text:style-name="T141">serviços</text:span> a serem licitado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1">Item</text:p>
            <text:p text:style-name="P13"/>
          </table:table-cell>
          <table:table-cell table:style-name="Tabela4.A1" office:value-type="string">
            <text:p text:style-name="P101">Descrição <text:span text:style-name="T136">detalhada</text:span></text:p>
          </table:table-cell>
          <table:table-cell table:style-name="Tabela4.C1" office:value-type="string">
            <text:p text:style-name="P101">Valor total máximo</text:p>
          </table:table-cell>
        </table:table-row>
        <table:table-row table:style-name="Tabela4.2">
          <table:table-cell table:style-name="Tabela4.A2" office:value-type="string">
            <text:p text:style-name="P99">01</text:p>
            <text:p text:style-name="P100"/>
          </table:table-cell>
          <table:table-cell table:style-name="Tabela4.A2" office:value-type="string">
            <text:p text:style-name="P88"><text:span text:style-name="T76">CATSER: </text:span><text:span text:style-name="T77">14613</text:span></text:p>
            <text:p text:style-name="P49">Contratação de empresa especializada para prestação de serviços de mão de obra, em manutenção preventiva e corretiva, com emprego de material, tipo valor de hora trabalhada, em Poço Artesiano.</text:p>
            <text:p text:style-name="P88"><text:span text:style-name="T76">Horas estimadas: </text:span><text:span text:style-name="T79">300</text:span></text:p>
            <text:p text:style-name="P102"><text:span text:style-name="T77">V</text:span><text:span text:style-name="T75">alor estimado por hora: </text:span><text:span text:style-name="T78">R$ </text:span><text:span text:style-name="T79">274,40</text:span></text:p>
            <text:p text:style-name="P89"><text:span text:style-name="T80">Valor fixo para fornecimento de peças/materiais: R$ </text:span><text:bookmark text:name="OLE_LINK5"/><text:span text:style-name="T81">20.000,00 (Vinte mil reais) por ano.</text:span></text:p>
          </table:table-cell>
          <table:table-cell table:style-name="Tabela4.C2" office:value-type="string">
            <text:p text:style-name="P87"><text:span text:style-name="T2">R$ </text:span><text:span text:style-name="T82">1</text:span><text:span text:style-name="T83">02.320,00</text:span></text:p>
          </table:table-cell>
        </table:table-row>
      </table:table>
      <text:p text:style-name="P46"/>
      <text:p text:style-name="P7"><text:span text:style-name="T98">1.3. </text:span><text:span text:style-name="T99">O</text:span><text:span text:style-name="T98">s </text:span><text:span text:style-name="T99">serviços objeto desta contratação são caracterizados como comuns, conforme justificativa constante d</text:span><text:span text:style-name="T100">o Estudo Técnico Preliminar.</text:span></text:p>
      <text:p text:style-name="P97"><text:span text:style-name="T64">1.</text:span><text:span text:style-name="T65">4.</text:span><text:span text:style-name="T64"> O prazo de vigência da contratação </text:span><text:span text:style-name="T67">é de 0</text:span><text:span text:style-name="T70">1</text:span><text:span text:style-name="T67"> (</text:span><text:span text:style-name="T69">u</text:span><text:span text:style-name="T70">m</text:span><text:span text:style-name="T67">) a</text:span><text:span text:style-name="T68">no</text:span><text:span text:style-name="T67"> </text:span><text:span text:style-name="T64">contado da assinatura do contrato, prorrogável por até 10 </text:span><text:span text:style-name="T66">(dez)</text:span><text:span text:style-name="T64"> anos, na forma dos artigos 106 e 107 da Lei n° 14.133, de 2021.</text:span></text:p>
      <text:p text:style-name="P10"><text:soft-page-break/><text:span text:style-name="T99">1.</text:span><text:span text:style-name="T97">4.1. O serviço é enquadrado como continuado, tendo em vista que, se trata de demanda de caráter permanente, sendo a vigência plurianual mais vantajosa considerando o Estudo Técnico Preliminar.</text:span></text:p>
      <text:p text:style-name="P85"><text:span text:style-name="T111">1.</text:span><text:span text:style-name="T110">5. O contrato oferece maior detalhamento das regras que serão aplicadas em relação à vigência da contratação.</text:span></text:p>
      <text:p text:style-name="P74"/>
      <text:p text:style-name="P67"><text:bookmark text:name="_heading=h.ge6zxpk5gedy"/>2. FUNDAMENTAÇÃO E DESCRIÇÃO DA NECESSIDADE DA CONTRATAÇÃO </text:p>
      <text:p text:style-name="P76">2.1. A Justificativa e objetivo da contratação encontra-se pormenorizada em Tópico específico dos Estudos Técnicos Preliminares, apêndice deste Termo de Referência.</text:p>
      <text:list text:style-name="WWNum2">
        <text:list-header>
          <text:p text:style-name="P103"><text:span text:style-name="T94">2.2. O objeto da contratação está previsto no Plano de Contratações Anual </text:span><text:span text:style-name="T95">2024</text:span><text:span text:style-name="T94">, conforme detalhamento a seguir:</text:span></text:p>
          <text:p text:style-name="P105">I) ID PCA no PNCP: 10648539000105-0-000005/2024;</text:p>
          <text:p text:style-name="P104"><text:span text:style-name="T94">II) Data de publicação no PNCP: </text:span><text:span text:style-name="T96">19/05/2023;</text:span></text:p>
          <text:p text:style-name="P106">III) Id do item no PCA: <text:span text:style-name="T143">960;</text:span></text:p>
          <text:p text:style-name="P105">IV) Classe/Grupo: 872 – Serviços de reparo de outros bens; </text:p>
          <text:p text:style-name="P105">V) Identificador da Futura Contratação: 158304-2/2024.</text:p>
        </text:list-header>
      </text:list>
      <text:p text:style-name="P62"/>
      <text:p text:style-name="P61">3. DESCRIÇÃO DA SOLUÇÃO COMO UM TODO CONSIDERADO O CICLO DE VIDA DO OBJETO </text:p>
      <text:p text:style-name="P42">3.1. A descrição da solução como um todo, encontra-se pormenorizada em Tópico específico dos Estudos Técnicos Preliminares, apêndice deste Termo de Referência.</text:p>
      <text:p text:style-name="P42"/>
      <text:p text:style-name="P65">4. REQUISITOS DA CONTRATAÇÃO</text:p>
      <text:p text:style-name="P64">Sustentabilidade</text:p>
      <text:p text:style-name="P11"><text:span text:style-name="T87">4.1</text:span><text:span text:style-name="T86"> Além dos critérios de sustentabilidade eventualmente inseridos na descrição do objeto, devem ser atendidos os requisitos, que se baseiam no Guia Nacional de Contratações </text:span><text:soft-page-break/><text:span text:style-name="T86">Sustentáveis, </text:span><text:span text:style-name="T88">no que for aplicável ao objeto desta contratação.</text:span></text:p>
      <text:p text:style-name="P12"><text:span text:style-name="Fonte_20_parág._20_padrão"><text:span text:style-name="T14">4.</text:span></text:span><text:span text:style-name="Fonte_20_parág._20_padrão"><text:span text:style-name="T15">2</text:span></text:span><text:span text:style-name="Fonte_20_parág._20_padrão"><text:span text:style-name="T14">. </text:span></text:span><text:span text:style-name="Fonte_20_parág._20_padrão"><text:span text:style-name="T13">A licitante vencedora deverá atender a toda a legislação afeta à área e normas técnicas em vigor correspondentes à prestação dos serviços licitados, expedidas pelos órgãos e agências reguladoras competentes.</text:span></text:span></text:p>
      <text:p text:style-name="P94"><text:span text:style-name="Fonte_20_parág._20_padrão"><text:span text:style-name="T12">Subcontratação</text:span></text:span></text:p>
      <text:p text:style-name="P94"><text:span text:style-name="Fonte_20_parág._20_padrão"><text:span text:style-name="T7">4.</text:span></text:span><text:span text:style-name="Fonte_20_parág._20_padrão"><text:span text:style-name="T9">3</text:span></text:span><text:span text:style-name="Fonte_20_parág._20_padrão"><text:span text:style-name="T7">. Não é admitida a subcontratação do objeto contratual.</text:span></text:span></text:p>
      <text:p text:style-name="P94"><text:span text:style-name="Fonte_20_parág._20_padrão"><text:span text:style-name="T10">Garantia da contratação</text:span></text:span></text:p>
      <text:p text:style-name="P95"><text:span text:style-name="Fonte_20_parág._20_padrão"><text:span text:style-name="T8">4.</text:span></text:span><text:span text:style-name="Fonte_20_parág._20_padrão"><text:span text:style-name="T9">4</text:span></text:span><text:span text:style-name="Fonte_20_parág._20_padrão"><text:span text:style-name="T8">. Não haverá exigência da garantia da contratação dos artigos 96 e seguintes da Lei nº 14.133, de 2021, tendo em vista a natureza dos serviços.</text:span></text:span></text:p>
      <text:p text:style-name="P96"><text:span text:style-name="Fonte_20_parág._20_padrão"><text:span text:style-name="T11">Vistoria</text:span></text:span></text:p>
      <text:p text:style-name="P19"><text:span text:style-name="T132">4.5. </text:span>Não há necessidade de realização de avaliação prévia do local de execução dos serviços.</text:p>
      <text:p text:style-name="P20"/>
      <text:p text:style-name="P34"><text:span text:style-name="T24">5</text:span><text:span text:style-name="T20">. MODELO DE EXECUÇÃO </text:span><text:span text:style-name="T21">DO OBJETO</text:span></text:p>
      <text:p text:style-name="P44"><text:span text:style-name="T21">C</text:span><text:span text:style-name="T20">ondição de execução</text:span></text:p>
      <text:p text:style-name="P22">5.1. A prestação de serviços de manutenção dos equipamentos com emprego de material, deverá ser realizada na sede do IFSULDEMINAS – Campus Machado, e quando justificado, poderá haver o deslocamento do equipamento até outro local apropriado para a manutenção, desde que seja autorizado pelo servidor responsável pelo equipamento.</text:p>
      <text:p text:style-name="P22">5.1.1. Nos casos em que haja a necessidade de retirar o equipamento para realização da manutenção, será faturada no máximo 01 (uma) hora por dia de permanência do equipamento no centro de atendimento da contratada, ficando o faturamento limitado a 5 dias úteis, considerando o grau de complexidade do reparo a ser realizado.</text:p>
      <text:p text:style-name="P22">5.2. O prazo para início dos serviços será conforme necessidade da Instituição, após a assinatura do Contrato.</text:p>
      <text:p text:style-name="P22"><text:soft-page-break/>5.3. Horário de funcionamento da Contratada deverá ser no mínimo: Das 08h00min às 17h00min, de segunda a sexta-feira, exceto feriados nacionais e municipais.</text:p>
      <text:p text:style-name="P98"><text:span text:style-name="T17">5.</text:span><text:span text:style-name="T18">4</text:span><text:span text:style-name="T17">. Os serviços de manutenção preventiva e corretiva dos Poços Artesianos, incluindo o fornecimento e troca de peças, e emprego de material, serão executados, no todo ou em parte, conforme a seguir discriminados:</text:span></text:p>
      <text:p text:style-name="P98"><text:span text:style-name="T17">5.</text:span><text:span text:style-name="T18">4</text:span><text:span text:style-name="T17">.1. </text:span><text:span text:style-name="T19">Manutenção preventiva:</text:span><text:span text:style-name="T17"> serviços de caráter revisional, com ocorrência em intervalos regulares de uso, previstos em manual de manutenção dos equipamentos, compreendidos basicamente na substituição de componentes de vida útil pré-determinada.</text:span></text:p>
      <text:p text:style-name="P98"><text:span text:style-name="T17">5.</text:span><text:span text:style-name="T18">4</text:span><text:span text:style-name="T17">.2. </text:span><text:span text:style-name="T19">Manutenção corretiva:</text:span><text:span text:style-name="T17"> são todos os serviços e reparos necessários aos defeitos ocorridos acidentalmente como, por exemplo: quebra ou defeitos de componentes e desgastes prematuros de peças, componentes eletrônicos e elétricos e pequenos reparos.</text:span></text:p>
      <text:p text:style-name="P98"><text:span text:style-name="T17">5.</text:span><text:span text:style-name="T18">4</text:span><text:span text:style-name="T17">.3. </text:span><text:span text:style-name="T19">Serviços de manutenção em geral:</text:span><text:span text:style-name="T17"> desmontagem, reparo, montagem e ajuste de motores, limpeza geral dos equipamentos, regulagem de peças e componentes, solda, serviços de torno, substituição de filtros e demais componentes que se fizerem necessários nos equipamentos relacionados.</text:span></text:p>
      <text:p text:style-name="P23">Local da prestação dos serviços:</text:p>
      <text:p text:style-name="P98"><text:span text:style-name="T17">5.</text:span><text:span text:style-name="T18">5</text:span><text:span text:style-name="T17">. Os serviços serão prestados no Instituto Federal de Educação, Ciência e Tecnologia do Sul de Minas Gerais – Campus Machado, localizado à Rodovia Machado/Paraguaçu, Km 3 – Bairro Santo Antônio – CEP: 37750-000 – Machado/MG.</text:span></text:p>
      <text:p text:style-name="P23">Materiais a serem disponibilizados:</text:p>
      <text:p text:style-name="P98"><text:span text:style-name="T17">5.</text:span><text:span text:style-name="T18">6</text:span><text:span text:style-name="T17">. As peças utilizadas nas manutenções preventivas e corretivas dos equipamentos devem ser aprovadas pelo servidor responsável, podendo a Administração exigir que a empresa demonstre desempenho, qualidade e produtividade compatíveis.</text:span></text:p>
      <text:p text:style-name="P98"><text:span text:style-name="T17">5.</text:span><text:span text:style-name="T18">7</text:span><text:span text:style-name="T17">. As marcas e modelos das peças deverão ser compatíveis com o equipamento a ser reparado.</text:span></text:p>
      <text:p text:style-name="P98"><text:soft-page-break/><text:span text:style-name="T17">5.</text:span><text:span text:style-name="T18">8</text:span><text:span text:style-name="T17">. A Contratada será responsável pela observância das leis, decretos, regulamentos, portarias e normas federais, estaduais e municipais direta e indiretamente aplicáveis ao objeto do contrato, inclusive por suas subcontratadas.</text:span></text:p>
      <text:p text:style-name="P98"><text:span text:style-name="T17">5.</text:span><text:span text:style-name="T18">9</text:span><text:span text:style-name="T17">. Os materiais empregados serão pagos conforme preço de mercado, não sendo permitido lucro sobre os mesmos.</text:span></text:p>
      <text:p text:style-name="P98"><text:span text:style-name="T17">5.1</text:span><text:span text:style-name="T18">0</text:span><text:span text:style-name="T17">. Para fins de comprovação de economicidade a contratada deverá apresentar 3 (três) orçamentos de cada peça, sendo que deverá ser pago o valor do menor orçamento de cada peça.</text:span></text:p>
      <text:p text:style-name="P98"><text:span text:style-name="T17">5.1</text:span><text:span text:style-name="T18">1</text:span><text:span text:style-name="T17">. A Contratada só fará jus ao recebimento de valores provenientes de peças desde que aprovado previamente pela Contratante.</text:span></text:p>
      <text:p text:style-name="P98"><text:span text:style-name="T17">5.1</text:span><text:span text:style-name="T18">2</text:span><text:span text:style-name="T17">. A Contratada não fará jus a nenhum pagamento referente à substituição de peças e/ou reposições efetuadas sem a prévia anuência da Contratante.</text:span></text:p>
      <text:p text:style-name="P23">Informações relevantes para o dimensionamento da proposta</text:p>
      <text:p text:style-name="P98"><text:span text:style-name="T17">5.1</text:span><text:span text:style-name="T18">3</text:span><text:span text:style-name="T17">. A contratada deverá cumprir o atendimento técnico sem interrupção dos serviços iniciados, respeitados o horário de expediente do Contratante: das 08h00min às 17h00min, de segunda a sexta-feira, exceto feriados nacionais e municipais, respeitando o intervalo para refeição que será de 11h00min às 13:00 horas.</text:span></text:p>
      <text:p text:style-name="P98"><text:span text:style-name="T17">5.1</text:span><text:span text:style-name="T18">4</text:span><text:span text:style-name="T17">. Todos os trabalhos de manutenção deverão ser realizados nas dependências do IFSULDEMINAS - Campus Machado ou nos seus anexos, e sempre que este procedimento não for possível, o equipamento, as peças ou os componentes do mesmo, poderão ser deslocados até o estabelecimento adequado, ficando todas as despesas às expensas da Contratada, mediante autorização formal do fiscal responsável pela contratação.</text:span></text:p>
      <text:p text:style-name="P98"><text:span text:style-name="T17">5.1</text:span><text:span text:style-name="T18">5</text:span><text:span text:style-name="T17">. A contratada deverá arcar com as despesas de transporte, estadia e alimentação dos técnicos/funcionários e com as demais despesas necessárias à perfeita execução do objeto desta contratação. O tempo de deslocamento dos técnicos/funcionários da sede/filial da </text:span><text:soft-page-break/><text:span text:style-name="T17">contratada até o local de prestação dos serviços não será contabilizado para a apuração do número de horas a serem faturadas.</text:span></text:p>
      <text:p text:style-name="P98"><text:span text:style-name="T17">5.1</text:span><text:span text:style-name="T18">6</text:span><text:span text:style-name="T17">. Os serviços deverão ser iniciados no prazo máximo de 24 (vinte e quatro) horas, contados da abertura do chamado realizado pela contratante que deverá ser feito via e-mail ou telefone.</text:span></text:p>
      <text:p text:style-name="P98"><text:span text:style-name="T17">5.1</text:span><text:span text:style-name="T18">7</text:span><text:span text:style-name="T17">. A Contratada deverá prestar os serviços de manutenção preventiva e corretiva, utilizando aparelhamento e ferramentas próprias, bem como técnicos especializados para cada necessidade de prestação e serviço, preferencialmente uniformizados e identificados.</text:span></text:p>
      <text:p text:style-name="P98"><text:span text:style-name="T17">5.1</text:span><text:span text:style-name="T18">8</text:span><text:span text:style-name="T17">. As peças e/ou componentes a serem fornecidos em caso de substituição, deverão ser novas de primeiro uso, originais ou homologadas pelo fabricante, bem como ferramentas recomendadas pelo fabricante do equipamento.</text:span></text:p>
      <text:p text:style-name="P98"><text:span text:style-name="T17">5.</text:span><text:span text:style-name="T18">19</text:span><text:span text:style-name="T17">. A contratada deverá fornecer as peças e/ou componentes necessários no prazo de 03 (três) dias úteis contados da abertura do chamado, desde que haja disponibilidade no estoque local da Contratada, sendo que no caso de importação, este prazo poderá ser prorrogado em até 20 (vinte) dias úteis, mediante solicitação da Contratada e anuência da Contratante.</text:span></text:p>
      <text:p text:style-name="P98"><text:span text:style-name="T17">5.2</text:span><text:span text:style-name="T18">0</text:span><text:span text:style-name="T17">. As peças fornecidas terão garantia de no mínimo 03 (três) meses, contados da instalação, estando a contratada obrigada a prestar, sem ônus adicionais para o Contratante, os serviços necessários ou substituir todas as peças ou componentes que apresentarem defeitos durante o prazo estabelecido neste parágrafo, ressalvada a hipótese de ocorrência de vício oculto, quando o prazo contar-se-á da efetiva constatação.</text:span></text:p>
      <text:p text:style-name="P98"><text:span text:style-name="T17">5.2</text:span><text:span text:style-name="T18">1</text:span><text:span text:style-name="T17">. A empresa deve prezar pela realização de práticas de sustentabilidade sob as suas diferentes dimensões: ambiental, social e econômica.</text:span></text:p>
      <text:p text:style-name="P98"><text:span text:style-name="T17">5.2</text:span><text:span text:style-name="T18">2</text:span><text:span text:style-name="T17">. Fica a cargo da contratada a responsabilidade por quaisquer danos, perdas, furtos ou demais prejuízos que possam ocorrer aos equipamentos durante os processos de manutenção, <text:s/>inclusive no transporte, ficando obrigada a ressarcir a Contratante os valores ou equipamentos envolvidos.</text:span></text:p>
      <text:p text:style-name="P23"><text:soft-page-break/>Especificação da garantia do serviço (art. 40, §1º, inciso III, da Lei nº 14.133, de 2021)</text:p>
      <text:p text:style-name="P98"><text:span text:style-name="T17">5.2</text:span><text:span text:style-name="T18">3</text:span><text:span text:style-name="T17">. O prazo de garantia contratual dos serviços, complementar à garantia legal, será de, no mínimo 03 (três) meses, contado a partir do primeiro dia útil subsequente à data do recebimento definitivo do objeto.</text:span></text:p>
      <text:p text:style-name="P22"/>
      <text:p text:style-name="P31"><text:span text:style-name="T25">6</text:span><text:span text:style-name="T20">. MODELO DE GESTÃO DO CONTRATO</text:span></text:p>
      <text:p text:style-name="P30"><text:span text:style-name="T106">6</text:span>.1. O contrato deverá ser executado fielmente pelas partes, de acordo com as cláusulas avençadas e as normas da Lei nº 14.133, de 2021 e cada parte responderá pelas consequências de sua inexecução total ou parcial.</text:p>
      <text:p text:style-name="P30"><text:span text:style-name="T106">6</text:span>.2. Em caso de impedimento, ordem de paralisação ou suspensão do contrato, o cronograma de execução será prorrogado automaticamente pelo tempo correspondente, anotadas tais circunstâncias mediante simples apostila.</text:p>
      <text:p text:style-name="P32"><text:span text:style-name="T106">6</text:span>.<text:span text:style-name="T103">3</text:span>. As comunicações entre o órgão ou entidade e <text:span text:style-name="T105">a</text:span> contratad<text:span text:style-name="T105">a</text:span> devem ser realizadas por escrito sempre que o ato exigir tal formalidade, admitindo-se o uso de mensagem eletrônica para esse fim.</text:p>
      <text:p text:style-name="P83"><text:span text:style-name="T113">6</text:span><text:span text:style-name="T112">.</text:span><text:span text:style-name="T114">4.</text:span><text:span text:style-name="T112"> O órgão ou entidade poderá convocar representante da empresa para adoção de providências que devam ser cumpridas de imediato.</text:span></text:p>
      <text:p text:style-name="P57">Fiscalização</text:p>
      <text:p text:style-name="P6"><text:span text:style-name="T89">6.</text:span><text:span text:style-name="T90">5</text:span><text:span text:style-name="T89">. A execução do contrato deverá ser acompanhada e fiscalizada pelo(s) fiscal(is) do contrato, ou pelos respectivos substitutos (Lei nº 14.133, de 2021, art. 117, caput).</text:span></text:p>
      <text:p text:style-name="P56">Fiscalização Técnica</text:p>
      <text:p text:style-name="P6"><text:span text:style-name="T89">6.</text:span><text:span text:style-name="T90">6</text:span><text:span text:style-name="T89">. O fiscal técnico do contrato acompanhará a execução do contrato, para que sejam cumpridas todas as condições estabelecidas no contrato, de modo a assegurar os melhores resultados para a Administração. (Decreto nº 11.246, de 2022, art. 22, VI);</text:span></text:p>
      <text:p text:style-name="P6"><text:soft-page-break/><text:span text:style-name="T89">6.</text:span><text:span text:style-name="T91">7</text:span><text:span text:style-name="T89">. 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text:p>
      <text:p text:style-name="P6"><text:span text:style-name="T89">6.</text:span><text:span text:style-name="T91">8</text:span><text:span text:style-name="T89">. Identificada qualquer inexatidão ou irregularidade, o fiscal técnico do contrato emitirá notificações para a correção da execução do contrato, determinando prazo para a correção. (Decreto nº 11.246, de 2022, art. 22, III); </text:span></text:p>
      <text:p text:style-name="P6"><text:span text:style-name="T89">6.</text:span><text:span text:style-name="T91">9</text:span><text:span text:style-name="T89">. O fiscal técnico do contrato informará ao gestor do contato, em tempo hábil, a situação que demandar decisão ou adoção de medidas que ultrapassem sua competência, para que adote as medidas necessárias e saneadoras, se for o caso. (Decreto nº 11.246, de 2022, art. 22, IV);</text:span></text:p>
      <text:p text:style-name="P6"><text:span text:style-name="T89">6.</text:span><text:span text:style-name="T91">1</text:span><text:span text:style-name="T90">0</text:span><text:span text:style-name="T89">. No caso de ocorrências que possam inviabilizar a execução do contrato nas datas aprazadas, o fiscal técnico do contrato comunicará o fato imediatamente ao gestor do contrato. (Decreto nº 11.246, de 2022, art. 22, V);</text:span></text:p>
      <text:p text:style-name="P6"><text:span text:style-name="T89">6.</text:span><text:span text:style-name="T91">1</text:span><text:span text:style-name="T90">1</text:span><text:span text:style-name="T89">. O fiscal técnico do contrato comunicará ao gestor do contrato, em tempo hábil, o término do contrato sob sua responsabilidade, com vistas à tempestiva renovação ou à prorrogação contratual (Decreto nº 11.246, de 2022, art. 22, VII).</text:span></text:p>
      <text:p text:style-name="P56">Fiscalização Administrativa</text:p>
      <text:p text:style-name="P6"><text:span text:style-name="T89">6.</text:span><text:span text:style-name="T91">1</text:span><text:span text:style-name="T90">2</text:span><text:span text:style-name="T89">.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text:p>
      <text:p text:style-name="P6"><text:span text:style-name="T89">6.</text:span><text:span text:style-name="T91">1</text:span><text:span text:style-name="T90">3</text:span><text:span text:style-name="T91">.</text:span><text:span text:style-name="T89"> Caso ocorra descumprimento das obrigações contratuais, o fiscal administrativo do contrato atuará tempestivamente na solução do problema, reportando ao gestor do contrato </text:span><text:soft-page-break/><text:span text:style-name="T89">para que tome as providências cabíveis, quando ultrapassar a sua competência; (Decreto nº 11.246, de 2022, art. 23, IV).</text:span></text:p>
      <text:p text:style-name="P52">Gestor do Contrato</text:p>
      <text:p text:style-name="P6"><text:span text:style-name="T92">6.1</text:span><text:span text:style-name="T90">4</text:span><text:span text:style-name="T86">.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6"><text:span text:style-name="T92">6.1</text:span><text:span text:style-name="T90">5</text:span><text:span text:style-name="T86">.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 </text:span></text:p>
      <text:p text:style-name="P6"><text:span text:style-name="T92">6.1</text:span><text:span text:style-name="T90">6</text:span><text:span text:style-name="T86">.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 </text:span></text:p>
      <text:p text:style-name="P6"><text:span text:style-name="T92">6.1</text:span><text:span text:style-name="T90">7</text:span><text:span text:style-name="T86">.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 </text:span></text:p>
      <text:p text:style-name="P6"><text:span text:style-name="T92">6.1</text:span><text:span text:style-name="T90">8</text:span><text:span text:style-name="T86">. O gestor do contrato tomará providências para a formalização de processo administrativo de responsabilização para fins de aplicação de sanções, a ser conduzido pela comissão de que </text:span><text:soft-page-break/><text:span text:style-name="T86">trata o art. 158 da Lei nº 14.133, de 2021, ou pelo agente ou pelo setor com competência para tal, conforme o caso. (Decreto nº 11.246, de 2022, art. 21, X). </text:span></text:p>
      <text:p text:style-name="P6"><text:span text:style-name="T92">6.1</text:span><text:span text:style-name="T90">9</text:span><text:span text:style-name="T86">. O gestor do contrato deverá elaborar relatório final com informações sobre a consecução dos objetivos que tenham justificado a contratação e eventuais condutas a serem adotadas para o aprimoramento das atividades da Administração. (Decreto nº 11.246, de 2022, art. 21, VI). </text:span></text:p>
      <text:p text:style-name="P6"><text:span text:style-name="T92">6.2</text:span><text:span text:style-name="T90">0</text:span><text:span text:style-name="T86">. O gestor do contrato deverá enviar a documentação pertinente ao setor de contratos para a formalização dos procedimentos de liquidação e pagamento, no valor dimensionado pela fiscalização e gestão nos termos do contrato.</text:span></text:p>
      <text:p text:style-name="P30"/>
      <text:p text:style-name="P35"><text:span text:style-name="T25">7</text:span><text:span text:style-name="T20">. CRITÉRIOS DE MEDIÇÃO </text:span><text:span text:style-name="T23">E PAGAMENTO</text:span></text:p>
      <text:p text:style-name="P33"><text:span text:style-name="T106">7</text:span>.1. A avaliação da execução do objeto utilizará o disposto neste item.</text:p>
      <text:p text:style-name="P37"><text:span text:style-name="T106">7.1.1</text:span> Será indicada a retenção ou glosa no pagamento, proporcional à irregularidade verificada, sem prejuízo das sanções cabíveis, caso <text:span text:style-name="T133">a</text:span> Contratad<text:span text:style-name="T131">a:</text:span></text:p>
      <text:p text:style-name="P33">a) não produzir os resultados <text:span text:style-name="T101">acordados,</text:span></text:p>
      <text:p text:style-name="P37"><text:span text:style-name="T101">b) </text:span>deixar de executar, ou não executar com a qualidade mínima exigida as atividades contratadas; ou</text:p>
      <text:p text:style-name="P30"><text:span text:style-name="T101">c</text:span>) deixar de utilizar materiais e recursos humanos exigidos para a execução do serviço, ou utilizá-los com qualidade ou quantidade inferior à demandada.</text:p>
      <text:p text:style-name="P9"><text:span text:style-name="T93">d</text:span><text:span text:style-name="T86">) deixar de cumprir os prazos de manutenção acordados.</text:span></text:p>
      <text:p text:style-name="P60">Do Recebimento</text:p>
      <text:p text:style-name="P90"><text:span text:style-name="T84">7.2. Os serviços serão recebidos provisoriamente, no prazo de </text:span><text:span text:style-name="T85">1</text:span><text:span text:style-name="T84">5 (q</text:span><text:span text:style-name="T85">uinze</text:span><text:span text:style-name="T84">) dias, pelos fiscais técnico e administrativo, mediante termos detalhados, quando verificado o cumprimento das exigências de caráter técnico e administrativo. (Art. 140, I, a , da Lei nº 14.133 e Arts. 22, X e 23, X do Decreto nº 11.246, de 2022).</text:span></text:p>
      <text:p text:style-name="P80"><text:soft-page-break/><text:span text:style-name="T113">7.</text:span><text:span text:style-name="T115">3. </text:span><text:span text:style-name="T112">O prazo da disposição acima será contado do recebimento de comunicação de cobrança oriunda do contratado com a comprovação da prestação dos serviços a que se referem a parcela a ser paga.</text:span></text:p>
      <text:p text:style-name="P80"><text:span text:style-name="T106">7.4. </text:span>O fiscal técnico do contrato realizará o recebimento provisório do objeto do contrato mediante termo detalhado que comprove o cumprimento das exigências de caráter técnico. (Art. 22, X, Decreto nº 11.246, de 2022).</text:p>
      <text:p text:style-name="P80"><text:span text:style-name="T106">7.5. </text:span>O fiscal administrativo do contrato realizará o recebimento provisório do objeto do contrato mediante termo detalhado que comprove o cumprimento das exigências de caráter administrativo. (Art. 23, X, Decreto nº 11.246, de 2022).</text:p>
      <text:p text:style-name="P80"><text:span text:style-name="T106">7.6. </text:span>O fiscal setorial do contrato, quando houver, realizará o recebimento provisório sob o ponto de vista técnico e administrativo.</text:p>
      <text:p text:style-name="P80"><text:span text:style-name="T113">7.</text:span><text:span text:style-name="T115">7</text:span><text:span text:style-name="T116">.</text:span><text:span text:style-name="T112">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84"><text:span text:style-name="T112">7.</text:span><text:span text:style-name="T123">8</text:span><text:span text:style-name="T112">. Será considerado como ocorrido o recebimento provisório com a entrega do termo detalhado ou, em havendo mais de um a ser feito, com a entrega do último;</text:span></text:p>
      <text:p text:style-name="P82"><text:span text:style-name="T106">7.9.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82"><text:soft-page-break/><text:span text:style-name="T106">7.10. </text:span>A fiscalização não efetuará o ateste da última e/ou única medição de serviços até que sejam sanadas todas as eventuais pendências que possam vir a ser apontadas no Recebimento Provisório. (Art. 119 c/c art. 140 da Lei nº 14133, de 2021).</text:p>
      <text:p text:style-name="P82"><text:span text:style-name="T106">7.11. </text:span>O recebimento provisório também ficará sujeito, quando cabível, à conclusão de todos os testes de campo e à entrega dos Manuais e Instruções exigíveis.</text:p>
      <text:p text:style-name="P82"><text:span text:style-name="T106">7.12. </text:span>Os serviços poderão ser rejeitados, no todo ou em parte, quando em desacordo com as especificações constantes neste Termo de Referência e na proposta, sem prejuízo da aplicação das penalidades.</text:p>
      <text:p text:style-name="P82"><text:span text:style-name="T113">7.</text:span><text:span text:style-name="T115">1</text:span><text:span text:style-name="T122">3</text:span><text:span text:style-name="T115">.</text:span><text:span text:style-name="T112">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92"><text:span text:style-name="T29">7.</text:span><text:span text:style-name="T30">1</text:span><text:span text:style-name="T31">4</text:span><text:span text:style-name="T30">.</text:span><text:span text:style-name="T28"> Os serviços serão recebidos definitivamente no prazo de</text:span><text:span text:style-name="T49"> 3</text:span><text:span text:style-name="T50">0</text:span><text:span text:style-name="T45"> </text:span><text:span text:style-name="T49">(t</text:span><text:span text:style-name="T50">rinta</text:span><text:span text:style-name="T49">) </text:span><text:span text:style-name="T45">dias, contado</text:span><text:span text:style-name="T28">s do recebimento provisório, por servidor ou comissão designada pela autoridade competente, após a verificação da qualidade e quantidade do serviço e consequente aceitação mediante termo detalhado, obedecendo os seguintes procedimentos:</text:span></text:p>
      <text:p text:style-name="P40"><text:span text:style-name="T107">7.14.1. </text:span>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p>
      <text:p text:style-name="P82"><text:span text:style-name="T113">7.</text:span><text:span text:style-name="T115">1</text:span><text:span text:style-name="T122">4</text:span><text:span text:style-name="T115">.2. </text:span><text:span text:style-name="T112">Realizar a análise dos relatórios e de toda a documentação apresentada pela fiscalização e, caso haja irregularidades que impeçam a liquidação e o pagamento da despesa, indicar as </text:span><text:soft-page-break/><text:span text:style-name="T112">cláusulas contratuais pertinentes, solicitando à CONTRATADA, por escrito, as respectivas correções;</text:span></text:p>
      <text:p text:style-name="P92"><text:span text:style-name="T29">7.</text:span><text:span text:style-name="T30">1</text:span><text:span text:style-name="T31">4</text:span><text:span text:style-name="T30">.3. </text:span><text:span text:style-name="T28">Emitir Termo </text:span><text:span text:style-name="T34">Detalhado</text:span><text:span text:style-name="T28"> para efeito de recebimento definitivo dos serviços prestados, com base nos relatórios e documentações apresentadas; e</text:span></text:p>
      <text:p text:style-name="P82"><text:span text:style-name="T113">7.</text:span><text:span text:style-name="T115">1</text:span><text:span text:style-name="T122">4</text:span><text:span text:style-name="T115">.4 </text:span><text:span text:style-name="T112">Comunicar a empresa para que emita a Nota Fiscal ou Fatura, com o valor exato dimensionado pela fiscalização.</text:span></text:p>
      <text:p text:style-name="P82"><text:span text:style-name="T113">7.</text:span><text:span text:style-name="T115">1</text:span><text:span text:style-name="T122">4</text:span><text:span text:style-name="T115">.5. </text:span><text:span text:style-name="T112">Enviar a documentação pertinente ao setor de contratos para a formalização dos procedimentos de liquidação e pagamento, no valor dimensionado pela fiscalização e gestão.</text:span></text:p>
      <text:p text:style-name="P82"><text:span text:style-name="T113">7.</text:span><text:span text:style-name="T115">1</text:span><text:span text:style-name="T122">5</text:span><text:span text:style-name="T117">. </text:span><text:span text:style-name="T112">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82"><text:span text:style-name="T113">7.</text:span><text:span text:style-name="T115">1</text:span><text:span text:style-name="T122">6</text:span><text:span text:style-name="T117">. </text:span><text:span text:style-name="T112">Nenhum prazo de recebimento ocorrerá enquanto pendente a solução, pelo contratado, de inconsistências verificadas na execução do objeto ou no instrumento de cobrança.</text:span></text:p>
      <text:p text:style-name="P82"><text:span text:style-name="T115">7.1</text:span><text:span text:style-name="T122">7</text:span><text:span text:style-name="T115">.</text:span><text:span text:style-name="T112"> O recebimento provisório ou definitivo não excluirá a responsabilidade civil pela solidez e pela segurança do serviço nem a responsabilidade ético-profissional pela perfeita execução do contrato.</text:span></text:p>
      <text:p text:style-name="P54">Liquidação</text:p>
      <text:p text:style-name="P82"><text:span text:style-name="T113">7.</text:span><text:span text:style-name="T115">1</text:span><text:span text:style-name="T122">8</text:span><text:span text:style-name="T117">. </text:span><text:span text:style-name="T112">Recebida a Nota Fiscal ou documento de cobrança equivalente, correrá o prazo de dez dias úteis para fins de liquidação, na forma desta seção, prorrogáveis por igual período, nos termos do art. 7º, §2º da Instrução Normativa SEGES/ME nº 77/2022.</text:span></text:p>
      <text:p text:style-name="P82"><text:span text:style-name="T113">7.</text:span><text:span text:style-name="T115">1</text:span><text:span text:style-name="T122">8</text:span><text:span text:style-name="T115">.1. </text:span><text:span text:style-name="T112">O prazo de que trata o item anterior será reduzido à metade, mantendo-se a possibilidade de prorrogação, nos casos de contratações decorrentes de despesas cujos valores não ultrapassem o limite de que trata o inciso II do art. 75 da Lei nº 14.133, de 2021.</text:span></text:p>
      <text:p text:style-name="P82"><text:soft-page-break/><text:span text:style-name="T113">7.</text:span><text:span text:style-name="T115">1</text:span><text:span text:style-name="T122">9</text:span><text:span text:style-name="T117">.</text:span><text:span text:style-name="T112"> Para fins de liquidação, o setor competente deve verificar se a Nota Fiscal ou Fatura apresentada expressa os elementos necessários e essenciais do documento, tais como:</text:span></text:p>
      <text:p text:style-name="P40">a) <text:s/>o prazo de validade;</text:p>
      <text:p text:style-name="P40">b) <text:s/>a data da emissão;</text:p>
      <text:p text:style-name="P40">c) <text:s/>os dados do contrato e do órgão contratante;</text:p>
      <text:p text:style-name="P40">d) <text:s/>o período respectivo de execução do contrato;</text:p>
      <text:p text:style-name="P40">e) <text:s/>o valor a pagar; e</text:p>
      <text:p text:style-name="P40">f) <text:s/>eventual destaque do valor de retenções tributárias cabíveis.</text:p>
      <text:p text:style-name="P92"><text:span text:style-name="T29">7.</text:span><text:span text:style-name="T30">2</text:span><text:span text:style-name="T31">0</text:span><text:span text:style-name="T32">.</text:span><text:span text:style-name="T28"> 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pan></text:p>
      <text:p text:style-name="P82"><text:span text:style-name="T113">7.</text:span><text:span text:style-name="T115">2</text:span><text:span text:style-name="T122">1</text:span><text:span text:style-name="T112">.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text:p>
      <text:p text:style-name="P82"><text:span text:style-name="T113">7.</text:span><text:span text:style-name="T115">2</text:span><text:span text:style-name="T122">2</text:span><text:span text:style-name="T112">.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span></text:p>
      <text:p text:style-name="P82"><text:span text:style-name="T113">7.</text:span><text:span text:style-name="T115">2</text:span><text:span text:style-name="T122">3</text:span><text:span text:style-name="T117">.</text:span><text:span text:style-name="T112">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82"><text:soft-page-break/><text:span text:style-name="T113">7.</text:span><text:span text:style-name="T115">2</text:span><text:span text:style-name="T122">4</text:span><text:span text:style-name="T117">.</text:span><text:span text:style-name="T112">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p text:style-name="P82"><text:span text:style-name="T113">7.</text:span><text:span text:style-name="T115">2</text:span><text:span text:style-name="T122">5</text:span><text:span text:style-name="T117">.</text:span><text:span text:style-name="T112"> Persistindo a irregularidade, o contratante deverá adotar as medidas necessárias à rescisão contratual nos autos do processo administrativo correspondente, assegurada ao contratado a ampla defesa.</text:span></text:p>
      <text:p text:style-name="P82"><text:span text:style-name="T113">7.</text:span><text:span text:style-name="T115">2</text:span><text:span text:style-name="T122">6</text:span><text:span text:style-name="T117">.</text:span><text:span text:style-name="T112"> Havendo a efetiva execução do objeto, os pagamentos serão realizados normalmente, até que se decida pela rescisão do contrato, caso o contratado não regularize sua situação junto ao SICAF. </text:span></text:p>
      <text:p text:style-name="P54">Prazo de pagamento</text:p>
      <text:p text:style-name="P82"><text:span text:style-name="T113">7.</text:span><text:span text:style-name="T115">2</text:span><text:span text:style-name="T122">7</text:span><text:span text:style-name="T115">.</text:span><text:span text:style-name="T112"> O pagamento será efetuado no prazo máximo de até dez dias úteis, contados da finalização da liquidação da despesa, conforme seção anterior, nos termos da Instrução Normativa SEGES/ME nº 77, de 2022.</text:span></text:p>
      <text:p text:style-name="P82"><text:span text:style-name="T113">7.</text:span><text:span text:style-name="T115">2</text:span><text:span text:style-name="T122">8</text:span><text:span text:style-name="T117">.</text:span><text:span text:style-name="T112"> No caso de atraso pelo Contratante, os valores devidos ao contratado serão atualizados monetariamente entre o termo final do prazo de pagamento até a data de sua efetiva realização, mediante aplicação do </text:span><text:span text:style-name="T126">índice </text:span><text:span text:style-name="T127">IPCA</text:span><text:span text:style-name="T126"> de</text:span><text:span text:style-name="T112"> correção monetária.</text:span></text:p>
      <text:p text:style-name="P54">Forma de pagamento</text:p>
      <text:p text:style-name="P82"><text:span text:style-name="T113">7.</text:span><text:span text:style-name="T115">2</text:span><text:span text:style-name="T122">9</text:span><text:span text:style-name="T115">. </text:span><text:span text:style-name="T112">O pagamento será realizado através de ordem bancária, para crédito em banco, agência e conta corrente indicados pelo contratado.</text:span></text:p>
      <text:p text:style-name="P82"><text:span text:style-name="T113">7.</text:span><text:span text:style-name="T115">2</text:span><text:span text:style-name="T122">9</text:span><text:span text:style-name="T115">.1. </text:span><text:span text:style-name="T112">Será considerada data do pagamento o dia em que constar como emitida a ordem bancária para pagamento.</text:span></text:p>
      <text:p text:style-name="P92"><text:span text:style-name="T29">7.</text:span><text:span text:style-name="T30">3</text:span><text:span text:style-name="T31">0</text:span><text:span text:style-name="T32">.</text:span><text:span text:style-name="T28"> Quando do pagamento, será efetuada a retenção tributária prevista na legislação aplicável.</text:span></text:p>
      <text:p text:style-name="P92"><text:soft-page-break/><text:span text:style-name="T29">7.</text:span><text:span text:style-name="T33">3</text:span><text:span text:style-name="T31">0</text:span><text:span text:style-name="T30">.1. </text:span><text:span text:style-name="T28">Independentemente do percentual de tributo inserido na planilha, quando houver, serão retidos na fonte, quando da realização do pagamento, os percentuais estabelecidos na legislação vigente.</text:span></text:p>
      <text:p text:style-name="P82"><text:span text:style-name="T113">7.</text:span><text:span text:style-name="T115">3</text:span><text:span text:style-name="T122">1</text:span><text:span text:style-name="T117">. </text:span><text:span text:style-name="T112">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4">Cessão de crédito</text:p>
      <text:p text:style-name="P82"><text:span text:style-name="T113">7.</text:span><text:span text:style-name="T115">3</text:span><text:span text:style-name="T122">2</text:span><text:span text:style-name="T112">. É admitida a cessão fiduciária de direitos creditícios com instituição financeira, nos termos e de acordo com os procedimentos previstos na Instrução Normativa SEGES/ME nº 53, de 8 de julho de 2020, conforme as regras deste presente tópico.</text:span></text:p>
      <text:p text:style-name="P82"><text:span text:style-name="T113">7.</text:span><text:span text:style-name="T115">3</text:span><text:span text:style-name="T122">3</text:span><text:span text:style-name="T115">.</text:span><text:span text:style-name="T112"> A eficácia da cessão de crédito, de qualquer natureza, em relação à Administração, está condicionada à celebração de termo aditivo ao contrato administrativo.</text:span></text:p>
      <text:p text:style-name="P82"><text:span text:style-name="T113">7.</text:span><text:span text:style-name="T115">3</text:span><text:span text:style-name="T122">4.</text:span><text:span text:style-name="T112">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tudo nos termos do Parecer JL-01, de 18 de maio de 2020.</text:span></text:p>
      <text:p text:style-name="P82"><text:span text:style-name="T113">7.</text:span><text:span text:style-name="T115">3</text:span><text:span text:style-name="T122">5</text:span><text:span text:style-name="T115">.</text:span><text:span text:style-name="T112"> O crédito a ser pago à cessionária é exatamente aquele que seria destinado à cedente (contratado) pela execução do objeto contratual, restando absolutamente incólumes todas as defesas e exceções ao pagamento e todas as demais cláusulas exorbitantes ao direito comum </text:span><text:soft-page-break/><text:span text:style-name="T112">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INSTRUÇÃO NORMATIVA Nº 53, DE 8 DE JULHO DE 2020 e Anexos)</text:span></text:p>
      <text:p text:style-name="P82"><text:span text:style-name="T113">7.</text:span><text:span text:style-name="T115">3</text:span><text:span text:style-name="T122">6</text:span><text:span text:style-name="T115">.</text:span><text:span text:style-name="T112"> A cessão de crédito não afetará a execução do objeto contratado, que continuará sob a integral responsabilidade do contratado.</text:span></text:p>
      <text:p text:style-name="P41"/>
      <text:p text:style-name="P31"><text:span text:style-name="T26">8</text:span><text:span text:style-name="T20">. FORMA E CRITÉRIOS DE SELEÇÃO DO FORNECEDOR E REGIME DE EXECUÇÃO</text:span></text:p>
      <text:p text:style-name="P61">Forma de seleção e critério de julgamento da proposta</text:p>
      <text:p text:style-name="P30"><text:span text:style-name="T108">8</text:span>.1. O fornecedor será selecionado por meio da realização de procedimento de LICITAÇÃO, na modalidade PREGÃO, sob a forma ELETRÔNICA, com adoção do critério de julgamento pelo <text:span text:style-name="T102">menor preço.</text:span></text:p>
      <text:p text:style-name="P52">Regime de execução</text:p>
      <text:p text:style-name="P91"><text:span text:style-name="T46">8.2</text:span><text:span text:style-name="T45">. O regime de execução do contrato será </text:span><text:span text:style-name="T47">o de empreitada por preço u</text:span><text:span text:style-name="T48">nitário</text:span><text:span text:style-name="T47">.</text:span></text:p>
      <text:p text:style-name="P52">Exigências de habilitação</text:p>
      <text:p text:style-name="P36"><text:span text:style-name="T108">8</text:span>.<text:span text:style-name="T134">3</text:span>. Para fins de habilitação, deverá o licitante comprovar os seguintes requisitos:</text:p>
      <text:p text:style-name="P52">Habilitação jurídica</text:p>
      <text:p text:style-name="P38"><text:span text:style-name="T108">8</text:span>.<text:span text:style-name="T134">4</text:span>.<text:span text:style-name="T22"> Pessoa física:</text:span> cédula de identidade (RG) ou documento equivalente que, por força de lei, tenha validade para fins de identificação em todo o território nacional; <text:span text:style-name="T104">Número de inscrição no Programa de Integração Social (PIS);</text:span></text:p>
      <text:p text:style-name="P39"><text:span text:style-name="T108">8</text:span>.<text:span text:style-name="T134">5</text:span>. <text:span text:style-name="T22">Empresário individual:</text:span> inscrição no Registro Público de Empresas Mercantis, a cargo da Junta Comercial da respectiva sede;</text:p>
      <text:p text:style-name="P39"><text:span text:style-name="T134">8.6. </text:span><text:span text:style-name="T22">Microempreendedor Individual - MEI:</text:span> Certificado da Condição de Microempreendedor Individual - CCMEI, cuja aceitação ficará condicionada à verificação da autenticidade no sítio https://www.gov.br/empresas-e-negocios/pt-br/empreendedor;</text:p>
      <text:p text:style-name="P36"><text:soft-page-break/><text:span text:style-name="T108">8</text:span>.<text:span text:style-name="T137">7</text:span>. <text:span text:style-name="T22">Sociedade empresária, sociedade limitada unipessoal – SLU ou sociedade identificada como empresa individual de responsabilidade limitada - EIRELI</text:span>: inscrição do ato constitutivo, estatuto ou contrato social no Registro Público de Empresas Mercantis, a cargo da Junta Comercial da respectiva sede, acompanhada de documento comprobatório de seus administradores;</text:p>
      <text:p text:style-name="P36"><text:span text:style-name="T108">8</text:span>.<text:span text:style-name="T137">8</text:span>.<text:span text:style-name="T22"> Sociedade empresária estrangeira:</text:span>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p>
      <text:p text:style-name="P36"><text:span text:style-name="T108">8</text:span>.<text:span text:style-name="T137">9</text:span>. <text:span text:style-name="T22">Sociedade simples:</text:span> inscrição do ato constitutivo no Registro Civil de Pessoas Jurídicas do local de sua sede, acompanhada de documento comprobatório de seus administradores;</text:p>
      <text:p text:style-name="P91"><text:span text:style-name="T35">8</text:span><text:span text:style-name="T28">.</text:span><text:span text:style-name="T36">10</text:span><text:span text:style-name="T28">.</text:span><text:span text:style-name="T73"> Filial, sucursal ou agência de sociedade simples ou empresária:</text:span><text:span text:style-name="T28">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36"><text:span text:style-name="T108">8</text:span>.<text:span text:style-name="T137">11</text:span>. <text:span text:style-name="T22">Sociedade cooperativa:</text:span> ata de fundação e estatuto social, com a ata da assembleia que o aprovou, devidamente arquivado na Junta Comercial ou inscrito no Registro Civil das Pessoas Jurídicas da respectiva sede, além do registro de que trata o art. 107 da Lei nº 5.764, de 16 de dezembro 1971.</text:p>
      <text:p text:style-name="P36"><text:span text:style-name="T108">8</text:span>.1<text:span text:style-name="T137">2</text:span>. Os documentos apresentados deverão estar acompanhados de todas as alterações ou da consolidação respectiva.</text:p>
      <text:p text:style-name="P52">Habilitação fiscal, social e trabalhista</text:p>
      <text:p text:style-name="P36"><text:span text:style-name="T108">8</text:span>.1<text:span text:style-name="T137">3</text:span>. Prova de inscrição no Cadastro Nacional de Pessoas Jurídicas ou no Cadastro de Pessoas Físicas, conforme o caso;</text:p>
      <text:p text:style-name="P36"><text:soft-page-break/><text:span text:style-name="T108">8</text:span>.1<text:span text:style-name="T137">4</text:span>.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91"><text:span text:style-name="T35">8</text:span><text:span text:style-name="T28">.</text:span><text:span text:style-name="T36">15</text:span><text:span text:style-name="T28">. Prova de regularidade com o Fundo de Garantia do Tempo de Serviço (FGTS);</text:span></text:p>
      <text:p text:style-name="P91"><text:span text:style-name="T35">8</text:span><text:span text:style-name="T28">.</text:span><text:span text:style-name="T36">16</text:span><text:span text:style-name="T28">.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1"><text:span text:style-name="T51">8</text:span><text:span text:style-name="T45">.</text:span><text:span text:style-name="T52">17</text:span><text:span text:style-name="T45">. Prova de inscrição no cadastro de contribuintes </text:span><text:span text:style-name="T53">Estadual ou Municipal</text:span><text:span text:style-name="T45"> relativo ao domicílio ou sede do fornecedor, pertinente ao seu ramo de atividade e compatível com o objeto contratual; </text:span></text:p>
      <text:p text:style-name="P91"><text:span text:style-name="T54">8</text:span><text:span text:style-name="T45">.</text:span><text:span text:style-name="T52">18</text:span><text:span text:style-name="T45">. Prova de regularidade com a Fazenda </text:span><text:span text:style-name="T55">Estadual ou </text:span><text:span text:style-name="T45">Municipal do domicílio ou sede do fornecedor, relativa à atividade em cujo exercício contrata ou concorre;</text:span></text:p>
      <text:p text:style-name="P91"><text:span text:style-name="T54">8</text:span><text:span text:style-name="T56">.</text:span><text:span text:style-name="T52">19</text:span><text:span text:style-name="T45">. Caso o fornecedor seja considerado isento dos tributos </text:span><text:span text:style-name="T57">Estadual ou Municipal</text:span><text:span text:style-name="T45"> relacionados ao objeto contratual, deverá comprovar tal condição mediante a apresentação de declaração da Fazenda respectiva do seu domicílio ou sede, ou outra equivalente, na forma da lei.</text:span></text:p>
      <text:p text:style-name="P91"><text:span text:style-name="T37">8</text:span><text:span text:style-name="T28">.</text:span><text:span text:style-name="T38">2</text:span><text:span text:style-name="T36">0</text:span><text:span text:style-name="T28">. O fornecedor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52">Qualificação Econômico-Financeira</text:p>
      <text:p text:style-name="P91"><text:soft-page-break/><text:span text:style-name="T39">8.2</text:span><text:span text:style-name="T36">1</text:span><text:span text:style-name="T28">. 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 </text:span></text:p>
      <text:p text:style-name="P91"><text:span text:style-name="T4">8.2</text:span><text:span text:style-name="T5">2</text:span><text:span text:style-name="T4">.</text:span><text:span text:style-name="T3"> certidão negativa de falência expedida pelo distribuidor da sede do fornecedor - Lei nº 14.133, de 2021, art. 69, caput, inciso II);</text:span></text:p>
      <text:p text:style-name="P91"><text:span text:style-name="T39">8.2</text:span><text:span text:style-name="T36">3</text:span><text:span text:style-name="T39">.</text:span><text:span text:style-name="T28"> Balanço patrimonial, demonstração de resultado de exercício e demais demonstrações contábeis dos 2 (dois) últimos exercícios sociais, comprovando:</text:span></text:p>
      <text:p text:style-name="P91"><text:span text:style-name="T39">8.2</text:span><text:span text:style-name="T36">3</text:span><text:span text:style-name="T39">.1.</text:span><text:span text:style-name="T28"> índices de Liquidez Geral (LG), Liquidez Corrente (LC), e Solvência Geral (SG) superiores a 1 (um); </text:span></text:p>
      <text:p text:style-name="P91"><text:span text:style-name="T39">8.2</text:span><text:span text:style-name="T36">3</text:span><text:span text:style-name="T28">.2. As empresas criadas no exercício financeiro da licitação deverão atender a todas as exigências da habilitação e poderão substituir os demonstrativos contábeis pelo balanço de abertura; e</text:span></text:p>
      <text:p text:style-name="P91"><text:span text:style-name="T39">8.2</text:span><text:span text:style-name="T36">3</text:span><text:span text:style-name="T28">.3. Os documentos referidos acima limitar-se-ão ao último exercício no caso de a pessoa jurídica ter sido constituída há menos de 2 (dois) anos.</text:span></text:p>
      <text:p text:style-name="P91"><text:span text:style-name="T39">8.2</text:span><text:span text:style-name="T36">3</text:span><text:span text:style-name="T28">.4. Os documentos referidos acima deverão ser exigidos com base no limite definido pela Receita Federal do Brasil para transmissão da Escrituração Contábil Digital - ECD ao Sped. <text:s/></text:span></text:p>
      <text:p text:style-name="P91"><text:span text:style-name="T39">8.2</text:span><text:span text:style-name="T36">4</text:span><text:span text:style-name="T28">. Caso a empresa licitante apresente resultado inferior ou igual a 1 (um) em qualquer dos índices de Liquidez Geral (LG), Solvência Geral (SG) e Liquidez Corrente (LC), será exigido para fins de habilitação capital mínimo de </text:span><text:span text:style-name="T40">10</text:span><text:span text:style-name="T28">% <text:s/>do valor total estimado da contratação.</text:span></text:p>
      <text:p text:style-name="P91"><text:span text:style-name="T39">8.2</text:span><text:span text:style-name="T36">5</text:span><text:span text:style-name="T39">.</text:span><text:span text:style-name="T28"> As empresas criadas no exercício financeiro da licitação deverão atender a todas as exigências da habilitação e poderão substituir os demonstrativos contábeis pelo balanço de abertura. (Lei nº 14.133, de 2021, art. 65, §1º)</text:span></text:p>
      <text:p text:style-name="P58">Qualificação técnica</text:p>
      <text:p text:style-name="P90"><text:soft-page-break/><text:span text:style-name="T58">8.</text:span><text:span text:style-name="T59">2</text:span><text:span text:style-name="T52">6</text:span><text:span text:style-name="T58">. Comprovação de aptidão para a prestação dos serviços em características, quantidades e prazos compatíveis com o objeto, por meio da apresentação de atestado, fornecido por pessoa jurídica de direito público ou privado.</text:span></text:p>
      <text:p text:style-name="P91"><text:span text:style-name="T58">8</text:span><text:span text:style-name="T59">.2</text:span><text:span text:style-name="T52">7</text:span><text:span text:style-name="T58">. O atestado referir-se-á a contrato já concluído ou já decorrido no mínimo um ano do início de sua execução, exceto se houver sido firmado para ser executado em prazo inferior, apenas aceito mediante a apresentação do contrato</text:span><text:span text:style-name="T60">.</text:span></text:p>
      <text:p text:style-name="P81"><text:span text:style-name="T118">8</text:span><text:span text:style-name="T112">.</text:span><text:span text:style-name="T119">2</text:span><text:span text:style-name="T124">8</text:span><text:span text:style-name="T112">. Caso admitida a participação de cooperativas, será exigida a seguinte documentação complementar:</text:span></text:p>
      <text:p text:style-name="P81"><text:span text:style-name="T118">8</text:span><text:span text:style-name="T120">.2</text:span><text:span text:style-name="T124">8</text:span><text:span text:style-name="T120">.1. </text:span><text:span text:style-name="T112">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span></text:p>
      <text:p text:style-name="P81"><text:span text:style-name="T118">8</text:span><text:span text:style-name="T120">.2</text:span><text:span text:style-name="T124">8</text:span><text:span text:style-name="T120">.2. </text:span><text:span text:style-name="T112">A declaração de regularidade de situação do contribuinte individual – DRSCI, para cada um dos cooperados indicados;</text:span></text:p>
      <text:p text:style-name="P81"><text:span text:style-name="T118">8</text:span><text:span text:style-name="T120">.2</text:span><text:span text:style-name="T124">8</text:span><text:span text:style-name="T120">.3. </text:span><text:span text:style-name="T112">A comprovação do capital social proporcional ao número de cooperados necessários à prestação do serviço; </text:span></text:p>
      <text:p text:style-name="P81"><text:span text:style-name="T118">8</text:span><text:span text:style-name="T120">.2</text:span><text:span text:style-name="T124">8</text:span><text:span text:style-name="T120">.4. </text:span><text:span text:style-name="T112">O registro previsto na Lei n. 5.764, de 1971, art. 107;</text:span></text:p>
      <text:p text:style-name="P81"><text:span text:style-name="T118">8</text:span><text:span text:style-name="T120">.2</text:span><text:span text:style-name="T124">8</text:span><text:span text:style-name="T120">.5. </text:span><text:span text:style-name="T112">A comprovação de integração das respectivas quotas-partes por parte dos cooperados que executarão o contrato;</text:span></text:p>
      <text:p text:style-name="P81"><text:span text:style-name="T118">8</text:span><text:span text:style-name="T121">.2</text:span><text:span text:style-name="T124">8</text:span><text:span text:style-name="T121">.6. </text:span><text:span text:style-name="T112">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 e</text:span></text:p>
      <text:p text:style-name="P81"><text:soft-page-break/><text:span text:style-name="T118">8</text:span><text:span text:style-name="T121">.2</text:span><text:span text:style-name="T124">8</text:span><text:span text:style-name="T121">.7. </text:span><text:span text:style-name="T112">A última auditoria contábil-financeira da cooperativa, conforme dispõe o art. 112 da Lei n. 5.764, de 1971, ou uma declaração, sob as penas da lei, de que tal auditoria não foi exigida pelo órgão fiscalizador.</text:span></text:p>
      <text:p text:style-name="P36"/>
      <text:p text:style-name="P53"><text:span text:style-name="T109">9. </text:span>ESTIMATIVAS DO VALOR DA CONTRATAÇÃO</text:p>
      <text:p text:style-name="P93"><text:span text:style-name="T62">9</text:span><text:span text:style-name="T61">.</text:span><text:span text:style-name="T63">1</text:span><text:span text:style-name="T61">. O custo estimado total da contratação é de </text:span><text:span text:style-name="T73">R$ </text:span><text:span text:style-name="T74">102.320,00 (Cento e dois mil, trezentos e vinte reais).</text:span></text:p>
      <text:p text:style-name="P51"/>
      <text:p text:style-name="P60"><text:span text:style-name="T109">10</text:span>. ADEQUAÇÃO ORÇAMENTÁRIA</text:p>
      <text:p text:style-name="P30">1<text:span text:style-name="T109">0</text:span>.1. As despesas decorrentes da presente contratação correrão à conta de recursos específicos consignados no Orçamento Geral da União.</text:p>
      <text:p text:style-name="P30">1<text:span text:style-name="T109">0</text:span>.1.1. A contratação será atendida pela<text:span text:style-name="T142">s</text:span> seguinte<text:span text:style-name="T142">s</text:span> dotaç<text:span text:style-name="T142">ões</text:span>:</text:p>
      <text:p text:style-name="P66">Serviços:</text:p>
      <text:p text:style-name="P77">Gestão/Unidade: <text:span text:style-name="T138">26412/158304</text:span></text:p>
      <text:p text:style-name="P77">Unidade de Gestão Responsável (UGR): 156714 – INFRA</text:p>
      <text:p text:style-name="P78">Fonte de Recursos: 1444000000</text:p>
      <text:p text:style-name="P78">Programa de Trabalho: 170925</text:p>
      <text:p text:style-name="P78">Elemento de Despesa: 33.90.39-<text:span text:style-name="T139">16</text:span></text:p>
      <text:p text:style-name="P78">Plano Interno <text:span text:style-name="T142">(PI)</text:span>: V 20RL P01 PS N</text:p>
      <text:p text:style-name="P78">Nota de Empenho: A emitir.</text:p>
      <text:p text:style-name="P77"/>
      <text:p text:style-name="P59">Materiais:</text:p>
      <text:p text:style-name="P75">Gestão/Unidade: 26412/158304</text:p>
      <text:p text:style-name="P75">Unidade de Gestão Responsável (UGR): 156714 – INFRA</text:p>
      <text:p text:style-name="P75">Fonte de Recursos: 1444000000</text:p>
      <text:p text:style-name="P75">Programa de Trabalho: 170925</text:p>
      <text:p text:style-name="P75">Elemento de Despesa: 33.90.30-25</text:p>
      <text:p text:style-name="P75">Plano Interno (PI): L 20RL P 01 MC N</text:p>
      <text:p text:style-name="P75">Nota de Empenho: A emitir.</text:p>
      <text:p text:style-name="P47"/>
      <text:p text:style-name="P86"><text:span text:style-name="T28">Machado/MG, </text:span><text:span text:style-name="T44">19</text:span><text:span text:style-name="T28"> de </text:span><text:span text:style-name="T42">janeiro</text:span><text:span text:style-name="T28"> de </text:span><text:span text:style-name="T41">2024</text:span><text:span text:style-name="T28">.</text:span></text:p>
      <text:p text:style-name="P26"><text:soft-page-break/></text:p>
      <text:p text:style-name="P26"/>
      <text:p text:style-name="P26"/>
      <text:p text:style-name="P70"/>
      <text:p text:style-name="P71">Tales Machado Lacerda</text:p>
      <text:p text:style-name="P72">C<text:span text:style-name="T135">oordenador Geral de Infraestrutura e Serviços </text:span></text:p>
      <text:p text:style-name="P72">IFSULDEMINAS – Campus Machado</text:p>
      <text:p text:style-name="P28"/>
      <text:p text:style-name="P27"/>
      <text:p text:style-name="P28"/>
      <text:p text:style-name="P43">N<text:span text:style-name="T128">eiva Scalco Gonçalves</text:span></text:p>
      <text:p text:style-name="P79"><text:span text:style-name="T125">Secretária</text:span><text:span text:style-name="T112"> da CPL – Portaria 05/</text:span><text:span text:style-name="T125">2024</text:span></text:p>
      <text:p text:style-name="P73"/>
      <text:p text:style-name="P25"/>
      <text:p text:style-name="P29">Aprovado.</text:p>
      <text:p text:style-name="P25"/>
      <text:p text:style-name="P21">Aline Manke Nachtigall</text:p>
      <text:p text:style-name="P68">Diretora Geral</text:p>
      <text:p text:style-name="P69">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365f91" loext:opacity="100%"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ivel_20_01" style:display-name="Nivel 01" style:family="paragraph" style:parent-style-name="Heading_20_1" style:default-outline-level="1" style:list-style-name="">
      <style:paragraph-properties fo:margin-top="0.423cm" fo:margin-bottom="0cm" style:contextual-spacing="false" fo:text-align="justify" style:justify-single-word="false">
        <style:tab-stops>
          <style:tab-stop style:position="1cm"/>
        </style:tab-stops>
      </style:paragraph-properties>
      <style:text-properties fo:color="#00000a"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Nivel_20_2" style:display-name="Nivel 2" style:family="paragraph" style:parent-style-name="Standard" style:default-outline-level="2"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3" style:display-name="Nivel 3" style:family="paragraph" style:parent-style-name="Standard" style:default-outline-level=""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list-style-nam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color="#000000" loext:opacity="100%"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Label_20_2" style:display-name="ListLabel 2" style:family="text">
      <style:text-properties fo:color="#000000" loext:opacity="100%" style:text-line-through-style="none" style:text-line-through-type="none" fo:font-style="normal" fo:font-weight="bold" style:font-style-asian="normal" style:font-weight-asian="bold"/>
    </style:style>
    <style:style style:name="ListLabel_20_3" style:display-name="ListLabel 3" style:family="text">
      <style:text-properties fo:color="#000000" loext:opacity="100%" fo:font-style="normal" fo:font-weight="bold" style:font-style-asian="normal" style:font-weight-asian="bold"/>
    </style:style>
    <style:style style:name="ListLabel_20_4" style:display-name="ListLabel 4" style:family="text">
      <style:text-properties fo:color="#000080" loext:opacity="100%"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weight="bold" style:font-weight-asian="bold"/>
    </style:style>
    <style:style style:name="ListLabel_20_14" style:display-name="ListLabel 14"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Fonte_20_parág._20_padrão" style:display-name="Fonte parág. padrão" style:family="text"/>
    <style:style style:name="ListLabel_20_15" style:display-name="ListLabel 15" style:family="text">
      <style:text-properties style:use-window-font-color="true" loext:opacity="0%" style:text-line-through-style="none" style:text-line-through-type="none" fo:font-size="10pt" fo:font-style="normal" fo:font-weight="bold" style:font-size-asian="10pt" style:font-style-asian="normal" style:font-weight-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style:font-name="Calibri" fo:font-size="10pt" fo:font-weight="bold" style:font-name-asian="Times New Roman1" style:font-size-asian="10pt" style:font-weight-asian="bold" style:font-name-complex="Times New Roman1" style:font-size-complex="10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 fo:font-size="10pt" fo:font-weight="bold" style:font-name-asian="Times New Roman1" style:font-size-asian="10pt" style:font-weight-asian="bold" style:font-name-complex="Times New Roman1" style:font-size-complex="10pt"/>
    </style:style>
    <style:style style:name="MP4" style:family="paragraph" style:parent-style-name="Standard">
      <style:paragraph-properties fo:line-height="115%" fo:text-align="center" style:justify-single-word="false" fo:keep-together="always" fo:orphans="0" fo:widows="0" fo:keep-with-next="always"/>
      <style:text-properties style:font-name="Calibri" fo:font-size="10pt" style:font-name-asian="Times New Roman1" style:font-size-asian="10pt" style:font-name-complex="Times New Roman1" style:font-size-complex="10pt"/>
    </style:style>
    <style:style style:name="MP5" style:family="paragraph" style:parent-style-name="Standard">
      <style:paragraph-properties fo:line-height="115%" fo:text-align="center" style:justify-single-word="false" fo:orphans="0" fo:widows="0"/>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M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P8"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P9"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T1" style:family="text">
      <style:text-properties style:font-name="Calibri" fo:font-size="10pt" style:font-name-asian="Times New Roman1" style:font-size-asian="10pt" style:font-name-complex="Times New Roman1" style:font-size-complex="10pt"/>
    </style:style>
    <style:style style:name="MT2" style:family="text">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51cm" fo:margin-left="2.566cm" fo:margin-right="2cm" style:writing-mode="lr-tb" style:layout-grid-color="#c0c0c0" style:layout-grid-lines="2029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06cm" fo:margin-left="0cm" fo:margin-right="0cm" fo:margin-bottom="4.306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22"><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8">Atualização: maio/2023</text:p>
        <text:p text:style-name="MP8">Termo de Referência contratação de Serviços – Licitação - Modelo para Pregão Eletrônico<text:tab/><text:tab/></text:p>
        <text:p text:style-name="MP8">Aprovado pela Secretaria de Gestão.</text:p>
        <text:p text:style-name="MP9">Identidade visual pela Secretaria de Gestão (versão dezembro/202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date>2024-01-19T07:26:32.149000000</dc:date>
    <meta:editing-duration>P3DT11H39M2S</meta:editing-duration>
    <meta:editing-cycles>387</meta:editing-cycles>
    <meta:document-statistic meta:table-count="1" meta:image-count="1" meta:object-count="0" meta:page-count="23" meta:paragraph-count="250" meta:word-count="5723" meta:character-count="38121" meta:non-whitespace-character-count="32600"/>
  </office:meta>
</office:document-meta>
</file>