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P8" style:family="paragraph" style:parent-style-name="List_20_Paragraph">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5991f1"/>
    </style:style>
    <style:style style:name="P10" style:family="paragraph" style:parent-style-name="Standard">
      <style:paragraph-properties fo:margin-top="0cm" fo:margin-bottom="0cm" style:contextual-spacing="false" fo:line-height="150%" fo:text-align="justify" style:justify-single-word="false"/>
      <style:text-properties officeooo:paragraph-rsid="0267b83e"/>
    </style:style>
    <style:style style:name="P11" style:family="paragraph" style:parent-style-name="Standard">
      <style:paragraph-properties fo:margin-top="0cm" fo:margin-bottom="0cm" style:contextual-spacing="false" fo:line-height="150%" fo:text-align="justify" style:justify-single-word="false"/>
      <style:text-properties officeooo:paragraph-rsid="09fdf4c2"/>
    </style:style>
    <style:style style:name="P12"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1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size-complex="12pt"/>
    </style:style>
    <style:style style:name="P14"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size-asian="12pt" style:font-size-complex="12pt"/>
    </style:style>
    <style:style style:name="P1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1447664" style:font-size-asian="12pt" style:font-size-complex="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50206fc" style:font-size-asian="12pt"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7c2c1d9"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9fdf4c2"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Calibri1" fo:font-size="12pt" officeooo:paragraph-rsid="010bfebb" style:font-size-asian="12pt" style:font-size-complex="12pt"/>
    </style:style>
    <style:style style:name="P2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officeooo:paragraph-rsid="01baf18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1ecd34" style:font-size-asian="12pt" style:font-size-complex="12pt"/>
    </style:style>
    <style:style style:name="P2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ecd34" style:font-size-asian="12pt"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69880" style:font-size-asian="12pt" style:font-size-complex="12pt"/>
    </style:style>
    <style:style style:name="P2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69880"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b84a5"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2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size-asian="12pt" style:font-size-complex="12pt"/>
    </style:style>
    <style:style style:name="P2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29" style:family="paragraph" style:parent-style-name="Standard">
      <style:paragraph-properties fo:margin-left="0cm" fo:margin-right="-0.053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loext:opacity="0%" style:font-name="Calibri1" fo:font-size="12pt" officeooo:paragraph-rsid="012ec59b" style:font-size-asian="12pt" style:font-size-complex="12pt"/>
    </style:style>
    <style:style style:name="P30"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33f38f9" style:font-size-asian="12pt" style:font-size-complex="12pt"/>
    </style:style>
    <style:style style:name="P3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429b45" style:font-size-asian="12pt" style:font-size-complex="12pt"/>
    </style:style>
    <style:style style:name="P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Calibri1" fo:font-size="12pt" officeooo:paragraph-rsid="00dd36f9" style:font-size-asian="12pt" style:font-size-complex="12pt"/>
    </style:style>
    <style:style style:name="P3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267b83e" style:font-size-asian="12pt" style:font-size-complex="12pt"/>
    </style:style>
    <style:style style:name="P3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0aa1cf" style:font-size-asian="12pt" style:font-size-complex="12pt"/>
    </style:style>
    <style:style style:name="P3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size-asian="12pt" style:font-size-complex="12pt"/>
    </style:style>
    <style:style style:name="P36"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style:font-size-asian="12pt" style:font-size-complex="12pt"/>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0438c0e" officeooo:paragraph-rsid="010aa1cf" style:font-size-asian="12pt" style:font-size-complex="12pt"/>
    </style:style>
    <style:style style:name="P3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style:use-window-font-color="true" loext:opacity="0%" style:font-name="Calibri1" fo:font-size="12pt" officeooo:paragraph-rsid="012ec59b" style:font-size-asian="12pt" style:font-size-complex="12pt"/>
    </style:style>
    <style:style style:name="P3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4482ec" style:font-size-asian="12pt" style:font-size-complex="12pt"/>
    </style:style>
    <style:style style:name="P4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44c336" style:font-size-asian="12pt" style:font-size-complex="12pt"/>
    </style:style>
    <style:style style:name="P4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44ce35" style:font-size-asian="12pt" style:font-size-complex="12pt"/>
    </style:style>
    <style:style style:name="P4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458e0b" style:font-size-asian="12pt" style:font-size-complex="12pt"/>
    </style:style>
    <style:style style:name="P4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82d51fa" style:font-size-asian="12pt" style:font-size-complex="12pt"/>
    </style:style>
    <style:style style:name="P4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officeooo:paragraph-rsid="090a4e2f" style:font-size-asian="12pt" style:font-size-complex="12pt"/>
    </style:style>
    <style:style style:name="P4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officeooo:paragraph-rsid="05e5d33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officeooo:paragraph-rsid="0144766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officeooo:paragraph-rsid="050206f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officeooo:paragraph-rsid="07c2c1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officeooo:paragraph-rsid="09fdf4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use-window-font-color="true" loext:opacity="0%" style:font-name="Calibri1" fo:font-size="12pt" officeooo:paragraph-rsid="09296ae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00%" fo:text-align="center" style:justify-single-word="false"/>
      <style:text-properties style:use-window-font-color="true" loext:opacity="0%" style:font-name="Calibri1" fo:font-size="12pt" style:font-size-asian="12pt" style:font-size-complex="12pt"/>
    </style:style>
    <style:style style:name="P53" style:family="paragraph" style:parent-style-name="Standard">
      <style:paragraph-properties fo:text-align="justify" style:justify-single-word="false"/>
      <style:text-properties style:use-window-font-color="true" loext:opacity="0%" style:font-name="Calibri1" fo:font-size="12pt" style:font-size-asian="12pt" style:font-size-complex="12pt"/>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a03bec0" officeooo:paragraph-rsid="0a03bec0" style:font-size-asian="12pt" style:font-size-complex="12pt"/>
    </style:style>
    <style:style style:name="P55" style:family="paragraph" style:parent-style-name="Text_20_body">
      <style:text-properties style:use-window-font-color="true" loext:opacity="0%" style:font-name="Calibri1" fo:font-size="12pt" style:font-size-asian="12pt" style:font-size-complex="12pt"/>
    </style:style>
    <style:style style:name="P56"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57"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style>
    <style:style style:name="P58"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style:font-size-asian="12pt" style:font-name-complex="Calibri2" style:font-size-complex="12pt" style:font-style-complex="italic"/>
    </style:style>
    <style:style style:name="P59"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Calibri1" fo:font-size="12pt" fo:font-weight="bold" style:font-size-asian="12pt" style:font-weight-asian="bold" style:font-name-complex="Calibri2" style:font-size-complex="12pt" style:font-weight-complex="bold"/>
    </style:style>
    <style:style style:name="P60"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61" style:family="paragraph" style:parent-style-name="Standard">
      <style:paragraph-properties fo:margin-top="0cm" fo:margin-bottom="0cm" style:contextual-spacing="false" fo:line-height="150%" fo:text-align="center" style:justify-single-word="false"/>
      <style:text-properties style:use-window-font-color="true" loext:opacity="0%" style:font-name="Calibri1" fo:font-size="12pt" fo:font-weight="bold" officeooo:paragraph-rsid="07bff86d" style:font-name-asian="Calibri2" style:font-size-asian="12pt" style:font-weight-asian="bold" style:font-name-complex="Calibri2" style:font-size-complex="12pt"/>
    </style:style>
    <style:style style:name="P6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style>
    <style:style style:name="P63" style:family="paragraph" style:parent-style-name="Standard">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6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officeooo:paragraph-rsid="00ac9e3c" style:font-name-asian="Calibri2" style:font-size-asian="12pt" style:font-weight-asian="bold" style:font-name-complex="Calibri2" style:font-size-complex="12pt"/>
    </style:style>
    <style:style style:name="P6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1bb556" style:font-name-asian="Calibri2" style:font-size-asian="12pt" style:font-weight-asian="bold" style:font-name-complex="Calibri2" style:font-size-complex="12pt" style:font-weight-complex="bold"/>
    </style:style>
    <style:style style:name="P6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fo:font-weight="bold" officeooo:paragraph-rsid="012ec59b" style:font-name-asian="Calibri2" style:font-size-asian="12pt" style:font-weight-asian="bold" style:font-name-complex="Calibri2" style:font-size-complex="12pt" style:font-weight-complex="bold"/>
    </style:style>
    <style:style style:name="P68" style:family="paragraph" style:parent-style-name="Standard">
      <style:paragraph-properties fo:margin-left="0cm" fo:margin-right="0.231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style:font-name-asian="Calibri2" style:font-size-asian="12pt" style:font-name-complex="Calibri2" style:font-size-complex="12pt"/>
    </style:style>
    <style:style style:name="P70"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style:use-window-font-color="true" loext:opacity="0%" style:font-name="Calibri1" fo:font-size="12pt" style:font-name-asian="Calibri2" style:font-size-asian="12pt" style:font-name-complex="Calibri2" style:font-size-complex="12pt"/>
    </style:style>
    <style:style style:name="P71"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style:font-name-asian="Calibri2" style:font-size-asian="12pt" style:font-name-complex="Calibri2" style:font-size-complex="12pt"/>
    </style:style>
    <style:style style:name="P72"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9061a" style:font-name-asian="Calibri2" style:font-size-asian="12pt" style:font-name-complex="Calibri2" style:font-size-complex="12pt"/>
    </style:style>
    <style:style style:name="P7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1d6d97" style:font-name-asian="Calibri2" style:font-size-asian="12pt" style:font-name-complex="Calibri2" style:font-size-complex="12pt"/>
    </style:style>
    <style:style style:name="P74"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officeooo:paragraph-rsid="012e7018" style:font-name-asian="Calibri2" style:font-size-asian="12pt" style:font-name-complex="Calibri2" style:font-size-complex="12pt"/>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76"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paragraph-rsid="012ec59b" style:font-name-asian="Calibri2" style:font-size-asian="12pt" style:font-name-complex="Calibri2" style:font-size-complex="12pt"/>
    </style:style>
    <style:style style:name="P77" style:family="paragraph" style:parent-style-name="Standard">
      <style:paragraph-properties fo:margin-left="0cm" fo:margin-right="-0.053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8ea713b" officeooo:paragraph-rsid="08ea713b" style:font-name-asian="Calibri2" style:font-size-asian="12pt" style:font-name-complex="Calibri2" style:font-size-complex="12pt"/>
    </style:style>
    <style:style style:name="P7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1447664" fo:background-color="transparent" style:font-size-asian="12pt" style:font-style-asian="normal" style:font-weight-asian="bold" style:font-name-complex="Calibri2" style:font-size-complex="12pt" style:font-style-complex="normal"/>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32968f6" fo:background-color="transparent" style:font-size-asian="12pt" style:font-style-asian="normal" style:font-weight-asian="bold" style:font-name-complex="Calibri2" style:font-size-complex="12pt" style:font-style-complex="normal"/>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50206fc" fo:background-color="transparent" style:font-size-asian="12pt" style:font-style-asian="normal" style:font-weight-asian="bold" style:font-name-complex="Calibri2" style:font-size-complex="12pt" style:font-style-complex="normal"/>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fo:font-style="normal" fo:font-weight="bold" officeooo:paragraph-rsid="07c2c1d9" fo:background-color="transparent" style:font-size-asian="12pt" style:font-style-asian="normal" style:font-weight-asian="bold" style:font-name-complex="Calibri2" style:font-size-complex="12pt" style:font-style-complex="normal"/>
    </style:style>
    <style:style style:name="P82"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1447664" style:font-size-asian="12pt" style:font-style-asian="normal" style:font-weight-asian="bold" style:font-name-complex="Calibri2" style:font-size-complex="12pt" style:font-style-complex="normal"/>
    </style:style>
    <style:style style:name="P8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32968f6" style:font-size-asian="12pt" style:font-style-asian="normal" style:font-weight-asian="bold" style:font-name-complex="Calibri2" style:font-size-complex="12pt" style:font-style-complex="normal"/>
    </style:style>
    <style:style style:name="P8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50206fc" style:font-size-asian="12pt" style:font-style-asian="normal" style:font-weight-asian="bold" style:font-name-complex="Calibri2" style:font-size-complex="12pt" style:font-style-complex="normal"/>
    </style:style>
    <style:style style:name="P8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style:style>
    <style:style style:name="P8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1447664"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bold" officeooo:paragraph-rsid="07c2c1d9" style:font-size-asian="12pt" style:font-style-asian="normal" style:font-weight-asian="bold"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1447664" style:font-size-asian="12pt" style:font-style-asian="normal" style:font-name-complex="Calibri2" style:font-size-complex="12pt" style:font-style-complex="normal"/>
    </style:style>
    <style:style style:name="P8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32968f6" style:font-size-asian="12pt" style:font-style-asian="normal" style:font-name-complex="Calibri2" style:font-size-complex="12pt" style:font-style-complex="normal"/>
    </style:style>
    <style:style style:name="P9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50206fc" style:font-size-asian="12pt" style:font-style-asian="normal" style:font-name-complex="Calibri2" style:font-size-complex="12pt" style:font-style-complex="normal"/>
    </style:style>
    <style:style style:name="P9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font-style="normal" officeooo:paragraph-rsid="07c2c1d9" style:font-size-asian="12pt" style:font-style-asian="normal" style:font-name-complex="Calibri2" style:font-size-complex="12pt" style:font-style-complex="normal"/>
    </style:style>
    <style:style style:name="P9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loext:opacity="0%" style:font-name="Calibri1" fo:font-size="12pt" fo:font-style="normal" fo:font-weight="normal" officeooo:paragraph-rsid="07c2c1d9" style:font-size-asian="12pt" style:font-style-asian="normal" style:font-weight-asian="normal" style:font-name-complex="Calibri2"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635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9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ext-properties style:use-window-font-color="true" loext:opacity="0%" style:font-name="Calibri1" fo:font-size="12pt" fo:font-style="normal" officeooo:paragraph-rsid="012ec59b" style:font-name-asian="Calibri2" style:font-size-asian="12pt" style:font-style-asian="normal" style:font-name-complex="Calibri2" style:font-size-complex="12pt"/>
    </style:style>
    <style:style style:name="P95"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b3787" officeooo:paragraph-rsid="09fb3787"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b3787" officeooo:paragraph-rsid="09fdf4c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7"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482ec" officeooo:paragraph-rsid="094482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fdf4c2" officeooo:paragraph-rsid="09fdf4c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4c336" officeooo:paragraph-rsid="0944c33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4ce35" officeooo:paragraph-rsid="0944ce3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style:use-window-font-color="true" loext:opacity="0%" style:font-name="Calibri1" fo:font-size="12pt" fo:language="pt" fo:country="BR" fo:font-style="normal" officeooo:rsid="09458e0b" officeooo:paragraph-rsid="09458e0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7b776a4" officeooo:paragraph-rsid="08ec75c1"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0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7b776a4" officeooo:paragraph-rsid="0a0612f6"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04"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fo:font-style="normal" fo:font-weight="normal" officeooo:rsid="088cb8b0" officeooo:paragraph-rsid="09315874"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05"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106"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107"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108" style:family="paragraph" style:parent-style-name="Standard">
      <style:paragraph-properties fo:line-height="100%" fo:text-align="center" style:justify-single-word="false"/>
      <style:text-properties style:use-window-font-color="true" loext:opacity="0%" style:font-name="Calibri1" fo:font-size="12pt" fo:language="pt" fo:country="BR" officeooo:paragraph-rsid="091e490b" style:letter-kerning="false" style:font-name-asian="Calibri2" style:font-size-asian="12pt" style:language-asian="pt" style:country-asian="BR" style:font-name-complex="Calibri2" style:font-size-complex="12pt" style:language-complex="ar" style:country-complex="SA"/>
    </style:style>
    <style:style style:name="P109" style:family="paragraph" style:parent-style-name="Standard">
      <style:paragraph-properties fo:line-height="100%" fo:text-align="start" style:justify-single-word="false"/>
      <style:text-properties style:use-window-font-color="true" loext:opacity="0%"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11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11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162c18" officeooo:paragraph-rsid="08ec75c1" style:letter-kerning="false" style:font-name-asian="Calibri2" style:font-size-asian="12pt" style:language-asian="pt" style:country-asian="BR" style:font-name-complex="Calibri2" style:font-size-complex="12pt" style:language-complex="ar" style:country-complex="SA"/>
    </style:style>
    <style:style style:name="P112" style:family="paragraph" style:parent-style-name="Standard">
      <style:paragraph-properties fo:line-height="100%" fo:text-align="center" style:justify-single-word="false"/>
      <style:text-properties style:use-window-font-color="true" loext:opacity="0%" style:font-name="Calibri1" fo:font-size="12pt" fo:language="pt" fo:country="BR" officeooo:rsid="09f4a0e3" officeooo:paragraph-rsid="09f4a0e3" style:letter-kerning="false" style:font-name-asian="Calibri2" style:font-size-asian="12pt" style:language-asian="pt" style:country-asian="BR" style:font-name-complex="Calibri2" style:font-size-complex="12pt" style:language-complex="ar" style:country-complex="SA"/>
    </style:style>
    <style:style style:name="P113" style:family="paragraph" style:parent-style-name="Standard">
      <style:paragraph-properties fo:margin-top="0cm" fo:margin-bottom="0cm" style:contextual-spacing="false" fo:line-height="150%" fo:text-align="justify" style:justify-single-word="false"/>
      <style:text-properties style:use-window-font-color="true" loext:opacity="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fo:font-weight="normal" officeooo:paragraph-rsid="01269880" style:font-name-asian="Calibri2" style:font-size-asian="12pt" style:font-weight-asian="normal" style:font-name-complex="Calibri2" style:font-size-complex="12pt"/>
    </style:style>
    <style:style style:name="P11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1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18" style:family="paragraph" style:parent-style-name="Standard">
      <style:paragraph-properties fo:text-align="justify" style:justify-single-word="false"/>
      <style:text-properties style:use-window-font-color="true" loext:opacity="0%"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font-variant="normal" fo:text-transform="none" style:use-window-font-color="true" loext:opacity="0%" style:font-name="Calibri1" fo:font-size="12pt" fo:letter-spacing="normal" fo:font-style="normal" fo:font-weight="bold" officeooo:paragraph-rsid="01447664" fo:background-color="transparent" style:font-name-asian="Calibri2" style:font-size-asian="12pt" style:font-style-asian="normal" style:font-weight-asian="bold" style:font-name-complex="Calibri2" style:font-size-complex="12pt" style:font-style-complex="normal" style:font-weight-complex="bold"/>
    </style:style>
    <style:style style:name="P12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loext:opacity="0%" style:font-name="Calibri1" fo:font-size="12pt" fo:letter-spacing="normal" fo:font-style="normal" fo:font-weight="normal" officeooo:paragraph-rsid="050206fc" style:font-size-asian="12pt" style:font-style-asian="normal" style:font-weight-asian="normal" style:font-name-complex="Calibri2"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cm" style:contextual-spacing="false" fo:line-height="150%" fo:text-align="justify" style:justify-single-word="false"/>
      <style:text-properties fo:font-variant="normal" fo:text-transform="none" style:use-window-font-color="true" loext:opacity="0%" style:font-name="Calibri1" fo:font-size="12pt" fo:letter-spacing="normal" fo:language="pt" fo:country="BR" fo:font-style="normal" fo:font-weight="bold" officeooo:paragraph-rsid="01429b45" style:letter-kerning="false" style:font-name-asian="Calibri2" style:font-size-asian="12pt" style:language-asian="pt" style:country-asian="BR" style:font-weight-asian="bold" style:font-name-complex="Calibri2" style:font-size-complex="12pt" style:language-complex="ar" style:country-complex="SA"/>
    </style:style>
    <style:style style:name="P12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2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2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125" style:family="paragraph" style:parent-style-name="Standard">
      <style:paragraph-properties fo:margin-left="0.635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126" style:family="paragraph" style:parent-style-name="List_20_Paragraph" style:list-style-name="WWNum2">
      <style:paragraph-properties fo:margin-left="0cm" fo:margin-right="0.199cm" fo:margin-top="0cm" fo:margin-bottom="0cm" style:contextual-spacing="false" fo:line-height="150%" fo:text-align="justify" style:justify-single-word="false" fo:text-indent="0cm" style:auto-text-indent="false">
        <style:tab-stops>
          <style:tab-stop style:position="0.751cm"/>
        </style:tab-stops>
      </style:paragraph-properties>
      <style:text-properties style:use-window-font-color="true" loext:opacity="0%" style:font-name="Calibri1" fo:font-size="12pt" officeooo:paragraph-rsid="06f8bbfc" style:font-size-asian="12pt" style:font-size-complex="12pt"/>
    </style:style>
    <style:style style:name="P127" style:family="paragraph" style:parent-style-name="List_20_Paragraph" style:list-style-name="L1">
      <style:paragraph-properties fo:margin-top="0cm" fo:margin-bottom="0cm" style:contextual-spacing="false" fo:line-height="150%" fo:text-align="justify" style:justify-single-word="false" fo:orphans="2" fo:widows="2" fo:hyphenation-ladder-count="no-limit" style:writing-mode="lr-tb"/>
      <style:text-properties officeooo:paragraph-rsid="0884ecf0" fo:hyphenate="false" fo:hyphenation-remain-char-count="2" fo:hyphenation-push-char-count="2" loext:hyphenation-no-caps="false" loext:hyphenation-no-last-word="false" loext:hyphenation-word-char-count="no-limit" loext:hyphenation-zone="no-limit"/>
    </style:style>
    <style:style style:name="P128" style:family="paragraph" style:parent-style-name="List_20_Paragraph" style:list-style-name="L1">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Standard">
      <style:paragraph-properties fo:margin-top="0cm" fo:margin-bottom="0cm" style:contextual-spacing="false" fo:line-height="150%" fo:text-align="justify" style:justify-single-word="false" style:page-number="1"/>
      <style:text-properties style:use-window-font-color="true" loext:opacity="0%" style:font-name="Calibri1" fo:font-size="12pt" fo:font-weight="bold" style:font-size-asian="12pt" style:font-weight-asian="bold" style:font-size-complex="12pt"/>
    </style:style>
    <style:style style:name="P130" style:family="paragraph" style:parent-style-name="Standard" style:list-style-name="WWNum1">
      <style:paragraph-properties fo:margin-top="0cm" fo:margin-bottom="0cm" style:contextual-spacing="false" fo:line-height="150%" fo:text-align="justify" style:justify-single-word="false" fo:keep-together="always" fo:keep-with-next="always"/>
      <style:text-properties style:use-window-font-color="true" loext:opacity="0%" style:font-name="Calibri1" fo:font-size="12pt" fo:font-weight="bold" style:font-name-asian="Calibri2" style:font-size-asian="12pt" style:font-weight-asian="bold" style:font-name-complex="Calibri2" style:font-size-complex="12pt"/>
    </style:style>
    <style:style style:name="P131" style:family="paragraph" style:parent-style-name="Standard" style:list-style-name="L2">
      <style:paragraph-properties fo:margin-top="0cm" fo:margin-bottom="0cm" style:contextual-spacing="false" fo:line-height="150%" fo:text-align="justify" style:justify-single-word="false"/>
      <style:text-properties style:use-window-font-color="true" loext:opacity="0%" style:font-name="Calibri1" fo:font-size="12pt" officeooo:rsid="0a03bec0" officeooo:paragraph-rsid="0a03bec0" style:font-size-asian="12pt" style:font-size-complex="12pt"/>
    </style:style>
    <style:style style:name="P132" style:family="paragraph" style:parent-style-name="Standard" style:list-style-name="WWNum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0aa1cf"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style:font-size-asian="8pt" style:font-size-complex="8pt"/>
    </style:style>
    <style:style style:name="T2" style:family="text">
      <style:text-properties fo:color="#1155cc" loext:opacity="100%" fo:font-size="8pt" style:text-underline-style="solid" style:text-underline-width="auto" style:text-underline-color="font-color" style:font-size-asian="8pt" style:font-size-complex="8pt"/>
    </style:style>
    <style:style style:name="T3" style:family="text">
      <style:text-properties style:font-name="Arial" fo:language="pt" fo:country="BR" officeooo:rsid="02ca5369" style:letter-kerning="false" style:font-name-asian="Arial1" style:language-asian="pt" style:country-asian="BR" style:language-complex="ar" style:country-complex="SA"/>
    </style:style>
    <style:style style:name="T4" style:family="text">
      <style:text-properties style:font-name="Arial" fo:language="pt" fo:country="BR" officeooo:rsid="05cbbad6" style:letter-kerning="false" style:font-name-asian="Arial1" style:language-asian="pt" style:country-asian="BR" style:language-complex="ar" style:country-complex="SA"/>
    </style:style>
    <style:style style:name="T5" style:family="text">
      <style:text-properties style:use-window-font-color="true" loext:opacity="0%" style:font-name="Calibri1" fo:font-size="12pt" fo:font-weight="bold" officeooo:rsid="02c5ab63" style:font-name-asian="Calibri1" style:font-size-asian="12pt" style:font-weight-asian="bold" style:font-name-complex="Calibri1" style:font-size-complex="12pt"/>
    </style:style>
    <style:style style:name="T6" style:family="text">
      <style:text-properties style:use-window-font-color="true" loext:opacity="0%" style:font-name="Calibri1" fo:font-size="12pt" fo:font-weight="bold" officeooo:rsid="00f1e57b" style:font-name-asian="Calibri1" style:font-size-asian="12pt" style:font-weight-asian="bold" style:font-name-complex="Calibri1" style:font-size-complex="12pt"/>
    </style:style>
    <style:style style:name="T7" style:family="text">
      <style:text-properties style:use-window-font-color="true" loext:opacity="0%" style:font-name="Calibri1" fo:font-size="12pt" fo:font-weight="bold" style:font-name-asian="Calibri2" style:font-size-asian="12pt" style:font-weight-asian="bold" style:font-name-complex="Calibri2" style:font-size-complex="12pt" style:font-weight-complex="bold"/>
    </style:style>
    <style:style style:name="T8" style:family="text">
      <style:text-properties style:use-window-font-color="true" loext:opacity="0%" style:font-name="Calibri1" fo:font-size="12pt" fo:font-weight="bold" style:font-name-asian="Calibri2" style:font-size-asian="12pt" style:font-weight-asian="bold" style:font-name-complex="Calibri2" style:font-size-complex="12pt" style:font-style-complex="italic" style:font-weight-complex="bold"/>
    </style:style>
    <style:style style:name="T9" style:family="text">
      <style:text-properties style:use-window-font-color="true" loext:opacity="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0" style:family="text">
      <style:text-properties style:use-window-font-color="true" loext:opacity="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11" style:family="text">
      <style:text-properties style:use-window-font-color="true" loext:opacity="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12" style:family="text">
      <style:text-properties style:use-window-font-color="true" loext:opacity="0%" style:font-name="Calibri1" fo:font-size="12pt" fo:font-weight="bold" officeooo:rsid="09fdf4c2" style:font-name-asian="Calibri2" style:font-size-asian="12pt" style:font-weight-asian="bold" style:font-name-complex="Calibri2" style:font-size-complex="12pt" style:font-style-complex="italic" style:font-weight-complex="bold"/>
    </style:style>
    <style:style style:name="T13" style:family="text">
      <style:text-properties style:use-window-font-color="true" loext:opacity="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14" style:family="text">
      <style:text-properties style:use-window-font-color="true" loext:opacity="0%" style:font-name="Calibri1" fo:font-size="12pt" fo:font-weight="bold" officeooo:rsid="0a01c80f" style:font-name-asian="Calibri2" style:font-size-asian="12pt" style:font-weight-asian="bold" style:font-name-complex="Calibri2" style:font-size-complex="12pt" style:font-style-complex="italic" style:font-weight-complex="bold"/>
    </style:style>
    <style:style style:name="T15" style:family="text">
      <style:text-properties style:use-window-font-color="true" loext:opacity="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16" style:family="text">
      <style:text-properties style:use-window-font-color="true" loext:opacity="0%" style:font-name="Calibri1" fo:font-size="12pt" fo:font-weight="normal" style:font-name-asian="Calibri1" style:font-size-asian="12pt" style:font-weight-asian="normal" style:font-name-complex="Calibri1" style:font-size-complex="12pt" style:font-weight-complex="normal"/>
    </style:style>
    <style:style style:name="T17" style:family="text">
      <style:text-properties style:use-window-font-color="true" loext:opacity="0%" style:font-name="Calibri1" fo:font-size="12pt" fo:font-weight="normal" officeooo:rsid="05e8286e" style:font-name-asian="Calibri1" style:font-size-asian="12pt" style:font-weight-asian="normal" style:font-name-complex="Calibri1" style:font-size-complex="12pt" style:font-weight-complex="normal"/>
    </style:style>
    <style:style style:name="T18" style:family="text">
      <style:text-properties style:use-window-font-color="true" loext:opacity="0%" style:font-name="Calibri1" fo:font-size="12pt" fo:font-weight="normal" officeooo:rsid="03005a67" style:font-name-asian="Calibri1" style:font-size-asian="12pt" style:font-weight-asian="normal" style:font-name-complex="Calibri1" style:font-size-complex="12pt" style:font-weight-complex="normal"/>
    </style:style>
    <style:style style:name="T19" style:family="text">
      <style:text-properties style:use-window-font-color="true" loext:opacity="0%"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20" style:family="text">
      <style:text-properties style:use-window-font-color="true" loext:opacity="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21" style:family="text">
      <style:text-properties style:use-window-font-color="true" loext:opacity="0%" style:font-name="Calibri1" fo:font-size="12pt" fo:font-weight="normal" style:font-name-asian="Calibri2" style:font-size-asian="12pt" style:font-weight-asian="normal" style:font-name-complex="Calibri2" style:font-size-complex="12pt" style:font-weight-complex="normal"/>
    </style:style>
    <style:style style:name="T22" style:family="text">
      <style:text-properties style:use-window-font-color="true" loext:opacity="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23" style:family="text">
      <style:text-properties style:use-window-font-color="true" loext:opacity="0%"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4" style:family="text">
      <style:text-properties style:use-window-font-color="true" loext:opacity="0%"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5" style:family="text">
      <style:text-properties style:use-window-font-color="true" loext:opacity="0%"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6" style:family="text">
      <style:text-properties style:use-window-font-color="true" loext:opacity="0%"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7" style:family="text">
      <style:text-properties style:use-window-font-color="true" loext:opacity="0%"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8" style:family="text">
      <style:text-properties style:use-window-font-color="true" loext:opacity="0%"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29" style:family="text">
      <style:text-properties style:use-window-font-color="true" loext:opacity="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0" style:family="text">
      <style:text-properties style:use-window-font-color="true" loext:opacity="0%"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1" style:family="text">
      <style:text-properties style:use-window-font-color="true" loext:opacity="0%"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2" style:family="text">
      <style:text-properties style:use-window-font-color="true" loext:opacity="0%"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3" style:family="text">
      <style:text-properties style:use-window-font-color="true" loext:opacity="0%"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4" style:family="text">
      <style:text-properties style:use-window-font-color="true" loext:opacity="0%"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5" style:family="text">
      <style:text-properties style:use-window-font-color="true" loext:opacity="0%"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6" style:family="text">
      <style:text-properties style:use-window-font-color="true" loext:opacity="0%"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7" style:family="text">
      <style:text-properties style:use-window-font-color="true" loext:opacity="0%" style:font-name="Calibri1" fo:font-size="12pt" fo:language="pt" fo:country="BR" fo:font-weight="normal" officeooo:rsid="09bb1c5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8" style:family="text">
      <style:text-properties style:use-window-font-color="true" loext:opacity="0%" style:font-name="Calibri1" fo:font-size="12pt" fo:language="pt" fo:country="BR" fo:font-weight="normal" officeooo:rsid="09315874"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9" style:family="text">
      <style:text-properties style:use-window-font-color="true" loext:opacity="0%"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40" style:family="text">
      <style:text-properties style:use-window-font-color="true" loext:opacity="0%" style:font-name="Calibri1" fo:font-size="12pt" fo:language="pt" fo:country="BR" fo:font-weight="normal" officeooo:rsid="07b63ef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41" style:family="text">
      <style:text-properties style:use-window-font-color="true" loext:opacity="0%" style:font-name="Calibri1" fo:font-size="12pt" fo:language="pt" fo:country="BR" fo:font-weight="normal" officeooo:rsid="06c0304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42" style:family="text">
      <style:text-properties style:use-window-font-color="true" loext:opacity="0%"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43" style:family="text">
      <style:text-properties style:use-window-font-color="true" loext:opacity="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44" style:family="text">
      <style:text-properties style:use-window-font-color="true" loext:opacity="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45" style:family="text">
      <style:text-properties style:use-window-font-color="true" loext:opacity="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46" style:family="text">
      <style:text-properties style:use-window-font-color="true" loext:opacity="0%"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47" style:family="text">
      <style:text-properties style:use-window-font-color="true" loext:opacity="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48" style:family="text">
      <style:text-properties style:use-window-font-color="true" loext:opacity="0%" style:font-name="Calibri1" fo:font-size="12pt" fo:language="pt" fo:country="BR" fo:font-weight="bold" officeooo:rsid="09bb1c58"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49" style:family="text">
      <style:text-properties style:use-window-font-color="true" loext:opacity="0%" style:font-name="Calibri1" fo:font-size="12pt" fo:language="pt" fo:country="BR" fo:font-weight="bold" officeooo:rsid="09fdf4c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50" style:family="text">
      <style:text-properties style:use-window-font-color="true" loext:opacity="0%" style:font-name="Calibri1" fo:font-size="12pt" fo:language="pt" fo:country="BR" fo:font-weight="bold" officeooo:rsid="0a0612f6"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51" style:family="text">
      <style:text-properties style:use-window-font-color="true" loext:opacity="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52" style:family="text">
      <style:text-properties fo:font-weight="bold" style:font-weight-asian="bold"/>
    </style:style>
    <style:style style:name="T53" style:family="text">
      <style:text-properties fo:font-weight="bold" style:font-weight-asian="bold" style:font-name-complex="Calibri2" style:font-weight-complex="bold"/>
    </style:style>
    <style:style style:name="T54" style:family="text">
      <style:text-properties fo:font-weight="bold" officeooo:rsid="02c5ab63" style:font-weight-asian="bold" style:font-name-complex="Calibri2"/>
    </style:style>
    <style:style style:name="T55" style:family="text">
      <style:text-properties fo:font-weight="bold" style:font-weight-asian="bold" style:font-weight-complex="bold"/>
    </style:style>
    <style:style style:name="T56" style:family="text">
      <style:text-properties fo:font-weight="bold" officeooo:rsid="011bb556" style:font-weight-asian="bold" style:font-weight-complex="bold"/>
    </style:style>
    <style:style style:name="T57" style:family="text">
      <style:text-properties fo:font-weight="bold" officeooo:rsid="011ecd34" style:font-weight-asian="bold" style:font-weight-complex="bold"/>
    </style:style>
    <style:style style:name="T58" style:family="text">
      <style:text-properties fo:font-weight="bold" officeooo:rsid="012b84a5" style:font-weight-asian="bold" style:font-weight-complex="bold"/>
    </style:style>
    <style:style style:name="T59" style:family="text">
      <style:text-properties fo:font-weight="bold" officeooo:rsid="010aa1cf" style:font-weight-asian="bold" style:font-weight-complex="bold"/>
    </style:style>
    <style:style style:name="T60" style:family="text">
      <style:text-properties fo:font-weight="bold" officeooo:rsid="02c5ab63" style:font-weight-asian="bold" style:font-weight-complex="bold"/>
    </style:style>
    <style:style style:name="T61" style:family="text">
      <style:text-properties fo:font-weight="bold" officeooo:rsid="02c5cb25" style:font-weight-asian="bold" style:font-weight-complex="bold"/>
    </style:style>
    <style:style style:name="T62" style:family="text">
      <style:text-properties fo:font-weight="bold" officeooo:rsid="07b63ef9" style:font-weight-asian="bold" style:font-weight-complex="bold"/>
    </style:style>
    <style:style style:name="T63" style:family="text">
      <style:text-properties fo:font-weight="bold" officeooo:rsid="08e9086e" style:font-weight-asian="bold" style:font-weight-complex="bold"/>
    </style:style>
    <style:style style:name="T64" style:family="text">
      <style:text-properties fo:font-weight="bold" officeooo:rsid="08ea713b" style:font-weight-asian="bold" style:font-weight-complex="bold"/>
    </style:style>
    <style:style style:name="T65" style:family="text">
      <style:text-properties fo:font-weight="bold" officeooo:rsid="08e7724b" style:font-weight-asian="bold" style:font-weight-complex="bold"/>
    </style:style>
    <style:style style:name="T66" style:family="text">
      <style:text-properties fo:font-weight="bold" style:font-name-asian="Calibri2" style:font-weight-asian="bold"/>
    </style:style>
    <style:style style:name="T67" style:family="text">
      <style:text-properties fo:font-weight="bold" style:font-name-asian="Calibri2" style:font-weight-asian="bold" style:font-name-complex="Calibri2"/>
    </style:style>
    <style:style style:name="T68" style:family="text">
      <style:text-properties fo:font-weight="bold" style:font-name-asian="Calibri2" style:font-weight-asian="bold" style:font-name-complex="Calibri2" style:font-weight-complex="bold"/>
    </style:style>
    <style:style style:name="T69" style:family="text">
      <style:text-properties fo:font-weight="bold" officeooo:rsid="012b84a5" style:font-name-asian="Calibri2" style:font-weight-asian="bold" style:font-name-complex="Calibri2" style:font-weight-complex="bold"/>
    </style:style>
    <style:style style:name="T70" style:family="text">
      <style:text-properties fo:font-weight="bold" officeooo:rsid="0041bb31" style:font-name-asian="Calibri2" style:font-weight-asian="bold" style:font-name-complex="Calibri2" style:font-weight-complex="bold"/>
    </style:style>
    <style:style style:name="T71" style:family="text">
      <style:text-properties fo:font-weight="bold" officeooo:rsid="02c5ab63" style:font-name-asian="Calibri2" style:font-weight-asian="bold" style:font-name-complex="Calibri2" style:font-weight-complex="bold"/>
    </style:style>
    <style:style style:name="T72" style:family="text">
      <style:text-properties fo:font-weight="bold" officeooo:rsid="02c5cb25" style:font-name-asian="Calibri2" style:font-weight-asian="bold" style:font-name-complex="Calibri2" style:font-weight-complex="bold"/>
    </style:style>
    <style:style style:name="T73" style:family="text">
      <style:text-properties fo:font-weight="bold" officeooo:rsid="01050ddf" style:font-name-asian="Calibri2" style:font-weight-asian="bold" style:font-name-complex="Calibri2" style:font-weight-complex="bold"/>
    </style:style>
    <style:style style:name="T74" style:family="text">
      <style:text-properties fo:font-weight="bold" officeooo:rsid="033b50fc" style:font-name-asian="Calibri2" style:font-weight-asian="bold" style:font-name-complex="Calibri2" style:font-weight-complex="bold"/>
    </style:style>
    <style:style style:name="T75" style:family="text">
      <style:text-properties fo:font-weight="bold" officeooo:rsid="010aa1cf" style:font-name-asian="Calibri2" style:font-weight-asian="bold" style:font-name-complex="Calibri2" style:font-weight-complex="bold"/>
    </style:style>
    <style:style style:name="T76" style:family="text">
      <style:text-properties fo:font-weight="bold" officeooo:rsid="0a042aa3" style:font-name-asian="Calibri2" style:font-weight-asian="bold" style:font-name-complex="Calibri2" style:font-weight-complex="bold"/>
    </style:style>
    <style:style style:name="T77" style:family="text">
      <style:text-properties fo:font-weight="bold" officeooo:rsid="01269880" style:font-name-asian="Calibri2" style:font-weight-asian="bold" style:font-name-complex="Calibri2"/>
    </style:style>
    <style:style style:name="T78" style:family="text">
      <style:text-properties fo:font-weight="bold" officeooo:rsid="012b84a5" style:font-name-asian="Calibri2" style:font-weight-asian="bold" style:font-name-complex="Calibri2"/>
    </style:style>
    <style:style style:name="T79" style:family="text">
      <style:text-properties fo:font-weight="bold" officeooo:rsid="02c5ab63" style:font-name-asian="Calibri2" style:font-weight-asian="bold" style:font-name-complex="Calibri2"/>
    </style:style>
    <style:style style:name="T80" style:family="text">
      <style:text-properties fo:font-weight="bold" officeooo:rsid="02c5cb25" style:font-name-asian="Calibri2" style:font-weight-asian="bold" style:font-name-complex="Calibri2"/>
    </style:style>
    <style:style style:name="T81" style:family="text">
      <style:text-properties fo:font-weight="bold" officeooo:rsid="085230a7" style:font-name-asian="Calibri2" style:font-weight-asian="bold" style:font-name-complex="Calibri2"/>
    </style:style>
    <style:style style:name="T82" style:family="text">
      <style:text-properties fo:font-weight="bold" style:font-name-asian="Calibri2" style:font-weight-asian="bold" style:font-name-complex="Times New Roman1" style:font-weight-complex="bold"/>
    </style:style>
    <style:style style:name="T83" style:family="text">
      <style:text-properties fo:font-weight="bold" officeooo:rsid="02c5cb25" style:font-name-asian="Calibri2" style:font-weight-asian="bold"/>
    </style:style>
    <style:style style:name="T84" style:family="text">
      <style:text-properties fo:font-weight="bold" style:font-name-asian="Calibri1" style:font-weight-asian="bold" style:font-name-complex="Calibri1"/>
    </style:style>
    <style:style style:name="T85" style:family="text">
      <style:text-properties fo:font-weight="bold" officeooo:rsid="010aa1cf" style:font-name-asian="Calibri1" style:font-weight-asian="bold" style:font-name-complex="Calibri1"/>
    </style:style>
    <style:style style:name="T86" style:family="text">
      <style:text-properties fo:font-weight="bold" officeooo:rsid="02c5ab63" style:font-name-asian="Calibri1" style:font-weight-asian="bold" style:font-name-complex="Calibri1"/>
    </style:style>
    <style:style style:name="T87" style:family="text">
      <style:text-properties style:font-name-asian="Calibri2" style:font-name-complex="Calibri2"/>
    </style:style>
    <style:style style:name="T88" style:family="text">
      <style:text-properties officeooo:rsid="011afa86" style:font-name-asian="Calibri2" style:font-name-complex="Calibri2"/>
    </style:style>
    <style:style style:name="T89" style:family="text">
      <style:text-properties officeooo:rsid="03037882" style:font-name-asian="Calibri2" style:font-name-complex="Calibri2"/>
    </style:style>
    <style:style style:name="T90" style:family="text">
      <style:text-properties officeooo:rsid="01050ddf" style:font-name-asian="Calibri2" style:font-name-complex="Calibri2"/>
    </style:style>
    <style:style style:name="T91" style:family="text">
      <style:text-properties officeooo:rsid="0111fa90" style:font-name-asian="Calibri2" style:font-name-complex="Calibri2"/>
    </style:style>
    <style:style style:name="T92" style:family="text">
      <style:text-properties officeooo:rsid="0728fcec" style:font-name-asian="Calibri2" style:font-name-complex="Calibri2"/>
    </style:style>
    <style:style style:name="T93" style:family="text">
      <style:text-properties officeooo:rsid="083a169d" style:font-name-asian="Calibri2" style:font-name-complex="Calibri2"/>
    </style:style>
    <style:style style:name="T94" style:family="text">
      <style:text-properties officeooo:rsid="09bb1c58" style:font-name-asian="Calibri2" style:font-name-complex="Calibri2"/>
    </style:style>
    <style:style style:name="T95" style:family="text">
      <style:text-properties officeooo:rsid="0a042aa3" style:font-name-asian="Calibri2" style:font-name-complex="Calibri2"/>
    </style:style>
    <style:style style:name="T96" style:family="text">
      <style:text-properties style:font-name-asian="Calibri2" style:font-name-complex="Times New Roman1"/>
    </style:style>
    <style:style style:name="T97" style:family="text">
      <style:text-properties style:font-name-complex="Calibri2"/>
    </style:style>
    <style:style style:name="T98" style:family="text">
      <style:text-properties fo:font-weight="normal" style:font-name-asian="Calibri2" style:font-weight-asian="normal" style:font-name-complex="Calibri2"/>
    </style:style>
    <style:style style:name="T99" style:family="text">
      <style:text-properties fo:font-weight="normal" style:font-name-asian="Calibri2" style:font-weight-asian="normal" style:font-name-complex="Calibri2" style:font-weight-complex="normal"/>
    </style:style>
    <style:style style:name="T100" style:family="text">
      <style:text-properties fo:font-weight="normal" officeooo:rsid="012b84a5" style:font-name-asian="Calibri2" style:font-weight-asian="normal" style:font-name-complex="Calibri2" style:font-weight-complex="normal"/>
    </style:style>
    <style:style style:name="T101" style:family="text">
      <style:text-properties fo:font-weight="normal" officeooo:rsid="07f1b210" style:font-name-asian="Calibri2" style:font-weight-asian="normal" style:font-name-complex="Calibri2"/>
    </style:style>
    <style:style style:name="T102" style:family="text">
      <style:text-properties fo:font-weight="normal" fo:background-color="transparent" loext:char-shading-value="0" style:font-name-asian="Calibri2" style:font-weight-asian="normal" style:font-name-complex="Calibri2"/>
    </style:style>
    <style:style style:name="T103"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104"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105"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106"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107" style:family="text">
      <style:text-properties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108" style:family="text">
      <style:text-properties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109" style:family="text">
      <style:text-properties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110" style:family="text">
      <style:text-properties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111" style:family="text">
      <style:text-properties fo:language="pt" fo:country="BR" fo:font-weight="bold" officeooo:rsid="0a042aa3" style:letter-kerning="false" style:font-name-asian="Calibri2" style:language-asian="pt" style:country-asian="BR" style:font-weight-asian="bold" style:font-name-complex="Calibri2" style:language-complex="ar" style:country-complex="SA" style:font-weight-complex="bold"/>
    </style:style>
    <style:style style:name="T112"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113"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114" style:family="text">
      <style:text-properties fo:language="pt" fo:country="BR" fo:font-weight="bold" officeooo:rsid="093fb7ca" style:letter-kerning="false" style:font-name-asian="Calibri2" style:language-asian="pt" style:country-asian="BR" style:font-weight-asian="bold" style:font-name-complex="Calibri2" style:language-complex="ar" style:country-complex="SA"/>
    </style:style>
    <style:style style:name="T115" style:family="text">
      <style:text-properties fo:language="pt" fo:country="BR" fo:font-weight="bold" officeooo:rsid="09fdf4c2" style:letter-kerning="false" style:font-name-asian="Calibri2" style:language-asian="pt" style:country-asian="BR" style:font-weight-asian="bold" style:font-name-complex="Calibri2" style:language-complex="ar" style:country-complex="SA"/>
    </style:style>
    <style:style style:name="T116" style:family="text">
      <style:text-properties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117" style:family="text">
      <style:text-properties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118" style:family="text">
      <style:text-properties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119" style:family="text">
      <style:text-properties fo:language="pt" fo:country="BR" fo:font-weight="bold" officeooo:rsid="02c5cb25" style:letter-kerning="false" style:font-name-asian="Arial1" style:language-asian="pt" style:country-asian="BR" style:font-weight-asian="bold" style:language-complex="ar" style:country-complex="SA" style:font-weight-complex="bold"/>
    </style:style>
    <style:style style:name="T120" style:family="text">
      <style:text-properties fo:language="pt" fo:country="BR" fo:font-weight="bold" officeooo:rsid="08bef2db" style:letter-kerning="false" style:font-name-asian="Arial1" style:language-asian="pt" style:country-asian="BR" style:font-weight-asian="bold" style:font-name-complex="Tahoma1" style:language-complex="ar" style:country-complex="SA" style:font-weight-complex="bold"/>
    </style:style>
    <style:style style:name="T121" style:family="text">
      <style:text-properties fo:language="pt" fo:country="BR" fo:font-weight="bold" officeooo:rsid="094482ec" style:letter-kerning="false" style:font-name-asian="Arial1" style:language-asian="pt" style:country-asian="BR" style:font-weight-asian="bold" style:font-name-complex="Tahoma1" style:language-complex="ar" style:country-complex="SA" style:font-weight-complex="bold"/>
    </style:style>
    <style:style style:name="T122" style:family="text">
      <style:text-properties fo:language="pt" fo:country="BR" fo:font-weight="bold" officeooo:rsid="08c11e05" style:letter-kerning="false" style:font-name-asian="Arial1" style:language-asian="pt" style:country-asian="BR" style:font-weight-asian="bold" style:font-name-complex="Tahoma1" style:language-complex="ar" style:country-complex="SA" style:font-weight-complex="bold"/>
    </style:style>
    <style:style style:name="T123" style:family="text">
      <style:text-properties fo:language="pt" fo:country="BR" fo:font-weight="bold" officeooo:rsid="08c48d59" style:letter-kerning="false" style:font-name-asian="Arial1" style:language-asian="pt" style:country-asian="BR" style:font-weight-asian="bold" style:font-name-complex="Tahoma1" style:language-complex="ar" style:country-complex="SA" style:font-weight-complex="bold"/>
    </style:style>
    <style:style style:name="T124" style:family="text">
      <style:text-properties fo:language="pt" fo:country="BR" fo:font-weight="bold" officeooo:rsid="08c9049e" style:letter-kerning="false" style:font-name-asian="Arial1" style:language-asian="pt" style:country-asian="BR" style:font-weight-asian="bold" style:font-name-complex="Tahoma1" style:language-complex="ar" style:country-complex="SA" style:font-weight-complex="bold"/>
    </style:style>
    <style:style style:name="T125"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126" style:family="text">
      <style:text-properties fo:language="pt" fo:country="BR" fo:font-weight="bold" officeooo:rsid="02c5cb25" style:letter-kerning="false" style:language-asian="pt" style:country-asian="BR" style:font-weight-asian="bold" style:language-complex="ar" style:country-complex="SA"/>
    </style:style>
    <style:style style:name="T127" style:family="text">
      <style:text-properties fo:language="pt" fo:country="BR" fo:font-weight="bold" officeooo:rsid="07b63ef9" style:letter-kerning="false" style:language-asian="pt" style:country-asian="BR" style:font-weight-asian="bold" style:language-complex="ar" style:country-complex="SA"/>
    </style:style>
    <style:style style:name="T128" style:family="text">
      <style:text-properties fo:language="pt" fo:country="BR" style:letter-kerning="false" style:font-name-asian="Calibri2" style:language-asian="pt" style:country-asian="BR" style:font-name-complex="Calibri2" style:language-complex="ar" style:country-complex="SA"/>
    </style:style>
    <style:style style:name="T129"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130" style:family="text">
      <style:text-properties fo:language="pt" fo:country="BR" officeooo:rsid="075f6ca0" style:letter-kerning="false" style:font-name-asian="Calibri2" style:language-asian="pt" style:country-asian="BR" style:font-name-complex="Calibri2" style:language-complex="ar" style:country-complex="SA"/>
    </style:style>
    <style:style style:name="T131" style:family="text">
      <style:text-properties fo:language="pt" fo:country="BR" officeooo:rsid="07af1185" style:letter-kerning="false" style:font-name-asian="Calibri2" style:language-asian="pt" style:country-asian="BR" style:font-name-complex="Calibri2" style:language-complex="ar" style:country-complex="SA"/>
    </style:style>
    <style:style style:name="T132" style:family="text">
      <style:text-properties fo:language="pt" fo:country="BR" officeooo:rsid="09409260" style:letter-kerning="false" style:font-name-asian="Calibri2" style:language-asian="pt" style:country-asian="BR" style:font-name-complex="Calibri2" style:language-complex="ar" style:country-complex="SA"/>
    </style:style>
    <style:style style:name="T133" style:family="text">
      <style:text-properties fo:language="pt" fo:country="BR" officeooo:rsid="0887c8cd" style:letter-kerning="false" style:font-name-asian="Calibri2" style:language-asian="pt" style:country-asian="BR" style:font-name-complex="Calibri2" style:language-complex="ar" style:country-complex="SA"/>
    </style:style>
    <style:style style:name="T134" style:family="text">
      <style:text-properties fo:language="pt" fo:country="BR" officeooo:rsid="08e7724b" style:letter-kerning="false" style:font-name-asian="Calibri2" style:language-asian="pt" style:country-asian="BR" style:font-name-complex="Calibri2" style:language-complex="ar" style:country-complex="SA"/>
    </style:style>
    <style:style style:name="T135" style:family="text">
      <style:text-properties fo:language="pt" fo:country="BR" officeooo:rsid="032ca043" style:letter-kerning="false" style:font-name-asian="Calibri2" style:language-asian="pt" style:country-asian="BR" style:font-name-complex="Calibri2" style:language-complex="ar" style:country-complex="SA"/>
    </style:style>
    <style:style style:name="T136" style:family="text">
      <style:text-properties fo:language="pt" fo:country="BR" officeooo:rsid="00d73c02" style:letter-kerning="false" style:font-name-asian="Calibri2" style:language-asian="pt" style:country-asian="BR" style:font-name-complex="Calibri2" style:language-complex="ar" style:country-complex="SA"/>
    </style:style>
    <style:style style:name="T137" style:family="text">
      <style:text-properties fo:language="pt" fo:country="BR" officeooo:rsid="088f03ff" style:letter-kerning="false" style:font-name-asian="Calibri2" style:language-asian="pt" style:country-asian="BR" style:font-name-complex="Calibri2" style:language-complex="ar" style:country-complex="SA"/>
    </style:style>
    <style:style style:name="T138" style:family="text">
      <style:text-properties fo:language="pt" fo:country="BR" officeooo:rsid="03162c18" style:letter-kerning="false" style:font-name-asian="Calibri2" style:language-asian="pt" style:country-asian="BR" style:font-name-complex="Calibri2" style:language-complex="ar" style:country-complex="SA"/>
    </style:style>
    <style:style style:name="T139" style:family="text">
      <style:text-properties fo:language="pt" fo:country="BR" officeooo:rsid="08ec75c1" style:letter-kerning="false" style:font-name-asian="Calibri2" style:language-asian="pt" style:country-asian="BR" style:font-name-complex="Calibri2" style:language-complex="ar" style:country-complex="SA"/>
    </style:style>
    <style:style style:name="T140" style:family="text">
      <style:text-properties fo:language="pt" fo:country="BR" officeooo:rsid="0a074c4b" style:letter-kerning="false" style:font-name-asian="Calibri2" style:language-asian="pt" style:country-asian="BR" style:font-name-complex="Calibri2" style:language-complex="ar" style:country-complex="SA"/>
    </style:style>
    <style:style style:name="T141" style:family="text">
      <style:text-properties fo:language="pt" fo:country="BR" officeooo:rsid="0a0ab083" style:letter-kerning="false" style:font-name-asian="Calibri2" style:language-asian="pt" style:country-asian="BR" style:font-name-complex="Calibri2" style:language-complex="ar" style:country-complex="SA"/>
    </style:style>
    <style:style style:name="T142" style:family="text">
      <style:text-properties fo:language="pt" fo:country="BR" officeooo:rsid="0276f280" style:letter-kerning="false" style:font-name-asian="Arial1" style:language-asian="pt" style:country-asian="BR" style:language-complex="ar" style:country-complex="SA"/>
    </style:style>
    <style:style style:name="T143" style:family="text">
      <style:text-properties fo:language="pt" fo:country="BR" officeooo:rsid="050206fc" style:letter-kerning="false" style:font-name-asian="Arial1" style:language-asian="pt" style:country-asian="BR" style:language-complex="ar" style:country-complex="SA"/>
    </style:style>
    <style:style style:name="T144" style:family="text">
      <style:text-properties fo:language="pt" fo:country="BR" officeooo:rsid="07c2c1d9" style:letter-kerning="false" style:font-name-asian="Arial1" style:language-asian="pt" style:country-asian="BR" style:language-complex="ar" style:country-complex="SA"/>
    </style:style>
    <style:style style:name="T145" style:family="text">
      <style:text-properties fo:language="pt" fo:country="BR" officeooo:rsid="02bd188a" style:letter-kerning="false" style:language-asian="pt" style:country-asian="BR" style:language-complex="ar" style:country-complex="SA"/>
    </style:style>
    <style:style style:name="T146" style:family="text">
      <style:text-properties fo:language="pt" fo:country="BR" officeooo:rsid="02c5cb25" style:letter-kerning="false" style:language-asian="pt" style:country-asian="BR" style:language-complex="ar" style:country-complex="SA"/>
    </style:style>
    <style:style style:name="T147" style:family="text">
      <style:text-properties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148" style:family="text">
      <style:text-properties fo:language="pt" fo:country="BR" fo:font-style="normal" fo:font-weight="normal" officeooo:rsid="08bef2d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49" style:family="text">
      <style:text-properties fo:language="pt" fo:country="BR" fo:font-style="normal" fo:font-weight="normal" officeooo:rsid="094482e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0" style:family="text">
      <style:text-properties fo:language="pt" fo:country="BR" fo:font-style="normal" fo:font-weight="normal" officeooo:rsid="08c11e0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1" style:family="text">
      <style:text-properties fo:language="pt" fo:country="BR" fo:font-style="normal" fo:font-weight="normal" officeooo:rsid="0944c33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2" style:family="text">
      <style:text-properties fo:language="pt" fo:country="BR" fo:font-style="normal" fo:font-weight="normal" officeooo:rsid="08c3236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3" style:family="text">
      <style:text-properties fo:language="pt" fo:country="BR" fo:font-style="normal" fo:font-weight="normal" officeooo:rsid="08c48d5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4" style:family="text">
      <style:text-properties fo:language="pt" fo:country="BR" fo:font-style="normal" fo:font-weight="normal" officeooo:rsid="0935886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5" style:family="text">
      <style:text-properties fo:language="pt" fo:country="BR" fo:font-style="normal" fo:font-weight="normal" officeooo:rsid="0944ce3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6" style:family="text">
      <style:text-properties fo:language="pt" fo:country="BR" fo:font-style="normal" fo:font-weight="normal" officeooo:rsid="08c81b2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7" style:family="text">
      <style:text-properties fo:language="pt" fo:country="BR" fo:font-style="normal" fo:font-weight="normal" officeooo:rsid="08c8915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8" style:family="text">
      <style:text-properties fo:language="pt" fo:country="BR" fo:font-style="normal" fo:font-weight="normal" officeooo:rsid="08c9049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59" style:family="text">
      <style:text-properties fo:language="pt" fo:country="BR" fo:font-style="normal" fo:font-weight="normal" officeooo:rsid="09458e0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160" style:family="text">
      <style:text-properties fo:language="pt" fo:country="BR" fo:font-style="normal" fo:font-weight="normal" officeooo:rsid="08bef2db" style:letter-kerning="false" style:font-name-asian="Arial1" style:language-asian="pt" style:country-asian="BR" style:font-style-asian="normal" style:font-weight-asian="normal" style:font-name-complex="Tahoma1" style:language-complex="ar" style:country-complex="SA"/>
    </style:style>
    <style:style style:name="T161" style:family="text">
      <style:text-properties fo:language="pt" fo:country="BR" fo:font-style="normal" fo:font-weight="normal" officeooo:rsid="094482ec" style:letter-kerning="false" style:font-name-asian="Arial1" style:language-asian="pt" style:country-asian="BR" style:font-style-asian="normal" style:font-weight-asian="normal" style:font-name-complex="Tahoma1" style:language-complex="ar" style:country-complex="SA"/>
    </style:style>
    <style:style style:name="T162" style:family="text">
      <style:text-properties fo:language="pt" fo:country="BR" fo:font-style="normal" fo:font-weight="normal" officeooo:rsid="08c11e05" style:letter-kerning="false" style:font-name-asian="Arial1" style:language-asian="pt" style:country-asian="BR" style:font-style-asian="normal" style:font-weight-asian="normal" style:font-name-complex="Tahoma1" style:language-complex="ar" style:country-complex="SA"/>
    </style:style>
    <style:style style:name="T163" style:family="text">
      <style:text-properties fo:language="pt" fo:country="BR" fo:font-style="normal" fo:font-weight="normal" officeooo:rsid="0944c336" style:letter-kerning="false" style:font-name-asian="Arial1" style:language-asian="pt" style:country-asian="BR" style:font-style-asian="normal" style:font-weight-asian="normal" style:font-name-complex="Tahoma1" style:language-complex="ar" style:country-complex="SA"/>
    </style:style>
    <style:style style:name="T164" style:family="text">
      <style:text-properties fo:language="pt" fo:country="BR" fo:font-style="normal" fo:font-weight="normal" officeooo:rsid="08c48d59" style:letter-kerning="false" style:font-name-asian="Arial1" style:language-asian="pt" style:country-asian="BR" style:font-style-asian="normal" style:font-weight-asian="normal" style:font-name-complex="Tahoma1" style:language-complex="ar" style:country-complex="SA"/>
    </style:style>
    <style:style style:name="T165" style:family="text">
      <style:text-properties fo:language="pt" fo:country="BR" fo:font-style="normal" fo:font-weight="normal" officeooo:rsid="0944ce35" style:letter-kerning="false" style:font-name-asian="Arial1" style:language-asian="pt" style:country-asian="BR" style:font-style-asian="normal" style:font-weight-asian="normal" style:font-name-complex="Tahoma1" style:language-complex="ar" style:country-complex="SA"/>
    </style:style>
    <style:style style:name="T166" style:family="text">
      <style:text-properties fo:language="pt" fo:country="BR" fo:font-style="normal" fo:font-weight="normal" officeooo:rsid="08c81b20" style:letter-kerning="false" style:font-name-asian="Arial1" style:language-asian="pt" style:country-asian="BR" style:font-style-asian="normal" style:font-weight-asian="normal" style:font-name-complex="Tahoma1" style:language-complex="ar" style:country-complex="SA"/>
    </style:style>
    <style:style style:name="T167" style:family="text">
      <style:text-properties fo:language="pt" fo:country="BR" fo:font-style="normal" fo:font-weight="normal" officeooo:rsid="08c89156" style:letter-kerning="false" style:font-name-asian="Arial1" style:language-asian="pt" style:country-asian="BR" style:font-style-asian="normal" style:font-weight-asian="normal" style:font-name-complex="Tahoma1" style:language-complex="ar" style:country-complex="SA"/>
    </style:style>
    <style:style style:name="T168" style:family="text">
      <style:text-properties fo:language="pt" fo:country="BR" fo:font-style="normal" fo:font-weight="normal" officeooo:rsid="08c9049e" style:letter-kerning="false" style:font-name-asian="Arial1" style:language-asian="pt" style:country-asian="BR" style:font-style-asian="normal" style:font-weight-asian="normal" style:font-name-complex="Tahoma1" style:language-complex="ar" style:country-complex="SA"/>
    </style:style>
    <style:style style:name="T169" style:family="text">
      <style:text-properties fo:language="pt" fo:country="BR" fo:font-style="normal" fo:font-weight="normal" officeooo:rsid="09458e0b" style:letter-kerning="false" style:font-name-asian="Arial1" style:language-asian="pt" style:country-asian="BR" style:font-style-asian="normal" style:font-weight-asian="normal" style:font-name-complex="Tahoma1" style:language-complex="ar" style:country-complex="SA"/>
    </style:style>
    <style:style style:name="T170" style:family="text">
      <style:text-properties fo:language="pt" fo:country="BR" fo:font-style="normal" fo:font-weight="normal" officeooo:rsid="08caa0c1" style:letter-kerning="false" style:font-name-asian="Arial1" style:language-asian="pt" style:country-asian="BR" style:font-style-asian="normal" style:font-weight-asian="normal" style:font-name-complex="Tahoma1" style:language-complex="ar" style:country-complex="SA"/>
    </style:style>
    <style:style style:name="T171" style:family="text">
      <style:text-properties fo:language="pt" fo:country="BR" fo:font-style="normal" fo:font-weight="normal" officeooo:rsid="0065b949" style:letter-kerning="false" fo:background-color="transparent" loext:char-shading-value="0" style:font-name-asian="Arial1" style:language-asian="pt" style:country-asian="BR" style:font-style-asian="normal" style:font-weight-asian="normal" style:font-name-complex="Calibri2" style:language-complex="ar" style:country-complex="SA" style:font-style-complex="normal" style:font-weight-complex="normal"/>
    </style:style>
    <style:style style:name="T172" style:family="text">
      <style:text-properties fo:language="pt" fo:country="BR" fo:font-style="normal" fo:font-weight="bold" officeooo:rsid="0944c336" style:letter-kerning="false" style:font-name-asian="Arial1" style:language-asian="pt" style:country-asian="BR" style:font-style-asian="normal" style:font-weight-asian="bold" style:font-name-complex="Tahoma1" style:language-complex="ar" style:country-complex="SA" style:font-weight-complex="bold"/>
    </style:style>
    <style:style style:name="T173" style:family="text">
      <style:text-properties fo:language="pt" fo:country="BR" fo:font-style="normal" fo:font-weight="bold" officeooo:rsid="0944ce35" style:letter-kerning="false" style:font-name-asian="Arial1" style:language-asian="pt" style:country-asian="BR" style:font-style-asian="normal" style:font-weight-asian="bold" style:font-name-complex="Tahoma1" style:language-complex="ar" style:country-complex="SA" style:font-weight-complex="bold"/>
    </style:style>
    <style:style style:name="T174" style:family="text">
      <style:text-properties fo:language="pt" fo:country="BR" fo:font-style="normal" fo:font-weight="bold" officeooo:rsid="08c81b20" style:letter-kerning="false" style:font-name-asian="Arial1" style:language-asian="pt" style:country-asian="BR" style:font-style-asian="normal" style:font-weight-asian="bold" style:font-name-complex="Tahoma1" style:language-complex="ar" style:country-complex="SA" style:font-weight-complex="bold"/>
    </style:style>
    <style:style style:name="T175" style:family="text">
      <style:text-properties fo:language="pt" fo:country="BR" fo:font-style="normal" fo:font-weight="bold" officeooo:rsid="08c89156"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176" style:family="text">
      <style:text-properties fo:language="pt" fo:country="BR" fo:font-style="normal" fo:font-weight="bold" officeooo:rsid="0944ce35"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177" style:family="text">
      <style:text-properties fo:language="pt" fo:country="BR" fo:font-style="normal" fo:font-weight="bold" officeooo:rsid="08caa0c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178" style:family="text">
      <style:text-properties fo:language="pt" fo:country="BR" fo:font-style="normal" fo:font-weight="bold" officeooo:rsid="0065b949" style:letter-kerning="false" fo:background-color="transparent" loext:char-shading-value="0" style:font-name-asian="Arial1" style:language-asian="pt" style:country-asian="BR" style:font-style-asian="normal" style:font-weight-asian="bold" style:font-name-complex="Calibri2" style:language-complex="ar" style:country-complex="SA" style:font-style-complex="normal"/>
    </style:style>
    <style:style style:name="T179" style:family="text">
      <style:text-properties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180" style:family="text">
      <style:text-properties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181"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2"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3"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4" style:family="text">
      <style:text-properties fo:font-variant="normal" fo:text-transform="none" style:use-window-font-color="true" loext:opacity="0%"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85" style:family="text">
      <style:text-properties fo:font-variant="normal" fo:text-transform="none" style:use-window-font-color="true" loext:opacity="0%"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86" style:family="text">
      <style:text-properties fo:font-variant="normal" fo:text-transform="none" style:use-window-font-color="true" loext:opacity="0%"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187" style:family="text">
      <style:text-properties fo:font-variant="normal" fo:text-transform="none" style:use-window-font-color="true" loext:opacity="0%" style:font-name="Calibri1" fo:font-size="12pt" fo:letter-spacing="normal" fo:language="pt" fo:country="BR" fo:font-style="normal"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88" style:family="text">
      <style:text-properties fo:font-variant="normal" fo:text-transform="none" style:use-window-font-color="true" loext:opacity="0%"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89" style:family="text">
      <style:text-properties fo:font-variant="normal" fo:text-transform="none" style:use-window-font-color="true" loext:opacity="0%" style:font-name="Calibri1" fo:font-size="12pt" fo:letter-spacing="normal" fo:language="pt" fo:country="BR" fo:font-style="normal" fo:font-weight="normal" officeooo:rsid="0a0356b0"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90" style:family="text">
      <style:text-properties fo:font-variant="normal" fo:text-transform="none" style:use-window-font-color="true" loext:opacity="0%"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91" style:family="text">
      <style:text-properties fo:font-variant="normal" fo:text-transform="none" style:use-window-font-color="true" loext:opacity="0%"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92"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193"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194"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195" style:family="text">
      <style:text-properties fo:font-variant="normal" fo:text-transform="none" fo:letter-spacing="normal" fo:font-weight="normal"/>
    </style:style>
    <style:style style:name="T196" style:family="text">
      <style:text-properties fo:font-variant="normal" fo:text-transform="none" fo:letter-spacing="normal" fo:font-weight="normal" officeooo:rsid="09fdf4c2"/>
    </style:style>
    <style:style style:name="T197" style:family="text">
      <style:text-properties fo:font-variant="normal" fo:text-transform="none" fo:letter-spacing="normal" fo:language="pt" fo:country="BR" fo:font-style="normal" fo:font-weight="bold" style:letter-kerning="false" style:font-name-asian="Calibri2" style:language-asian="pt" style:country-asian="BR" style:font-weight-asian="bold" style:font-name-complex="Calibri2" style:language-complex="ar" style:country-complex="SA"/>
    </style:style>
    <style:style style:name="T198" style:family="text">
      <style:text-properties fo:font-variant="normal" fo:text-transform="none" fo:letter-spacing="normal" fo:language="pt" fo:country="BR" fo:font-style="normal" fo:font-weight="bold" officeooo:rsid="0821b4e2" style:letter-kerning="false" style:font-name-asian="Calibri2" style:language-asian="pt" style:country-asian="BR" style:font-weight-asian="bold" style:font-name-complex="Arial1" style:language-complex="ar" style:country-complex="SA" style:font-weight-complex="bold"/>
    </style:style>
    <style:style style:name="T199" style:family="text">
      <style:text-properties fo:font-variant="normal" fo:text-transform="none" fo:letter-spacing="normal" fo:language="pt" fo:country="BR" fo:font-style="normal" fo:font-weight="bold" officeooo:rsid="0890f653" style:letter-kerning="false" style:font-name-asian="Calibri2" style:language-asian="pt" style:country-asian="BR" style:font-weight-asian="bold" style:font-name-complex="Arial1" style:language-complex="ar" style:country-complex="SA" style:font-weight-complex="bold"/>
    </style:style>
    <style:style style:name="T200" style:family="text">
      <style:text-properties fo:font-variant="normal" fo:text-transform="none" fo:letter-spacing="normal" fo:language="pt" fo:country="BR" fo:font-style="normal" fo:font-weight="bold" officeooo:rsid="09fdf4c2" style:letter-kerning="false" style:font-name-asian="Calibri2" style:language-asian="pt" style:country-asian="BR" style:font-weight-asian="bold" style:font-name-complex="Arial1" style:language-complex="ar" style:country-complex="SA" style:font-weight-complex="bold"/>
    </style:style>
    <style:style style:name="T201" style:family="text">
      <style:text-properties fo:font-variant="normal" fo:text-transform="none" fo:letter-spacing="normal" fo:language="pt" fo:country="BR" fo:font-style="normal" fo:font-weight="bold" officeooo:rsid="094482ec" style:letter-kerning="false" style:font-name-asian="Arial1" style:language-asian="pt" style:country-asian="BR" style:font-weight-asian="bold" style:font-name-complex="Tahoma1" style:language-complex="ar" style:country-complex="SA" style:font-weight-complex="bold"/>
    </style:style>
    <style:style style:name="T202" style:family="text">
      <style:text-properties fo:font-variant="normal" fo:text-transform="none" fo:letter-spacing="normal" fo:language="pt" fo:country="BR" fo:font-style="normal" fo:font-weight="bold" officeooo:rsid="08c11e05" style:letter-kerning="false" style:font-name-asian="Arial1" style:language-asian="pt" style:country-asian="BR" style:font-weight-asian="bold" style:font-name-complex="Tahoma1" style:language-complex="ar" style:country-complex="SA" style:font-weight-complex="bold"/>
    </style:style>
    <style:style style:name="T203" style:family="text">
      <style:text-properties fo:font-variant="normal" fo:text-transform="none" fo:letter-spacing="normal" fo:language="pt" fo:country="BR" fo:font-style="normal" fo:font-weight="bold" officeooo:rsid="08c48d59" style:letter-kerning="false" style:font-name-asian="Arial1" style:language-asian="pt" style:country-asian="BR" style:font-weight-asian="bold" style:font-name-complex="Tahoma1" style:language-complex="ar" style:country-complex="SA" style:font-weight-complex="bold"/>
    </style:style>
    <style:style style:name="T204" style:family="text">
      <style:text-properties fo:font-variant="normal" fo:text-transform="none" fo:letter-spacing="normal" fo:language="pt" fo:country="BR" fo:font-style="normal" fo:font-weight="bold" officeooo:rsid="08c9049e" style:letter-kerning="false" style:font-name-asian="Arial1" style:language-asian="pt" style:country-asian="BR" style:font-weight-asian="bold" style:font-name-complex="Tahoma1" style:language-complex="ar" style:country-complex="SA" style:font-weight-complex="bold"/>
    </style:style>
    <style:style style:name="T205" style:family="text">
      <style:text-properties fo:font-variant="normal" fo:text-transform="none" fo:letter-spacing="normal" fo:language="pt" fo:country="BR" fo:font-style="normal" fo:font-weight="bold" officeooo:rsid="0944c336" style:letter-kerning="false" style:font-name-asian="Arial1" style:language-asian="pt" style:country-asian="BR" style:font-style-asian="normal" style:font-weight-asian="bold" style:font-name-complex="Tahoma1" style:language-complex="ar" style:country-complex="SA" style:font-weight-complex="bold"/>
    </style:style>
    <style:style style:name="T206" style:family="text">
      <style:text-properties fo:font-variant="normal" fo:text-transform="none" fo:letter-spacing="normal" fo:language="pt" fo:country="BR" fo:font-style="normal" fo:font-weight="bold" officeooo:rsid="0944ce35" style:letter-kerning="false" style:font-name-asian="Arial1" style:language-asian="pt" style:country-asian="BR" style:font-style-asian="normal" style:font-weight-asian="bold" style:font-name-complex="Tahoma1" style:language-complex="ar" style:country-complex="SA" style:font-weight-complex="bold"/>
    </style:style>
    <style:style style:name="T207" style:family="text">
      <style:text-properties fo:font-variant="normal" fo:text-transform="none" fo:letter-spacing="normal" fo:language="pt" fo:country="BR" fo:font-style="normal" fo:font-weight="bold" officeooo:rsid="08c81b20" style:letter-kerning="false" style:font-name-asian="Arial1" style:language-asian="pt" style:country-asian="BR" style:font-style-asian="normal" style:font-weight-asian="bold" style:font-name-complex="Tahoma1" style:language-complex="ar" style:country-complex="SA" style:font-weight-complex="bold"/>
    </style:style>
    <style:style style:name="T208" style:family="text">
      <style:text-properties fo:font-variant="normal" fo:text-transform="none" fo:letter-spacing="normal" fo:language="pt" fo:country="BR" fo:font-style="normal" fo:font-weight="bold" officeooo:rsid="0944ce35"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09" style:family="text">
      <style:text-properties fo:font-variant="normal" fo:text-transform="none" fo:letter-spacing="normal" fo:language="pt" fo:country="BR" fo:font-style="normal" fo:font-weight="bold" officeooo:rsid="08caa0c1" style:letter-kerning="false" style:font-name-asian="Arial1" style:language-asian="pt" style:country-asian="BR" style:font-style-asian="normal" style:font-weight-asian="bold" style:font-name-complex="Tahoma1" style:language-complex="ar" style:country-complex="SA" style:font-style-complex="normal" style:font-weight-complex="bold"/>
    </style:style>
    <style:style style:name="T210" style:family="text">
      <style:text-properties fo:font-variant="normal" fo:text-transform="none" fo:letter-spacing="normal"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211" style:family="text">
      <style:text-properties fo:font-variant="normal" fo:text-transform="none" fo:letter-spacing="normal" fo:language="pt" fo:country="BR" fo:font-style="normal" fo:font-weight="normal" officeooo:rsid="094482e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12" style:family="text">
      <style:text-properties fo:font-variant="normal" fo:text-transform="none" fo:letter-spacing="normal" fo:language="pt" fo:country="BR" fo:font-style="normal" fo:font-weight="normal" officeooo:rsid="0944c33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13" style:family="text">
      <style:text-properties fo:font-variant="normal" fo:text-transform="none" fo:letter-spacing="normal" fo:language="pt" fo:country="BR" fo:font-style="normal" fo:font-weight="normal" officeooo:rsid="0944ce3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14" style:family="text">
      <style:text-properties fo:font-variant="normal" fo:text-transform="none" fo:letter-spacing="normal" fo:language="pt" fo:country="BR" fo:font-style="normal" fo:font-weight="normal" officeooo:rsid="09458e0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15" style:family="text">
      <style:text-properties fo:font-variant="normal" fo:text-transform="none" fo:letter-spacing="normal" fo:language="pt" fo:country="BR" fo:font-style="normal" fo:font-weight="normal" officeooo:rsid="094482ec" style:letter-kerning="false" style:font-name-asian="Arial1" style:language-asian="pt" style:country-asian="BR" style:font-style-asian="normal" style:font-weight-asian="normal" style:font-name-complex="Tahoma1" style:language-complex="ar" style:country-complex="SA"/>
    </style:style>
    <style:style style:name="T216" style:family="text">
      <style:text-properties fo:font-variant="normal" fo:text-transform="none" fo:letter-spacing="normal" fo:language="pt" fo:country="BR" fo:font-style="normal" fo:font-weight="normal" officeooo:rsid="0944c336" style:letter-kerning="false" style:font-name-asian="Arial1" style:language-asian="pt" style:country-asian="BR" style:font-style-asian="normal" style:font-weight-asian="normal" style:font-name-complex="Tahoma1" style:language-complex="ar" style:country-complex="SA"/>
    </style:style>
    <style:style style:name="T217" style:family="text">
      <style:text-properties fo:font-variant="normal" fo:text-transform="none" fo:letter-spacing="normal" fo:language="pt" fo:country="BR" fo:font-style="normal" fo:font-weight="normal" officeooo:rsid="0944ce35" style:letter-kerning="false" style:font-name-asian="Arial1" style:language-asian="pt" style:country-asian="BR" style:font-style-asian="normal" style:font-weight-asian="normal" style:font-name-complex="Tahoma1" style:language-complex="ar" style:country-complex="SA"/>
    </style:style>
    <style:style style:name="T218" style:family="text">
      <style:text-properties fo:font-variant="normal" fo:text-transform="none" fo:letter-spacing="normal" fo:language="pt" fo:country="BR" fo:font-style="normal" fo:font-weight="normal" officeooo:rsid="09458e0b" style:letter-kerning="false" style:font-name-asian="Arial1" style:language-asian="pt" style:country-asian="BR" style:font-style-asian="normal" style:font-weight-asian="normal" style:font-name-complex="Tahoma1" style:language-complex="ar" style:country-complex="SA"/>
    </style:style>
    <style:style style:name="T219" style:family="text">
      <style:text-properties fo:font-variant="normal" fo:text-transform="none" fo:letter-spacing="normal" fo:language="pt" fo:country="BR" fo:font-style="normal" fo:font-weight="normal" officeooo:rsid="08caa0c1" style:letter-kerning="false" style:font-name-asian="Arial1" style:language-asian="pt" style:country-asian="BR" style:font-style-asian="normal" style:font-weight-asian="normal" style:font-name-complex="Tahoma1" style:language-complex="ar" style:country-complex="SA"/>
    </style:style>
    <style:style style:name="T220" style:family="text">
      <style:text-properties fo:font-variant="normal" fo:text-transform="none" fo:letter-spacing="normal" fo:language="pt" fo:country="BR" fo:font-style="normal" fo:font-weight="normal" officeooo:rsid="0065b949" style:letter-kerning="false" fo:background-color="transparent" loext:char-shading-value="0" style:font-name-asian="Arial1" style:language-asian="pt" style:country-asian="BR" style:font-style-asian="normal" style:font-weight-asian="normal" style:font-name-complex="Calibri2" style:language-complex="ar" style:country-complex="SA" style:font-style-complex="normal" style:font-weight-complex="normal"/>
    </style:style>
    <style:style style:name="T221" style:family="text">
      <style:text-properties fo:font-variant="normal" fo:text-transform="none" fo:letter-spacing="normal" fo:font-style="normal" fo:font-weight="normal" officeooo:rsid="0065b949" fo:background-color="transparent" loext:char-shading-value="0" style:font-style-asian="normal" style:font-weight-asian="normal" style:font-name-complex="Calibri2" style:font-style-complex="normal" style:font-weight-complex="normal"/>
    </style:style>
    <style:style style:name="T222" style:family="text">
      <style:text-properties fo:font-variant="normal" fo:text-transform="none" fo:letter-spacing="normal" fo:font-style="normal" fo:font-weight="normal" officeooo:rsid="0065b949" fo:background-color="transparent" loext:char-shading-value="0" style:font-style-asian="normal" style:font-weight-asian="bold" style:font-name-complex="Calibri2" style:font-style-complex="normal"/>
    </style:style>
    <style:style style:name="T223" style:family="text">
      <style:text-properties fo:font-variant="normal" fo:text-transform="none" fo:letter-spacing="normal" fo:font-style="normal" fo:font-weight="normal" style:font-style-asian="normal" style:font-weight-asian="normal" style:font-name-complex="Calibri2" style:font-style-complex="normal" style:font-weight-complex="normal"/>
    </style:style>
    <style:style style:name="T224" style:family="text">
      <style:text-properties fo:font-variant="normal" fo:text-transform="none" fo:letter-spacing="normal" fo:font-style="normal" fo:font-weight="normal" style:font-style-asian="normal" style:font-weight-asian="normal" style:font-name-complex="Calibri2" style:font-style-complex="normal" style:font-weight-complex="normal" loext:padding="0cm" loext:border="none"/>
    </style:style>
    <style:style style:name="T225" style:family="text">
      <style:text-properties fo:font-variant="normal" fo:text-transform="none" fo:letter-spacing="normal" fo:font-style="normal" fo:font-weight="normal" officeooo:rsid="09c39708" style:font-style-asian="normal" style:font-weight-asian="normal" style:font-name-complex="Calibri2" style:font-style-complex="normal" style:font-weight-complex="normal"/>
    </style:style>
    <style:style style:name="T226" style:family="text">
      <style:text-properties fo:font-variant="normal" fo:text-transform="none" fo:letter-spacing="normal" fo:font-style="normal" fo:font-weight="normal" style:font-style-asian="normal" style:font-weight-asian="bold" style:font-name-complex="Calibri2" style:font-style-complex="normal"/>
    </style:style>
    <style:style style:name="T227" style:family="text">
      <style:text-properties officeooo:rsid="012b84a5"/>
    </style:style>
    <style:style style:name="T228" style:family="text">
      <style:text-properties fo:font-style="normal" fo:font-weight="bold" style:font-style-asian="normal" style:font-weight-asian="bold" style:font-style-complex="normal"/>
    </style:style>
    <style:style style:name="T229" style:family="text">
      <style:text-properties fo:font-style="normal" fo:font-weight="bold" officeooo:rsid="02c3c1e2" style:font-style-asian="normal" style:font-weight-asian="bold" style:font-style-complex="normal"/>
    </style:style>
    <style:style style:name="T230" style:family="text">
      <style:text-properties fo:font-style="normal" fo:font-weight="bold" style:font-style-asian="normal" style:font-weight-asian="bold" style:font-name-complex="Calibri2" style:font-style-complex="normal"/>
    </style:style>
    <style:style style:name="T231" style:family="text">
      <style:text-properties fo:font-style="normal" fo:font-weight="bold" style:font-name-asian="Calibri2" style:font-style-asian="normal" style:font-weight-asian="bold" style:font-name-complex="Calibri2"/>
    </style:style>
    <style:style style:name="T232" style:family="text">
      <style:text-properties fo:font-style="normal" fo:font-weight="bold" officeooo:rsid="02c5ab63" style:font-name-asian="Calibri2" style:font-style-asian="normal" style:font-weight-asian="bold" style:font-name-complex="Calibri2"/>
    </style:style>
    <style:style style:name="T233" style:family="text">
      <style:text-properties fo:font-style="normal" fo:font-weight="bold" officeooo:rsid="0065b949" fo:background-color="transparent" loext:char-shading-value="0" style:font-style-asian="normal" style:font-weight-asian="bold" style:font-name-complex="Calibri2" style:font-style-complex="normal"/>
    </style:style>
    <style:style style:name="T234" style:family="text">
      <style:text-properties fo:font-style="normal" style:font-style-asian="normal"/>
    </style:style>
    <style:style style:name="T235" style:family="text">
      <style:text-properties fo:font-style="normal" fo:font-weight="normal" style:font-name-asian="Calibri2" style:font-style-asian="normal" style:font-weight-asian="normal" style:font-name-complex="Calibri2"/>
    </style:style>
    <style:style style:name="T236" style:family="text">
      <style:text-properties fo:font-style="normal" fo:font-weight="normal" officeooo:rsid="0065b949" fo:background-color="transparent" loext:char-shading-value="0" style:font-style-asian="normal" style:font-weight-asian="normal" style:font-name-complex="Calibri2" style:font-style-complex="normal" style:font-weight-complex="normal"/>
    </style:style>
    <style:style style:name="T237" style:family="text">
      <style:text-properties fo:font-style="normal" fo:font-weight="normal" style:font-style-asian="normal" style:font-weight-asian="normal" style:font-name-complex="Calibri2" style:font-style-complex="normal" style:font-weight-complex="normal"/>
    </style:style>
    <style:style style:name="T238" style:family="text">
      <style:text-properties fo:font-style="normal" fo:font-weight="normal" officeooo:rsid="09c39708" style:font-style-asian="normal" style:font-weight-asian="normal" style:font-name-complex="Calibri2" style:font-style-complex="normal" style:font-weight-complex="normal"/>
    </style:style>
    <style:style style:name="T239"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40"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41" style:family="text">
      <style:text-properties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242" style:family="text">
      <style:text-properties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243" style:family="text">
      <style:text-properties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244" style:family="text">
      <style:text-properties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245" style:family="text">
      <style:text-properties style:text-line-through-style="none" style:text-line-through-type="none" fo:font-style="normal" style:text-underline-style="none" fo:font-weight="normal" officeooo:rsid="0a0947d0" style:font-name-asian="Calibri2" style:font-style-asian="normal" style:font-weight-asian="normal" style:font-name-complex="Calibri2"/>
    </style:style>
    <style:style style:name="T246" style:family="text">
      <style:text-properties style:text-line-through-style="none" style:text-line-through-type="none" fo:font-style="normal" style:text-underline-style="none" fo:font-weight="normal" style:font-style-asian="normal" style:font-weight-asian="normal"/>
    </style:style>
    <style:style style:name="T247" style:family="text">
      <style:text-properties style:text-line-through-style="none" style:text-line-through-type="none" fo:font-style="normal" style:text-underline-style="none" fo:font-weight="normal" officeooo:rsid="011bb556" style:font-style-asian="normal" style:font-weight-asian="normal"/>
    </style:style>
    <style:style style:name="T248" style:family="text">
      <style:text-properties style:text-line-through-style="none" style:text-line-through-type="none" fo:font-style="normal" style:text-underline-style="none" fo:font-weight="normal" officeooo:rsid="0730e365" style:font-style-asian="normal" style:font-weight-asian="normal"/>
    </style:style>
    <style:style style:name="T249" style:family="text">
      <style:text-properties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250" style:family="text">
      <style:text-properties style:text-line-through-style="none" style:text-line-through-type="none" fo:font-style="normal" style:text-underline-style="none" officeooo:rsid="011bb556" style:font-style-asian="normal"/>
    </style:style>
    <style:style style:name="T251" style:family="text">
      <style:text-properties style:text-line-through-style="none" style:text-line-through-type="none" fo:font-style="normal" style:text-underline-style="none" officeooo:rsid="02c5ab63" style:font-style-asian="normal"/>
    </style:style>
    <style:style style:name="T252"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53"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254"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255"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256"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257"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258" style:family="text">
      <style:text-properties style:text-line-through-style="none" style:text-line-through-type="none" fo:font-style="normal" style:text-underline-style="none" fo:font-weight="bold" style:font-name-asian="Calibri2" style:font-style-asian="normal" style:font-weight-asian="bold" style:font-name-complex="Calibri2" style:font-weight-complex="bold"/>
    </style:style>
    <style:style style:name="T259" style:family="text">
      <style:text-properties style:text-line-through-style="none" style:text-line-through-type="none" fo:font-style="normal" style:text-underline-style="none" fo:font-weight="bold" officeooo:rsid="00481339" style:font-name-asian="Calibri2" style:font-style-asian="normal" style:font-weight-asian="bold" style:font-name-complex="Calibri2" style:font-weight-complex="bold"/>
    </style:style>
    <style:style style:name="T260" style:family="text">
      <style:text-properties style:text-line-through-style="none" style:text-line-through-type="none" fo:font-style="normal" style:text-underline-style="none" fo:font-weight="bold" style:font-style-asian="normal" style:font-weight-asian="bold"/>
    </style:style>
    <style:style style:name="T261"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262"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263"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64"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65"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266"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267"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68" style:family="text">
      <style:text-properties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269" style:family="text">
      <style:text-properties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270" style:family="text">
      <style:text-properties style:text-line-through-style="none" style:text-line-through-type="none" fo:language="pt" fo:country="BR" fo:font-style="normal" style:text-underline-style="none" fo:font-weight="normal" officeooo:rsid="02699d70" style:letter-kerning="false" style:font-name-asian="Calibri2" style:language-asian="pt" style:country-asian="BR" style:font-style-asian="normal" style:font-weight-asian="normal" style:font-name-complex="Calibri2" style:language-complex="ar" style:country-complex="SA"/>
    </style:style>
    <style:style style:name="T271" style:family="text">
      <style:text-properties officeooo:rsid="02c5ab63"/>
    </style:style>
    <style:style style:name="T272" style:family="text">
      <style:text-properties officeooo:rsid="07b63ef9"/>
    </style:style>
    <style:style style:name="T273" style:family="text">
      <style:text-properties officeooo:rsid="08e9086e"/>
    </style:style>
    <style:style style:name="T274" style:family="text">
      <style:text-properties officeooo:rsid="08ec75c1"/>
    </style:style>
    <style:style style:name="T275" style:family="text">
      <style:text-properties officeooo:rsid="0916216e"/>
    </style:style>
    <style:style style:name="T276" style:family="text">
      <style:text-properties officeooo:rsid="09315874"/>
    </style:style>
    <style:style style:name="T277" style:family="text">
      <style:text-properties officeooo:rsid="09bb1c58"/>
    </style:style>
    <style:style style:name="T278" style:family="text">
      <style:text-properties officeooo:rsid="09fb3787"/>
    </style:style>
    <style:style style:name="T279" style:family="text">
      <style:text-properties officeooo:rsid="09fdf4c2"/>
    </style:style>
    <style:style style:name="T280" style:family="text">
      <style:text-properties fo:background-color="transparent" loext:char-shading-value="0" style:font-name-asian="Calibri2" style:font-name-complex="Calibri2"/>
    </style:style>
    <style:style style:name="T281" style:family="text">
      <style:text-properties officeooo:rsid="0a074c4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
      <text:p text:style-name="P60"><text:span text:style-name="T281">ANEXO I – </text:span>TERMO DE REFERÊNCIA</text:p>
      <text:p text:style-name="P36"><text:span text:style-name="T67">PREGÃO ELETRÔNICO SRP Nº </text:span><text:span text:style-name="T114">53</text:span><text:span text:style-name="T115">2</text:span><text:span text:style-name="T67">/202</text:span><text:span text:style-name="T81">3</text:span></text:p>
      <text:p text:style-name="P62"/>
      <text:p text:style-name="P31"><text:span text:style-name="T67">Processo Administrativo </text:span><text:span text:style-name="T103">n° </text:span><text:span text:style-name="T197">23345.001376.2023-31</text:span></text:p>
      <text:p text:style-name="P121"/>
      <text:p text:style-name="P63">PREÂMBULO</text:p>
      <text:p text:style-name="P68">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68"/>
      <text:list xml:id="list881309900" text:style-name="WWNum1">
        <text:list-item>
          <text:p text:style-name="P130">DO OBJETO</text:p>
        </text:list-item>
      </text:list>
      <text:list text:style-name="WWNum2">
        <text:list-item>
          <text:list>
            <text:list-header>
              <text:p text:style-name="P126"><text:span text:style-name="T73">1.1</text:span><text:span text:style-name="T90"> </text:span><text:span text:style-name="T87">O objeto da presente licitação é o Registro de Preço para futura e eventual </text:span><text:span text:style-name="T198">A</text:span><text:span text:style-name="T199">quisição</text:span><text:span text:style-name="T198"> de </text:span><text:span text:style-name="T200">vidros, divisórias e pisos</text:span><text:span text:style-name="T87">, para </text:span><text:span text:style-name="T91">suprir as necessidades </text:span><text:span text:style-name="T92">da</text:span><text:span text:style-name="T91"> </text:span><text:span text:style-name="T130">Coordenadoria Geral </text:span><text:span text:style-name="T131">de </text:span><text:span text:style-name="T132">Infraestrutura e Serviços</text:span><text:span text:style-name="T280">, </text:span><text:span text:style-name="T249">do</text:span><text:span text:style-name="T239"> Instituto Federal de Educação, Ciência e Tecnologia do Sul de Minas </text:span><text:span text:style-name="T241">Gerais </text:span><text:span text:style-name="T239">– Campus Machado </text:span><text:span text:style-name="T87">conforme condições, quantidades e exigências estabelecidas neste instrumento.</text:span></text:p>
            </text:list-header>
          </text:list>
        </text:list-item>
      </text:list>
      <text:p text:style-name="P14"><text:span text:style-name="T82">1.2</text:span><text:span text:style-name="T96"> Especificação, quantidade e valores estimados dos produtos a serem licitados</text:span><text:span text:style-name="T87">:</text:span></text:p>
      <text:p text:style-name="P70"/>
      <text:p text:style-name="P78">ITEM 01</text:p>
      <text:p text:style-name="P15"><text:span text:style-name="T233">Catmat: </text:span><text:span text:style-name="T221">301038</text:span><text:span text:style-name="T236"> </text:span></text:p>
      <text:p text:style-name="P45"><text:span text:style-name="T230">Descrição detalhada: </text:span><text:span text:style-name="T210">Vidro fantasia de 4 mm, cortado e instalado no local a ser indicado, devendo ser considerados os materiais necessários para instalação. A conferência da medida dos vidros para cortar é de responsabilidade do fornecedor, cor e modelo do desenho serão </text:span><text:soft-page-break/><text:span text:style-name="T210">solicitados no momento da realização do pedido.. (O material será usado aos poucos durante a validade do registro de preço).</text:span><text:span text:style-name="T147"> </text:span></text:p>
      <text:p text:style-name="P53"/>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82">ÓRGÃO GERENCIADOR</text:p>
          </table:table-cell>
          <table:covered-table-cell/>
          <table:covered-table-cell/>
          <table:covered-table-cell/>
          <table:covered-table-cell/>
        </table:table-row>
        <table:table-row table:style-name="Tabela2.2">
          <table:table-cell table:style-name="Tabela2.A2" office:value-type="string">
            <text:p text:style-name="P88">Local de entrega</text:p>
          </table:table-cell>
          <table:table-cell table:style-name="Tabela2.A2" office:value-type="string">
            <text:p text:style-name="P88">Unidade de medida</text:p>
          </table:table-cell>
          <table:table-cell table:style-name="Tabela2.A2" office:value-type="string">
            <text:p text:style-name="P88">Quantidade</text:p>
          </table:table-cell>
          <table:table-cell table:style-name="Tabela2.A2" office:value-type="string">
            <text:p text:style-name="P88">Valor Unitário</text:p>
          </table:table-cell>
          <table:table-cell table:style-name="Tabela2.A1" office:value-type="string">
            <text:p text:style-name="P88">Valor total estimado</text:p>
          </table:table-cell>
        </table:table-row>
        <table:table-row table:style-name="Tabela2.3">
          <table:table-cell table:style-name="Tabela2.A3" office:value-type="string">
            <text:p text:style-name="P88">Campus Machado</text:p>
          </table:table-cell>
          <table:table-cell table:style-name="Tabela2.A3" office:value-type="string">
            <text:p text:style-name="P95">Metro <text:span text:style-name="T279">quadrado</text:span></text:p>
          </table:table-cell>
          <table:table-cell table:style-name="Tabela2.A3" office:value-type="string">
            <text:p text:style-name="P97"><text:span text:style-name="T278">1</text:span><text:span text:style-name="T279">00</text:span></text:p>
          </table:table-cell>
          <table:table-cell table:style-name="Tabela2.A3" office:value-type="string">
            <text:p text:style-name="P39"><text:span text:style-name="T148">R</text:span><text:span text:style-name="T149">$ </text:span><text:span text:style-name="T211">251,67</text:span><text:span text:style-name="T149"> </text:span></text:p>
          </table:table-cell>
          <table:table-cell table:style-name="Tabela2.E3" office:value-type="string">
            <text:p text:style-name="P39"><text:span text:style-name="T160">R</text:span><text:span text:style-name="T161">$ </text:span><text:span text:style-name="T215">25.167,00</text:span><text:span text:style-name="T161"> </text:span></text:p>
          </table:table-cell>
        </table:table-row>
        <table:table-row table:style-name="Tabela2.3">
          <table:table-cell table:style-name="Tabela2.A1" table:number-columns-spanned="4" office:value-type="string">
            <text:p text:style-name="P82">Valor total do item</text:p>
          </table:table-cell>
          <table:covered-table-cell/>
          <table:covered-table-cell/>
          <table:covered-table-cell/>
          <table:table-cell table:style-name="Tabela2.A1" office:value-type="string">
            <text:p text:style-name="P40"><text:span text:style-name="T120">R</text:span><text:span text:style-name="T121">$ </text:span><text:span text:style-name="T201">25.167,00</text:span><text:span text:style-name="T121"> </text:span></text:p>
          </table:table-cell>
        </table:table-row>
      </table:table>
      <text:p text:style-name="P119"/>
      <text:p text:style-name="P78">ITEM 0<text:span text:style-name="T142">2</text:span></text:p>
      <text:p text:style-name="P15"><text:span text:style-name="T233">Catmat: </text:span><text:span text:style-name="T222">225718</text:span><text:span text:style-name="T233"> </text:span></text:p>
      <text:p text:style-name="P46"><text:span text:style-name="T230">Descrição detalhada: </text:span><text:span text:style-name="T223">Vidro Cristal temperado incolor 8 mm, cortado, instalado no local a ser indicado com adesivo para cobertura na cor solicitada. Na proposta do valor do metro quadrado deve ser considerado os materiais necessários para instalação como perfil de alumínio, fechaduras, cantoneiras e demais materiais necessários para instalação de janelas e portas. (O material será usado aos poucos durante a validade do registro de preço).</text:span><text:span text:style-name="T237"> </text:span></text:p>
      <text:p text:style-name="P8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3">ÓRGÃO GERENCIADOR</text:p>
          </table:table-cell>
          <table:covered-table-cell/>
          <table:covered-table-cell/>
          <table:covered-table-cell/>
          <table:covered-table-cell/>
        </table:table-row>
        <table:table-row table:style-name="Tabela1.2">
          <table:table-cell table:style-name="Tabela1.A2" office:value-type="string">
            <text:p text:style-name="P89">Local de entrega</text:p>
          </table:table-cell>
          <table:table-cell table:style-name="Tabela1.A2" office:value-type="string">
            <text:p text:style-name="P89">Unidade de medida</text:p>
          </table:table-cell>
          <table:table-cell table:style-name="Tabela1.A2" office:value-type="string">
            <text:p text:style-name="P89">Quantidade</text:p>
          </table:table-cell>
          <table:table-cell table:style-name="Tabela1.A2" office:value-type="string">
            <text:p text:style-name="P89">Valor Unitário</text:p>
          </table:table-cell>
          <table:table-cell table:style-name="Tabela1.A1" office:value-type="string">
            <text:p text:style-name="P89">Valor total estimado</text:p>
          </table:table-cell>
        </table:table-row>
        <table:table-row table:style-name="Tabela1.3">
          <table:table-cell table:style-name="Tabela1.A3" office:value-type="string">
            <text:p text:style-name="P89">Campus Machado</text:p>
          </table:table-cell>
          <table:table-cell table:style-name="Tabela1.A3" office:value-type="string">
            <text:p text:style-name="P96">Metro <text:span text:style-name="T279">quadrado</text:span></text:p>
          </table:table-cell>
          <table:table-cell table:style-name="Tabela1.A3" office:value-type="string">
            <text:p text:style-name="P98">150</text:p>
          </table:table-cell>
          <table:table-cell table:style-name="Tabela1.A3" office:value-type="string">
            <text:p text:style-name="P40"><text:span text:style-name="T150">R</text:span><text:span text:style-name="T151">$ </text:span><text:span text:style-name="T212">381,33</text:span><text:span text:style-name="T151"> </text:span></text:p>
          </table:table-cell>
          <table:table-cell table:style-name="Tabela1.E3" office:value-type="string">
            <text:p text:style-name="P40"><text:span text:style-name="T162">R</text:span><text:span text:style-name="T163">$ </text:span><text:span text:style-name="T216">57.199,50</text:span><text:span text:style-name="T163"> </text:span></text:p>
          </table:table-cell>
        </table:table-row>
        <table:table-row table:style-name="Tabela1.3">
          <table:table-cell table:style-name="Tabela1.A1" table:number-columns-spanned="4" office:value-type="string">
            <text:p text:style-name="P83">Valor total do item</text:p>
          </table:table-cell>
          <table:covered-table-cell/>
          <table:covered-table-cell/>
          <table:covered-table-cell/>
          <table:table-cell table:style-name="Tabela1.A1" office:value-type="string">
            <text:p text:style-name="P40"><text:span text:style-name="T122">R$ </text:span><text:span text:style-name="T202">57.199,50</text:span><text:span text:style-name="T122"> </text:span></text:p>
          </table:table-cell>
        </table:table-row>
      </table:table>
      <text:p text:style-name="P79"/>
      <text:p text:style-name="P80">ITEM 0<text:span text:style-name="T143">3</text:span></text:p>
      <text:p text:style-name="P16"><text:span text:style-name="T233">Catmat: </text:span><text:span text:style-name="T222">399525</text:span><text:span text:style-name="T233"> </text:span></text:p>
      <text:p text:style-name="P47"><text:span text:style-name="T230">Descrição detalhada: </text:span><text:span text:style-name="T226">Vidro Temperado, Espessura 10, Cor Incolor, Transmitância Transparente, Características Adicionais Tipo Cristal Float, Bordas Lapidadas, com adesivo para cobertura na cor solicitada. Na proposta do valor do metro quadrado deve ser considerado os materiais necessários para instalação como perfil de alumínio, fechaduras, cantoneiras e demais materiais necessários para instalação de janelas e portas.</text:span><text:span text:style-name="T230"> </text:span></text:p>
      <text:p text:style-name="P12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84">ÓRGÃO GERENCIADOR</text:p>
          </table:table-cell>
          <table:covered-table-cell/>
          <table:covered-table-cell/>
          <table:covered-table-cell/>
          <table:covered-table-cell/>
        </table:table-row>
        <table:table-row table:style-name="Tabela3.2">
          <table:table-cell table:style-name="Tabela3.A2" office:value-type="string">
            <text:p text:style-name="P90">Local de entrega</text:p>
          </table:table-cell>
          <table:table-cell table:style-name="Tabela3.A2" office:value-type="string">
            <text:p text:style-name="P90">Unidade de medida</text:p>
          </table:table-cell>
          <table:table-cell table:style-name="Tabela3.A2" office:value-type="string">
            <text:p text:style-name="P90">Quantidade</text:p>
          </table:table-cell>
          <table:table-cell table:style-name="Tabela3.A2" office:value-type="string">
            <text:p text:style-name="P90">Valor Unitário</text:p>
          </table:table-cell>
          <table:table-cell table:style-name="Tabela3.A1" office:value-type="string">
            <text:p text:style-name="P90">Valor total estimado</text:p>
          </table:table-cell>
        </table:table-row>
        <table:table-row table:style-name="Tabela3.3">
          <table:table-cell table:style-name="Tabela3.A3" office:value-type="string">
            <text:p text:style-name="P90">Campus Machado</text:p>
          </table:table-cell>
          <table:table-cell table:style-name="Tabela3.A3" office:value-type="string">
            <text:p text:style-name="P96"><text:span text:style-name="T195">Metro </text:span><text:soft-page-break/><text:span text:style-name="T196">quadrado</text:span> </text:p>
          </table:table-cell>
          <table:table-cell table:style-name="Tabela3.A3" office:value-type="string">
            <text:p text:style-name="P95"><text:span text:style-name="T279">1</text:span>00</text:p>
          </table:table-cell>
          <table:table-cell table:style-name="Tabela3.A3" office:value-type="string">
            <text:p text:style-name="P40"><text:span text:style-name="T152">R</text:span><text:span text:style-name="T151">$ </text:span><text:span text:style-name="T212">480,00</text:span><text:span text:style-name="T151"> </text:span></text:p>
          </table:table-cell>
          <table:table-cell table:style-name="Tabela3.E3" office:value-type="string">
            <text:p text:style-name="P40"><text:span text:style-name="T163">R$ </text:span><text:span text:style-name="T216">48.000,00</text:span><text:span text:style-name="T163"> </text:span></text:p>
          </table:table-cell>
        </table:table-row>
        <table:table-row table:style-name="Tabela3.3">
          <table:table-cell table:style-name="Tabela3.A1" table:number-columns-spanned="4" office:value-type="string">
            <text:p text:style-name="P84">Valor total do item</text:p>
          </table:table-cell>
          <table:covered-table-cell/>
          <table:covered-table-cell/>
          <table:covered-table-cell/>
          <table:table-cell table:style-name="Tabela3.A1" office:value-type="string">
            <text:p text:style-name="P40"><text:span text:style-name="T172">R$ </text:span><text:span text:style-name="T205">48.000,00</text:span><text:span text:style-name="T172"> </text:span></text:p>
          </table:table-cell>
        </table:table-row>
      </table:table>
      <text:p text:style-name="P81"/>
      <text:p text:style-name="P81">ITEM 0<text:span text:style-name="T144">4</text:span></text:p>
      <text:p text:style-name="P17"><text:span text:style-name="T233">Catmat: </text:span><text:span text:style-name="T221">285379</text:span><text:span text:style-name="T236"> </text:span></text:p>
      <text:p text:style-name="P48"><text:span text:style-name="T230">Descrição detalhada: </text:span><text:span text:style-name="T224">Divisórias de Drywall (Gesso Acartonado), sistema de construção a seco de paredes, preenchida com lã de vidro acústica, com acartonado por fora, parecendo uma parede de alvenaria, com estrutura em perfilados de aço zincado construídas por guias e montantes, na espessura de 90 mm, sobre os quais são fixadas as placas de gesso com chapas de alta resistência mecânica, acústica, umidade e ao fogo, com opção de fixação de móveis, redes elétricas e hidráulicas nas paredes de drywall. Com acabamento, pintura e portas com fechaduras contendo duas chaves. (O material será usado aos poucos durante a validade do registro de preço).</text:span></text:p>
      <text:p text:style-name="P55"/>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85">ÓRGÃO GERENCIADOR</text:p>
          </table:table-cell>
          <table:covered-table-cell/>
          <table:covered-table-cell/>
          <table:covered-table-cell/>
          <table:covered-table-cell/>
        </table:table-row>
        <table:table-row table:style-name="Tabela4.2">
          <table:table-cell table:style-name="Tabela4.A2" office:value-type="string">
            <text:p text:style-name="P91">Local de entrega</text:p>
          </table:table-cell>
          <table:table-cell table:style-name="Tabela4.A2" office:value-type="string">
            <text:p text:style-name="P91">Unidade de medida</text:p>
          </table:table-cell>
          <table:table-cell table:style-name="Tabela4.A2" office:value-type="string">
            <text:p text:style-name="P91">Quantidade</text:p>
          </table:table-cell>
          <table:table-cell table:style-name="Tabela4.A2" office:value-type="string">
            <text:p text:style-name="P91">Valor Unitário</text:p>
          </table:table-cell>
          <table:table-cell table:style-name="Tabela4.A1" office:value-type="string">
            <text:p text:style-name="P91">Valor total estimado</text:p>
          </table:table-cell>
        </table:table-row>
        <table:table-row table:style-name="Tabela4.3">
          <table:table-cell table:style-name="Tabela4.A3" office:value-type="string">
            <text:p text:style-name="P91">Campus Machado</text:p>
          </table:table-cell>
          <table:table-cell table:style-name="Tabela4.A3" office:value-type="string">
            <text:p text:style-name="P96"><text:span text:style-name="T195">Metro </text:span><text:span text:style-name="T196">quadrado</text:span> </text:p>
          </table:table-cell>
          <table:table-cell table:style-name="Tabela4.A3" office:value-type="string">
            <text:p text:style-name="P99"><text:span text:style-name="T279">40</text:span>0</text:p>
          </table:table-cell>
          <table:table-cell table:style-name="Tabela4.A3" office:value-type="string">
            <text:p text:style-name="P40"><text:span text:style-name="T153">R</text:span><text:span text:style-name="T151">$ </text:span><text:span text:style-name="T212">299,67</text:span><text:span text:style-name="T151"> </text:span></text:p>
          </table:table-cell>
          <table:table-cell table:style-name="Tabela4.E3" office:value-type="string">
            <text:p text:style-name="P40"><text:span text:style-name="T164">R</text:span><text:span text:style-name="T163">$ </text:span><text:span text:style-name="T216">119.868,00</text:span><text:span text:style-name="T163"> </text:span></text:p>
          </table:table-cell>
        </table:table-row>
        <table:table-row table:style-name="Tabela4.3">
          <table:table-cell table:style-name="Tabela4.A1" table:number-columns-spanned="4" office:value-type="string">
            <text:p text:style-name="P85">Valor total do item</text:p>
          </table:table-cell>
          <table:covered-table-cell/>
          <table:covered-table-cell/>
          <table:covered-table-cell/>
          <table:table-cell table:style-name="Tabela4.A1" office:value-type="string">
            <text:p text:style-name="P40"><text:span text:style-name="T123">R$ </text:span><text:span text:style-name="T203">119.868,00</text:span><text:span text:style-name="T123"> </text:span></text:p>
          </table:table-cell>
        </table:table-row>
      </table:table>
      <text:p text:style-name="P81"/>
      <text:p text:style-name="P81">ITEM 0<text:span text:style-name="T144">5</text:span></text:p>
      <text:p text:style-name="P17"><text:span text:style-name="T233">Catmat: </text:span><text:span text:style-name="T221">285379</text:span><text:span text:style-name="T236"> </text:span></text:p>
      <text:p text:style-name="P48"><text:span text:style-name="T230">Descrição detalhada:</text:span><text:span text:style-name="T237"> </text:span><text:span text:style-name="T223">Divisória confeccionada em chapa dura de fibras de eucalipto prensada com acabamento em resina melamínica de baixa pressão, o que confere ao produto ótima resistência superficial à abrasão e aos impactos e riscos, instalada com perfis de alumínio para instalação. Entregue e instalado com portas e fechaduras inclusas. (O material será usado aos poucos durante a validade do registro de preço).</text:span><text:span text:style-name="T237"> </text:span></text:p>
      <text:p text:style-name="P9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85">ÓRGÃO GERENCIADOR</text:p>
          </table:table-cell>
          <table:covered-table-cell/>
          <table:covered-table-cell/>
          <table:covered-table-cell/>
          <table:covered-table-cell/>
        </table:table-row>
        <table:table-row table:style-name="Tabela5.2">
          <table:table-cell table:style-name="Tabela5.A2" office:value-type="string">
            <text:p text:style-name="P91">Local de entrega</text:p>
          </table:table-cell>
          <table:table-cell table:style-name="Tabela5.A2" office:value-type="string">
            <text:p text:style-name="P91">Unidade de medida</text:p>
          </table:table-cell>
          <table:table-cell table:style-name="Tabela5.A2" office:value-type="string">
            <text:p text:style-name="P91">Quantidade</text:p>
          </table:table-cell>
          <table:table-cell table:style-name="Tabela5.A2" office:value-type="string">
            <text:p text:style-name="P91">Valor Unitário</text:p>
          </table:table-cell>
          <table:table-cell table:style-name="Tabela5.A1" office:value-type="string">
            <text:p text:style-name="P91">Valor total estimado</text:p>
          </table:table-cell>
        </table:table-row>
        <table:table-row table:style-name="Tabela5.3">
          <table:table-cell table:style-name="Tabela5.A3" office:value-type="string">
            <text:p text:style-name="P91">Campus Machado</text:p>
          </table:table-cell>
          <table:table-cell table:style-name="Tabela5.A3" office:value-type="string">
            <text:p text:style-name="P96"><text:span text:style-name="T195">Metro </text:span><text:span text:style-name="T196">quadrado</text:span> </text:p>
          </table:table-cell>
          <table:table-cell table:style-name="Tabela5.A3" office:value-type="string">
            <text:p text:style-name="P100"><text:span text:style-name="T279">20</text:span>0</text:p>
          </table:table-cell>
          <table:table-cell table:style-name="Tabela5.A3" office:value-type="string">
            <text:p text:style-name="P41"><text:span text:style-name="T154">R</text:span><text:span text:style-name="T155">$ </text:span><text:span text:style-name="T213">290,67</text:span><text:span text:style-name="T155"> </text:span></text:p>
          </table:table-cell>
          <table:table-cell table:style-name="Tabela5.E3" office:value-type="string">
            <text:p text:style-name="P41"><text:span text:style-name="T165">R$ </text:span><text:span text:style-name="T217">58.134,00</text:span><text:span text:style-name="T165"> </text:span></text:p>
          </table:table-cell>
        </table:table-row>
        <table:table-row table:style-name="Tabela5.3">
          <table:table-cell table:style-name="Tabela5.A1" table:number-columns-spanned="4" office:value-type="string">
            <text:p text:style-name="P85">Valor total do item</text:p>
          </table:table-cell>
          <table:covered-table-cell/>
          <table:covered-table-cell/>
          <table:covered-table-cell/>
          <table:table-cell table:style-name="Tabela5.A1" office:value-type="string">
            <text:p text:style-name="P41"><text:span text:style-name="T173">R$ </text:span><text:span text:style-name="T206">58.134,00</text:span><text:span text:style-name="T173"> </text:span></text:p>
          </table:table-cell>
        </table:table-row>
      </table:table>
      <text:p text:style-name="P81"/>
      <text:p text:style-name="P81"><text:soft-page-break/>ITEM 0<text:span text:style-name="T144">6</text:span></text:p>
      <text:p text:style-name="P17"><text:span text:style-name="T233">Catmat: </text:span><text:span text:style-name="T221">399482</text:span><text:span text:style-name="T236"> </text:span></text:p>
      <text:p text:style-name="P50"><text:span text:style-name="T178">Descrição detalhada: </text:span><text:span text:style-name="T220">Vidro Cristal temperado fumê 8 mm, cortado, bizotado e instalado no local a ser indicado. Na proposta do valor do metro quadrado deve ser considerado os materiais necessários para instalação como perfil de alumínio, fechaduras, cantoneiras e demais matérias necessários para instalação de janelas e portas. (O material será usado aos poucos durante a validade do registro de preço).</text:span><text:span text:style-name="T171"> </text:span></text:p>
      <text:p text:style-name="P49"/>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85">ÓRGÃO GERENCIADOR</text:p>
          </table:table-cell>
          <table:covered-table-cell/>
          <table:covered-table-cell/>
          <table:covered-table-cell/>
          <table:covered-table-cell/>
        </table:table-row>
        <table:table-row table:style-name="Tabela6.2">
          <table:table-cell table:style-name="Tabela6.A2" office:value-type="string">
            <text:p text:style-name="P91">Local de entrega</text:p>
          </table:table-cell>
          <table:table-cell table:style-name="Tabela6.A2" office:value-type="string">
            <text:p text:style-name="P91">Unidade de medida</text:p>
          </table:table-cell>
          <table:table-cell table:style-name="Tabela6.A2" office:value-type="string">
            <text:p text:style-name="P91">Quantidade</text:p>
          </table:table-cell>
          <table:table-cell table:style-name="Tabela6.A2" office:value-type="string">
            <text:p text:style-name="P91">Valor Unitário</text:p>
          </table:table-cell>
          <table:table-cell table:style-name="Tabela6.A1" office:value-type="string">
            <text:p text:style-name="P91">Valor total estimado</text:p>
          </table:table-cell>
        </table:table-row>
        <table:table-row table:style-name="Tabela6.3">
          <table:table-cell table:style-name="Tabela6.A3" office:value-type="string">
            <text:p text:style-name="P91">Campus Machado</text:p>
          </table:table-cell>
          <table:table-cell table:style-name="Tabela6.A3" office:value-type="string">
            <text:p text:style-name="P96"><text:span text:style-name="T195">Metro </text:span><text:span text:style-name="T196">quadrado</text:span> </text:p>
          </table:table-cell>
          <table:table-cell table:style-name="Tabela6.A3" office:value-type="string">
            <text:p text:style-name="P100"><text:span text:style-name="T279">20</text:span>0</text:p>
          </table:table-cell>
          <table:table-cell table:style-name="Tabela6.A3" office:value-type="string">
            <text:p text:style-name="P41"><text:span text:style-name="T156">R</text:span><text:span text:style-name="T155">$ </text:span><text:span text:style-name="T213">383,33</text:span><text:span text:style-name="T155"> </text:span></text:p>
          </table:table-cell>
          <table:table-cell table:style-name="Tabela6.E3" office:value-type="string">
            <text:p text:style-name="P41"><text:span text:style-name="T166">R</text:span><text:span text:style-name="T165">$ </text:span><text:span text:style-name="T217">76.666,00</text:span><text:span text:style-name="T165"> </text:span></text:p>
          </table:table-cell>
        </table:table-row>
        <table:table-row table:style-name="Tabela6.3">
          <table:table-cell table:style-name="Tabela6.A1" table:number-columns-spanned="4" office:value-type="string">
            <text:p text:style-name="P85">Valor total do item</text:p>
          </table:table-cell>
          <table:covered-table-cell/>
          <table:covered-table-cell/>
          <table:covered-table-cell/>
          <table:table-cell table:style-name="Tabela6.A1" office:value-type="string">
            <text:p text:style-name="P41"><text:span text:style-name="T174">R$ </text:span><text:span text:style-name="T207">76.666,00</text:span><text:span text:style-name="T174"> </text:span></text:p>
          </table:table-cell>
        </table:table-row>
      </table:table>
      <text:p text:style-name="P81"/>
      <text:p text:style-name="P81">ITEM 0<text:span text:style-name="T144">7</text:span></text:p>
      <text:p text:style-name="P17"><text:span text:style-name="T233">Catmat: </text:span><text:span text:style-name="T221">442678</text:span><text:span text:style-name="T236"> </text:span></text:p>
      <text:p text:style-name="P51"><text:span text:style-name="T230">Descrição detalhada: </text:span><text:span text:style-name="T225">Vidro Cristal temperado fumê 10 mm, cortado, bizotado e instalado no local a ser indicado. Na proposta do valor do metro quadrado deve ser considerado os materiais necessários para instalação como perfil de alumínio, fechaduras, cantoneiras e demais matérias necessários para instalação de janelas e portas. (O material será usado aos poucos durante a validade do registro de preço).</text:span><text:span text:style-name="T238"> </text:span></text:p>
      <text:p text:style-name="P92"/>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85">ÓRGÃO GERENCIADOR</text:p>
          </table:table-cell>
          <table:covered-table-cell/>
          <table:covered-table-cell/>
          <table:covered-table-cell/>
          <table:covered-table-cell/>
        </table:table-row>
        <table:table-row table:style-name="Tabela7.2">
          <table:table-cell table:style-name="Tabela7.A2" office:value-type="string">
            <text:p text:style-name="P91">Local de entrega</text:p>
          </table:table-cell>
          <table:table-cell table:style-name="Tabela7.A2" office:value-type="string">
            <text:p text:style-name="P91">Unidade de medida</text:p>
          </table:table-cell>
          <table:table-cell table:style-name="Tabela7.A2" office:value-type="string">
            <text:p text:style-name="P91">Quantidade</text:p>
          </table:table-cell>
          <table:table-cell table:style-name="Tabela7.A2" office:value-type="string">
            <text:p text:style-name="P91">Valor Unitário</text:p>
          </table:table-cell>
          <table:table-cell table:style-name="Tabela7.A1" office:value-type="string">
            <text:p text:style-name="P91">Valor total estimado</text:p>
          </table:table-cell>
        </table:table-row>
        <table:table-row table:style-name="Tabela7.3">
          <table:table-cell table:style-name="Tabela7.A3" office:value-type="string">
            <text:p text:style-name="P91">Campus Machado</text:p>
          </table:table-cell>
          <table:table-cell table:style-name="Tabela7.A3" office:value-type="string">
            <text:p text:style-name="P96"><text:span text:style-name="T195">Metro </text:span><text:span text:style-name="T196">quadrado</text:span></text:p>
          </table:table-cell>
          <table:table-cell table:style-name="Tabela7.A3" office:value-type="string">
            <text:p text:style-name="P100"><text:span text:style-name="T279">20</text:span>0</text:p>
          </table:table-cell>
          <table:table-cell table:style-name="Tabela7.A3" office:value-type="string">
            <text:p text:style-name="P41"><text:span text:style-name="T157">R</text:span><text:span text:style-name="T155">$ </text:span><text:span text:style-name="T213">483,00</text:span><text:span text:style-name="T155"> </text:span></text:p>
          </table:table-cell>
          <table:table-cell table:style-name="Tabela7.E3" office:value-type="string">
            <text:p text:style-name="P41"><text:span text:style-name="T167">R</text:span><text:span text:style-name="T165">$ </text:span><text:span text:style-name="T217">96.600,00</text:span><text:span text:style-name="T165"> </text:span></text:p>
          </table:table-cell>
        </table:table-row>
        <table:table-row table:style-name="Tabela7.3">
          <table:table-cell table:style-name="Tabela7.A1" table:number-columns-spanned="4" office:value-type="string">
            <text:p text:style-name="P85">Valor total do item</text:p>
          </table:table-cell>
          <table:covered-table-cell/>
          <table:covered-table-cell/>
          <table:covered-table-cell/>
          <table:table-cell table:style-name="Tabela7.A1" office:value-type="string">
            <text:p text:style-name="P41"><text:span text:style-name="T175">R</text:span><text:span text:style-name="T176">$ </text:span><text:span text:style-name="T208">96.600,00</text:span><text:span text:style-name="T176"> </text:span></text:p>
          </table:table-cell>
        </table:table-row>
      </table:table>
      <text:p text:style-name="P81"/>
      <text:p text:style-name="P81">ITEM 0<text:span text:style-name="T144">8</text:span></text:p>
      <text:p text:style-name="P18"><text:span text:style-name="T233">Catmat: </text:span><text:span text:style-name="T221">359040</text:span></text:p>
      <text:p text:style-name="P48"><text:span text:style-name="T230">Descrição detalhada: </text:span><text:span text:style-name="T223">Piso antiderrapante laminado semelhante a madeira (Cores diversas), espessura de 7 mm, resistente a queima por cigarros, marca de sapatos, resistente a produtos químicos, instalação sobre pisos de cerâmica, concreto e outros, composto por camadas de folhas finas de material ligno-celulosico impregnado de resina amino plásticas </text:span><text:soft-page-break/><text:span text:style-name="T223">termofixadas (Resina melamínica) sobre e sob um substrato (Painel de MDF). Instalado com manta para disfarçar as imperfeições do piso, com cola nas juntas para fixação e impermeabilização do piso, junta de dilatação, acabamento com roda pé. Entregue e instalado. (O material será usado aos poucos durante a validade do registro de preço).</text:span><text:span text:style-name="T237"> </text:span></text:p>
      <text:p text:style-name="P92"/>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85">ÓRGÃO GERENCIADOR</text:p>
          </table:table-cell>
          <table:covered-table-cell/>
          <table:covered-table-cell/>
          <table:covered-table-cell/>
          <table:covered-table-cell/>
        </table:table-row>
        <table:table-row table:style-name="Tabela8.2">
          <table:table-cell table:style-name="Tabela8.A2" office:value-type="string">
            <text:p text:style-name="P91">Local de entrega</text:p>
          </table:table-cell>
          <table:table-cell table:style-name="Tabela8.A2" office:value-type="string">
            <text:p text:style-name="P91">Unidade de medida</text:p>
          </table:table-cell>
          <table:table-cell table:style-name="Tabela8.A2" office:value-type="string">
            <text:p text:style-name="P91">Quantidade</text:p>
          </table:table-cell>
          <table:table-cell table:style-name="Tabela8.A2" office:value-type="string">
            <text:p text:style-name="P91">Valor Unitário</text:p>
          </table:table-cell>
          <table:table-cell table:style-name="Tabela8.A1" office:value-type="string">
            <text:p text:style-name="P91">Valor total estimado</text:p>
          </table:table-cell>
        </table:table-row>
        <table:table-row table:style-name="Tabela8.3">
          <table:table-cell table:style-name="Tabela8.A3" office:value-type="string">
            <text:p text:style-name="P91">Campus Machado</text:p>
          </table:table-cell>
          <table:table-cell table:style-name="Tabela8.A3" office:value-type="string">
            <text:p text:style-name="P96"><text:span text:style-name="T195">Metro </text:span><text:span text:style-name="T196">quadrado</text:span></text:p>
          </table:table-cell>
          <table:table-cell table:style-name="Tabela8.A3" office:value-type="string">
            <text:p text:style-name="P98">800</text:p>
          </table:table-cell>
          <table:table-cell table:style-name="Tabela8.A3" office:value-type="string">
            <text:p text:style-name="P42"><text:span text:style-name="T158">R</text:span><text:span text:style-name="T159">$ </text:span><text:span text:style-name="T214">132,67</text:span><text:span text:style-name="T159"> </text:span></text:p>
          </table:table-cell>
          <table:table-cell table:style-name="Tabela8.E3" office:value-type="string">
            <text:p text:style-name="P42"><text:span text:style-name="T168">R</text:span><text:span text:style-name="T169">$ </text:span><text:span text:style-name="T218">106.136,00</text:span><text:span text:style-name="T169"> </text:span></text:p>
          </table:table-cell>
        </table:table-row>
        <table:table-row table:style-name="Tabela8.3">
          <table:table-cell table:style-name="Tabela8.A1" table:number-columns-spanned="4" office:value-type="string">
            <text:p text:style-name="P85">Valor total do item</text:p>
          </table:table-cell>
          <table:covered-table-cell/>
          <table:covered-table-cell/>
          <table:covered-table-cell/>
          <table:table-cell table:style-name="Tabela8.A1" office:value-type="string">
            <text:p text:style-name="P42"><text:span text:style-name="T124">R$ </text:span><text:span text:style-name="T204">106.136,00</text:span><text:span text:style-name="T124"> </text:span></text:p>
          </table:table-cell>
        </table:table-row>
      </table:table>
      <text:p text:style-name="P81"/>
      <text:p text:style-name="P81">ITEM 0<text:span text:style-name="T144">9</text:span></text:p>
      <text:p text:style-name="P17"><text:span text:style-name="T233">Catmat: </text:span><text:span text:style-name="T221">339950</text:span><text:span text:style-name="T236"> </text:span></text:p>
      <text:p text:style-name="P49"><text:span text:style-name="T230">Descrição detalhada:</text:span><text:span text:style-name="T237"> </text:span><text:span text:style-name="T223">Forro mineral Armstrong Scala; Dimensões das placas: 1.250 mm x 650 mm x 15 mm; Qualidade: Deverá atender aos padrões de qualidade estabelecidos pelo fabricante, comprovados por certificados e normas técnicas aplicáveis; Resistência: O forro mineral deve ser resistente a impactos, umidade e deformações; Acabamento: As placas devem apresentar um acabamento liso e uniforme, sem imperfeições visíveis; Coeficiente de absorção sonora: Deverá possuir coeficiente de absorção sonora adequado para proporcionar um bom desempenho acústico no ambiente; Resistência ao fogo: O forro mineral deve ser classificado como incombustível e atender às normas de resistência ao fogo vigentes.</text:span></text:p>
      <text:p text:style-name="P87"/>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85">ÓRGÃO GERENCIADOR</text:p>
          </table:table-cell>
          <table:covered-table-cell/>
          <table:covered-table-cell/>
          <table:covered-table-cell/>
          <table:covered-table-cell/>
        </table:table-row>
        <table:table-row table:style-name="Tabela9.2">
          <table:table-cell table:style-name="Tabela9.A2" office:value-type="string">
            <text:p text:style-name="P91">Local de entrega</text:p>
          </table:table-cell>
          <table:table-cell table:style-name="Tabela9.A2" office:value-type="string">
            <text:p text:style-name="P91">Unidade de medida</text:p>
          </table:table-cell>
          <table:table-cell table:style-name="Tabela9.A2" office:value-type="string">
            <text:p text:style-name="P91">Quantidade</text:p>
          </table:table-cell>
          <table:table-cell table:style-name="Tabela9.A2" office:value-type="string">
            <text:p text:style-name="P91">Valor Unitário</text:p>
          </table:table-cell>
          <table:table-cell table:style-name="Tabela9.A1" office:value-type="string">
            <text:p text:style-name="P91">Valor total estimado</text:p>
          </table:table-cell>
        </table:table-row>
        <table:table-row table:style-name="Tabela9.3">
          <table:table-cell table:style-name="Tabela9.A3" office:value-type="string">
            <text:p text:style-name="P91">Campus Machado</text:p>
          </table:table-cell>
          <table:table-cell table:style-name="Tabela9.A3" office:value-type="string">
            <text:p text:style-name="P98">Unidade</text:p>
          </table:table-cell>
          <table:table-cell table:style-name="Tabela9.A3" office:value-type="string">
            <text:p text:style-name="P101"><text:span text:style-name="T279">30</text:span>0</text:p>
          </table:table-cell>
          <table:table-cell table:style-name="Tabela9.A3" office:value-type="string">
            <text:p text:style-name="P42"><text:span text:style-name="T159">R$ </text:span><text:span text:style-name="T214">85,65</text:span><text:span text:style-name="T159"> </text:span></text:p>
          </table:table-cell>
          <table:table-cell table:style-name="Tabela9.E3" office:value-type="string">
            <text:p text:style-name="P43"><text:span text:style-name="T170">R$ </text:span><text:span text:style-name="T219">25.695,00</text:span><text:span text:style-name="T170"> </text:span></text:p>
          </table:table-cell>
        </table:table-row>
        <table:table-row table:style-name="Tabela9.3">
          <table:table-cell table:style-name="Tabela9.A1" table:number-columns-spanned="4" office:value-type="string">
            <text:p text:style-name="P85">Valor total do item</text:p>
          </table:table-cell>
          <table:covered-table-cell/>
          <table:covered-table-cell/>
          <table:covered-table-cell/>
          <table:table-cell table:style-name="Tabela9.A1" office:value-type="string">
            <text:p text:style-name="P44"><text:span text:style-name="T177">R$ </text:span><text:span text:style-name="T209">25.695,00</text:span><text:span text:style-name="T177"> </text:span></text:p>
          </table:table-cell>
        </table:table-row>
      </table:table>
      <text:p text:style-name="P81"/>
      <text:p text:style-name="P13"><text:span text:style-name="T68">1.</text:span><text:span text:style-name="T107">3</text:span><text:span text:style-name="T99"> </text:span><text:span text:style-name="T87">O prazo de vigência da contratação é de 12 (doze) meses contados a partir da data da <text:s/>Homologação da presente licitação. </text:span></text:p>
      <text:p text:style-name="P8"><text:span text:style-name="Fonte_20_parág._20_padrão"><text:span text:style-name="T8">1.</text:span></text:span><text:span text:style-name="Fonte_20_parág._20_padrão"><text:span text:style-name="T9">4</text:span></text:span><text:span text:style-name="Fonte_20_parág._20_padrão"><text:span text:style-name="T8"> A licitação será com participação </text:span></text:span><text:span text:style-name="Fonte_20_parág._20_padrão"><text:span text:style-name="T10">m</text:span></text:span><text:span text:style-name="Fonte_20_parág._20_padrão"><text:span text:style-name="T51">ista</text:span></text:span><text:span text:style-name="Fonte_20_parág._20_padrão"><text:span text:style-name="T8"> para microempresas, empresas de pequeno porte </text:span></text:span><text:span text:style-name="Fonte_20_parág._20_padrão"><text:span text:style-name="T10">e empresas de grande </text:span></text:span><text:span text:style-name="Fonte_20_parág._20_padrão"><text:span text:style-name="T11">porte </text:span></text:span><text:span text:style-name="Fonte_20_parág._20_padrão"><text:span text:style-name="T10">de acordo com o valor total de cada item:</text:span></text:span></text:p>
      <text:list text:style-name="L1">
        <text:list-item>
          <text:p text:style-name="P127"><text:span text:style-name="Fonte_20_parág._20_padrão"><text:span text:style-name="T10">Ite</text:span></text:span><text:span text:style-name="Fonte_20_parág._20_padrão"><text:span text:style-name="T12">ns </text:span></text:span><text:span text:style-name="Fonte_20_parág._20_padrão"><text:span text:style-name="T14">4 – 7 – 8,</text:span></text:span><text:span text:style-name="Fonte_20_parág._20_padrão"><text:span text:style-name="T51"> </text:span></text:span><text:span text:style-name="Fonte_20_parág._20_padrão"><text:span text:style-name="T10">com valor total acima de R$ 80.000,00 (Oitenta mil reais) para empresas de todos os portes;</text:span></text:span></text:p>
        </text:list-item>
        <text:list-item>
          <text:p text:style-name="P127"><text:soft-page-break/><text:span text:style-name="Fonte_20_parág._20_padrão"><text:span text:style-name="T14">Demais i</text:span></text:span><text:span text:style-name="Fonte_20_parág._20_padrão"><text:span text:style-name="T10">tens com valor total até R$ 80.000,00 (Oitenta mil reais) exclusivos para microempresas e empresas de pequeno porte. </text:span></text:span></text:p>
          <text:p text:style-name="P128"><text:span text:style-name="Fonte_20_parág._20_padrão"><text:span text:style-name="T13">1.5 </text:span></text:span><text:span text:style-name="Fonte_20_parág._20_padrão"><text:span text:style-name="T22">A cada solicitação de contratação pela Contratante à licitante vencedora, essa deverá obedecer no mínimo a aquisição</text:span></text:span><text:span text:style-name="Fonte_20_parág._20_padrão"><text:span text:style-name="T20"> de </text:span></text:span><text:span text:style-name="Fonte_20_parág._20_padrão"><text:span text:style-name="T15">10% (dez por cento)</text:span></text:span><text:span text:style-name="Fonte_20_parág._20_padrão"><text:span text:style-name="T20"> da qua</text:span></text:span><text:span text:style-name="Fonte_20_parág._20_padrão"><text:span text:style-name="T22">ntidade licitada.</text:span></text:span></text:p>
        </text:list-item>
      </text:list>
      <text:p text:style-name="P64"/>
      <text:p text:style-name="P62">2 <text:s/>DAS DISPOSIÇÕES INICIAIS </text:p>
      <text:p text:style-name="P13"><text:span text:style-name="T68">2.1</text:span><text:span text:style-name="T87">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68">PORTANTO, AS PROPOSTAS DEVERÃO TER COMO PARÂMETRO A DESCRIÇÃO COMPLETA DOS ITENS CONSTANTE</text:span><text:span text:style-name="T74">S</text:span><text:span text:style-name="T68"> NESTE </text:span><text:span text:style-name="T108">TERMO DE REFERÊNCIA</text:span><text:span text:style-name="T68">.</text:span></text:p>
      <text:p text:style-name="P71"><text:span text:style-name="T55">2.1.1 </text:span>A Instituição não está obrigada a firmar as contratações de todos os itens licitados ou de toda quantidade solicitada em cada item.</text:p>
      <text:p text:style-name="P71"><text:span text:style-name="T55">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71"><text:span text:style-name="T55">2.3</text:span> Não serão aceitos itens que tenham em sua descrição “De acordo com Termo de referência ou Edital”. Serão aceitos somente itens que tenham sua descrição completa. Descrição incompleta será entendido como em desacordo com o solicitado.</text:p>
      <text:p text:style-name="P71"><text:span text:style-name="T55">2.4</text:span> A licitante vencedora deverá atender a toda a legislação afeta <text:span text:style-name="T145">ao objeto deste pregão.</text:span></text:p>
      <text:p text:style-name="P105"/>
      <text:p text:style-name="P69"><text:span text:style-name="T228">3 JUSTIFICATIVA, OBJETIVO DA CONTRATAÇÃO </text:span><text:span text:style-name="T229">E DESCRIÇÃO DA SOLUÇÃO</text:span></text:p>
      <text:p text:style-name="P9"><text:span text:style-name="Fonte_20_parág._20_padrão"><text:span text:style-name="T185">3.1 </text:span></text:span><text:span text:style-name="Fonte_20_parág._20_padrão"><text:span text:style-name="T188">A Justificativa e objetivo da contratação encontra</text:span></text:span><text:span text:style-name="Fonte_20_parág._20_padrão"><text:span text:style-name="T189">m</text:span></text:span><text:span text:style-name="Fonte_20_parág._20_padrão"><text:span text:style-name="T188">-se pormenorizad</text:span></text:span><text:span text:style-name="Fonte_20_parág._20_padrão"><text:span text:style-name="T189">os</text:span></text:span><text:span text:style-name="Fonte_20_parág._20_padrão"><text:span text:style-name="T188"> em Tópico específico dos Estudos Técnicos Preliminares.</text:span></text:span></text:p>
      <text:p text:style-name="P9"><text:soft-page-break/><text:span text:style-name="Fonte_20_parág._20_padrão"><text:span text:style-name="T185">3.2</text:span></text:span><text:span text:style-name="Fonte_20_parág._20_padrão"><text:span text:style-name="T188"> A descrição da solução como um todo, encontra-se pormenorizada em Tópico específico dos Estudos Técnicos Preliminares.</text:span></text:span></text:p>
      <text:p text:style-name="P32"/>
      <text:p text:style-name="P10"><text:span text:style-name="Fonte_20_parág._20_padrão"><text:span text:style-name="T186">4</text:span></text:span><text:span text:style-name="Fonte_20_parág._20_padrão"><text:span text:style-name="T185"> CLASSIFICAÇÃO DOS BENS COMUNS</text:span></text:span></text:p>
      <text:p text:style-name="P33"><text:span text:style-name="T71">4</text:span><text:span text:style-name="T68">.1</text:span><text:span text:style-name="T87">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71"><text:span text:style-name="T60">4</text:span><text:span text:style-name="T55">.2</text:span> A aquisição dos produtos, objeto deste Termo de Referência tem amparo legal na Lei nº 10.520/2002, subsidiada pela Lei nº 8.666/93 e suas alterações, na Lei 8.078/1990, na Lei Complementar 123/2006, nos Decretos 8.538/2015, 7.892/2013, <text:span text:style-name="T275">10.024/2019</text:span> e na Instrução Normativa SLTI/MPOG nº 2, de 11 de outubro de 2010.</text:p>
      <text:p text:style-name="P71"/>
      <text:p text:style-name="P37"><text:span text:style-name="T86">5</text:span><text:span text:style-name="T85">. </text:span><text:span text:style-name="T84">ÓRGÃO GERENCIADOR</text:span></text:p>
      <text:list text:continue-list="list881309900" text:style-name="WWNum1">
        <text:list-header>
          <text:p text:style-name="P132"><text:span text:style-name="T5">5</text:span><text:span text:style-name="T6">.1 </text:span><text:span text:style-name="Fonte_20_parág._20_padrão"><text:span text:style-name="T16">Instituto Federal de Educação, Ciência e Tecnologia do Sul de Minas Gerais – Campus Machado – localizado à Rodovia Machado/Paraguaçu, Km 3 – Bairro Santo Antônio – C</text:span></text:span><text:span text:style-name="Fonte_20_parág._20_padrão"><text:span text:style-name="T17">EP</text:span></text:span><text:span text:style-name="Fonte_20_parág._20_padrão"><text:span text:style-name="T16">: 37750-000 – Machado/MG. </text:span></text:span><text:span text:style-name="Fonte_20_parág._20_padrão"><text:span text:style-name="T18">Horário de </text:span></text:span><text:span text:style-name="Fonte_20_parág._20_padrão"><text:span text:style-name="T23">a</text:span></text:span><text:span text:style-name="Fonte_20_parág._20_padrão"><text:span text:style-name="T24">tendimento para entrega:</text:span></text:span><text:span text:style-name="Fonte_20_parág._20_padrão"><text:span text:style-name="T19"> </text:span></text:span><text:span text:style-name="Fonte_20_parág._20_padrão"><text:span text:style-name="T190">07h às 12h e 13h às 17h (segunda </text:span></text:span><text:span text:style-name="Fonte_20_parág._20_padrão"><text:span text:style-name="T191">à</text:span></text:span><text:span text:style-name="Fonte_20_parág._20_padrão"><text:span text:style-name="T190"> sexta-feira em dias úteis).</text:span></text:span><text:span text:style-name="Fonte_20_parág._20_padrão"><text:span text:style-name="T25"> </text:span></text:span></text:p>
        </text:list-header>
      </text:list>
      <text:p text:style-name="P20"/>
      <text:p text:style-name="P62"><text:span text:style-name="T271">6</text:span> <text:s text:c="2"/>ENTREGA E CRITÉRIOS DE ACEITAÇÃO DO OBJETO</text:p>
      <text:p text:style-name="P34"><text:span text:style-name="T79">6</text:span><text:span text:style-name="T67">.1 </text:span><text:span text:style-name="T239">Local da entrega dos produtos: </text:span><text:span text:style-name="T242">os produtos deverão ser entregues no endereço indicado do órgão gerenciador, constante no </text:span><text:span text:style-name="T243">sub</text:span><text:span text:style-name="T242">ite</text:span><text:span text:style-name="T245">m</text:span><text:span text:style-name="T242"> </text:span><text:span text:style-name="T268">5.</text:span><text:span text:style-name="T269">1</text:span><text:span text:style-name="T270"> </text:span><text:span text:style-name="T244">deste Termo de Referência.</text:span></text:p>
      <text:p text:style-name="P54"><text:span text:style-name="T259">6.</text:span><text:span text:style-name="T258">1.1</text:span><text:span text:style-name="T239"> Eventualmente a entrega poderá ser realizada em um dos anexos do IFSULDEMINAS – Campus Machado, nos endereços relacionados abaixo:</text:span></text:p>
      <text:list text:style-name="L2">
        <text:list-item>
          <text:p text:style-name="P131">IFSULDEMINAS – Campus Machado: Rua Dom Hugo, 65 – Centro – Machado/MG – <text:s/>CEP: 37750-000.</text:p>
        </text:list-item>
        <text:list-item>
          <text:p text:style-name="P131">IFSULDEMINAS – Campus Machado: Estrada Papagaio, 187 – Bairro Papagaio (Zona Rural) – Machado – CEP: 37750-000.</text:p>
        </text:list-item>
      </text:list>
      <text:p text:style-name="P13"><text:soft-page-break/><text:span text:style-name="T71">6</text:span><text:span text:style-name="T68">.</text:span><text:span text:style-name="T75">2</text:span><text:span text:style-name="T87"> O prazo de entrega dos bens é de </text:span><text:span text:style-name="T116">1</text:span><text:span text:style-name="T117">5 </text:span><text:span text:style-name="T67">(</text:span><text:span text:style-name="T116">q</text:span><text:span text:style-name="T117">uinze</text:span><text:span text:style-name="T67">) dias</text:span><text:span text:style-name="T87">, contados do envio da Ordem de Serviço/Fornecimento ou da Nota de empenho, em remessa parcelada, de acordo com a necessidade da Administração.</text:span></text:p>
      <text:p text:style-name="P72"><text:span text:style-name="T60">6</text:span><text:span text:style-name="T55">.</text:span><text:span text:style-name="T59">3</text:span> <text:span text:style-name="T234">A nota de empenho será remetida eletronicamente ao endereço de e-mail da CONTRATADA que se encontra cadastrado no SICAF e/ou informado no Anexo II, sendo o prazo disciplinado no item anterior, contado a partir da data de envio.</text:span></text:p>
      <text:p text:style-name="P71"><text:span text:style-name="T60">6</text:span><text:span text:style-name="T59">.4</text:span><text:span text:style-name="T55"> </text:span>É responsabilidade da CONTRATADA proceder às devidas atualizações no SICAF relativas às eventuais mudanças promovidas no endereço de e-mail.</text:p>
      <text:p text:style-name="P13"><text:span text:style-name="T105">6</text:span><text:span text:style-name="T104">.5</text:span><text:span text:style-name="T87"> O prazo constante no item </text:span><text:span text:style-name="T89">6</text:span><text:span text:style-name="T129">.2</text:span><text:span text:style-name="T87"> NÃO será passível de suspensão ou interrupção caso o endereço de e-mail cadastrado no SICAF esteja inválido ou desatualizado.</text:span></text:p>
      <text:p text:style-name="P13"><text:span text:style-name="T105">6</text:span><text:span text:style-name="T104">.6</text:span><text:span text:style-name="T68"> </text:span><text:span text:style-name="T87">O prazo de entrega poderá ser prorrogado, uma única vez, mediante manifestação expressa e formal do IFSULDEMINAS – Campus Machado</text:span><text:span text:style-name="T88">.</text:span></text:p>
      <text:p text:style-name="P13"><text:span text:style-name="T105">6</text:span><text:span text:style-name="T104">.7</text:span><text:span text:style-name="T87">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13"><text:span text:style-name="T105">6</text:span><text:span text:style-name="T104">.8</text:span><text:span text:style-name="T87"> Não será admitida nenhuma forma de ajuste informal e/ou verbal quanto a eventual alteração/prorrogação de prazo de entrega, sendo desconsideradas quaisquer alegações, de ambas as partes, neste sentido.</text:span></text:p>
      <text:p text:style-name="P19"><text:span text:style-name="T232">6</text:span><text:span text:style-name="T231">.9</text:span><text:span text:style-name="T235"> Os produtos serão recebidos:</text:span></text:p>
      <text:p text:style-name="P19"><text:span text:style-name="T113">6</text:span><text:span text:style-name="T67">.9.1</text:span><text:span text:style-name="T87"> </text:span><text:span text:style-name="T70">P</text:span><text:span text:style-name="T68">rovisoriamente,</text:span><text:span text:style-name="T87"> no prazo de 5 (cinco) dias, pelo(a) requisitante, para efeito de posterior verificação de sua conformidade com as especificações constantes neste Termo de Referência e na proposta. </text:span></text:p>
      <text:p text:style-name="P19"><text:span text:style-name="T79">6</text:span><text:span text:style-name="T67">.9.2 </text:span><text:span text:style-name="T87"><text:s/></text:span><text:span text:style-name="T70">D</text:span><text:span text:style-name="T68">efinitivamente</text:span><text:span text:style-name="T67"> </text:span><text:span text:style-name="T87">no prazo de 10 (dez) dias, contados do recebimento provisório, após a verificação da qualidade e quantidade do material e consequente aceitação mediante termo circunstanciado.</text:span></text:p>
      <text:p text:style-name="P13"><text:soft-page-break/><text:span text:style-name="T71">6</text:span><text:span text:style-name="T68">.10</text:span><text:span text:style-name="T87"> Na hipótese de a verificação a que se refere o subitem anterior não ser procedida dentro do prazo fixado, reputar-se-á como realizada, consumando-se o recebimento definitivo no dia do esgotamento do prazo.</text:span></text:p>
      <text:p text:style-name="P13"><text:span text:style-name="T71">6</text:span><text:span text:style-name="T68">.11</text:span><text:span text:style-name="T87"> <text:s/>Os </text:span><text:span text:style-name="T133">produtos</text:span><text:span text:style-name="T87"> poderão ser rejeitados, no todo ou em parte, quando em desacordo com as especificações constantes neste Termo de Referência e na proposta, devendo ser substituídos no prazo de</text:span><text:span text:style-name="T68"> </text:span><text:span text:style-name="T76">5</text:span><text:span text:style-name="T95"> </text:span><text:span text:style-name="T109">(</text:span><text:span text:style-name="T111">cinco</text:span><text:span text:style-name="T67">) dias</text:span><text:span text:style-name="T87">, a contar da notificação da contratada, às suas custas, sem prejuízo da aplicação das penalidades.</text:span></text:p>
      <text:p text:style-name="P71"><text:span text:style-name="T60">6</text:span><text:span text:style-name="T55">.12</text:span> O recebimento provisório ou definitivo do objeto não exclui a responsabilidade da contratada pelos prejuízos resultantes da incorreta execução do contrato.</text:p>
      <text:p text:style-name="P71"/>
      <text:p text:style-name="P12"><text:span text:style-name="T54">7</text:span><text:span text:style-name="T97"> <text:s text:c="2"/></text:span><text:span text:style-name="T53">OBRIGAÇÕES DA CONTRATANTE</text:span></text:p>
      <text:p text:style-name="P65"><text:span text:style-name="T271">7</text:span>.1 São obrigações da Contratante:</text:p>
      <text:p text:style-name="P66"><text:span text:style-name="T251">7</text:span><text:span text:style-name="T250">.1.1</text:span><text:span text:style-name="T247"> </text:span><text:span text:style-name="T246">Exigir o cumprimento de todas as obrigações assumidas pela Contratada, de acordo com as cláusulas contratuais e os termos de sua proposta;</text:span></text:p>
      <text:p text:style-name="P71"><text:span text:style-name="T60">7</text:span><text:span text:style-name="T55">.1.</text:span><text:span text:style-name="T56">2</text:span><text:span text:style-name="T55"> </text:span>Receber o objeto no prazo e condições estabelecidas no Edital e seus anexos;</text:p>
      <text:p text:style-name="P71"><text:span text:style-name="T60">7</text:span><text:span text:style-name="T55">.1.</text:span><text:span text:style-name="T56">3</text:span> Verificar minuciosamente, no prazo fixado, a conformidade dos bens recebidos provisoriamente com as especificações constantes do Edital e da proposta, para fins de aceitação e recebimento definitivo;</text:p>
      <text:p text:style-name="P73"><text:span text:style-name="T60">7</text:span><text:span text:style-name="T55">.1.</text:span><text:span text:style-name="T56">4</text:span> <text:span text:style-name="T246">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71"><text:span text:style-name="T60">7</text:span><text:span text:style-name="T55">.1.</text:span><text:span text:style-name="T56">5</text:span><text:span text:style-name="T55"> </text:span>Acompanhar e fiscalizar o cumprimento das obrigações da Contratada, através de comissão/servidor especialmente designado;</text:p>
      <text:p text:style-name="P71"><text:span text:style-name="T60">7</text:span><text:span text:style-name="T55">.1.</text:span><text:span text:style-name="T56">6</text:span> Efetuar o pagamento à Contratada no valor correspondente ao fornecimento do objeto, no prazo e forma estabelecidos no Edital e seus anexos;</text:p>
      <text:p text:style-name="P21"><text:span text:style-name="T255">7</text:span><text:span text:style-name="T252">.1.7</text:span><text:span text:style-name="T239"> Efetuar as retenções tributárias devidas sobre o valor da Nota Fiscal/Fatura da contratada, no que couber, em conformidade com o item 6 do Anexo XI da IN SEGES/MP n. 5/2017;</text:span></text:p>
      <text:p text:style-name="P22"><text:soft-page-break/><text:span text:style-name="T255">7</text:span><text:span text:style-name="T252">.1.8</text:span><text:span text:style-name="T239"> Fornecer por escrito as informações necessárias para o desenvolvimento dos serviços objeto do contrato;</text:span></text:p>
      <text:p text:style-name="P22"><text:span text:style-name="T255">7</text:span><text:span text:style-name="T252">.1.</text:span><text:span text:style-name="T261">9</text:span><text:span text:style-name="T239"> Cientificar o órgão de representação judicial da Advocacia-Geral da União para adoção das medidas cabíveis quando do descumprimento das obrigações pela Contratada;</text:span></text:p>
      <text:p text:style-name="P71"><text:span text:style-name="T60">7</text:span><text:span text:style-name="T55">.</text:span><text:span text:style-name="T57">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71"/>
      <text:p text:style-name="P56"><text:span text:style-name="T60">8</text:span><text:span text:style-name="T55"> <text:s text:c="2"/>OBRIGAÇÕES DA CONTRATADA</text:span></text:p>
      <text:p text:style-name="P23"><text:span text:style-name="T255">8</text:span><text:span text:style-name="T67">.1 </text:span><text:span text:style-name="T98">A Contratada deve cumprir todas as obrigações constantes no Edital, seus anexos e sua proposta, assumindo como exclusivamente seus os riscos e as despesas decorrentes da boa e perfeita execução do objeto e, ainda:</text:span></text:p>
      <text:p text:style-name="P23"><text:span text:style-name="T255">8</text:span><text:span text:style-name="T67">.1.1 </text:span><text:span text:style-name="T98">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23"><text:span text:style-name="T255">8</text:span><text:span text:style-name="T67">.1.2 </text:span><text:span text:style-name="T98">Responsabilizar-se pelos vícios e danos decorrentes do objeto, de acordo com os artigos 12, 13 e 17 a 27, do Código de Defesa do Consumidor (Lei nº 8.078, de 1990);</text:span></text:p>
      <text:p text:style-name="P23"><text:span text:style-name="T255">8</text:span><text:span text:style-name="T67">.</text:span><text:span text:style-name="T77">1.3</text:span><text:span text:style-name="T67"> </text:span><text:span text:style-name="T98">Substituir, reparar ou corrigir, às suas expensas, no prazo fixado neste Termo de Referência, o objeto com avarias ou defeitos;</text:span></text:p>
      <text:p text:style-name="P23"><text:span text:style-name="T255">8</text:span><text:span text:style-name="T67">.</text:span><text:span text:style-name="T77">1.4</text:span><text:span text:style-name="T67"> </text:span><text:span text:style-name="T98">Comunicar à Contratante, no prazo máximo de 24 (vinte e quatro) horas que antecede a data da entrega, os motivos que impossibilitem o cumprimento do prazo previsto, com a devida comprovação;</text:span></text:p>
      <text:p text:style-name="P23"><text:span text:style-name="T255">8</text:span><text:span text:style-name="T67">.</text:span><text:span text:style-name="T77">1.5</text:span><text:span text:style-name="T67"> </text:span><text:span text:style-name="T98">Manter, durante toda a execução Da Ata de SRP/contrato, em compatibilidade com as obrigações assumidas, todas as condições de habilitação e qualificação exigidas na licitação;</text:span></text:p>
      <text:p text:style-name="P23"><text:span text:style-name="T255">8</text:span><text:span text:style-name="T252">.</text:span><text:span text:style-name="T253">1.6</text:span><text:span text:style-name="T252"> </text:span><text:span text:style-name="T239">Indicar preposto para representá-la durante a execução do contrato;</text:span></text:p>
      <text:p text:style-name="P23"><text:soft-page-break/><text:span text:style-name="T255">8</text:span><text:span text:style-name="T67">.</text:span><text:span text:style-name="T77">1.7</text:span><text:span text:style-name="T67"> </text:span><text:span text:style-name="T98">Fornecer os produtos, objeto deste </text:span><text:span text:style-name="T87">Termo de Referência</text:span><text:span text:style-name="T98">, pelo preço apresentado na proposta final;</text:span></text:p>
      <text:p text:style-name="P23"><text:span text:style-name="T256">8</text:span><text:span text:style-name="T67">.</text:span><text:span text:style-name="T77">1.8</text:span><text:span text:style-name="T98"> Fornecer os produtos e serviços rigorosamente em obediência às instruções contidas neste </text:span><text:span text:style-name="T87">Termo de Referência e no E</text:span><text:span text:style-name="T98">dital;</text:span></text:p>
      <text:p text:style-name="P23"><text:span text:style-name="T256">8</text:span><text:span text:style-name="T67">.</text:span><text:span text:style-name="T77">2</text:span><text:span text:style-name="T67"> </text:span><text:span text:style-name="T98">A presença da fiscalização no local da entrega dos produtos, não isentará a empresa CONTRATADA caso ocorra algum erro e/ou omissão averiguado no fornecimento de produtos.</text:span></text:p>
      <text:p text:style-name="P23"><text:span text:style-name="T256">8</text:span><text:span text:style-name="T67">.</text:span><text:span text:style-name="T77">3</text:span><text:span text:style-name="T67"> </text:span><text:span text:style-name="T98">Quando se fizer necessária a mudança nas especificações ou substituição de algum material por seu equivalente por iniciativa da CONTRATADA, esta deverá apresentar solicitação por escrito ao CONTRATANTE, minuciosamente justificada, além de catálogos especializados, quando cabível. Entende-se por equivalente o material ou equipamento que tem a mesma função e o mesmo desempenho técnico.</text:span></text:p>
      <text:p text:style-name="P25"><text:span text:style-name="T256">8</text:span><text:span text:style-name="T67">.</text:span><text:span text:style-name="T78">4</text:span><text:span text:style-name="T67"> </text:span><text:span text:style-name="T100">A CONTRATADA deverá:</text:span></text:p>
      <text:p text:style-name="P25"><text:span text:style-name="T72">8</text:span><text:span text:style-name="T69">.4.1</text:span><text:span text:style-name="T100"> </text:span><text:span text:style-name="T98">Prestar todos os esclarecimentos que lhe forem solicitados pelo CONTRATANTE, atendendo prontamente a todas às reclamações;</text:span></text:p>
      <text:p text:style-name="P23"><text:span text:style-name="T256">8</text:span><text:span text:style-name="T67">.</text:span><text:span text:style-name="T78">4.2</text:span><text:span text:style-name="T98"> Substituir às suas expensas no prazo de até</text:span><text:span text:style-name="T102"> </text:span><text:span text:style-name="T179">5</text:span><text:span text:style-name="T102"> (</text:span><text:span text:style-name="T179">c</text:span><text:span text:style-name="T180">inco</text:span><text:span text:style-name="T102">) dias,</text:span><text:span text:style-name="T98"> após o recebimento da notificação expedida pelo Instituto Federal do Sul de Minas </text:span><text:span text:style-name="T101">Gerais</text:span><text:span text:style-name="T98"> – Campus Machado, os produtos em que se constate avarias, defeitos, ou em desacordo com as especificações do Edital;</text:span></text:p>
      <text:p text:style-name="P23"><text:span text:style-name="T256">8</text:span><text:span text:style-name="T252">.</text:span><text:span text:style-name="T254">4.3</text:span><text:span text:style-name="T67"> </text:span><text:span text:style-name="T98">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23"><text:span text:style-name="T256">8</text:span><text:span text:style-name="T67">.</text:span><text:span text:style-name="T78">4.4</text:span><text:span text:style-name="T67"> </text:span><text:span text:style-name="T98">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3"><text:soft-page-break/><text:span text:style-name="T256">8</text:span><text:span text:style-name="T67">.</text:span><text:span text:style-name="T112">4.5</text:span><text:span text:style-name="T67"> </text:span><text:span text:style-name="T98">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3"><text:span text:style-name="T256">8</text:span><text:span text:style-name="T67">.</text:span><text:span text:style-name="T78">4.6</text:span><text:span text:style-name="T67"> </text:span><text:span text:style-name="T98">Prestar todo o suporte solicitado, sem ônus para a CONTRATANTE, seja ele via telefone ou através de correio eletrônico.</text:span></text:p>
      <text:p text:style-name="P23"><text:span text:style-name="T80">8</text:span><text:span text:style-name="T67">.</text:span><text:span text:style-name="T78">5</text:span><text:span text:style-name="T98"> Responsabilizar-se:</text:span></text:p>
      <text:p text:style-name="P23"><text:span text:style-name="T80">8</text:span><text:span text:style-name="T67">.</text:span><text:span text:style-name="T262">5</text:span><text:span text:style-name="T252">.</text:span><text:span text:style-name="T67">1 </text:span><text:span text:style-name="T98">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23"><text:span text:style-name="T80">8</text:span><text:span text:style-name="T67">.</text:span><text:span text:style-name="T112">5</text:span><text:span text:style-name="T67">.2 </text:span><text:span text:style-name="T98">Por qualquer dano ao Campus Machado ou a terceiros durante a execução de entrega dos produtos;</text:span></text:p>
      <text:p text:style-name="P23"><text:span text:style-name="T80">8</text:span><text:span text:style-name="T67">.</text:span><text:span text:style-name="T112">5</text:span><text:span text:style-name="T67">.3 </text:span><text:span text:style-name="T98">Pelo pagamento de seguros, impostos, taxas e serviços, encargos sociais e trabalhistas, e quaisquer despesas referentes aos bens, inclusive licença em repartições públicas, registros, publicações e autenticações do Contrato;</text:span></text:p>
      <text:p text:style-name="P24"><text:span text:style-name="T80">8</text:span><text:span text:style-name="T67">.</text:span><text:span text:style-name="T112">5.4</text:span><text:span text:style-name="T98">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114"><text:bookmark text:name="__DdeLink__6231_322524959"/></text:p>
      <text:p text:style-name="P12"><text:span text:style-name="T106">9</text:span><text:span text:style-name="T53"> DA SUBCONTRATAÇÃO</text:span></text:p>
      <text:p text:style-name="P58"><text:span text:style-name="T119">9</text:span><text:span text:style-name="T55">.1</text:span> Não será admitida a subcontratação do objeto licitatório.</text:p>
      <text:p text:style-name="P58"/>
      <text:p text:style-name="P59"><text:span text:style-name="T227">10</text:span> <text:s/>DA ALTERAÇÃO SUBJETIVA</text:p>
      <text:p text:style-name="P56"><text:span text:style-name="T58">1</text:span><text:span text:style-name="T61">0</text:span><text:span text:style-name="T55">.1</text:span> É admissível a fusão, cisão ou incorporação da contratada com/em outra pessoa jurídica, desde que sejam observados pela nova pessoa jurídica todos os requisitos de <text:soft-page-break/>habilitação exigidos na licitação original; sejam mantidas as demais cláusulas e condições do contrato; não haja prejuízo à execução do objeto pactuado e haja a anuência expressa da Administração à continuidade do contrato.</text:p>
      <text:p text:style-name="P56"/>
      <text:p text:style-name="P57"><text:span text:style-name="T66">1</text:span><text:span text:style-name="T83">1</text:span><text:span text:style-name="T66"> <text:s text:c="2"/>DO CONTROLE E FISCALIZAÇÃO DA EXECUÇÃO</text:span></text:p>
      <text:p text:style-name="P71"><text:span text:style-name="T55">1</text:span><text:span text:style-name="T61">1</text:span><text:span text:style-name="T55">.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71"><text:span text:style-name="T55">1</text:span><text:span text:style-name="T61">1</text:span><text:span text:style-name="T55">.2</text:span> O recebimento de material de valor superior a R$ 176.000,00 (cento e setenta e seis mil reais) será confiado a uma comissão de, no mínimo, 3 (três) membros, designados pela autoridade competente.</text:p>
      <text:p text:style-name="P71"><text:span text:style-name="T55">1</text:span><text:span text:style-name="T61">1</text:span><text:span text:style-name="T55">.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71"><text:span text:style-name="T55">1</text:span><text:span text:style-name="T61">1</text:span><text:span text:style-name="T55">.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71"/>
      <text:p text:style-name="P62">1<text:span text:style-name="T146">2</text:span> DO PAGAMENTO</text:p>
      <text:p text:style-name="P13"><text:span text:style-name="T68">1</text:span><text:span text:style-name="T106">2</text:span><text:span text:style-name="T68">.1</text:span><text:span text:style-name="T87"> O pagamento será realizado no prazo máximo de até </text:span><text:span text:style-name="T67">30 (trinta) dias</text:span><text:span text:style-name="T87">, contados a partir do recebimento da Nota Fiscal ou Fatura, através de ordem bancária, para crédito em banco, agência e conta corrente indicados pelo contratado.</text:span></text:p>
      <text:p text:style-name="P71"><text:soft-page-break/><text:span text:style-name="T55">1</text:span><text:span text:style-name="T125">2</text:span><text:span text:style-name="T55">.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71"><text:span text:style-name="T55">1</text:span><text:span text:style-name="T61">2</text:span><text:span text:style-name="T55">.2</text:span> Considera-se ocorrido o recebimento da nota fiscal ou fatura no momento em que o órgão contratante atestar a execução do objeto do contrato.</text:p>
      <text:p text:style-name="P71"><text:span text:style-name="T55">1</text:span><text:span text:style-name="T125">2</text:span><text:span text:style-name="T55">.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71"><text:span text:style-name="T55">1</text:span><text:span text:style-name="T61">2</text:span><text:span text:style-name="T55">.3.1</text:span> Constatando-se, junto ao SICAF, a situação de irregularidade do fornecedor contratado, deverão ser tomadas as providências previstas no do art. 31 da Instrução Normativa nº 3, de 26 de abril de 2018.</text:p>
      <text:p text:style-name="P71"><text:span text:style-name="T55">1</text:span><text:span text:style-name="T125">2</text:span><text:span text:style-name="T55">.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71"><text:span text:style-name="T55">1</text:span><text:span text:style-name="T125">2</text:span><text:span text:style-name="T55">.5</text:span> Será considerada data do pagamento o dia em que constar como emitida a ordem bancária para pagamento.</text:p>
      <text:p text:style-name="P71"><text:span text:style-name="T55">1</text:span><text:span text:style-name="T125">2</text:span><text:span text:style-name="T55">.6</text:span> Antes de cada pagamento à contratada, será realizada consulta ao SICAF para verificar a manutenção das condições de habilitação exigidas no edital.</text:p>
      <text:p text:style-name="P71"><text:span text:style-name="T55">1</text:span><text:span text:style-name="T125">2</text:span><text:span text:style-name="T55">.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71"><text:soft-page-break/><text:span text:style-name="T55">1</text:span><text:span text:style-name="T125">2</text:span><text:span text:style-name="T55">.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71"><text:span text:style-name="T55">1</text:span><text:span text:style-name="T125">2</text:span><text:span text:style-name="T55">.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71"><text:span text:style-name="T55">1</text:span><text:span text:style-name="T125">2</text:span><text:span text:style-name="T55">.10</text:span> Persistindo a irregularidade, a contratante deverá adotar as medidas necessárias à rescisão contratual nos autos do processo administrativo correspondente, assegurada à contratada a ampla defesa.</text:p>
      <text:p text:style-name="P71"><text:span text:style-name="T55">1</text:span><text:span text:style-name="T125">2</text:span><text:span text:style-name="T55">.11 </text:span>Havendo a efetiva execução do objeto, os pagamentos serão realizados normalmente, até que se decida pela rescisão do contrato, caso a contratada não regularize sua situação junto ao SICAF.</text:p>
      <text:p text:style-name="P71"><text:span text:style-name="T55">1</text:span><text:span text:style-name="T125">2</text:span><text:span text:style-name="T55">.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71"><text:span text:style-name="T55">1</text:span><text:span text:style-name="T125">2</text:span><text:span text:style-name="T55">.12</text:span> Quando do pagamento, será efetuada a retenção tributária prevista na legislação aplicável.</text:p>
      <text:p text:style-name="P71"><text:span text:style-name="T55">1</text:span><text:span text:style-name="T61">2</text:span><text:span text:style-name="T55">.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71"><text:soft-page-break/><text:span text:style-name="T55">1</text:span><text:span text:style-name="T125">2</text:span><text:span text:style-name="T55">.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71">EM = I x N x VP, sendo:</text:p>
      <text:p text:style-name="P71">EM = Encargos moratórios;</text:p>
      <text:p text:style-name="P71">N = Número de dias entre a data prevista para o pagamento e a do efetivo pagamento;</text:p>
      <text:p text:style-name="P71">VP = Valor da parcela a ser paga.</text:p>
      <text:p text:style-name="P71">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115">I = (TX)</text:p>
          </table:table-cell>
          <table:table-cell table:style-name="Table63.A1" office:value-type="string">
            <text:p text:style-name="P115">I =</text:p>
          </table:table-cell>
          <table:table-cell table:style-name="Table63.C1" office:value-type="string">
            <text:p text:style-name="P116">( 6 / 100 )</text:p>
          </table:table-cell>
          <table:table-cell table:style-name="Table63.A1" office:value-type="string">
            <text:p text:style-name="P115">I = 0,00016438</text:p>
          </table:table-cell>
        </table:table-row>
        <table:table-row table:style-name="Table63.1">
          <table:table-cell table:style-name="Table63.A1" office:value-type="string">
            <text:p text:style-name="P122"/>
          </table:table-cell>
          <table:table-cell table:style-name="Table63.A1" office:value-type="string">
            <text:p text:style-name="P122"/>
          </table:table-cell>
          <table:table-cell table:style-name="Table63.A1" office:value-type="string">
            <text:p text:style-name="P116">365</text:p>
          </table:table-cell>
          <table:table-cell table:style-name="Table63.A1" office:value-type="string">
            <text:p text:style-name="P122">TX= Percentual da taxa anual=6%</text:p>
          </table:table-cell>
        </table:table-row>
      </table:table>
      <text:p text:style-name="P62"/>
      <text:p text:style-name="P71"><text:span text:style-name="T52">1</text:span><text:span text:style-name="T126">3</text:span><text:span text:style-name="T52"> <text:s text:c="2"/>DO REAJUSTE </text:span></text:p>
      <text:p text:style-name="P74"><text:span text:style-name="T65">1</text:span><text:span text:style-name="T55">3.1</text:span> Os preços inicialmente contratados são fixos e irreajustáveis no prazo de um ano contado da data limite para a apresentação das propostas.</text:p>
      <text:p text:style-name="P35"><text:span text:style-name="T68">13.2</text:span><text:span text:style-name="T87"> Após o interregno de um ano, </text:span><text:span text:style-name="T134">a</text:span><text:span text:style-name="T87"> pedido da CONTRATADA, os preços iniciais serão reajustados, mediante a aplicação, pela CONTRATANTE, do índice </text:span><text:span text:style-name="T134">IPCA</text:span><text:span text:style-name="T87">, exclusivamente para as obrigações iniciadas e concluídas após a ocorrência da anualidade, com base na seguinte fórmula (art. 5º do Decreto n.º 1.054, de 1994): </text:span></text:p>
      <text:p text:style-name="P74">R = V (I – Iº) / Iº, onde:</text:p>
      <text:p text:style-name="P74">R = Valor do reajuste procurado;</text:p>
      <text:p text:style-name="P74">V = Valor contratual a ser reajustado;</text:p>
      <text:p text:style-name="P74">Iº = índice inicial - refere-se ao índice de custos ou de preços correspondente à data fixada para entrega da proposta na licitação;</text:p>
      <text:p text:style-name="P74">I = Índice relativo ao mês do reajustamento;</text:p>
      <text:p text:style-name="P74"><text:span text:style-name="T55">13.3</text:span> Nos reajustes subsequentes ao primeiro, o interregno mínimo de um ano será contado a partir dos efeitos financeiros do último reajuste.</text:p>
      <text:p text:style-name="P74"><text:soft-page-break/><text:span text:style-name="T55">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74"><text:span text:style-name="T55">13.5</text:span> Nas aferições finais, o índice utilizado para reajuste será, obrigatoriamente, o definitivo.</text:p>
      <text:p text:style-name="P74"><text:span text:style-name="T55">13.6</text:span> Caso o índice estabelecido para reajustamento venha a ser extinto ou de qualquer forma não possa mais ser utilizado, será adotado, em substituição, o que vier a ser determinado pela legislação então em vigor.</text:p>
      <text:p text:style-name="P74"><text:span text:style-name="T55">13.7</text:span> Na ausência de previsão legal quanto ao índice substituto, as partes elegerão novo índice oficial, para reajustamento do preço do valor remanescente, por meio de termo aditivo. </text:p>
      <text:p text:style-name="P74"><text:span text:style-name="T55">13.8</text:span> O reajuste será realizado por apostilamento.</text:p>
      <text:p text:style-name="P74"/>
      <text:p text:style-name="P26"><text:span text:style-name="T252">1</text:span><text:span text:style-name="T263">4</text:span><text:span text:style-name="T67"> DA GARANTIA DE EXECUÇÃO</text:span></text:p>
      <text:p text:style-name="P75"><text:span text:style-name="T260">1</text:span><text:span text:style-name="T265">4</text:span><text:span text:style-name="T260">.1</text:span><text:span text:style-name="T246"> Não haverá exigência de garantia contratual da execução, tendo em vista que o objeto referente a contratação será de entrega imediata após a Ordem de Fornecimento, não necessitando de garantias adicionais, disposta</text:span><text:span text:style-name="T248">s</text:span><text:span text:style-name="T246"> na Lei nº 8.666/93.</text:span></text:p>
      <text:p text:style-name="P117"/>
      <text:p text:style-name="P26"><text:span text:style-name="T252">1</text:span><text:span text:style-name="T264">5</text:span><text:span text:style-name="T67"> DAS SANÇÕES ADMINISTRATIVAS</text:span></text:p>
      <text:p text:style-name="P26"><text:span text:style-name="T252">1</text:span><text:span text:style-name="T264">5</text:span><text:span text:style-name="T67">.1</text:span><text:span text:style-name="T87"> Comete infração administrativa nos termos da Lei nº 10.520, de 2002, a Contratada que:</text:span></text:p>
      <text:p text:style-name="P28"><text:span text:style-name="T192">1</text:span><text:span text:style-name="T194">5</text:span><text:span text:style-name="T192">.1.1</text:span><text:span text:style-name="T193"> Falhar na execução do contrato, pela inexecução, total ou parcial, de quaisquer das obrigações assumidas na contratação;</text:span></text:p>
      <text:p text:style-name="P29"><text:span text:style-name="T192">1</text:span><text:span text:style-name="T194">5</text:span><text:span text:style-name="T192">.1.2</text:span><text:span text:style-name="T193"> Ensejar o retardamento da execução do objeto;</text:span></text:p>
      <text:p text:style-name="P29"><text:span text:style-name="T192">1</text:span><text:span text:style-name="T194">5</text:span><text:span text:style-name="T192">.1.3</text:span><text:span text:style-name="T193"> Falhar ou fraudar na execução do contrato;</text:span></text:p>
      <text:p text:style-name="P29"><text:span text:style-name="T192">1</text:span><text:span text:style-name="T194">5</text:span><text:span text:style-name="T192">.1.4</text:span><text:span text:style-name="T193"> Comportar-se de modo inidôneo; ou</text:span></text:p>
      <text:p text:style-name="P27"><text:span text:style-name="T252">1</text:span><text:span text:style-name="T264">5</text:span><text:span text:style-name="T67">.1.5</text:span><text:span text:style-name="T87"> Cometer fraude fiscal.</text:span></text:p>
      <text:p text:style-name="P27"><text:span text:style-name="T252">1</text:span><text:span text:style-name="T264">5</text:span><text:span text:style-name="T67">.1.6 </text:span><text:span text:style-name="T87">Descumprir qualquer dos deveres elencados no Edital, na Ata de Registro de Preços ou no Contrato.</text:span></text:p>
      <text:p text:style-name="P26"><text:soft-page-break/><text:span text:style-name="T252">1</text:span><text:span text:style-name="T264">5</text:span><text:span text:style-name="T67">.2</text:span><text:span text:style-name="T87"> </text:span><text:span text:style-name="T239">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124">Ocorrência</text:p>
            <text:p text:style-name="P93"/>
          </table:table-cell>
          <table:table-cell table:style-name="Table64.B1" office:value-type="string">
            <text:p text:style-name="P125">Penalidades que poderão ser aplicadas</text:p>
            <text:p text:style-name="P93"/>
          </table:table-cell>
        </table:table-row>
        <table:table-row table:style-name="Table64.1">
          <table:table-cell table:style-name="Table64.A1" office:value-type="string">
            <text:p text:style-name="P123">I) Não retirar a nota de empenho e/ou equivalente.</text:p>
          </table:table-cell>
          <table:table-cell table:style-name="Table64.B1" office:value-type="string">
            <text:p text:style-name="P38"><text:span text:style-name="T192">a.</text:span><text:span text:style-name="T193"> Impedimento de licitar com a CONTRATANTE pelo período de 02 (dois) anos.</text:span></text:p>
            <text:p text:style-name="P38"><text:span text:style-name="T192">b.</text:span><text:span text:style-name="T193"> Multa de até 10% (dez por cento) do valor do contrato/nota de empenho.</text:span></text:p>
          </table:table-cell>
        </table:table-row>
        <table:table-row table:style-name="Table64.1">
          <table:table-cell table:style-name="Table64.A1" office:value-type="string">
            <text:p text:style-name="P123">II) Entregar o objeto fora do prazo estabelecido.</text:p>
            <text:p text:style-name="P94"/>
          </table:table-cell>
          <table:table-cell table:style-name="Table64.B1" office:value-type="string">
            <text:p text:style-name="P38"><text:span text:style-name="T192">a.</text:span><text:span text:style-name="T193">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123">III) Não efetuar a troca do objeto, quando notificado.</text:p>
            <text:p text:style-name="P94"/>
          </table:table-cell>
          <table:table-cell table:style-name="Table64.B1" office:value-type="string">
            <text:p text:style-name="P38"><text:span text:style-name="T192">a.</text:span><text:span text:style-name="T193"> Impedimento de licitar com a CONTRATANTE pelo período de 01 (um) ano.</text:span></text:p>
            <text:p text:style-name="P38"><text:span text:style-name="T192">b.</text:span><text:span text:style-name="T193"> Multa de até 10% (dez por cento) do valor do contrato/nota de empenho.</text:span></text:p>
          </table:table-cell>
        </table:table-row>
        <table:table-row table:style-name="Table64.1">
          <table:table-cell table:style-name="Table64.A1" office:value-type="string">
            <text:p text:style-name="P123">IV) Substituir o objeto fora do prazo estabelecido.</text:p>
            <text:p text:style-name="P94"/>
          </table:table-cell>
          <table:table-cell table:style-name="Table64.B1" office:value-type="string">
            <text:p text:style-name="P38"><text:span text:style-name="T192">a.</text:span><text:span text:style-name="T193">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123">V) Deixar de entregar documentação exigida neste Edital.</text:p>
          </table:table-cell>
          <table:table-cell table:style-name="Table64.B1" office:value-type="string">
            <text:p text:style-name="P38"><text:span text:style-name="T192">a.</text:span><text:span text:style-name="T193"> Impedimento de licitar com a CONTRATANTE pelo período de 01 (um) ano.</text:span></text:p>
            <text:p text:style-name="P38"><text:span text:style-name="T192">b.</text:span><text:span text:style-name="T193"> Multa de até 10% (dez por cento) do valor do contrato/nota de empenho/valor total estimado para o item e/ ou lote.</text:span></text:p>
          </table:table-cell>
        </table:table-row>
        <table:table-row table:style-name="Table64.1">
          <table:table-cell table:style-name="Table64.A1" office:value-type="string">
            <text:p text:style-name="P123">VI) Não mantiver a proposta ou desistir do lance.</text:p>
            <text:p text:style-name="P93"/>
          </table:table-cell>
          <table:table-cell table:style-name="Table64.B1" office:value-type="string">
            <text:p text:style-name="P38"><text:span text:style-name="T192">a.</text:span><text:span text:style-name="T193"> Impedimento de licitar com a CONTRATANTE pelo período de 01 (um) ano.</text:span></text:p>
            <text:p text:style-name="P38"><text:span text:style-name="T192">b.</text:span><text:span text:style-name="T193"> Multa de até 10% (dez por cento) do valor do contrato/nota de empenho.</text:span></text:p>
          </table:table-cell>
        </table:table-row>
        <table:table-row table:style-name="Table64.1">
          <table:table-cell table:style-name="Table64.A1" office:value-type="string">
            <text:p text:style-name="P123">VII) Comportar-se de modo inidôneo.</text:p>
            <text:p text:style-name="P94"/>
          </table:table-cell>
          <table:table-cell table:style-name="Table64.B1" office:value-type="string">
            <text:p text:style-name="P38"><text:span text:style-name="T192">a.</text:span><text:span text:style-name="T193"> Impedimento de licitar com a CONTRATANTE pelo período de 02 (dois) anos.</text:span></text:p>
            <text:p text:style-name="P38"><text:span text:style-name="T192">b.</text:span><text:span text:style-name="T193"> Multa de 10% (dez por cento) do valor do contrato/nota de empenho.</text:span></text:p>
          </table:table-cell>
        </table:table-row>
        <table:table-row table:style-name="Table64.1">
          <table:table-cell table:style-name="Table64.A1" office:value-type="string">
            <text:p text:style-name="P123">VIII) Fizer declaração falsa.</text:p>
            <text:p text:style-name="P93"/>
          </table:table-cell>
          <table:table-cell table:style-name="Table64.B1" office:value-type="string">
            <text:p text:style-name="P38"><text:span text:style-name="T192">a.</text:span><text:span text:style-name="T193"> Impedimento de licitar com a CONTRATANTE pelo período de 02 (dois) anos.</text:span></text:p>
            <text:p text:style-name="P38"><text:span text:style-name="T192">b.</text:span><text:span text:style-name="T193"> Multa de 10% (dez por cento) do valor do </text:span><text:soft-page-break/><text:span text:style-name="T193">contrato/nota de empenho.</text:span></text:p>
          </table:table-cell>
        </table:table-row>
        <table:table-row table:style-name="Table64.1">
          <table:table-cell table:style-name="Table64.A1" office:value-type="string">
            <text:p text:style-name="P123">IX) Apresentar documentação falsa</text:p>
            <text:p text:style-name="P93"/>
          </table:table-cell>
          <table:table-cell table:style-name="Table64.B1" office:value-type="string">
            <text:p text:style-name="P38"><text:span text:style-name="T192">a.</text:span><text:span text:style-name="T193"> Impedimento de licitar com a Administração Pública pelo período de 05 (cinco) anos.</text:span></text:p>
            <text:p text:style-name="P38"><text:span text:style-name="T192">b.</text:span><text:span text:style-name="T193"> Multa de 10% (dez por cento) do valor do contrato/nota de empenho.</text:span></text:p>
            <text:p text:style-name="P38"><text:span text:style-name="T192">c.</text:span><text:span text:style-name="T193"> Comunicação formal ao Ministério Público Federal.</text:span></text:p>
          </table:table-cell>
        </table:table-row>
        <table:table-row table:style-name="Table64.1">
          <table:table-cell table:style-name="Table64.A1" office:value-type="string">
            <text:p text:style-name="P123">X) Cometer fraude fiscal.</text:p>
            <text:p text:style-name="P93"/>
          </table:table-cell>
          <table:table-cell table:style-name="Table64.B1" office:value-type="string">
            <text:p text:style-name="P38"><text:span text:style-name="T192">a.</text:span><text:span text:style-name="T193"> Impedimento de licitar com a Administração Pública pelo período de 05 (cinco) anos.</text:span></text:p>
            <text:p text:style-name="P38"><text:span text:style-name="T192">b.</text:span><text:span text:style-name="T193"> Multa de 10% (dez por cento) do valor do contrato/nota de empenho.</text:span></text:p>
            <text:p text:style-name="P38"><text:span text:style-name="T192">c.</text:span><text:span text:style-name="T193"> Comunicação formal ao Ministério Público Federal.</text:span></text:p>
          </table:table-cell>
        </table:table-row>
        <table:table-row table:style-name="Table64.1">
          <table:table-cell table:style-name="Table64.A1" office:value-type="string">
            <text:p text:style-name="P123">XI) Deixar de executar qualquer obrigação pactuada ou prevista em lei e neste edital, em que não se comine outra penalidade.</text:p>
            <text:p text:style-name="P93"/>
          </table:table-cell>
          <table:table-cell table:style-name="Table64.B1" office:value-type="string">
            <text:p text:style-name="P38"><text:span text:style-name="T192">a.</text:span><text:span text:style-name="T193"> Multa de 0,5% (zero vírgula cinco por cento) por dia de atraso, aplicada sobre o valor do contrato/nota de empenho, limitada a 10 (dez) dias. </text:span><text:span text:style-name="T192">Após o décimo dia e a critério da Administração, poderá ser considerada inexecução total do objeto.</text:span></text:p>
          </table:table-cell>
        </table:table-row>
        <table:table-row table:style-name="Table64.1">
          <table:table-cell table:style-name="Table64.A1" office:value-type="string">
            <text:p text:style-name="P123">XII) Inexecução total do objeto.</text:p>
            <text:p text:style-name="P93"/>
          </table:table-cell>
          <table:table-cell table:style-name="Table64.B1" office:value-type="string">
            <text:p text:style-name="P38"><text:span text:style-name="T192">a.</text:span><text:span text:style-name="T193"> Impedimento de licitar com o órgão, entidade ou unidade administrativa pela qual a Administração Pública opera e atua concretamente, pelo período de 02 (dois) anos.</text:span></text:p>
            <text:p text:style-name="P38"><text:span text:style-name="T192">b.</text:span><text:span text:style-name="T193"> </text:span><text:span text:style-name="T192">Multa compensatória de 20% (vinte por cento)</text:span><text:span text:style-name="T193"> </text:span><text:span text:style-name="T192">sobre o valor do contrato</text:span><text:span text:style-name="T193">, isto é, valor total correspondente à Ata de Registro de Preço.</text:span></text:p>
          </table:table-cell>
        </table:table-row>
        <table:table-row table:style-name="Table64.1">
          <table:table-cell table:style-name="Table64.A1" office:value-type="string">
            <text:p text:style-name="P123">XIII) Inexecução parcial do objeto.</text:p>
            <text:p text:style-name="P93"/>
          </table:table-cell>
          <table:table-cell table:style-name="Table64.B1" office:value-type="string">
            <text:p text:style-name="P38"><text:span text:style-name="T192">a.</text:span><text:span text:style-name="T193"> Impedimento de licitar com a CONTRATANTE pelo período de 01 (um) ano.</text:span></text:p>
            <text:p text:style-name="P38"><text:span text:style-name="T192">b.</text:span><text:span text:style-name="T193">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123">XIV) Execução defeituosa do objeto.</text:p>
            <text:p text:style-name="P93"/>
          </table:table-cell>
          <table:table-cell table:style-name="Table64.B1" office:value-type="string">
            <text:p text:style-name="P38"><text:span text:style-name="T192">a.</text:span><text:span text:style-name="T193"> Impedimento de licitar com a CONTRATANTE pelo período de 01 (um) ano.</text:span></text:p>
            <text:p text:style-name="P38"><text:span text:style-name="T192">b.</text:span><text:span text:style-name="T193"> Multa de até 10% (dez por cento) sobre o valor correspondente a parte não executada.</text:span></text:p>
          </table:table-cell>
        </table:table-row>
      </table:table>
      <text:p text:style-name="P118"/>
      <text:p text:style-name="P26"><text:soft-page-break/><text:span text:style-name="T252">1</text:span><text:span text:style-name="T264">5</text:span><text:span text:style-name="T67">.</text:span><text:span text:style-name="T263">3</text:span><text:span text:style-name="T239">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27"><text:span text:style-name="T252">1</text:span><text:span text:style-name="T257">5</text:span><text:span text:style-name="T263">.4 </text:span><text:span text:style-name="T267">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27"><text:span text:style-name="T252">1</text:span><text:span text:style-name="T257">5</text:span><text:span text:style-name="T252">.5</text:span><text:span text:style-name="T87"> Caso a Contratante determine, a multa deverá ser recolhida no prazo máximo de 30 (trinta) dias, a contar da data do recebimento da comunicação enviada pela autoridade competente.</text:span></text:p>
      <text:p text:style-name="P30"><text:span text:style-name="T252">1</text:span><text:span text:style-name="T257">5</text:span><text:span text:style-name="T252">.</text:span><text:span text:style-name="T263">6</text:span><text:span text:style-name="T87"> Caso o valor da multa não seja suficiente para cobrir os prejuízos causados pela conduta do licitante, a União ou Entidade poderá cobrar o valor remanescente judicialmente, conforme artigo 419 do Código Civil.</text:span></text:p>
      <text:p text:style-name="P30"><text:span text:style-name="T252">1</text:span><text:span text:style-name="T257">5</text:span><text:span text:style-name="T263">.7</text:span><text:span text:style-name="T239"> A autoridade competente, na aplicação das sanções, levará em consideração a gravidade da conduta do infrator, o caráter educativo da pena, bem como o dano causado à Administração, observado o princípio da proporcionalidade</text:span><text:span text:style-name="T87">.</text:span></text:p>
      <text:p text:style-name="P27"><text:span text:style-name="T252">1</text:span><text:span text:style-name="T257">5</text:span><text:span text:style-name="T263">.8</text:span><text:span text:style-name="T252"> </text:span><text:span text:style-name="T240">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27"><text:span text:style-name="T252">1</text:span><text:span text:style-name="T257">5</text:span><text:span text:style-name="T263">.9</text:span><text:span text:style-name="T87">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27"><text:span text:style-name="T252">1</text:span><text:span text:style-name="T257">5</text:span><text:span text:style-name="T263">.10</text:span><text:span text:style-name="T87"> O processamento do PAR não interfere no seguimento regular dos processos administrativos específicos para apuração da ocorrência de danos e prejuízos à </text:span><text:soft-page-break/><text:span text:style-name="T87">Administração Pública Federal resultantes de ato lesivo cometido por pessoa jurídica, com ou sem a participação de agente público.</text:span></text:p>
      <text:p text:style-name="P27"><text:span text:style-name="T252">1</text:span><text:span text:style-name="T264">5</text:span><text:span text:style-name="T252">.1</text:span><text:span text:style-name="T263">1</text:span><text:span text:style-name="T87"> As penalidades serão obrigatoriamente registradas no SICAF.</text:span></text:p>
      <text:p text:style-name="P76"/>
      <text:p text:style-name="P67">1<text:span text:style-name="T272">6</text:span> CRITÉRIOS DE SELEÇÃO DO FORNECEDOR</text:p>
      <text:p text:style-name="P76"><text:span text:style-name="T55">1</text:span><text:span text:style-name="T62">6</text:span><text:span text:style-name="T55">.1</text:span> As exigências de habilitação jurídica e de regularidade fiscal e trabalhista são as usuais para a generalidade dos objetos, conforme disciplinado no edital.</text:p>
      <text:p text:style-name="P76"><text:span text:style-name="T63">16.2</text:span><text:span text:style-name="T273"> </text:span>Os critérios de qualificação econômico-financeira a serem atendidos pelo fornecedor estão previstos no edital.</text:p>
      <text:p text:style-name="P76"><text:span text:style-name="T55">1</text:span><text:span text:style-name="T62">6</text:span><text:span text:style-name="T55">.</text:span><text:span text:style-name="T63">3</text:span> Os critérios de qualificação técnica a serem atendidos pelo fornecedor serão:</text:p>
      <text:p text:style-name="P76"><text:span text:style-name="T55">1</text:span><text:span text:style-name="T62">6</text:span><text:span text:style-name="T55">.</text:span><text:span text:style-name="T63">3</text:span><text:span text:style-name="T55">.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77"><text:span text:style-name="T55">16.4</text:span> O critério de julgamento da proposta é o menor preço global.</text:p>
      <text:p text:style-name="P76"><text:span text:style-name="T55">1</text:span><text:span text:style-name="T62">6</text:span><text:span text:style-name="T55">.</text:span><text:span text:style-name="T64">5</text:span> As regras de desempate entre propostas são discriminadas no edital.</text:p>
      <text:p text:style-name="P76"/>
      <text:p text:style-name="P71"><text:span text:style-name="T52">1</text:span><text:span text:style-name="T127">7</text:span><text:span text:style-name="T52"> <text:s/>ESTIMATIVA DE PREÇOS E PREÇOS REFERENCIAIS</text:span></text:p>
      <text:p text:style-name="P11"><text:span text:style-name="T7">1</text:span><text:span text:style-name="T46">7</text:span><text:span text:style-name="T7">.1</text:span><text:span text:style-name="T21"> Os preços estimados foram coletados em pesqui</text:span><text:span text:style-name="T30">sas diretamente com os fornecedores </text:span><text:span text:style-name="T31">em empresas do ramo, </text:span><text:span text:style-name="T32">pel</text:span><text:span text:style-name="T33">o</text:span><text:span text:style-name="T32"> </text:span><text:span text:style-name="T34">s</text:span><text:span text:style-name="T35">ervidor</text:span><text:span text:style-name="T36"> requisitante, </text:span><text:span text:style-name="T37">Rodrigo</text:span><text:span text:style-name="T36"> </text:span><text:span text:style-name="T38">José</text:span><text:span text:style-name="T36"> </text:span><text:span text:style-name="T37">Batista,</text:span><text:span text:style-name="T39"> </text:span><text:span text:style-name="T40">vinculad</text:span><text:span text:style-name="T33">o</text:span><text:span text:style-name="T40"> à Coordenadoria Geral </text:span><text:span text:style-name="T37">Infraestrutura e Serviços</text:span><text:span text:style-name="T41">,</text:span><text:span text:style-name="T27"> sendo</text:span><text:span text:style-name="T26"> </text:span><text:span text:style-name="T28">que para </text:span><text:span text:style-name="T29">o órgão gerenciador, </text:span><text:span text:style-name="Fonte_20_parág._20_padrão"><text:span text:style-name="T181">Instituto Federal de Educação, Ciência e Tecnolog</text:span></text:span><text:span text:style-name="Fonte_20_parág._20_padrão"><text:span text:style-name="T182">ia d</text:span></text:span><text:span text:style-name="Fonte_20_parág._20_padrão"><text:span text:style-name="T183">o</text:span></text:span><text:span text:style-name="Fonte_20_parág._20_padrão"><text:span text:style-name="T184"> </text:span></text:span><text:span text:style-name="Fonte_20_parág._20_padrão"><text:span text:style-name="T183">Sul de Minas Gerais </text:span></text:span><text:span text:style-name="T43"><text:s/>– Campus Machado,</text:span><text:span text:style-name="T47"> </text:span><text:span text:style-name="T44">o preço </text:span><text:span text:style-name="T30">estimado </text:span><text:span text:style-name="T31">é </text:span><text:span text:style-name="T42">de</text:span><text:span text:style-name="T30"> </text:span><text:span text:style-name="T45">R$ </text:span><text:span text:style-name="T187">613.465,50 </text:span><text:span text:style-name="T48">(</text:span><text:span text:style-name="T50">S</text:span><text:span text:style-name="T49">eiscentos e treze </text:span><text:span text:style-name="T48">mil, </text:span><text:span text:style-name="T49">quatrocentos e sessenta e cinco</text:span><text:span text:style-name="T48"> reais </text:span><text:span text:style-name="T49">e cinquenta centavos</text:span><text:span text:style-name="T48">).</text:span></text:p>
      <text:p text:style-name="P113"/>
      <text:p text:style-name="P26"><text:span text:style-name="T252">1</text:span><text:span text:style-name="T264">8</text:span><text:span text:style-name="T67"> <text:s/>DOS RECURSOS ORÇAMENTÁRIOS</text:span></text:p>
      <text:p text:style-name="P75"><text:soft-page-break/><text:span text:style-name="T260">1</text:span><text:span text:style-name="T266">8</text:span><text:span text:style-name="T260">.1</text:span><text:span text:style-name="T246"> A indicação da dotação orçamentária fica postergada para o momento da assinatura do contrato ou instrumento equivalente. </text:span>Não se aplica por se tratar de licitação de Registro de Preço.</text:p>
      <text:p text:style-name="P75"/>
      <text:p text:style-name="P13"><text:span text:style-name="T118">19</text:span><text:span text:style-name="T67"> <text:s text:c="2"/>DA ELABORAÇÃO DO TERMO DE REFERÊNCIA</text:span></text:p>
      <text:p text:style-name="P13"><text:span text:style-name="T110">19</text:span><text:span text:style-name="T68">.1</text:span><text:span text:style-name="T87"> O presente Termo de Referência foi elaborado pelo setor requisitante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text:span text:style-name="T93">a</text:span><text:span text:style-name="T87"> Diretor</text:span><text:span text:style-name="T93">a</text:span><text:span text:style-name="T87"> Geral</text:span><text:span text:style-name="T94"> </text:span><text:span text:style-name="T87">desta Instituição.</text:span></text:p>
      <text:p text:style-name="P71"/>
      <text:p text:style-name="P36"><text:span text:style-name="T87">Machado – MG, </text:span><text:span text:style-name="T141">07</text:span><text:span text:style-name="T135"> </text:span><text:span text:style-name="T87">de</text:span><text:span text:style-name="T136"> </text:span><text:span text:style-name="T140">dezembro</text:span><text:span text:style-name="T137"> </text:span><text:span text:style-name="T87">de </text:span><text:span text:style-name="T137">2023</text:span><text:span text:style-name="T87">.</text:span></text:p>
      <text:p text:style-name="P61"/>
      <text:p text:style-name="P102"/>
      <text:p text:style-name="P104"><text:span text:style-name="T277">Rodrigo</text:span> José <text:span text:style-name="T277">Batista</text:span></text:p>
      <text:p text:style-name="P103">R<text:span text:style-name="T276">equisitante – </text:span><text:span text:style-name="T272">Coordenadoria Geral </text:span><text:span text:style-name="T277">Infraestrutura e Serviços</text:span><text:span text:style-name="T276"> </text:span></text:p>
      <text:p text:style-name="P106">IFSULDEMINAS – Campus Machado</text:p>
      <text:p text:style-name="P106"/>
      <text:p text:style-name="P106"/>
      <text:p text:style-name="P110"/>
      <text:p text:style-name="P111">N<text:span text:style-name="T274">eiva Scalco Gonçalves</text:span></text:p>
      <text:p text:style-name="P52"><text:span text:style-name="T138">P</text:span><text:span text:style-name="T139">residente</text:span><text:span text:style-name="T137"> </text:span><text:span text:style-name="T128">da CPL – Portaria </text:span><text:span text:style-name="T137">05</text:span><text:span text:style-name="T128">/</text:span><text:span text:style-name="T137">2023</text:span></text:p>
      <text:p text:style-name="P107">IFSULDEMINAS – Campus Machado</text:p>
      <text:p text:style-name="P109"/>
      <text:p text:style-name="P109"/>
      <text:p text:style-name="P109">Aprovado.</text:p>
      <text:p text:style-name="P109"/>
      <text:p text:style-name="P112">Aline Manke Nachtigall</text:p>
      <text:p text:style-name="P108">Diretora Geral</text:p>
      <text:p text:style-name="P108">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Arial1"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3" style:display-name="ListLabel 3" style:family="text">
      <style:text-properties fo:color="#000000" loext:opacity="1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loext:opacity="100%"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loext:opacity="1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loext:opacity="100%" fo:font-size="6pt" style:font-size-asian="6pt" style:font-name-complex="Arial1" style:font-size-complex="6pt"/>
    </style:style>
    <style:style style:name="MT1" style:family="text">
      <style:text-properties fo:font-size="8pt" style:font-size-asian="8pt" style:font-size-complex="8pt"/>
    </style:style>
    <style:style style:name="MT2" style:family="text">
      <style:text-properties fo:color="#1155cc" loext:opacity="100%" fo:font-size="8pt" style:text-underline-style="solid" style:text-underline-width="auto" style:text-underline-color="font-color" style:font-size-asian="8pt" style:font-size-complex="8pt"/>
    </style:style>
    <style:style style:name="MT3" style:family="text">
      <style:text-properties style:font-name="Arial" fo:language="pt" fo:country="BR" officeooo:rsid="02ca5369" style:letter-kerning="false" style:font-name-asian="Arial1" style:language-asian="pt" style:country-asian="BR" style:language-complex="ar" style:country-complex="SA"/>
    </style:style>
    <style:style style:name="MT4" style:family="text">
      <style:text-properties style:font-name="Arial"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58cm" svg:height="1.58cm" draw:z-index="21"><draw:image xlink:href="Pictures/10000000000000E0000000E1A6094E27A22D1F1A.png" xlink:type="simple" xlink:show="embed" xlink:actuate="onLoad" draw: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00:06:00</meta:creation-date>
    <meta:initial-creator>Adriano</meta:initial-creator>
    <dc:language>pt-BR</dc:language>
    <dc:date>2023-12-07T13:46:45.374000000</dc:date>
    <meta:editing-cycles>2457</meta:editing-cycles>
    <meta:editing-duration>P9DT17H2M58S</meta:editing-duration>
    <meta:generator>LibreOffice/7.6.0.3$Windows_X86_64 LibreOffice_project/69edd8b8ebc41d00b4de3915dc82f8f0fc3b6265</meta:generator>
    <meta:document-statistic meta:table-count="11" meta:image-count="1" meta:object-count="0" meta:page-count="22" meta:paragraph-count="375" meta:word-count="5832" meta:character-count="38037" meta:non-whitespace-character-count="32471"/>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