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2db0a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9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f5989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0e4e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2db0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7">ANEXO II – DADOS DO LICITANT</text:span><text:span text:style-name="T8">E</text:span></text:p>
      <text:p text:style-name="P13"/>
      <text:p text:style-name="P17"><text:span text:style-name="T3">PREGÃO ELETRÔNICO Nº <text:s/></text:span><text:span text:style-name="T14">530</text:span><text:span text:style-name="T9">/2</text:span><text:span text:style-name="T11">023</text:span></text:p>
      <text:p text:style-name="P21"/>
      <text:p text:style-name="P14"/>
      <text:p text:style-name="P25"><text:span text:style-name="T6">PROCESSO:</text:span><text:span text:style-name="Fonte_20_parág._20_padrão"><text:span text:style-name="T5"> <text:s text:c="2"/>23345.001317.2023-62</text:span></text:span></text:p>
      <text:p text:style-name="P20"/>
      <text:p text:style-name="P19"><text:span text:style-name="Fonte_20_parág._20_padrão"><text:span text:style-name="T2"/></text:span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1-28T08:37:18.402000000</dc:date>
    <meta:print-date>1995-11-21T17:41:00</meta:print-date>
    <meta:editing-cycles>47</meta:editing-cycles>
    <meta:editing-duration>PT40M18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4" meta:non-whitespace-character-count="1985"/>
  </office:meta>
</office:document-meta>
</file>