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9" style:family="paragraph" style:parent-style-name="Footer">
      <style:text-properties style:font-name="Calibri" fo:font-size="6pt" style:font-size-asian="6pt" style:font-name-complex="Calibri" style:font-size-complex="6pt"/>
    </style:style>
    <style:style style:name="P10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6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0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style:font-name="Calibri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21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officeooo:paragraph-rsid="001c2c4b" style:font-size-asian="11pt" style:font-name-complex="Calibri" style:font-size-complex="11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4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373bb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5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77a51" style:font-weight-asian="bold" style:font-name-complex="Calibri" style:font-weight-complex="bold"/>
    </style:style>
    <style:style style:name="T9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20a9d1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2191d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2373bb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officeooo:rsid="002373bb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"><text:span text:style-name="T7">ANEXO II – DADOS DO LICITANT</text:span><text:span text:style-name="T8">E</text:span></text:p>
      <text:p text:style-name="P15"/>
      <text:p text:style-name="P19"><text:span text:style-name="T3">PREGÃO ELETRÔNICO Nº </text:span><text:span text:style-name="T11">5</text:span><text:span text:style-name="T13">18</text:span><text:span text:style-name="T9">/2</text:span><text:span text:style-name="T10">023</text:span></text:p>
      <text:p text:style-name="P20"/>
      <text:p text:style-name="P21"/>
      <text:p text:style-name="P25"><text:span text:style-name="T6">PROCESSO:</text:span><text:span text:style-name="Fonte_20_parág._20_padrão"><text:span text:style-name="T5"> 23345.000914.2023-70</text:span></text:span></text:p>
      <text:p text:style-name="P14"/>
      <text:p text:style-name="P13"><text:span text:style-name="Fonte_20_parág._20_padrão"><text:span text:style-name="T2"/></text:span></text:p>
      <text:p text:style-name="P4"/>
      <text:p text:style-name="P16">RAZÃO SOCIAL DA PROPONENTE.............................................................………................</text:p>
      <text:p text:style-name="P16">ENDEREÇO: <text:s/>......................................................................................................................</text:p>
      <text:p text:style-name="P16">CIDADE/UF: ................................................................ CEP: ............................................. </text:p>
      <text:p text:style-name="P16">CNPJ: ............................................. e-mail: .......................................................................</text:p>
      <text:p text:style-name="P17">FONE:......................................................... FAX: ...............................................................</text:p>
      <text:p text:style-name="P18"/>
      <text:p text:style-name="P18"/>
      <text:p text:style-name="P17">REPRESENTANTE LEGAL: ...................................................……….......................................</text:p>
      <text:p text:style-name="P17">CPF: ........................................................... RG: ................................................................</text:p>
      <text:p text:style-name="P18"/>
      <text:p text:style-name="P17">DADOS BANCÁRIOS:</text:p>
      <text:p text:style-name="P18"/>
      <text:p text:style-name="P17">BANCO: .............................................................................................................................</text:p>
      <text:p text:style-name="P18"/>
      <text:p text:style-name="P17">AGÊNCIA: ............................................ CONTA: ................................................….............</text:p>
      <text:p text:style-name="P18"/>
      <text:list xml:id="list48639199" text:style-name="WW8Num1">
        <text:list-item>
          <text:p text:style-name="P24">Declaro que nos preços estão incluídos todos os impostos, taxas, e outros encargos de qualquer natureza que incidam ou venham a incidir sobre o objeto do presente Pregão. </text:p>
        </text:list-item>
        <text:list-item>
          <text:p text:style-name="P24">Declaro que o prazo de eficácia da proposta será 90 dias, contados a partir da abertura da mesma. Esse prazo ficará suspenso pela interposição de recurso.</text:p>
        </text:list-item>
      </text:list>
      <text:list xml:id="list1031113225" text:style-name="WW8Num2">
        <text:list-item>
          <text:p text:style-name="P22">Declaro que aceito todas as condições deste Edital e seus anexos.</text:p>
          <text:p text:style-name="P22"/>
          <text:p text:style-name="P22">Assinatura do Representante Legal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3-06-22T07:16:02.103000000</dc:date>
    <meta:print-date>1995-11-21T17:41:00</meta:print-date>
    <meta:editing-cycles>48</meta:editing-cycles>
    <meta:editing-duration>PT40M2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81" meta:character-count="2141" meta:non-whitespace-character-count="1985"/>
  </office:meta>
</office:document-meta>
</file>