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P8" style:family="paragraph" style:parent-style-name="Standard">
      <style:paragraph-properties fo:text-align="justify" style:justify-single-word="false"/>
      <style:text-properties style:use-window-font-color="true"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9" style:family="paragraph" style:parent-style-name="Standard">
      <style:paragraph-properties fo:line-height="100%" fo:text-align="start" style:justify-single-word="false"/>
      <style:text-properties style:use-window-font-color="true"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10" style:family="paragraph" style:parent-style-name="Standard">
      <style:paragraph-properties fo:line-height="100%" fo:text-align="center" style:justify-single-word="false"/>
      <style:text-properties style:use-window-font-color="true"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11" style:family="paragraph" style:parent-style-name="Standard">
      <style:paragraph-properties fo:line-height="100%" fo:text-align="center" style:justify-single-word="false"/>
      <style:text-properties style:use-window-font-color="true" style:font-name="Calibri1" fo:font-size="12pt" fo:language="pt" fo:country="BR" officeooo:paragraph-rsid="08ec75c1" style:letter-kerning="false" style:font-name-asian="Calibri2" style:font-size-asian="12pt" style:language-asian="pt" style:country-asian="BR" style:font-name-complex="Calibri2" style:font-size-complex="12pt" style:language-complex="ar" style:country-complex="SA"/>
    </style:style>
    <style:style style:name="P12" style:family="paragraph" style:parent-style-name="Standard">
      <style:paragraph-properties fo:line-height="100%" fo:text-align="center" style:justify-single-word="false"/>
      <style:text-properties style:font-name="Calibri1" fo:font-size="12pt"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dd36f9"/>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2ff57e3"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954af1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95570f6"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15991f1"/>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94076f8"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951c7f2"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4076f8" style:font-size-asian="12pt" style:font-style-asian="normal" style:font-weight-asian="bold" style:font-name-complex="Calibri2" style:font-size-complex="12pt" style:font-style-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51c7f2" style:font-size-asian="12pt" style:font-style-asian="normal" style:font-weight-asian="bold" style:font-name-complex="Calibri2" style:font-size-complex="12pt" style:font-style-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601a51" style:font-size-asian="12pt" style:font-style-asian="normal" style:font-weight-asian="bold" style:font-name-complex="Calibri2" style:font-size-complex="12pt" style:font-style-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language="pt" fo:country="BR" fo:font-style="normal" fo:font-weight="normal" officeooo:paragraph-rsid="091a7dc0"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language="pt" fo:country="BR" fo:font-style="normal" fo:font-weight="normal" officeooo:paragraph-rsid="094076f8"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style:font-name="Calibri1" fo:font-size="12pt" fo:letter-spacing="normal" fo:font-style="normal" fo:font-weight="normal" officeooo:paragraph-rsid="091a7dc0" style:font-size-asian="12pt" style:font-style-asian="normal" style:font-weight-asian="normal" style:font-name-complex="Calibri2" style:font-size-complex="12pt" style:font-style-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style:font-name="Calibri1" fo:font-size="12pt" fo:letter-spacing="normal" fo:font-style="normal" fo:font-weight="normal" officeooo:paragraph-rsid="094076f8" style:font-size-asian="12pt" style:font-style-asian="normal" style:font-weight-asian="normal" style:font-name-complex="Calibri2" style:font-size-complex="12pt" style:font-style-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91a7dc0" fo:hyphenate="false" fo:hyphenation-remain-char-count="2" fo:hyphenation-push-char-count="2"/>
    </style:style>
    <style:style style:name="P32"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properties style:use-window-font-color="true" style:font-name="Calibri1" fo:font-size="12pt" fo:font-style="normal" officeooo:paragraph-rsid="012ec59b" style:font-name-asian="Calibri2" style:font-size-asian="12pt" style:font-style-asian="normal" style:font-name-complex="Calibri2"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1a7dc0" fo:background-color="transparent" style:font-size-asian="12pt" style:font-style-asian="normal" style:font-weight-asian="bold" style:font-name-complex="Calibri2" style:font-size-complex="12pt" style:font-style-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4076f8" fo:background-color="transparent" style:font-size-asian="12pt" style:font-style-asian="normal" style:font-weight-asian="bold" style:font-name-complex="Calibri2" style:font-size-complex="12pt" style:font-style-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51c7f2" fo:background-color="transparent" style:font-size-asian="12pt" style:font-style-asian="normal" style:font-weight-asian="bold" style:font-name-complex="Calibri2" style:font-size-complex="12pt" style:font-style-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601a51" fo:background-color="transparent" style:font-size-asian="12pt" style:font-style-asian="normal" style:font-weight-asian="bold" style:font-name-complex="Calibri2" style:font-size-complex="12pt" style:font-style-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91a7dc0" fo:background-color="transparent" style:font-size-asian="12pt" style:font-style-asian="normal" style:font-weight-asian="bold" style:font-name-complex="Calibri2" style:font-size-complex="12pt" style:font-style-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94076f8" fo:background-color="transparent" style:font-size-asian="12pt" style:font-style-asian="normal" style:font-weight-asian="bold" style:font-name-complex="Calibri2" style:font-size-complex="12pt" style:font-style-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951c7f2" fo:background-color="transparent" style:font-size-asian="12pt" style:font-style-asian="normal" style:font-weight-asian="bold" style:font-name-complex="Calibri2" style:font-size-complex="12pt" style:font-style-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9601a51" fo:background-color="transparent" style:font-size-asian="12pt" style:font-style-asian="normal" style:font-weight-asian="bold" style:font-name-complex="Calibri2" style:font-size-complex="12pt" style:font-style-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51c7f2" fo:background-color="transparent" style:font-name-asian="Calibri2" style:font-size-asian="12pt" style:font-style-asian="normal" style:font-weight-asian="bold" style:font-name-complex="Calibri2" style:font-size-complex="12pt" style:font-style-complex="normal"/>
    </style:style>
    <style:style style:name="P4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1a7dc0" style:font-size-asian="12pt" style:font-style-asian="normal" style:font-weight-asian="bold" style:font-name-complex="Calibri2" style:font-size-complex="12pt" style:font-style-complex="normal"/>
    </style:style>
    <style:style style:name="P4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4076f8" style:font-size-asian="12pt" style:font-style-asian="normal" style:font-weight-asian="bold" style:font-name-complex="Calibri2" style:font-size-complex="12pt" style:font-style-complex="normal"/>
    </style:style>
    <style:style style:name="P4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51c7f2" style:font-size-asian="12pt" style:font-style-asian="normal" style:font-weight-asian="bold" style:font-name-complex="Calibri2" style:font-size-complex="12pt" style:font-style-complex="normal"/>
    </style:style>
    <style:style style:name="P4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53c11a" style:font-size-asian="12pt" style:font-style-asian="normal" style:font-weight-asian="bold" style:font-name-complex="Calibri2" style:font-size-complex="12pt" style:font-style-complex="normal"/>
    </style:style>
    <style:style style:name="P4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601a51" style:font-size-asian="12pt" style:font-style-asian="normal" style:font-weight-asian="bold" style:font-name-complex="Calibri2" style:font-size-complex="12pt" style:font-style-complex="normal"/>
    </style:style>
    <style:style style:name="P4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364a1" officeooo:paragraph-rsid="091a7dc0" style:font-size-asian="12pt" style:font-style-asian="normal" style:font-weight-asian="bold" style:font-name-complex="Calibri2" style:font-size-complex="12pt" style:font-style-complex="normal" style:font-weight-complex="bold"/>
    </style:style>
    <style:style style:name="P5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44fae" officeooo:paragraph-rsid="091a7dc0" style:font-size-asian="12pt" style:font-style-asian="normal" style:font-weight-asian="bold" style:font-name-complex="Calibri2" style:font-size-complex="12pt" style:font-style-complex="normal" style:font-weight-complex="bold"/>
    </style:style>
    <style:style style:name="P5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1a7dc0" style:font-size-asian="12pt" style:font-style-asian="normal" style:font-name-complex="Calibri2" style:font-size-complex="12pt" style:font-style-complex="normal"/>
    </style:style>
    <style:style style:name="P5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4076f8" style:font-size-asian="12pt" style:font-style-asian="normal" style:font-name-complex="Calibri2" style:font-size-complex="12pt" style:font-style-complex="normal"/>
    </style:style>
    <style:style style:name="P5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51c7f2" style:font-size-asian="12pt" style:font-style-asian="normal" style:font-name-complex="Calibri2" style:font-size-complex="12pt" style:font-style-complex="normal"/>
    </style:style>
    <style:style style:name="P5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53c11a" style:font-size-asian="12pt" style:font-style-asian="normal" style:font-name-complex="Calibri2" style:font-size-complex="12pt" style:font-style-complex="normal"/>
    </style:style>
    <style:style style:name="P5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601a51" style:font-size-asian="12pt" style:font-style-asian="normal" style:font-name-complex="Calibri2" style:font-size-complex="12pt" style:font-style-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name-asian="Calibri2" style:font-size-asian="12pt" style:font-name-complex="Calibri2" style:font-size-complex="12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name-asian="Calibri2" style:font-size-asian="12pt" style:font-name-complex="Calibri2" style:font-size-complex="12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0438c0e" officeooo:paragraph-rsid="010aa1cf" style:font-size-asian="12pt" style:font-size-complex="12pt"/>
    </style:style>
    <style:style style:name="P5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paragraph-rsid="010bfebb" style:font-size-asian="12pt"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1ecd34" style:font-size-asian="12pt" style:font-size-complex="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69880" style:font-size-asian="12pt" style:font-size-complex="12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b84a5" style:font-size-asian="12pt"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size-asian="12pt" style:font-size-complex="12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1bb556" style:font-name-asian="Calibri2" style:font-size-asian="12pt" style:font-weight-asian="bold" style:font-name-complex="Calibri2" style:font-size-complex="12pt"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1269880" style:font-name-asian="Calibri2" style:font-size-asian="12pt" style:font-weight-asian="normal" style:font-name-complex="Calibri2" style:font-size-complex="12pt"/>
    </style:style>
    <style:style style:name="P6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52bae"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5c16d"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5c16d"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61671"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61671"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83fa3"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9de41"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9de41"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9de41" officeooo:paragraph-rsid="094376e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b9c85"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b9c85"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1f11"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1f11"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2526"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951c7f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99d6"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99d6" officeooo:paragraph-rsid="0944a03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d51fa"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0090c"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0090c"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0090c" officeooo:paragraph-rsid="09463cb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48396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49750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4bb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4d51a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51c7f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53bb5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601a5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66043"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2e8346"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2e8346"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2f985f"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2f985f" officeooo:paragraph-rsid="0947bc3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ae99b"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ae99b" officeooo:paragraph-rsid="0948248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ae99b" officeooo:paragraph-rsid="0960a70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5354d"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5354d" officeooo:paragraph-rsid="094076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646dc"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646dc" officeooo:paragraph-rsid="0951c7f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7d800" officeooo:paragraph-rsid="091a7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7d800" officeooo:paragraph-rsid="0951c7f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1f49bc" officeooo:paragraph-rsid="0951c7f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b40b7" officeooo:paragraph-rsid="09601a5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1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1a7dc0" style:font-size-asian="12pt" style:font-size-complex="12pt"/>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51c7f2" style:font-size-asian="12pt" style:font-size-complex="12pt"/>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601a51" style:font-size-asian="12pt" style:font-size-complex="12pt"/>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1" fo:font-size="12pt" officeooo:paragraph-rsid="091a7dc0" style:font-size-asian="12pt" style:font-size-complex="12pt"/>
    </style:style>
    <style:style style:name="P12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1a7dc0" style:font-size-asian="12pt" style:font-size-complex="12pt"/>
    </style:style>
    <style:style style:name="P12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4076f8" style:font-size-asian="12pt" style:font-size-complex="12pt"/>
    </style:style>
    <style:style style:name="P12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51c7f2" style:font-size-asian="12pt" style:font-size-complex="12pt"/>
    </style:style>
    <style:style style:name="P12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601a51" style:font-size-asian="12pt" style:font-size-complex="12pt"/>
    </style:style>
    <style:style style:name="P13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fo:font-weight="bold" officeooo:paragraph-rsid="091a7dc0" style:font-size-asian="12pt" style:font-weight-asian="bold" style:font-size-complex="12pt" style:font-weight-complex="bold"/>
    </style:style>
    <style:style style:name="P13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fo:font-weight="bold" officeooo:paragraph-rsid="094076f8" style:font-size-asian="12pt" style:font-weight-asian="bold" style:font-size-complex="12pt" style:font-weight-complex="bold"/>
    </style:style>
    <style:style style:name="P1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style:use-window-font-color="true" style:font-name="Calibri1" fo:font-size="12pt" fo:letter-spacing="normal"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font-weight-complex="bold"/>
    </style:style>
    <style:style style:name="P13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d51fa" officeooo:paragraph-rsid="091a7dc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1a7dc0"/>
    </style:style>
    <style:style style:name="P13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4076f8"/>
    </style:style>
    <style:style style:name="P13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51c7f2"/>
    </style:style>
    <style:style style:name="P13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601a51"/>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officeooo:paragraph-rsid="094076f8"/>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officeooo:paragraph-rsid="0951c7f2"/>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officeooo:paragraph-rsid="09601a51"/>
    </style:style>
    <style:style style:name="P14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42"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4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4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use-window-font-color="true" style:font-name="Calibri1" fo:font-size="12pt" officeooo:paragraph-rsid="012ec59b" style:font-size-asian="12pt" style:font-size-complex="12pt"/>
    </style:style>
    <style:style style:name="P14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1" fo:font-size="12pt" officeooo:paragraph-rsid="012ec59b" style:font-size-asian="12pt" style:font-size-complex="12pt"/>
    </style:style>
    <style:style style:name="P1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1a7dc0"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4076f8"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601a51"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076f8" style:font-size-asian="12pt" style:font-size-complex="12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51c7f2"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01a51" style:font-size-asian="12pt" style:font-size-complex="12pt" fo:hyphenate="false" fo:hyphenation-remain-char-count="2" fo:hyphenation-push-char-count="2"/>
    </style:style>
    <style:style style:name="P153" style:family="paragraph" style:parent-style-name="Standard">
      <style:paragraph-properties fo:margin-top="0cm" fo:margin-bottom="0cm" loext:contextual-spacing="false" fo:line-height="150%" fo:text-align="justify" style:justify-single-word="false"/>
    </style:style>
    <style:style style:name="P154" style:family="paragraph" style:parent-style-name="Standard">
      <style:paragraph-properties fo:margin-top="0cm" fo:margin-bottom="0cm" loext:contextual-spacing="false" fo:line-height="150%" fo:text-align="justify" style:justify-single-word="false"/>
      <style:text-properties officeooo:paragraph-rsid="0267b83e"/>
    </style:style>
    <style:style style:name="P155" style:family="paragraph" style:parent-style-name="Standard">
      <style:paragraph-properties fo:margin-top="0cm" fo:margin-bottom="0cm" loext:contextual-spacing="false" fo:line-height="150%" fo:text-align="justify" style:justify-single-word="false"/>
      <style:text-properties officeooo:paragraph-rsid="091cfa91"/>
    </style:style>
    <style:style style:name="P156" style:family="paragraph" style:parent-style-name="Standard">
      <style:paragraph-properties fo:margin-top="0cm" fo:margin-bottom="0cm" loext:contextual-spacing="false" fo:line-height="150%" fo:text-align="justify" style:justify-single-word="false"/>
      <style:text-properties officeooo:paragraph-rsid="095770e2"/>
    </style:style>
    <style:style style:name="P157" style:family="paragraph" style:parent-style-name="Standard">
      <style:paragraph-properties fo:margin-top="0cm" fo:margin-bottom="0cm" loext:contextual-spacing="false" fo:line-height="150%" fo:text-align="center" style:justify-single-word="false"/>
    </style:style>
    <style:style style:name="P158"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15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16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1429b45" style:font-name-asian="Calibri2" style:font-size-asian="12pt" style:font-weight-asian="bold" style:font-name-complex="Calibri2" style:font-size-complex="12pt"/>
    </style:style>
    <style:style style:name="P16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0ac9e3c" style:font-name-asian="Calibri2" style:font-size-asian="12pt" style:font-weight-asian="bold" style:font-name-complex="Calibri2" style:font-size-complex="12pt"/>
    </style:style>
    <style:style style:name="P162"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font-weight-complex="bold"/>
    </style:style>
    <style:style style:name="P163"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164"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Calibri1" fo:font-size="12pt" style:font-size-asian="12pt" style:font-size-complex="12pt"/>
    </style:style>
    <style:style style:name="P165"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ecd34" style:font-size-asian="12pt" style:font-size-complex="12pt"/>
    </style:style>
    <style:style style:name="P16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69880" style:font-size-asian="12pt" style:font-size-complex="12pt"/>
    </style:style>
    <style:style style:name="P16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91a7dc0" style:font-size-asian="12pt" style:font-size-complex="12pt"/>
    </style:style>
    <style:style style:name="P16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style>
    <style:style style:name="P16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name-asian="Calibri2" style:font-size-asian="12pt" style:font-name-complex="Calibri2" style:font-size-complex="12pt"/>
    </style:style>
    <style:style style:name="P17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9061a" style:font-name-asian="Calibri2" style:font-size-asian="12pt" style:font-name-complex="Calibri2" style:font-size-complex="12pt"/>
    </style:style>
    <style:style style:name="P17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d6d97" style:font-name-asian="Calibri2" style:font-size-asian="12pt" style:font-name-complex="Calibri2" style:font-size-complex="12pt"/>
    </style:style>
    <style:style style:name="P172"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e7018" style:font-name-asian="Calibri2" style:font-size-asian="12pt" style:font-name-complex="Calibri2" style:font-size-complex="12pt"/>
    </style:style>
    <style:style style:name="P173"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174"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17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176"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177"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178"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7b776a4" officeooo:paragraph-rsid="08ec75c1"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79"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7b776a4" officeooo:paragraph-rsid="07b776a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80"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81" style:family="paragraph" style:parent-style-name="Standard">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182"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267b83e" style:font-size-asian="12pt" style:font-size-complex="12pt"/>
    </style:style>
    <style:style style:name="P183"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12e7018" style:font-size-asian="12pt" style:font-size-complex="12pt"/>
    </style:style>
    <style:style style:name="P184" style:family="paragraph" style:parent-style-name="Standard">
      <style:paragraph-properties fo:margin-top="0cm" fo:margin-bottom="0cm" loext:contextual-spacing="false" fo:line-height="150%" fo:text-align="justify" style:justify-single-word="false"/>
      <style:text-properties fo:color="#0000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185" style:family="paragraph" style:parent-style-name="Standard">
      <style:paragraph-properties fo:margin-top="0cm" fo:margin-bottom="0cm" loext:contextual-spacing="false" fo:line-height="150%" fo:text-align="justify" style:justify-single-word="false"/>
      <style:text-properties officeooo:rsid="095770e2" officeooo:paragraph-rsid="095770e2"/>
    </style:style>
    <style:style style:name="P186"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187"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style>
    <style:style style:name="P188"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font-style-complex="italic"/>
    </style:style>
    <style:style style:name="P189"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fo:font-weight="bold" style:font-size-asian="12pt" style:font-weight-asian="bold" style:font-name-complex="Calibri2" style:font-size-complex="12pt" style:font-weight-complex="bold"/>
    </style:style>
    <style:style style:name="P190" style:family="paragraph" style:parent-style-name="Standard">
      <style:paragraph-properties fo:margin-top="0cm" fo:margin-bottom="0cm" loext:contextual-spacing="false" fo:line-height="150%" fo:text-align="justify" style:justify-single-word="false" fo:keep-together="always" fo:keep-with-next="always"/>
      <style:text-properties style:use-window-font-color="true" style:font-name="Calibri1" fo:font-size="12pt" fo:font-weight="bold" style:font-name-asian="Calibri2" style:font-size-asian="12pt" style:font-weight-asian="bold" style:font-name-complex="Calibri2" style:font-size-complex="12pt"/>
    </style:style>
    <style:style style:name="P191"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size-asian="12pt" style:font-size-complex="12pt"/>
    </style:style>
    <style:style style:name="P192"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33f38f9" style:font-size-asian="12pt" style:font-size-complex="12pt"/>
    </style:style>
    <style:style style:name="P193"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name-asian="Calibri2" style:font-size-asian="12pt" style:font-name-complex="Calibri2" style:font-size-complex="12pt"/>
    </style:style>
    <style:style style:name="P194"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rsid="08ea713b" officeooo:paragraph-rsid="08ea713b" style:font-name-asian="Calibri2" style:font-size-asian="12pt" style:font-name-complex="Calibri2" style:font-size-complex="12pt"/>
    </style:style>
    <style:style style:name="P195"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2ec59b" style:font-name-asian="Calibri2" style:font-size-asian="12pt" style:font-weight-asian="bold" style:font-name-complex="Calibri2" style:font-size-complex="12pt" style:font-weight-complex="bold"/>
    </style:style>
    <style:style style:name="P196" style:family="paragraph" style:parent-style-name="Standard">
      <style:paragraph-properties fo:margin-left="0cm" fo:margin-right="-0.053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1" fo:font-size="12pt" officeooo:paragraph-rsid="012ec59b" style:font-size-asian="12pt" style:font-size-complex="12pt"/>
    </style:style>
    <style:style style:name="P197"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text-properties style:use-window-font-color="true" style:font-name="Calibri1" fo:font-size="12pt" fo:font-style="normal" officeooo:paragraph-rsid="012ec59b" style:font-name-asian="Calibri2" style:font-size-asian="12pt" style:font-style-asian="normal" style:font-name-complex="Calibri2" style:font-size-complex="12pt"/>
    </style:style>
    <style:style style:name="P198" style:family="paragraph" style:parent-style-name="Standard">
      <style:paragraph-properties fo:margin-left="0.635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99" style:family="paragraph" style:parent-style-name="Standard">
      <style:paragraph-properties fo:margin-left="0cm" fo:margin-right="0.231cm" fo:margin-top="0cm" fo:margin-bottom="0cm" loext:contextual-spacing="false" fo:line-height="150%" fo:text-align="justify" style:justify-single-word="false" fo:text-indent="0cm" style:auto-text-indent="false"/>
      <style:text-properties style:use-window-font-color="true" style:font-name="Calibri1" fo:font-size="12pt" officeooo:paragraph-rsid="09627b29" style:font-name-asian="Calibri2" style:font-size-asian="12pt" style:font-name-complex="Calibri2" style:font-size-complex="12pt"/>
    </style:style>
    <style:style style:name="P200" style:family="paragraph" style:parent-style-name="List_20_Paragraph" style:list-style-name="WWNum2">
      <style:paragraph-properties fo:margin-left="0cm" fo:margin-right="0.199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01"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91a7dc0" fo:hyphenate="false" fo:hyphenation-remain-char-count="2" fo:hyphenation-push-char-count="2"/>
    </style:style>
    <style:style style:name="P202" style:family="paragraph" style:parent-style-name="List_20_Paragraph" style:list-style-name="L2">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style:style>
    <style:style style:name="P203" style:family="paragraph" style:parent-style-name="Standard" style:master-page-name="Standard">
      <style:paragraph-properties fo:margin-top="0cm" fo:margin-bottom="0cm" loext:contextual-spacing="false" fo:line-height="150%" fo:text-align="justify" style:justify-single-word="false" style:page-number="1"/>
      <style:text-properties style:use-window-font-color="true" style:font-name="Calibri1" fo:font-size="12pt" fo:font-weight="bold" style:font-size-asian="12pt" style:font-weight-asian="bold" style:font-size-complex="12pt"/>
    </style:style>
    <style:style style:name="P204" style:family="paragraph" style:parent-style-name="Standard" style:list-style-name="WWNum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1" fo:language="pt" fo:country="BR" officeooo:rsid="02ca5369" style:letter-kerning="false" style:font-name-asian="Arial" style:language-asian="pt" style:country-asian="BR" style:language-complex="ar" style:country-complex="SA"/>
    </style:style>
    <style:style style:name="T4" style:family="text">
      <style:text-properties style:font-name="Arial1" fo:language="pt" fo:country="BR" officeooo:rsid="05cbbad6" style:letter-kerning="false" style:font-name-asian="Arial" style:language-asian="pt" style:country-asian="BR" style:language-complex="ar" style:country-complex="SA"/>
    </style:style>
    <style:style style:name="T5" style:family="text">
      <style:text-properties style:use-window-font-color="true"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style:text-line-through-style="none" style:text-line-through-type="none" fo:font-style="normal" style:text-underline-style="none" fo:font-weight="normal" officeooo:rsid="03019373" style:font-name-asian="Calibri2" style:font-style-asian="normal" style:font-weight-asian="normal" style:font-name-complex="Calibri2"/>
    </style:style>
    <style:style style:name="T8" style:family="text">
      <style:text-properties style:use-window-font-color="true"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9" style:family="text">
      <style:text-properties style:use-window-font-color="true"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10" style:family="text">
      <style:text-properties style:use-window-font-color="true"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1" style:family="text">
      <style:text-properties style:use-window-font-color="true"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style:text-line-through-style="none" style:text-line-through-type="none" fo:language="pt" fo:country="BR" fo:font-style="normal" style:text-underline-style="none" fo:font-weight="normal" officeooo:rsid="033bce96" style:letter-kerning="false" style:font-name-asian="Calibri2" style:language-asian="pt" style:country-asian="BR" style:font-style-asian="normal" style:font-weight-asian="normal" style:font-name-complex="Calibri2" style:language-complex="ar" style:country-complex="SA"/>
    </style:style>
    <style:style style:name="T17" style:family="text">
      <style:text-properties style:use-window-font-color="true" style:text-line-through-style="none" style:text-line-through-type="none" fo:language="pt" fo:country="BR" fo:font-style="normal" style:text-underline-style="none" fo:font-weight="normal" officeooo:rsid="095589b1" style:letter-kerning="false" style:font-name-asian="Calibri2" style:language-asian="pt" style:country-asian="BR" style:font-style-asian="normal" style:font-weight-asian="normal" style:font-name-complex="Calibri2" style:language-complex="ar" style:country-complex="SA"/>
    </style:style>
    <style:style style:name="T18" style:family="text">
      <style:text-properties style:use-window-font-color="true" fo:font-weight="bold" style:font-name-asian="Calibri2" style:font-weight-asian="bold" style:font-name-complex="Calibri2"/>
    </style:style>
    <style:style style:name="T19" style:family="text">
      <style:text-properties style:use-window-font-color="true" fo:font-weight="bold" style:font-name-asian="Calibri2" style:font-weight-asian="bold" style:font-name-complex="Calibri2" style:font-weight-complex="bold"/>
    </style:style>
    <style:style style:name="T20" style:family="text">
      <style:text-properties style:use-window-font-color="true" fo:font-weight="bold" officeooo:rsid="02c5ab63" style:font-name-asian="Calibri2" style:font-weight-asian="bold" style:font-name-complex="Calibri2" style:font-weight-complex="bold"/>
    </style:style>
    <style:style style:name="T21" style:family="text">
      <style:text-properties style:use-window-font-color="true" fo:font-weight="bold" officeooo:rsid="033b50fc" style:font-name-asian="Calibri2" style:font-weight-asian="bold" style:font-name-complex="Calibri2" style:font-weight-complex="bold"/>
    </style:style>
    <style:style style:name="T22" style:family="text">
      <style:text-properties style:use-window-font-color="true" fo:font-weight="bold" officeooo:rsid="010aa1cf" style:font-name-asian="Calibri2" style:font-weight-asian="bold" style:font-name-complex="Calibri2" style:font-weight-complex="bold"/>
    </style:style>
    <style:style style:name="T23" style:family="text">
      <style:text-properties style:use-window-font-color="true" fo:font-weight="bold" officeooo:rsid="01050ddf" style:font-name-asian="Calibri2" style:font-weight-asian="bold" style:font-name-complex="Calibri2" style:font-weight-complex="bold"/>
    </style:style>
    <style:style style:name="T24" style:family="text">
      <style:text-properties style:use-window-font-color="true" fo:font-weight="bold" officeooo:rsid="02c5ab63" style:font-name-asian="Calibri2" style:font-weight-asian="bold" style:font-name-complex="Calibri2"/>
    </style:style>
    <style:style style:name="T25" style:family="text">
      <style:text-properties style:use-window-font-color="true" fo:font-weight="bold" officeooo:rsid="012b84a5" style:font-name-asian="Calibri2" style:font-weight-asian="bold" style:font-name-complex="Calibri2"/>
    </style:style>
    <style:style style:name="T26" style:family="text">
      <style:text-properties style:use-window-font-color="true" style:font-name-asian="Calibri2" style:font-name-complex="Calibri2"/>
    </style:style>
    <style:style style:name="T27" style:family="text">
      <style:text-properties style:use-window-font-color="true" officeooo:rsid="083a169d" style:font-name-asian="Calibri2" style:font-name-complex="Calibri2"/>
    </style:style>
    <style:style style:name="T28" style:family="text">
      <style:text-properties style:use-window-font-color="true" officeooo:rsid="01050ddf" style:font-name-asian="Calibri2" style:font-name-complex="Calibri2"/>
    </style:style>
    <style:style style:name="T29" style:family="text">
      <style:text-properties style:use-window-font-color="true" officeooo:rsid="0111fa90" style:font-name-asian="Calibri2" style:font-name-complex="Calibri2"/>
    </style:style>
    <style:style style:name="T30" style:family="text">
      <style:text-properties style:use-window-font-color="true" officeooo:rsid="0728fcec" style:font-name-asian="Calibri2" style:font-name-complex="Calibri2"/>
    </style:style>
    <style:style style:name="T31" style:family="text">
      <style:text-properties style:use-window-font-color="true"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5" style:family="text">
      <style:text-properties style:use-window-font-color="true"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39" style:family="text">
      <style:text-properties style:use-window-font-color="true" fo:language="pt" fo:country="BR" fo:font-style="normal" fo:font-weight="normal" officeooo:rsid="0923eeb7"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0" style:family="text">
      <style:text-properties style:use-window-font-color="true" fo:language="pt" fo:country="BR" fo:font-style="normal" fo:font-weight="normal" officeooo:rsid="092590f0"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1" style:family="text">
      <style:text-properties style:use-window-font-color="true" fo:language="pt" fo:country="BR" fo:font-style="normal" fo:font-weight="normal" officeooo:rsid="0065b949"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2" style:family="text">
      <style:text-properties style:use-window-font-color="true" fo:language="pt" fo:country="BR" fo:font-style="normal" fo:font-weight="normal" officeooo:rsid="093d2e29"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3" style:family="text">
      <style:text-properties style:use-window-font-color="true" fo:language="pt" fo:country="BR" fo:font-style="normal" fo:font-weight="normal" officeooo:rsid="093fb040"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4" style:family="text">
      <style:text-properties style:use-window-font-color="true" fo:language="pt" fo:country="BR" fo:font-style="normal" fo:font-weight="normal" officeooo:rsid="0940a642"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5" style:family="text">
      <style:text-properties style:use-window-font-color="true" fo:language="pt" fo:country="BR" fo:font-style="normal" fo:font-weight="bold" officeooo:rsid="0065b949"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46" style:family="text">
      <style:text-properties style:use-window-font-color="true" fo:language="pt" fo:country="BR" fo:font-style="normal" fo:font-weight="bold" officeooo:rsid="08666043"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47" style:family="text">
      <style:text-properties style:use-window-font-color="true" fo:language="pt" fo:country="BR" fo:font-style="normal" fo:font-weight="bold" officeooo:rsid="09387b4a"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48" style:family="text">
      <style:text-properties style:use-window-font-color="true" fo:language="pt" fo:country="BR" fo:font-style="normal" fo:font-weight="bold" officeooo:rsid="09396d90"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49" style:family="text">
      <style:text-properties style:use-window-font-color="true" fo:language="pt" fo:country="BR" fo:font-style="normal" fo:font-weight="bold" officeooo:rsid="093be6ce"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50" style:family="text">
      <style:text-properties style:use-window-font-color="true" fo:language="pt" fo:country="BR" fo:font-style="normal" fo:font-weight="bold" officeooo:rsid="093d2e29"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51" style:family="text">
      <style:text-properties style:use-window-font-color="true" fo:language="pt" fo:country="BR" fo:font-style="normal" fo:font-weight="bold" officeooo:rsid="093f0134"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52" style:family="text">
      <style:text-properties style:use-window-font-color="true" fo:language="pt" fo:country="BR" fo:font-style="normal" fo:font-weight="bold" officeooo:rsid="093fb040"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53" style:family="text">
      <style:text-properties style:use-window-font-color="true" fo:language="pt" fo:country="BR" fo:font-style="normal" fo:font-weight="bold" officeooo:rsid="0940a642"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54" style:family="text">
      <style:text-properties style:use-window-font-color="true"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55" style:family="text">
      <style:text-properties style:use-window-font-color="true"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56" style:family="text">
      <style:text-properties style:use-window-font-color="true" fo:language="pt" fo:country="BR" style:letter-kerning="false" style:font-name-asian="Calibri2" style:language-asian="pt" style:country-asian="BR" style:font-name-complex="Calibri2" style:language-complex="ar" style:country-complex="SA"/>
    </style:style>
    <style:style style:name="T57" style:family="text">
      <style:text-properties style:use-window-font-color="true" fo:language="pt" fo:country="BR" officeooo:rsid="075f6ca0" style:letter-kerning="false" style:font-name-asian="Calibri2" style:language-asian="pt" style:country-asian="BR" style:font-name-complex="Calibri2" style:language-complex="ar" style:country-complex="SA"/>
    </style:style>
    <style:style style:name="T58" style:family="text">
      <style:text-properties style:use-window-font-color="true" fo:language="pt" fo:country="BR" officeooo:rsid="07af1185" style:letter-kerning="false" style:font-name-asian="Calibri2" style:language-asian="pt" style:country-asian="BR" style:font-name-complex="Calibri2" style:language-complex="ar" style:country-complex="SA"/>
    </style:style>
    <style:style style:name="T59" style:family="text">
      <style:text-properties style:use-window-font-color="true" fo:language="pt" fo:country="BR" officeooo:rsid="08bd20ed" style:letter-kerning="false" style:font-name-asian="Calibri2" style:language-asian="pt" style:country-asian="BR" style:font-name-complex="Calibri2" style:language-complex="ar" style:country-complex="SA"/>
    </style:style>
    <style:style style:name="T60" style:family="text">
      <style:text-properties style:use-window-font-color="true" fo:language="pt" fo:country="BR" officeooo:rsid="0887c8cd" style:letter-kerning="false" style:font-name-asian="Calibri2" style:language-asian="pt" style:country-asian="BR" style:font-name-complex="Calibri2" style:language-complex="ar" style:country-complex="SA"/>
    </style:style>
    <style:style style:name="T61" style:family="text">
      <style:text-properties style:use-window-font-color="true" fo:language="pt" fo:country="BR" officeooo:rsid="08e7724b" style:letter-kerning="false" style:font-name-asian="Calibri2" style:language-asian="pt" style:country-asian="BR" style:font-name-complex="Calibri2" style:language-complex="ar" style:country-complex="SA"/>
    </style:style>
    <style:style style:name="T62" style:family="text">
      <style:text-properties style:use-window-font-color="true" fo:language="pt" fo:country="BR" officeooo:rsid="08ec75c1" style:letter-kerning="false" style:font-name-asian="Calibri2" style:language-asian="pt" style:country-asian="BR" style:font-name-complex="Calibri2" style:language-complex="ar" style:country-complex="SA"/>
    </style:style>
    <style:style style:name="T63" style:family="text">
      <style:text-properties style:use-window-font-color="true" fo:language="pt" fo:country="BR" officeooo:rsid="088f03ff" style:letter-kerning="false" style:font-name-asian="Calibri2" style:language-asian="pt" style:country-asian="BR" style:font-name-complex="Calibri2" style:language-complex="ar" style:country-complex="SA"/>
    </style:style>
    <style:style style:name="T64" style:family="text">
      <style:text-properties style:use-window-font-color="true" fo:language="pt" fo:country="BR" officeooo:rsid="03162c18" style:letter-kerning="false" style:font-name-asian="Calibri2" style:language-asian="pt" style:country-asian="BR" style:font-name-complex="Calibri2" style:language-complex="ar" style:country-complex="SA"/>
    </style:style>
    <style:style style:name="T65" style:family="text">
      <style:text-properties style:use-window-font-color="true" style:font-name="Calibri1" fo:font-size="12pt" fo:font-weight="bold" officeooo:rsid="02c5ab63" style:font-name-asian="Calibri1" style:font-size-asian="12pt" style:font-weight-asian="bold" style:font-name-complex="Calibri1" style:font-size-complex="12pt"/>
    </style:style>
    <style:style style:name="T66" style:family="text">
      <style:text-properties style:use-window-font-color="true" style:font-name="Calibri1" fo:font-size="12pt" fo:font-weight="bold" officeooo:rsid="00f1e57b" style:font-name-asian="Calibri1" style:font-size-asian="12pt" style:font-weight-asian="bold" style:font-name-complex="Calibri1" style:font-size-complex="12pt"/>
    </style:style>
    <style:style style:name="T67" style:family="text">
      <style:text-properties style:use-window-font-color="true" style:font-name="Calibri1" fo:font-size="12pt" fo:font-weight="bold" style:font-name-asian="Calibri2" style:font-size-asian="12pt" style:font-weight-asian="bold" style:font-name-complex="Calibri2" style:font-size-complex="12pt"/>
    </style:style>
    <style:style style:name="T68" style:family="text">
      <style:text-properties style:use-window-font-color="true" style:font-name="Calibri1" fo:font-size="12pt" fo:font-weight="bold" style:font-name-asian="Calibri2" style:font-size-asian="12pt" style:font-weight-asian="bold" style:font-name-complex="Calibri2" style:font-size-complex="12pt" style:font-weight-complex="bold"/>
    </style:style>
    <style:style style:name="T69" style:family="text">
      <style:text-properties style:use-window-font-color="true" style:font-name="Calibri1" fo:font-size="12pt" fo:font-weight="bold" officeooo:rsid="02c5ab63" style:font-name-asian="Calibri2" style:font-size-asian="12pt" style:font-weight-asian="bold" style:font-name-complex="Calibri2" style:font-size-complex="12pt" style:font-weight-complex="bold"/>
    </style:style>
    <style:style style:name="T70" style:family="text">
      <style:text-properties style:use-window-font-color="true" style:font-name="Calibri1" fo:font-size="12pt" fo:font-weight="bold" officeooo:rsid="003f2fe4" style:font-name-asian="Calibri2" style:font-size-asian="12pt" style:font-weight-asian="bold" style:font-name-complex="Calibri2" style:font-size-complex="12pt" style:font-weight-complex="bold"/>
    </style:style>
    <style:style style:name="T71" style:family="text">
      <style:text-properties style:use-window-font-color="true" style:font-name="Calibri1" fo:font-size="12pt" fo:font-weight="bold" officeooo:rsid="0282074a" style:font-name-asian="Calibri2" style:font-size-asian="12pt" style:font-weight-asian="bold" style:font-name-complex="Calibri2" style:font-size-complex="12pt" style:font-weight-complex="bold"/>
    </style:style>
    <style:style style:name="T72" style:family="text">
      <style:text-properties style:use-window-font-color="true" style:font-name="Calibri1" fo:font-size="12pt" fo:font-weight="bold" officeooo:rsid="0954af1d" style:font-name-asian="Calibri2" style:font-size-asian="12pt" style:font-weight-asian="bold" style:font-name-complex="Calibri2" style:font-size-complex="12pt" style:font-weight-complex="bold"/>
    </style:style>
    <style:style style:name="T73" style:family="text">
      <style:text-properties style:use-window-font-color="true" style:font-name="Calibri1" fo:font-size="12pt" fo:font-weight="bold" officeooo:rsid="095570f6" style:font-name-asian="Calibri2" style:font-size-asian="12pt" style:font-weight-asian="bold" style:font-name-complex="Calibri2" style:font-size-complex="12pt" style:font-weight-complex="bold"/>
    </style:style>
    <style:style style:name="T74" style:family="text">
      <style:text-properties style:use-window-font-color="true" style:font-name="Calibri1" fo:font-size="12pt" fo:font-weight="bold" officeooo:rsid="085230a7" style:font-name-asian="Calibri2" style:font-size-asian="12pt" style:font-weight-asian="bold" style:font-name-complex="Calibri2" style:font-size-complex="12pt"/>
    </style:style>
    <style:style style:name="T75" style:family="text">
      <style:text-properties style:use-window-font-color="true" style:font-name="Calibri1" fo:font-size="12pt" fo:font-weight="bold" officeooo:rsid="02c5ab63" style:font-name-asian="Calibri2" style:font-size-asian="12pt" style:font-weight-asian="bold" style:font-name-complex="Calibri2" style:font-size-complex="12pt"/>
    </style:style>
    <style:style style:name="T76" style:family="text">
      <style:text-properties style:use-window-font-color="true"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77" style:family="text">
      <style:text-properties style:use-window-font-color="true" style:font-name="Calibri1" fo:font-size="12pt" fo:font-weight="normal" style:font-name-asian="Calibri1" style:font-size-asian="12pt" style:font-weight-asian="normal" style:font-name-complex="Calibri1" style:font-size-complex="12pt" style:font-weight-complex="normal"/>
    </style:style>
    <style:style style:name="T78" style:family="text">
      <style:text-properties style:use-window-font-color="true" style:font-name="Calibri1" fo:font-size="12pt" fo:font-weight="normal" officeooo:rsid="030f18a1" style:font-name-asian="Calibri1" style:font-size-asian="12pt" style:font-weight-asian="normal" style:font-name-complex="Calibri1" style:font-size-complex="12pt" style:font-weight-complex="normal"/>
    </style:style>
    <style:style style:name="T79" style:family="text">
      <style:text-properties style:use-window-font-color="true" style:font-name="Calibri1" fo:font-size="12pt" fo:font-weight="normal" officeooo:rsid="05e8286e" style:font-name-asian="Calibri1" style:font-size-asian="12pt" style:font-weight-asian="normal" style:font-name-complex="Calibri1" style:font-size-complex="12pt" style:font-weight-complex="normal"/>
    </style:style>
    <style:style style:name="T80" style:family="text">
      <style:text-properties style:use-window-font-color="true" style:font-name="Calibri1" fo:font-size="12pt" fo:font-weight="normal" officeooo:rsid="03005a67" style:font-name-asian="Calibri1" style:font-size-asian="12pt" style:font-weight-asian="normal" style:font-name-complex="Calibri1" style:font-size-complex="12pt" style:font-weight-complex="normal"/>
    </style:style>
    <style:style style:name="T81" style:family="text">
      <style:text-properties style:use-window-font-color="true" style:font-name="Calibri1" fo:font-size="12pt" fo:font-weight="normal" style:font-name-asian="Calibri2" style:font-size-asian="12pt" style:font-weight-asian="normal" style:font-name-complex="Calibri2" style:font-size-complex="12pt" style:font-weight-complex="normal"/>
    </style:style>
    <style:style style:name="T82" style:family="text">
      <style:text-properties style:use-window-font-color="true" style:font-name="Calibri1" fo:font-size="12pt" fo:font-weight="normal" officeooo:rsid="0954af1d" style:font-name-asian="Calibri2" style:font-size-asian="12pt" style:font-weight-asian="normal" style:font-name-complex="Calibri2" style:font-size-complex="12pt" style:font-weight-complex="normal"/>
    </style:style>
    <style:style style:name="T83" style:family="text">
      <style:text-properties style:use-window-font-color="true" style:font-name="Calibri1" fo:font-size="12pt" fo:font-weight="normal" officeooo:rsid="095570f6" style:font-name-asian="Calibri2" style:font-size-asian="12pt" style:font-weight-asian="normal" style:font-name-complex="Calibri2" style:font-size-complex="12pt" style:font-weight-complex="normal"/>
    </style:style>
    <style:style style:name="T84" style:family="text">
      <style:text-properties style:use-window-font-color="true" style:font-name="Calibri1" fo:font-size="12pt" fo:language="pt" fo:country="BR" fo:font-style="normal" fo:font-weight="bold" officeooo:rsid="094076f8"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85" style:family="text">
      <style:text-properties style:use-window-font-color="true" style:font-name="Calibri1" fo:font-size="12pt" fo:language="pt" fo:country="BR" fo:font-style="normal" fo:font-weight="bold" officeooo:rsid="094376e9"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86" style:family="text">
      <style:text-properties style:use-window-font-color="true" style:font-name="Calibri1" fo:font-size="12pt" fo:language="pt" fo:country="BR" fo:font-style="normal" fo:font-weight="bold" officeooo:rsid="0944a030"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87" style:family="text">
      <style:text-properties style:use-window-font-color="true" style:font-name="Calibri1" fo:font-size="12pt" fo:language="pt" fo:country="BR" fo:font-style="normal" fo:font-weight="bold" officeooo:rsid="09463cbb"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88" style:family="text">
      <style:text-properties style:use-window-font-color="true" style:font-name="Calibri1" fo:font-size="12pt" fo:language="pt" fo:country="BR" fo:font-style="normal" fo:font-weight="bold" officeooo:rsid="0947bc3a"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89" style:family="text">
      <style:text-properties style:use-window-font-color="true" style:font-name="Calibri1" fo:font-size="12pt" fo:language="pt" fo:country="BR" fo:font-style="normal" fo:font-weight="bold" officeooo:rsid="0948248c"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0" style:family="text">
      <style:text-properties style:use-window-font-color="true" style:font-name="Calibri1" fo:font-size="12pt" fo:language="pt" fo:country="BR" fo:font-style="normal" fo:font-weight="bold" officeooo:rsid="094a0536"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1" style:family="text">
      <style:text-properties style:use-window-font-color="true" style:font-name="Calibri1" fo:font-size="12pt" fo:language="pt" fo:country="BR" fo:font-style="normal" fo:font-weight="bold" officeooo:rsid="094bb768"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2" style:family="text">
      <style:text-properties style:use-window-font-color="true" style:font-name="Calibri1" fo:font-size="12pt" fo:language="pt" fo:country="BR" fo:font-style="normal" fo:font-weight="bold" officeooo:rsid="094d51af"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3" style:family="text">
      <style:text-properties style:use-window-font-color="true" style:font-name="Calibri1" fo:font-size="12pt" fo:language="pt" fo:country="BR" fo:font-style="normal" fo:font-weight="bold" officeooo:rsid="0953c11a"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4" style:family="text">
      <style:text-properties style:use-window-font-color="true" style:font-name="Calibri1" fo:font-size="12pt" fo:language="pt" fo:country="BR" fo:font-style="normal" fo:font-weight="bold" officeooo:rsid="0950f5e5" style:letter-kerning="false" fo:background-color="transparent" loext:char-shading-value="0"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5" style:family="text">
      <style:text-properties style:use-window-font-color="true" style:font-name="Calibri1" fo:font-size="12pt" fo:language="pt" fo:country="BR" fo:font-style="normal" fo:font-weight="bold" officeooo:rsid="07c2c1d9" style:letter-kerning="false" fo:background-color="transparent" loext:char-shading-value="0"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6" style:family="text">
      <style:text-properties style:use-window-font-color="true" style:font-name="Calibri1" fo:font-size="12pt" fo:language="pt" fo:country="BR" fo:font-style="normal" fo:font-weight="bold" officeooo:rsid="08666043" style:letter-kerning="false" fo:background-color="transparent" loext:char-shading-value="0"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7" style:family="text">
      <style:text-properties style:use-window-font-color="true" style:font-name="Calibri1" fo:font-size="12pt" fo:language="pt" fo:country="BR" fo:font-style="normal" fo:font-weight="bold" officeooo:rsid="0953c11a" style:letter-kerning="false" fo:background-color="transparent" loext:char-shading-value="0"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8" style:family="text">
      <style:text-properties style:use-window-font-color="true" style:font-name="Calibri1" fo:font-size="12pt" fo:language="pt" fo:country="BR" fo:font-style="normal" fo:font-weight="bold" officeooo:rsid="00133645" style:letter-kerning="false" fo:background-color="transparent" loext:char-shading-value="0"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99" style:family="text">
      <style:text-properties style:use-window-font-color="true" style:font-name="Calibri1" fo:font-size="12pt"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00" style:family="text">
      <style:text-properties style:use-window-font-color="true" style:font-name="Calibri1" fo:font-size="12pt" fo:language="pt" fo:country="BR" fo:font-style="normal" fo:font-weight="normal" officeooo:rsid="0954af1d"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01" style:family="text">
      <style:text-properties style:use-window-font-color="true" style:font-name="Calibri1" fo:font-size="12pt" fo:language="pt" fo:country="BR" fo:font-style="normal" fo:font-weight="normal" officeooo:rsid="092590f0"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2" style:family="text">
      <style:text-properties style:use-window-font-color="true" style:font-name="Calibri1" fo:font-size="12pt" fo:language="pt" fo:country="BR" fo:font-style="normal" fo:font-weight="normal" officeooo:rsid="0926c0f7"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3" style:family="text">
      <style:text-properties style:use-window-font-color="true" style:font-name="Calibri1" fo:font-size="12pt" fo:language="pt" fo:country="BR" fo:font-style="normal" fo:font-weight="normal" officeooo:rsid="09272435"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4" style:family="text">
      <style:text-properties style:use-window-font-color="true" style:font-name="Calibri1" fo:font-size="12pt" fo:language="pt" fo:country="BR" fo:font-style="normal" fo:font-weight="normal" officeooo:rsid="09276b59"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5" style:family="text">
      <style:text-properties style:use-window-font-color="true" style:font-name="Calibri1" fo:font-size="12pt" fo:language="pt" fo:country="BR" fo:font-style="normal" fo:font-weight="normal" officeooo:rsid="092ddb9b"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6" style:family="text">
      <style:text-properties style:use-window-font-color="true" style:font-name="Calibri1" fo:font-size="12pt" fo:language="pt" fo:country="BR" fo:font-style="normal" fo:font-weight="normal" officeooo:rsid="092f5a4d"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7" style:family="text">
      <style:text-properties style:use-window-font-color="true" style:font-name="Calibri1" fo:font-size="12pt" fo:language="pt" fo:country="BR" fo:font-style="normal" fo:font-weight="normal" officeooo:rsid="09319761"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8" style:family="text">
      <style:text-properties style:use-window-font-color="true" style:font-name="Calibri1" fo:font-size="12pt" fo:language="pt" fo:country="BR" fo:font-style="normal" fo:font-weight="normal" officeooo:rsid="09334fe7"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style:use-window-font-color="true" style:font-name="Calibri1" fo:font-size="12pt" fo:language="pt" fo:country="BR" fo:font-style="normal" fo:font-weight="normal" officeooo:rsid="0934652a"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style:use-window-font-color="true" style:font-name="Calibri1" fo:font-size="12pt" fo:language="pt" fo:country="BR" fo:font-style="normal" fo:font-weight="normal" officeooo:rsid="0935f62b"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1" style:family="text">
      <style:text-properties style:use-window-font-color="true" style:font-name="Calibri1" fo:font-size="12pt" fo:language="pt" fo:country="BR" fo:font-style="normal" fo:font-weight="normal" officeooo:rsid="09367ff5"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2" style:family="text">
      <style:text-properties style:use-window-font-color="true" style:font-name="Calibri1" fo:font-size="12pt" fo:language="pt" fo:country="BR" fo:font-style="normal" fo:font-weight="normal" officeooo:rsid="093965e3"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3" style:family="text">
      <style:text-properties style:use-window-font-color="true" style:font-name="Calibri1" fo:font-size="12pt" fo:language="pt" fo:country="BR" fo:font-style="normal" officeooo:rsid="094076f8"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14" style:family="text">
      <style:text-properties style:use-window-font-color="true" style:font-name="Calibri1" fo:font-size="12pt" fo:language="pt" fo:country="BR" fo:font-style="normal" officeooo:rsid="094376e9"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15" style:family="text">
      <style:text-properties style:use-window-font-color="true" style:font-name="Calibri1" fo:font-size="12pt" fo:language="pt" fo:country="BR" fo:font-style="normal" officeooo:rsid="0944a030"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16" style:family="text">
      <style:text-properties style:use-window-font-color="true" style:font-name="Calibri1" fo:font-size="12pt" fo:language="pt" fo:country="BR" fo:font-style="normal" officeooo:rsid="09463cbb"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17" style:family="text">
      <style:text-properties style:use-window-font-color="true" style:font-name="Calibri1" fo:font-size="12pt" fo:language="pt" fo:country="BR" fo:font-style="normal" officeooo:rsid="0947bc3a"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18" style:family="text">
      <style:text-properties style:use-window-font-color="true" style:font-name="Calibri1" fo:font-size="12pt" fo:language="pt" fo:country="BR" fo:font-style="normal" officeooo:rsid="0948248c"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19" style:family="text">
      <style:text-properties style:use-window-font-color="true" style:font-name="Calibri1" fo:font-size="12pt" fo:language="pt" fo:country="BR" fo:font-style="normal" officeooo:rsid="094a0536"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20" style:family="text">
      <style:text-properties style:use-window-font-color="true" style:font-name="Calibri1" fo:font-size="12pt" fo:language="pt" fo:country="BR" fo:font-style="normal" officeooo:rsid="094bb768"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21" style:family="text">
      <style:text-properties style:use-window-font-color="true" style:font-name="Calibri1" fo:font-size="12pt" fo:language="pt" fo:country="BR" fo:font-style="normal" officeooo:rsid="094d51af"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22" style:family="text">
      <style:text-properties style:use-window-font-color="true" style:font-name="Calibri1" fo:font-size="12pt" fo:language="pt" fo:country="BR" fo:font-style="normal" officeooo:rsid="0953c11a" style:letter-kerning="false" style:font-name-asian="Arial" style:font-size-asian="12pt" style:language-asian="pt" style:country-asian="BR" style:font-style-asian="normal" style:font-name-complex="Calibri2" style:font-size-complex="12pt" style:language-complex="ar" style:country-complex="SA" style:font-style-complex="normal"/>
    </style:style>
    <style:style style:name="T123" style:family="text">
      <style:text-properties style:use-window-font-color="true"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24" style:family="text">
      <style:text-properties style:use-window-font-color="true"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25" style:family="text">
      <style:text-properties style:use-window-font-color="true"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26" style:family="text">
      <style:text-properties style:use-window-font-color="true"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7" style:family="text">
      <style:text-properties style:use-window-font-color="true"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8" style:family="text">
      <style:text-properties style:use-window-font-color="true"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9" style:family="text">
      <style:text-properties style:use-window-font-color="true" style:font-name="Calibri1" fo:font-size="12pt" fo:language="pt" fo:country="BR" fo:font-weight="normal" officeooo:rsid="0954af1d"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0" style:family="text">
      <style:text-properties style:use-window-font-color="true" style:font-name="Calibri1" fo:font-size="12pt" fo:language="pt" fo:country="BR" fo:font-weight="normal" officeooo:rsid="095570f6"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1" style:family="text">
      <style:text-properties style:use-window-font-color="true" style:font-name="Calibri1" fo:font-size="12pt" fo:language="pt" fo:country="BR" fo:font-weight="normal" officeooo:rsid="095770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2" style:family="text">
      <style:text-properties style:use-window-font-color="true"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3" style:family="text">
      <style:text-properties style:use-window-font-color="true"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4" style:family="text">
      <style:text-properties style:use-window-font-color="true"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5" style:family="text">
      <style:text-properties style:use-window-font-color="true"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6" style:family="text">
      <style:text-properties style:use-window-font-color="true"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7" style:family="text">
      <style:text-properties style:use-window-font-color="true"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8" style:family="text">
      <style:text-properties style:use-window-font-color="true"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9" style:family="text">
      <style:text-properties style:use-window-font-color="true"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0" style:family="text">
      <style:text-properties style:use-window-font-color="true"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1" style:family="text">
      <style:text-properties style:use-window-font-color="true"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2" style:family="text">
      <style:text-properties style:use-window-font-color="true"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3" style:family="text">
      <style:text-properties style:use-window-font-color="true" style:font-name="Calibri1" fo:font-size="12pt" fo:language="pt" fo:country="BR" fo:font-weight="normal" officeooo:rsid="091cfa9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4" style:family="text">
      <style:text-properties style:use-window-font-color="true" style:font-name="Calibri1" fo:font-size="12pt" fo:language="pt" fo:country="BR" fo:font-weight="normal" officeooo:rsid="0954af1d"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5" style:family="text">
      <style:text-properties style:use-window-font-color="true" style:font-name="Calibri1" fo:font-size="12pt" fo:language="pt" fo:country="BR" fo:font-weight="normal" officeooo:rsid="095570f6"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6" style:family="text">
      <style:text-properties style:use-window-font-color="true" style:font-name="Calibri1" fo:font-size="12pt" fo:language="pt" fo:country="BR" fo:font-weight="normal" officeooo:rsid="09684cf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7" style:family="text">
      <style:text-properties style:use-window-font-color="true"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48" style:family="text">
      <style:text-properties style:use-window-font-color="true" style:font-name="Calibri1" fo:font-size="12pt" fo:language="pt" fo:country="BR" fo:font-weight="bold" officeooo:rsid="085230a7" style:letter-kerning="false" style:font-name-asian="Calibri2" style:font-size-asian="12pt" style:language-asian="pt" style:country-asian="BR" style:font-weight-asian="bold" style:font-name-complex="Calibri2" style:font-size-complex="12pt" style:language-complex="ar" style:country-complex="SA"/>
    </style:style>
    <style:style style:name="T149" style:family="text">
      <style:text-properties style:use-window-font-color="true" style:font-name="Calibri1" fo:font-size="12pt" fo:language="pt" fo:country="BR" fo:font-weight="bold" officeooo:rsid="091a7dc0" style:letter-kerning="false" style:font-name-asian="Calibri2" style:font-size-asian="12pt" style:language-asian="pt" style:country-asian="BR" style:font-weight-asian="bold" style:font-name-complex="Calibri2" style:font-size-complex="12pt" style:language-complex="ar" style:country-complex="SA"/>
    </style:style>
    <style:style style:name="T150" style:family="text">
      <style:text-properties style:use-window-font-color="true" style:font-name="Calibri1" fo:font-size="12pt" fo:language="pt" fo:country="BR" fo:font-weight="bold"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51" style:family="text">
      <style:text-properties style:use-window-font-color="true" style:font-name="Calibri1" fo:font-size="12pt" fo:language="pt" fo:country="BR" fo:font-weight="bold" officeooo:rsid="09652e33"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52" style:family="text">
      <style:text-properties style:use-window-font-color="true" style:font-name="Calibri1" fo:font-size="12pt" fo:language="pt" fo:country="BR" fo:font-weight="bold" officeooo:rsid="095570f6"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53" style:family="text">
      <style:text-properties style:use-window-font-color="true" style:font-name="Calibri1" fo:font-size="12pt" fo:language="pt" fo:country="BR" fo:font-weight="bold" officeooo:rsid="095770e2"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154" style:family="text">
      <style:text-properties style:use-window-font-color="true" style:font-name="Calibri1" fo:font-size="12pt" fo:language="pt" fo:country="BR" officeooo:rsid="0812dae3" style:letter-kerning="false" style:font-name-asian="Calibri2" style:font-size-asian="12pt" style:language-asian="pt" style:country-asian="BR" style:font-name-complex="Calibri2" style:font-size-complex="12pt" style:language-complex="ar" style:country-complex="SA"/>
    </style:style>
    <style:style style:name="T155" style:family="text">
      <style:text-properties style:use-window-font-color="true"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56" style:family="text">
      <style:text-properties style:use-window-font-color="true"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57" style:family="text">
      <style:text-properties style:use-window-font-color="true" style:font-name="Calibri1" fo:font-size="12pt" fo:language="pt" fo:country="BR" officeooo:rsid="00dd76af" style:letter-kerning="false" style:font-name-asian="Calibri2" style:font-size-asian="12pt" style:language-asian="pt" style:country-asian="BR" style:font-name-complex="Calibri2" style:font-size-complex="12pt" style:language-complex="ar" style:country-complex="SA"/>
    </style:style>
    <style:style style:name="T158" style:family="text">
      <style:text-properties style:use-window-font-color="true"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59" style:family="text">
      <style:text-properties style:use-window-font-color="true" style:font-name="Calibri1" fo:font-size="12pt" fo:language="pt" fo:country="BR" officeooo:rsid="09583f2e" style:letter-kerning="false" style:font-name-asian="Calibri2" style:font-size-asian="12pt" style:language-asian="pt" style:country-asian="BR" style:font-name-complex="Calibri2" style:font-size-complex="12pt" style:language-complex="ar" style:country-complex="SA"/>
    </style:style>
    <style:style style:name="T160" style:family="text">
      <style:text-properties style:use-window-font-color="true" style:font-name="Calibri1" fo:font-size="12pt" fo:language="pt" fo:country="BR" officeooo:rsid="096ffbbb" style:letter-kerning="false" style:font-name-asian="Calibri2" style:font-size-asian="12pt" style:language-asian="pt" style:country-asian="BR" style:font-name-complex="Calibri2" style:font-size-complex="12pt" style:language-complex="ar" style:country-complex="SA"/>
    </style:style>
    <style:style style:name="T161" style:family="text">
      <style:text-properties style:use-window-font-color="true" style:font-name="Calibri1" fo:font-size="12pt" fo:language="pt" fo:country="BR" officeooo:rsid="09702199" style:letter-kerning="false" style:font-name-asian="Calibri2" style:font-size-asian="12pt" style:language-asian="pt" style:country-asian="BR" style:font-name-complex="Calibri2" style:font-size-complex="12pt" style:language-complex="ar" style:country-complex="SA"/>
    </style:style>
    <style:style style:name="T162" style:family="text">
      <style:text-properties style:use-window-font-color="true" style:font-name="Calibri1" fo:font-size="12pt" style:text-underline-style="none" fo:font-weight="bold" officeooo:rsid="00f1e57b" style:font-name-asian="Calibri1" style:font-size-asian="12pt" style:font-weight-asian="bold" style:font-name-complex="Calibri1" style:font-size-complex="12pt"/>
    </style:style>
    <style:style style:name="T163" style:family="text">
      <style:text-properties style:use-window-font-color="true" style:font-name="Calibri1" fo:font-size="12pt" style:font-name-asian="Calibri2" style:font-size-asian="12pt" style:font-name-complex="Calibri2" style:font-size-complex="12pt"/>
    </style:style>
    <style:style style:name="T164" style:family="text">
      <style:text-properties style:use-window-font-color="true" style:font-name="Calibri1" fo:font-size="12pt" fo:font-style="normal" fo:font-weight="bold" style:font-size-asian="12pt" style:font-style-asian="normal" style:font-weight-asian="bold" style:font-name-complex="Calibri2" style:font-size-complex="12pt" style:font-style-complex="normal"/>
    </style:style>
    <style:style style:name="T165" style:family="text">
      <style:text-properties style:use-window-font-color="true" style:font-name="Calibri1" fo:font-size="12pt" fo:font-style="normal" fo:font-weight="bold" officeooo:rsid="00135ae0" style:font-size-asian="12pt" style:font-style-asian="normal" style:font-weight-asian="bold" style:font-name-complex="Calibri2" style:font-size-complex="12pt" style:font-style-complex="normal"/>
    </style:style>
    <style:style style:name="T166" style:family="text">
      <style:text-properties style:use-window-font-color="true" style:font-name="Calibri1" fo:font-size="12pt" fo:font-style="normal" fo:font-weight="bold" fo:background-color="transparent" loext:char-shading-value="0" style:font-size-asian="12pt" style:font-style-asian="normal" style:font-weight-asian="bold" style:font-name-complex="Calibri2" style:font-size-complex="12pt" style:font-style-complex="normal"/>
    </style:style>
    <style:style style:name="T167" style:family="text">
      <style:text-properties style:use-window-font-color="true"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68" style:family="text">
      <style:text-properties style:use-window-font-color="true" style:font-name="Calibri1" fo:font-size="12pt" fo:font-style="normal" fo:font-weight="normal" officeooo:rsid="092590f0" style:font-size-asian="12pt" style:font-style-asian="normal" style:font-weight-asian="normal" style:font-name-complex="Calibri2" style:font-size-complex="12pt" style:font-style-complex="normal" style:font-weight-complex="normal"/>
    </style:style>
    <style:style style:name="T169" style:family="text">
      <style:text-properties style:use-window-font-color="true" style:font-name="Calibri1" fo:font-size="12pt" fo:font-style="normal" fo:font-weight="normal" officeooo:rsid="0926c0f7" style:font-size-asian="12pt" style:font-style-asian="normal" style:font-weight-asian="normal" style:font-name-complex="Calibri2" style:font-size-complex="12pt" style:font-style-complex="normal" style:font-weight-complex="normal"/>
    </style:style>
    <style:style style:name="T170" style:family="text">
      <style:text-properties style:use-window-font-color="true" style:font-name="Calibri1" fo:font-size="12pt" fo:font-style="normal" fo:font-weight="normal" officeooo:rsid="09272435" style:font-size-asian="12pt" style:font-style-asian="normal" style:font-weight-asian="normal" style:font-name-complex="Calibri2" style:font-size-complex="12pt" style:font-style-complex="normal" style:font-weight-complex="normal"/>
    </style:style>
    <style:style style:name="T171" style:family="text">
      <style:text-properties style:use-window-font-color="true" style:font-name="Calibri1" fo:font-size="12pt" fo:font-style="normal" fo:font-weight="normal" officeooo:rsid="09276b59" style:font-size-asian="12pt" style:font-style-asian="normal" style:font-weight-asian="normal" style:font-name-complex="Calibri2" style:font-size-complex="12pt" style:font-style-complex="normal" style:font-weight-complex="normal"/>
    </style:style>
    <style:style style:name="T172" style:family="text">
      <style:text-properties style:use-window-font-color="true" style:font-name="Calibri1" fo:font-size="12pt" fo:font-style="normal" fo:font-weight="normal" officeooo:rsid="092ddb9b" style:font-size-asian="12pt" style:font-style-asian="normal" style:font-weight-asian="normal" style:font-name-complex="Calibri2" style:font-size-complex="12pt" style:font-style-complex="normal" style:font-weight-complex="normal"/>
    </style:style>
    <style:style style:name="T173" style:family="text">
      <style:text-properties style:use-window-font-color="true" style:font-name="Calibri1" fo:font-size="12pt" fo:font-style="normal" fo:font-weight="normal" officeooo:rsid="092f5a4d" style:font-size-asian="12pt" style:font-style-asian="normal" style:font-weight-asian="normal" style:font-name-complex="Calibri2" style:font-size-complex="12pt" style:font-style-complex="normal" style:font-weight-complex="normal"/>
    </style:style>
    <style:style style:name="T174" style:family="text">
      <style:text-properties style:use-window-font-color="true" style:font-name="Calibri1" fo:font-size="12pt" fo:font-style="normal" fo:font-weight="normal" officeooo:rsid="09308c3b" style:font-size-asian="12pt" style:font-style-asian="normal" style:font-weight-asian="normal" style:font-name-complex="Calibri2" style:font-size-complex="12pt" style:font-style-complex="normal" style:font-weight-complex="normal"/>
    </style:style>
    <style:style style:name="T175" style:family="text">
      <style:text-properties style:use-window-font-color="true" style:font-name="Calibri1" fo:font-size="12pt" fo:font-style="normal" fo:font-weight="normal" officeooo:rsid="09319761" style:font-size-asian="12pt" style:font-style-asian="normal" style:font-weight-asian="normal" style:font-name-complex="Calibri2" style:font-size-complex="12pt" style:font-style-complex="normal" style:font-weight-complex="normal"/>
    </style:style>
    <style:style style:name="T176" style:family="text">
      <style:text-properties style:use-window-font-color="true" style:font-name="Calibri1" fo:font-size="12pt" fo:font-style="normal" fo:font-weight="normal" officeooo:rsid="0935f62b" style:font-size-asian="12pt" style:font-style-asian="normal" style:font-weight-asian="normal" style:font-name-complex="Calibri2" style:font-size-complex="12pt" style:font-style-complex="normal" style:font-weight-complex="normal"/>
    </style:style>
    <style:style style:name="T177" style:family="text">
      <style:text-properties style:use-window-font-color="true" style:font-name="Calibri1" fo:font-size="12pt" fo:font-style="normal" fo:font-weight="normal" officeooo:rsid="09367ff5" style:font-size-asian="12pt" style:font-style-asian="normal" style:font-weight-asian="normal" style:font-name-complex="Calibri2" style:font-size-complex="12pt" style:font-style-complex="normal" style:font-weight-complex="normal"/>
    </style:style>
    <style:style style:name="T178" style:family="text">
      <style:text-properties style:use-window-font-color="true" style:font-name="Calibri1" fo:font-size="12pt" fo:font-style="normal" fo:font-weight="normal" officeooo:rsid="093965e3" style:font-size-asian="12pt" style:font-style-asian="normal" style:font-weight-asian="normal" style:font-name-complex="Calibri2" style:font-size-complex="12pt" style:font-style-complex="normal" style:font-weight-complex="normal"/>
    </style:style>
    <style:style style:name="T179" style:family="text">
      <style:text-properties style:use-window-font-color="true" style:font-name="Calibri1" fo:font-size="12pt" fo:font-style="normal" style:font-size-asian="12pt" style:font-style-asian="normal" style:font-name-complex="Calibri2" style:font-size-complex="12pt" style:font-style-complex="normal"/>
    </style:style>
    <style:style style:name="T180" style:family="text">
      <style:text-properties style:use-window-font-color="true" style:font-name="Calibri1" fo:font-size="12pt" fo:font-style="normal" officeooo:rsid="00135ae0" style:font-size-asian="12pt" style:font-style-asian="normal" style:font-name-complex="Calibri2" style:font-size-complex="12pt" style:font-style-complex="normal"/>
    </style:style>
    <style:style style:name="T181" style:family="text">
      <style:text-properties style:use-window-font-color="true" fo:font-style="normal" fo:font-weight="bold" style:font-style-asian="normal" style:font-weight-asian="bold" style:font-name-complex="Calibri2" style:font-style-complex="normal"/>
    </style:style>
    <style:style style:name="T182" style:family="text">
      <style:text-properties style:use-window-font-color="true" fo:font-style="normal" fo:font-weight="bold" officeooo:rsid="03344fae" style:font-style-asian="normal" style:font-weight-asian="bold" style:font-name-complex="Calibri2" style:font-style-complex="normal" style:font-weight-complex="bold"/>
    </style:style>
    <style:style style:name="T183" style:family="text">
      <style:text-properties style:use-window-font-color="true" fo:font-style="normal" fo:font-weight="bold" fo:background-color="transparent" loext:char-shading-value="0" style:font-style-asian="normal" style:font-weight-asian="bold" style:font-name-complex="Calibri2" style:font-style-complex="normal"/>
    </style:style>
    <style:style style:name="T184" style:family="text">
      <style:text-properties style:use-window-font-color="true" fo:font-style="normal" fo:font-weight="bold" officeooo:rsid="0065b949" fo:background-color="transparent" loext:char-shading-value="0" style:font-style-asian="normal" style:font-weight-asian="bold" style:font-name-complex="Calibri2" style:font-style-complex="normal"/>
    </style:style>
    <style:style style:name="T185" style:family="text">
      <style:text-properties style:use-window-font-color="true" fo:font-style="normal" fo:font-weight="normal" style:font-style-asian="normal" style:font-weight-asian="normal" style:font-name-complex="Calibri2" style:font-style-complex="normal" style:font-weight-complex="normal"/>
    </style:style>
    <style:style style:name="T186" style:family="text">
      <style:text-properties style:use-window-font-color="true" fo:font-style="normal" fo:font-weight="normal" officeooo:rsid="091dae74" style:font-style-asian="normal" style:font-weight-asian="normal" style:font-name-complex="Calibri2" style:font-style-complex="normal" style:font-weight-complex="normal"/>
    </style:style>
    <style:style style:name="T187" style:family="text">
      <style:text-properties style:use-window-font-color="true" fo:font-style="normal" fo:font-weight="normal" officeooo:rsid="09276b59" style:font-style-asian="normal" style:font-weight-asian="normal" style:font-name-complex="Calibri2" style:font-style-complex="normal" style:font-weight-complex="normal"/>
    </style:style>
    <style:style style:name="T188" style:family="text">
      <style:text-properties style:use-window-font-color="true" fo:font-style="normal" fo:font-weight="normal" officeooo:rsid="09334fe7" style:font-style-asian="normal" style:font-weight-asian="normal" style:font-name-complex="Calibri2" style:font-style-complex="normal" style:font-weight-complex="normal"/>
    </style:style>
    <style:style style:name="T189" style:family="text">
      <style:text-properties style:use-window-font-color="true" fo:font-style="normal" fo:font-weight="normal" officeooo:rsid="09357db6" style:font-style-asian="normal" style:font-weight-asian="normal" style:font-name-complex="Calibri2" style:font-style-complex="normal" style:font-weight-complex="normal"/>
    </style:style>
    <style:style style:name="T190" style:family="text">
      <style:text-properties style:use-window-font-color="true" fo:font-style="normal" fo:font-weight="normal" officeooo:rsid="09384f0e" style:font-style-asian="normal" style:font-weight-asian="normal" style:font-name-complex="Calibri2" style:font-style-complex="normal" style:font-weight-complex="normal"/>
    </style:style>
    <style:style style:name="T191" style:family="text">
      <style:text-properties style:use-window-font-color="true" fo:font-style="normal" fo:font-weight="normal" officeooo:rsid="096ae6fb" style:font-style-asian="normal" style:font-weight-asian="normal" style:font-name-complex="Calibri2" style:font-style-complex="normal" style:font-weight-complex="normal"/>
    </style:style>
    <style:style style:name="T192" style:family="text">
      <style:text-properties style:use-window-font-color="true" fo:font-style="normal" fo:font-weight="normal" officeooo:rsid="0065b949" fo:background-color="transparent" loext:char-shading-value="0" style:font-style-asian="normal" style:font-weight-asian="normal" style:font-name-complex="Calibri2" style:font-style-complex="normal" style:font-weight-complex="normal"/>
    </style:style>
    <style:style style:name="T193" style:family="text">
      <style:text-properties style:use-window-font-color="true" fo:font-weight="normal" style:font-name-asian="Calibri2" style:font-weight-asian="normal" style:font-name-complex="Calibri2"/>
    </style:style>
    <style:style style:name="T194" style:family="text">
      <style:text-properties style:use-window-font-color="true" fo:font-weight="normal" style:font-name-asian="Calibri2" style:font-weight-asian="normal" style:font-name-complex="Calibri2" style:font-weight-complex="normal"/>
    </style:style>
    <style:style style:name="T195" style:family="text">
      <style:text-properties style:use-window-font-color="true" fo:font-weight="normal" officeooo:rsid="07f1b210" style:font-name-asian="Calibri2" style:font-weight-asian="normal" style:font-name-complex="Calibri2"/>
    </style:style>
    <style:style style:name="T196" style:family="text">
      <style:text-properties style:use-window-font-color="true" fo:font-weight="normal" fo:background-color="transparent" loext:char-shading-value="0" style:font-name-asian="Calibri2" style:font-weight-asian="normal" style:font-name-complex="Calibri2"/>
    </style:style>
    <style:style style:name="T197" style:family="text">
      <style:text-properties style:use-window-font-color="true" fo:background-color="transparent" loext:char-shading-value="0" style:font-name-asian="Calibri2" style:font-name-complex="Calibri2"/>
    </style:style>
    <style:style style:name="T198" style:family="text">
      <style:text-properties fo:font-weight="bold" style:font-weight-asian="bold"/>
    </style:style>
    <style:style style:name="T199" style:family="text">
      <style:text-properties fo:font-weight="bold" style:font-weight-asian="bold" style:font-name-complex="Calibri2" style:font-weight-complex="bold"/>
    </style:style>
    <style:style style:name="T200" style:family="text">
      <style:text-properties fo:font-weight="bold" officeooo:rsid="02c5ab63" style:font-weight-asian="bold" style:font-name-complex="Calibri2"/>
    </style:style>
    <style:style style:name="T201" style:family="text">
      <style:text-properties fo:font-weight="bold" style:font-weight-asian="bold" style:font-weight-complex="bold"/>
    </style:style>
    <style:style style:name="T202" style:family="text">
      <style:text-properties fo:font-weight="bold" officeooo:rsid="011bb556" style:font-weight-asian="bold" style:font-weight-complex="bold"/>
    </style:style>
    <style:style style:name="T203" style:family="text">
      <style:text-properties fo:font-weight="bold" officeooo:rsid="011ecd34" style:font-weight-asian="bold" style:font-weight-complex="bold"/>
    </style:style>
    <style:style style:name="T204" style:family="text">
      <style:text-properties fo:font-weight="bold" officeooo:rsid="012b84a5" style:font-weight-asian="bold" style:font-weight-complex="bold"/>
    </style:style>
    <style:style style:name="T205" style:family="text">
      <style:text-properties fo:font-weight="bold" officeooo:rsid="010aa1cf" style:font-weight-asian="bold" style:font-weight-complex="bold"/>
    </style:style>
    <style:style style:name="T206" style:family="text">
      <style:text-properties fo:font-weight="bold" officeooo:rsid="02c5ab63" style:font-weight-asian="bold" style:font-weight-complex="bold"/>
    </style:style>
    <style:style style:name="T207" style:family="text">
      <style:text-properties fo:font-weight="bold" officeooo:rsid="02c5cb25" style:font-weight-asian="bold" style:font-weight-complex="bold"/>
    </style:style>
    <style:style style:name="T208" style:family="text">
      <style:text-properties fo:font-weight="bold" officeooo:rsid="07b63ef9" style:font-weight-asian="bold" style:font-weight-complex="bold"/>
    </style:style>
    <style:style style:name="T209" style:family="text">
      <style:text-properties fo:font-weight="bold" officeooo:rsid="08e9086e" style:font-weight-asian="bold" style:font-weight-complex="bold"/>
    </style:style>
    <style:style style:name="T210" style:family="text">
      <style:text-properties fo:font-weight="bold" officeooo:rsid="08ea713b" style:font-weight-asian="bold" style:font-weight-complex="bold"/>
    </style:style>
    <style:style style:name="T211" style:family="text">
      <style:text-properties fo:font-weight="bold" officeooo:rsid="08e7724b" style:font-weight-asian="bold" style:font-weight-complex="bold"/>
    </style:style>
    <style:style style:name="T212" style:family="text">
      <style:text-properties fo:font-weight="bold" officeooo:rsid="09627b29" style:font-weight-asian="bold"/>
    </style:style>
    <style:style style:name="T213" style:family="text">
      <style:text-properties fo:font-weight="bold" style:font-name-asian="Calibri2" style:font-weight-asian="bold"/>
    </style:style>
    <style:style style:name="T214" style:family="text">
      <style:text-properties fo:font-weight="bold" style:font-name-asian="Calibri2" style:font-weight-asian="bold" style:font-name-complex="Calibri2"/>
    </style:style>
    <style:style style:name="T215" style:family="text">
      <style:text-properties fo:font-weight="bold" style:font-name-asian="Calibri2" style:font-weight-asian="bold" style:font-name-complex="Calibri2" style:font-weight-complex="bold"/>
    </style:style>
    <style:style style:name="T216" style:family="text">
      <style:text-properties fo:font-weight="bold" officeooo:rsid="012b84a5" style:font-name-asian="Calibri2" style:font-weight-asian="bold" style:font-name-complex="Calibri2" style:font-weight-complex="bold"/>
    </style:style>
    <style:style style:name="T217" style:family="text">
      <style:text-properties fo:font-weight="bold" officeooo:rsid="0041bb31" style:font-name-asian="Calibri2" style:font-weight-asian="bold" style:font-name-complex="Calibri2" style:font-weight-complex="bold"/>
    </style:style>
    <style:style style:name="T218" style:family="text">
      <style:text-properties fo:font-weight="bold" officeooo:rsid="02c5ab63" style:font-name-asian="Calibri2" style:font-weight-asian="bold" style:font-name-complex="Calibri2" style:font-weight-complex="bold"/>
    </style:style>
    <style:style style:name="T219" style:family="text">
      <style:text-properties fo:font-weight="bold" officeooo:rsid="02c5cb25" style:font-name-asian="Calibri2" style:font-weight-asian="bold" style:font-name-complex="Calibri2" style:font-weight-complex="bold"/>
    </style:style>
    <style:style style:name="T220" style:family="text">
      <style:text-properties fo:font-weight="bold" officeooo:rsid="01269880" style:font-name-asian="Calibri2" style:font-weight-asian="bold" style:font-name-complex="Calibri2"/>
    </style:style>
    <style:style style:name="T221" style:family="text">
      <style:text-properties fo:font-weight="bold" officeooo:rsid="012b84a5" style:font-name-asian="Calibri2" style:font-weight-asian="bold" style:font-name-complex="Calibri2"/>
    </style:style>
    <style:style style:name="T222" style:family="text">
      <style:text-properties fo:font-weight="bold" officeooo:rsid="02c5ab63" style:font-name-asian="Calibri2" style:font-weight-asian="bold" style:font-name-complex="Calibri2"/>
    </style:style>
    <style:style style:name="T223" style:family="text">
      <style:text-properties fo:font-weight="bold" officeooo:rsid="02c5cb25" style:font-name-asian="Calibri2" style:font-weight-asian="bold" style:font-name-complex="Calibri2"/>
    </style:style>
    <style:style style:name="T224" style:family="text">
      <style:text-properties fo:font-weight="bold" style:font-name-asian="Calibri2" style:font-weight-asian="bold" style:font-name-complex="Times New Roman1" style:font-weight-complex="bold"/>
    </style:style>
    <style:style style:name="T225" style:family="text">
      <style:text-properties fo:font-weight="bold" officeooo:rsid="02c5cb25" style:font-name-asian="Calibri2" style:font-weight-asian="bold"/>
    </style:style>
    <style:style style:name="T226" style:family="text">
      <style:text-properties fo:font-weight="bold" style:font-name-asian="Calibri1" style:font-weight-asian="bold" style:font-name-complex="Calibri1"/>
    </style:style>
    <style:style style:name="T227" style:family="text">
      <style:text-properties fo:font-weight="bold" officeooo:rsid="010aa1cf" style:font-name-asian="Calibri1" style:font-weight-asian="bold" style:font-name-complex="Calibri1"/>
    </style:style>
    <style:style style:name="T228" style:family="text">
      <style:text-properties fo:font-weight="bold" officeooo:rsid="00ef74a6" style:font-name-asian="Calibri1" style:font-weight-asian="bold" style:font-name-complex="Calibri1"/>
    </style:style>
    <style:style style:name="T229" style:family="text">
      <style:text-properties fo:font-weight="bold" officeooo:rsid="02c5ab63" style:font-name-asian="Calibri1" style:font-weight-asian="bold" style:font-name-complex="Calibri1"/>
    </style:style>
    <style:style style:name="T230" style:family="text">
      <style:text-properties style:font-name-asian="Calibri2" style:font-name-complex="Calibri2"/>
    </style:style>
    <style:style style:name="T231" style:family="text">
      <style:text-properties officeooo:rsid="011afa86" style:font-name-asian="Calibri2" style:font-name-complex="Calibri2"/>
    </style:style>
    <style:style style:name="T232" style:family="text">
      <style:text-properties officeooo:rsid="03037882" style:font-name-asian="Calibri2" style:font-name-complex="Calibri2"/>
    </style:style>
    <style:style style:name="T233" style:family="text">
      <style:text-properties style:font-name-asian="Calibri2" style:font-name-complex="Times New Roman1"/>
    </style:style>
    <style:style style:name="T234" style:family="text">
      <style:text-properties style:font-name-complex="Calibri2"/>
    </style:style>
    <style:style style:name="T235" style:family="text">
      <style:text-properties fo:font-weight="normal" style:font-name-asian="Calibri2" style:font-weight-asian="normal" style:font-name-complex="Calibri2"/>
    </style:style>
    <style:style style:name="T236" style:family="text">
      <style:text-properties fo:font-weight="normal" officeooo:rsid="012b84a5" style:font-name-asian="Calibri2" style:font-weight-asian="normal" style:font-name-complex="Calibri2" style:font-weight-complex="normal"/>
    </style:style>
    <style:style style:name="T237" style:family="text">
      <style:text-properties fo:font-weight="normal" style:font-weight-asian="normal" style:font-weight-complex="normal"/>
    </style:style>
    <style:style style:name="T238" style:family="text">
      <style:text-properties fo:font-weight="normal" officeooo:rsid="08cbba92" style:font-weight-asian="normal" style:font-weight-complex="normal"/>
    </style:style>
    <style:style style:name="T239" style:family="text">
      <style:text-properties fo:font-weight="normal" officeooo:rsid="091dae74" style:font-weight-asian="normal" style:font-weight-complex="normal"/>
    </style:style>
    <style:style style:name="T240" style:family="text">
      <style:text-properties fo:font-weight="normal" officeooo:rsid="093be6ce" style:font-weight-asian="normal" style:font-weight-complex="normal"/>
    </style:style>
    <style:style style:name="T241"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242"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43"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44"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45"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46"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47" style:family="text">
      <style:text-properties fo:language="pt" fo:country="BR" fo:font-weight="bold" officeooo:rsid="095aa645" style:letter-kerning="false" style:font-name-asian="Calibri2" style:language-asian="pt" style:country-asian="BR" style:font-weight-asian="bold" style:font-name-complex="Calibri2" style:language-complex="ar" style:country-complex="SA"/>
    </style:style>
    <style:style style:name="T248" style:family="text">
      <style:text-properties fo:language="pt" fo:country="BR" fo:font-weight="bold" officeooo:rsid="02c5cb25" style:letter-kerning="false" style:font-name-asian="Arial" style:language-asian="pt" style:country-asian="BR" style:font-weight-asian="bold" style:language-complex="ar" style:country-complex="SA" style:font-weight-complex="bold"/>
    </style:style>
    <style:style style:name="T249"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50" style:family="text">
      <style:text-properties fo:language="pt" fo:country="BR" fo:font-weight="bold" officeooo:rsid="02c5cb25" style:letter-kerning="false" style:language-asian="pt" style:country-asian="BR" style:font-weight-asian="bold" style:language-complex="ar" style:country-complex="SA"/>
    </style:style>
    <style:style style:name="T251" style:family="text">
      <style:text-properties fo:language="pt" fo:country="BR" fo:font-weight="bold" officeooo:rsid="07b63ef9" style:letter-kerning="false" style:language-asian="pt" style:country-asian="BR" style:font-weight-asian="bold" style:language-complex="ar" style:country-complex="SA"/>
    </style:style>
    <style:style style:name="T252"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53" style:family="text">
      <style:text-properties fo:language="pt" fo:country="BR" officeooo:rsid="0276f280" style:letter-kerning="false" style:font-name-asian="Arial" style:language-asian="pt" style:country-asian="BR" style:language-complex="ar" style:country-complex="SA"/>
    </style:style>
    <style:style style:name="T254" style:family="text">
      <style:text-properties fo:language="pt" fo:country="BR" officeooo:rsid="050206fc" style:letter-kerning="false" style:font-name-asian="Arial" style:language-asian="pt" style:country-asian="BR" style:language-complex="ar" style:country-complex="SA"/>
    </style:style>
    <style:style style:name="T255" style:family="text">
      <style:text-properties fo:language="pt" fo:country="BR" officeooo:rsid="07c2c1d9" style:letter-kerning="false" style:font-name-asian="Arial" style:language-asian="pt" style:country-asian="BR" style:language-complex="ar" style:country-complex="SA"/>
    </style:style>
    <style:style style:name="T256" style:family="text">
      <style:text-properties fo:language="pt" fo:country="BR" officeooo:rsid="0953c11a" style:letter-kerning="false" style:font-name-asian="Arial" style:language-asian="pt" style:country-asian="BR" style:language-complex="ar" style:country-complex="SA"/>
    </style:style>
    <style:style style:name="T257" style:family="text">
      <style:text-properties fo:language="pt" fo:country="BR" officeooo:rsid="02bd188a" style:letter-kerning="false" style:language-asian="pt" style:country-asian="BR" style:language-complex="ar" style:country-complex="SA"/>
    </style:style>
    <style:style style:name="T258" style:family="text">
      <style:text-properties fo:language="pt" fo:country="BR" officeooo:rsid="02c5cb25" style:letter-kerning="false" style:language-asian="pt" style:country-asian="BR" style:language-complex="ar" style:country-complex="SA"/>
    </style:style>
    <style:style style:name="T259" style:family="text">
      <style:text-properties fo:language="pt" fo:country="BR" fo:font-weight="normal" style:letter-kerning="false" style:font-name-asian="Arial" style:language-asian="pt" style:country-asian="BR" style:font-weight-asian="normal" style:language-complex="ar" style:country-complex="SA" style:font-weight-complex="normal"/>
    </style:style>
    <style:style style:name="T260" style:family="text">
      <style:text-properties fo:language="pt" fo:country="BR" fo:font-weight="normal" officeooo:rsid="092af768" style:letter-kerning="false" style:font-name-asian="Arial" style:language-asian="pt" style:country-asian="BR" style:font-weight-asian="normal" style:language-complex="ar" style:country-complex="SA" style:font-weight-complex="normal"/>
    </style:style>
    <style:style style:name="T261" style:family="text">
      <style:text-properties fo:language="pt" fo:country="BR" fo:font-weight="normal" officeooo:rsid="092e8f00" style:letter-kerning="false" style:font-name-asian="Arial" style:language-asian="pt" style:country-asian="BR" style:font-weight-asian="normal" style:language-complex="ar" style:country-complex="SA" style:font-weight-complex="normal"/>
    </style:style>
    <style:style style:name="T262"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63"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64"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65"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66" style:family="text">
      <style:text-properties fo:font-variant="normal" fo:text-transform="none" style:use-window-font-color="true"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67" style:family="text">
      <style:text-properties fo:font-variant="normal" fo:text-transform="none" style:use-window-font-color="true"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68" style:family="text">
      <style:text-properties fo:font-variant="normal" fo:text-transform="none" style:use-window-font-color="true"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69" style:family="text">
      <style:text-properties fo:font-variant="normal" fo:text-transform="none" style:use-window-font-color="true"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70" style:family="text">
      <style:text-properties fo:font-variant="normal" fo:text-transform="none" style:use-window-font-color="true"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71" style:family="text">
      <style:text-properties fo:font-variant="normal" fo:text-transform="none" style:use-window-font-color="true" fo:letter-spacing="normal" fo:language="pt" fo:country="BR" fo:font-style="normal" fo:font-weight="bold" officeooo:rsid="08bb9551" style:letter-kerning="false" style:font-name-asian="Calibri2" style:language-asian="pt" style:country-asian="BR" style:font-weight-asian="bold" style:font-name-complex="Arial" style:language-complex="ar" style:country-complex="SA" style:font-weight-complex="bold"/>
    </style:style>
    <style:style style:name="T272"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73"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74"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75" style:family="text">
      <style:text-properties officeooo:rsid="012b84a5"/>
    </style:style>
    <style:style style:name="T276" style:family="text">
      <style:text-properties fo:font-style="normal" fo:font-weight="bold" style:font-style-asian="normal" style:font-weight-asian="bold" style:font-style-complex="normal"/>
    </style:style>
    <style:style style:name="T277" style:family="text">
      <style:text-properties fo:font-style="normal" fo:font-weight="bold" officeooo:rsid="02c3c1e2" style:font-style-asian="normal" style:font-weight-asian="bold" style:font-style-complex="normal"/>
    </style:style>
    <style:style style:name="T278" style:family="text">
      <style:text-properties fo:font-style="normal" fo:font-weight="bold" style:font-name-asian="Calibri2" style:font-style-asian="normal" style:font-weight-asian="bold" style:font-name-complex="Calibri2"/>
    </style:style>
    <style:style style:name="T279" style:family="text">
      <style:text-properties fo:font-style="normal" fo:font-weight="bold" officeooo:rsid="02c5ab63" style:font-name-asian="Calibri2" style:font-style-asian="normal" style:font-weight-asian="bold" style:font-name-complex="Calibri2"/>
    </style:style>
    <style:style style:name="T280" style:family="text">
      <style:text-properties fo:font-style="normal" style:font-style-asian="normal"/>
    </style:style>
    <style:style style:name="T281" style:family="text">
      <style:text-properties fo:font-style="normal" fo:font-weight="normal" style:font-name-asian="Calibri2" style:font-style-asian="normal" style:font-weight-asian="normal" style:font-name-complex="Calibri2"/>
    </style:style>
    <style:style style:name="T282"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83"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84" style:family="text">
      <style:text-properties style:text-line-through-style="none" style:text-line-through-type="none" fo:font-style="normal" style:text-underline-style="none" fo:font-weight="normal" style:font-style-asian="normal" style:font-weight-asian="normal"/>
    </style:style>
    <style:style style:name="T285" style:family="text">
      <style:text-properties style:text-line-through-style="none" style:text-line-through-type="none" fo:font-style="normal" style:text-underline-style="none" fo:font-weight="normal" officeooo:rsid="011bb556" style:font-style-asian="normal" style:font-weight-asian="normal"/>
    </style:style>
    <style:style style:name="T286" style:family="text">
      <style:text-properties style:text-line-through-style="none" style:text-line-through-type="none" fo:font-style="normal" style:text-underline-style="none" fo:font-weight="normal" officeooo:rsid="0730e365" style:font-style-asian="normal" style:font-weight-asian="normal"/>
    </style:style>
    <style:style style:name="T287" style:family="text">
      <style:text-properties style:text-line-through-style="none" style:text-line-through-type="none" fo:font-style="normal" style:text-underline-style="none" officeooo:rsid="011bb556" style:font-style-asian="normal"/>
    </style:style>
    <style:style style:name="T288" style:family="text">
      <style:text-properties style:text-line-through-style="none" style:text-line-through-type="none" fo:font-style="normal" style:text-underline-style="none" officeooo:rsid="02c5ab63" style:font-style-asian="normal"/>
    </style:style>
    <style:style style:name="T289"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90"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91"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92"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93"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94"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95" style:family="text">
      <style:text-properties style:text-line-through-style="none" style:text-line-through-type="none" fo:font-style="normal" style:text-underline-style="none" fo:font-weight="bold" style:font-style-asian="normal" style:font-weight-asian="bold"/>
    </style:style>
    <style:style style:name="T296"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97"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98"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99"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300"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301"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302"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303" style:family="text">
      <style:text-properties officeooo:rsid="02c5ab63"/>
    </style:style>
    <style:style style:name="T304" style:family="text">
      <style:text-properties fo:color="#000000" style:font-name="Calibri1" fo:font-size="12pt" fo:font-weight="bold" style:font-name-asian="Calibri2" style:font-size-asian="12pt" style:font-weight-asian="bold" style:font-name-complex="Calibri2" style:font-size-complex="12pt" style:font-style-complex="italic" style:font-weight-complex="bold"/>
    </style:style>
    <style:style style:name="T305" style:family="text">
      <style:text-properties fo:color="#0000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306" style:family="text">
      <style:text-properties fo:color="#0000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307" style:family="text">
      <style:text-properties fo:color="#0000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308" style:family="text">
      <style:text-properties fo:color="#0000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309" style:family="text">
      <style:text-properties fo:color="#0000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310" style:family="text">
      <style:text-properties fo:color="#0000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11" style:family="text">
      <style:text-properties fo:color="#000000" style:font-name="Calibri1" fo:font-size="12pt" fo:language="pt" fo:country="BR" fo:font-weight="bold" officeooo:rsid="0914479e"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12" style:family="text">
      <style:text-properties fo:color="#000000" style:font-name="Calibri1" fo:font-size="12pt" fo:language="pt" fo:country="BR" fo:font-weight="bold" officeooo:rsid="09446aef"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13" style:family="text">
      <style:text-properties fo:color="#000000" style:font-name="Calibri1" fo:font-size="12pt" fo:language="pt" fo:country="BR" fo:font-weight="bold" officeooo:rsid="093c1a73"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14" style:family="text">
      <style:text-properties fo:color="#0000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15" style:family="text">
      <style:text-properties fo:color="#0000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16" style:family="text">
      <style:text-properties fo:color="#0000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17" style:family="text">
      <style:text-properties fo:color="#0000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18" style:family="text">
      <style:text-properties fo:color="#000000" style:font-name="Calibri1" fo:font-size="12pt" fo:language="pt" fo:country="BR" fo:font-style="normal" fo:font-weight="bold" officeooo:rsid="0829de41"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19" style:family="text">
      <style:text-properties fo:color="#000000" style:font-name="Calibri1" fo:font-size="12pt" fo:language="pt" fo:country="BR" fo:font-style="normal" fo:font-weight="bold" officeooo:rsid="0939afa8"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0" style:family="text">
      <style:text-properties fo:color="#000000" style:font-name="Calibri1" fo:font-size="12pt" fo:language="pt" fo:country="BR" fo:font-style="normal" fo:font-weight="bold" officeooo:rsid="08c680cd"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1" style:family="text">
      <style:text-properties fo:color="#000000" style:font-name="Calibri1" fo:font-size="12pt" fo:language="pt" fo:country="BR" fo:font-style="normal" fo:font-weight="bold" officeooo:rsid="094376e9"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2" style:family="text">
      <style:text-properties fo:color="#000000" style:font-name="Calibri1" fo:font-size="12pt" fo:language="pt" fo:country="BR" fo:font-style="normal" fo:font-weight="bold" officeooo:rsid="082b1f11"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3" style:family="text">
      <style:text-properties fo:color="#000000" style:font-name="Calibri1" fo:font-size="12pt" fo:language="pt" fo:country="BR" fo:font-style="normal" fo:font-weight="bold" officeooo:rsid="0944a030"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4" style:family="text">
      <style:text-properties fo:color="#000000" style:font-name="Calibri1" fo:font-size="12pt" fo:language="pt" fo:country="BR" fo:font-style="normal" fo:font-weight="bold" officeooo:rsid="082b99d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5" style:family="text">
      <style:text-properties fo:color="#000000" style:font-name="Calibri1" fo:font-size="12pt" fo:language="pt" fo:country="BR" fo:font-style="normal" fo:font-weight="bold" officeooo:rsid="08c9049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6" style:family="text">
      <style:text-properties fo:color="#000000" style:font-name="Calibri1" fo:font-size="12pt" fo:language="pt" fo:country="BR" fo:font-style="normal" fo:font-weight="bold" officeooo:rsid="0830090c"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7" style:family="text">
      <style:text-properties fo:color="#000000" style:font-name="Calibri1" fo:font-size="12pt" fo:language="pt" fo:country="BR" fo:font-style="normal" fo:font-weight="bold" officeooo:rsid="08625e68"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8" style:family="text">
      <style:text-properties fo:color="#000000" style:font-name="Calibri1" fo:font-size="12pt" fo:language="pt" fo:country="BR" fo:font-style="normal" fo:font-weight="bold" officeooo:rsid="09463cb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29" style:family="text">
      <style:text-properties fo:color="#000000" style:font-name="Calibri1" fo:font-size="12pt" fo:language="pt" fo:country="BR" fo:font-style="normal" fo:font-weight="bold" officeooo:rsid="092606fa"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0" style:family="text">
      <style:text-properties fo:color="#000000" style:font-name="Calibri1" fo:font-size="12pt" fo:language="pt" fo:country="BR" fo:font-style="normal" fo:font-weight="bold" officeooo:rsid="0837b7d7"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1" style:family="text">
      <style:text-properties fo:color="#000000" style:font-name="Calibri1" fo:font-size="12pt" fo:language="pt" fo:country="BR" fo:font-style="normal" fo:font-weight="bold" officeooo:rsid="0947bc3a"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2" style:family="text">
      <style:text-properties fo:color="#000000" style:font-name="Calibri1" fo:font-size="12pt" fo:language="pt" fo:country="BR" fo:font-style="normal" fo:font-weight="bold" officeooo:rsid="092f985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3" style:family="text">
      <style:text-properties fo:color="#000000" style:font-name="Calibri1" fo:font-size="12pt" fo:language="pt" fo:country="BR" fo:font-style="normal" fo:font-weight="bold" officeooo:rsid="0948248c"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4" style:family="text">
      <style:text-properties fo:color="#000000" style:font-name="Calibri1" fo:font-size="12pt" fo:language="pt" fo:country="BR" fo:font-style="normal" fo:font-weight="bold" officeooo:rsid="086b9e8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5" style:family="text">
      <style:text-properties fo:color="#000000" style:font-name="Calibri1" fo:font-size="12pt" fo:language="pt" fo:country="BR" fo:font-style="normal" fo:font-weight="bold" officeooo:rsid="09483962"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6" style:family="text">
      <style:text-properties fo:color="#000000" style:font-name="Calibri1" fo:font-size="12pt" fo:language="pt" fo:country="BR" fo:font-style="normal" fo:font-weight="bold" officeooo:rsid="08dd708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7" style:family="text">
      <style:text-properties fo:color="#000000" style:font-name="Calibri1" fo:font-size="12pt" fo:language="pt" fo:country="BR" fo:font-style="normal" fo:font-weight="bold" officeooo:rsid="09497507"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8" style:family="text">
      <style:text-properties fo:color="#000000" style:font-name="Calibri1" fo:font-size="12pt" fo:language="pt" fo:country="BR" fo:font-style="normal" fo:font-weight="bold" officeooo:rsid="094bb768"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39" style:family="text">
      <style:text-properties fo:color="#000000" style:font-name="Calibri1" fo:font-size="12pt" fo:language="pt" fo:country="BR" fo:font-style="normal" fo:font-weight="bold" officeooo:rsid="094d51a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0" style:family="text">
      <style:text-properties fo:color="#000000" style:font-name="Calibri1" fo:font-size="12pt" fo:language="pt" fo:country="BR" fo:font-style="normal" fo:font-weight="bold" officeooo:rsid="093d2e29"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1" style:family="text">
      <style:text-properties fo:color="#000000" style:font-name="Calibri1" fo:font-size="12pt" fo:language="pt" fo:country="BR" fo:font-style="normal" fo:font-weight="bold" officeooo:rsid="0951c7f2"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2" style:family="text">
      <style:text-properties fo:color="#000000" style:font-name="Calibri1" fo:font-size="12pt" fo:language="pt" fo:country="BR" fo:font-style="normal" fo:font-weight="bold" officeooo:rsid="0951e0e7"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3" style:family="text">
      <style:text-properties fo:color="#000000" style:font-name="Calibri1" fo:font-size="12pt" fo:language="pt" fo:country="BR" fo:font-style="normal" fo:font-weight="bold" officeooo:rsid="095231c2"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4" style:family="text">
      <style:text-properties fo:color="#000000" style:font-name="Calibri1" fo:font-size="12pt" fo:language="pt" fo:country="BR" fo:font-style="normal" fo:font-weight="bold" officeooo:rsid="0953bb5d"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5" style:family="text">
      <style:text-properties fo:color="#000000" style:font-name="Calibri1" fo:font-size="12pt" fo:language="pt" fo:country="BR" fo:font-style="normal" fo:font-weight="bold" officeooo:rsid="00133645"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346" style:family="text">
      <style:text-properties fo:color="#000000" style:font-name="Calibri1" fo:font-size="12pt" fo:language="pt" fo:country="BR" fo:font-style="normal" fo:font-weight="normal" officeooo:rsid="08261671"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47" style:family="text">
      <style:text-properties fo:color="#000000" style:font-name="Calibri1" fo:font-size="12pt" fo:language="pt" fo:country="BR" fo:font-style="normal" fo:font-weight="normal" officeooo:rsid="094376e9"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48" style:family="text">
      <style:text-properties fo:color="#000000" style:font-name="Calibri1" fo:font-size="12pt" fo:language="pt" fo:country="BR" fo:font-style="normal" fo:font-weight="normal" officeooo:rsid="08c3236b"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49" style:family="text">
      <style:text-properties fo:color="#000000" style:font-name="Calibri1" fo:font-size="12pt" fo:language="pt" fo:country="BR" fo:font-style="normal" fo:font-weight="normal" officeooo:rsid="0829de41"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0" style:family="text">
      <style:text-properties fo:color="#000000" style:font-name="Calibri1" fo:font-size="12pt" fo:language="pt" fo:country="BR" fo:font-style="normal" fo:font-weight="normal" officeooo:rsid="08c680cd"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1" style:family="text">
      <style:text-properties fo:color="#000000" style:font-name="Calibri1" fo:font-size="12pt" fo:language="pt" fo:country="BR" fo:font-style="normal" fo:font-weight="normal" officeooo:rsid="091dae74"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2" style:family="text">
      <style:text-properties fo:color="#000000" style:font-name="Calibri1" fo:font-size="12pt" fo:language="pt" fo:country="BR" fo:font-style="normal" fo:font-weight="normal" officeooo:rsid="082b99d6"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3" style:family="text">
      <style:text-properties fo:color="#000000" style:font-name="Calibri1" fo:font-size="12pt" fo:language="pt" fo:country="BR" fo:font-style="normal" fo:font-weight="normal" officeooo:rsid="08c9049e"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4" style:family="text">
      <style:text-properties fo:color="#000000" style:font-name="Calibri1" fo:font-size="12pt" fo:language="pt" fo:country="BR" fo:font-style="normal" fo:font-weight="normal" officeooo:rsid="0944a030"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5" style:family="text">
      <style:text-properties fo:color="#000000" style:font-name="Calibri1" fo:font-size="12pt" fo:language="pt" fo:country="BR" fo:font-style="normal" fo:font-weight="normal" officeooo:rsid="091f49bc"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6" style:family="text">
      <style:text-properties fo:color="#000000" style:font-name="Calibri1" fo:font-size="12pt" fo:language="pt" fo:country="BR" fo:font-style="normal" fo:font-weight="normal" officeooo:rsid="0830090c"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7" style:family="text">
      <style:text-properties fo:color="#000000" style:font-name="Calibri1" fo:font-size="12pt" fo:language="pt" fo:country="BR" fo:font-style="normal" fo:font-weight="normal" officeooo:rsid="08625e68"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8" style:family="text">
      <style:text-properties fo:color="#000000" style:font-name="Calibri1" fo:font-size="12pt" fo:language="pt" fo:country="BR" fo:font-style="normal" fo:font-weight="normal" officeooo:rsid="09463cbb"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59" style:family="text">
      <style:text-properties fo:color="#000000" style:font-name="Calibri1" fo:font-size="12pt" fo:language="pt" fo:country="BR" fo:font-style="normal" fo:font-weight="normal" officeooo:rsid="092606fa"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0" style:family="text">
      <style:text-properties fo:color="#000000" style:font-name="Calibri1" fo:font-size="12pt" fo:language="pt" fo:country="BR" fo:font-style="normal" fo:font-weight="normal" officeooo:rsid="0837b7d7"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1" style:family="text">
      <style:text-properties fo:color="#000000" style:font-name="Calibri1" fo:font-size="12pt" fo:language="pt" fo:country="BR" fo:font-style="normal" fo:font-weight="normal" officeooo:rsid="0947bc3a"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2" style:family="text">
      <style:text-properties fo:color="#000000" style:font-name="Calibri1" fo:font-size="12pt" fo:language="pt" fo:country="BR" fo:font-style="normal" fo:font-weight="normal" officeooo:rsid="0948248c"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3" style:family="text">
      <style:text-properties fo:color="#000000" style:font-name="Calibri1" fo:font-size="12pt" fo:language="pt" fo:country="BR" fo:font-style="normal" fo:font-weight="normal" officeooo:rsid="086b9e8e"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4" style:family="text">
      <style:text-properties fo:color="#000000" style:font-name="Calibri1" fo:font-size="12pt" fo:language="pt" fo:country="BR" fo:font-style="normal" fo:font-weight="normal" officeooo:rsid="09483962"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5" style:family="text">
      <style:text-properties fo:color="#000000" style:font-name="Calibri1" fo:font-size="12pt" fo:language="pt" fo:country="BR" fo:font-style="normal" fo:font-weight="normal" officeooo:rsid="08dd708b"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6" style:family="text">
      <style:text-properties fo:color="#000000" style:font-name="Calibri1" fo:font-size="12pt" fo:language="pt" fo:country="BR" fo:font-style="normal" fo:font-weight="normal" officeooo:rsid="09497507"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7" style:family="text">
      <style:text-properties fo:color="#000000" style:font-name="Calibri1" fo:font-size="12pt" fo:language="pt" fo:country="BR" fo:font-style="normal" fo:font-weight="normal" officeooo:rsid="086d4e5c"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8" style:family="text">
      <style:text-properties fo:color="#000000" style:font-name="Calibri1" fo:font-size="12pt" fo:language="pt" fo:country="BR" fo:font-style="normal" fo:font-weight="normal" officeooo:rsid="094d51af"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69" style:family="text">
      <style:text-properties fo:color="#000000" style:font-name="Calibri1" fo:font-size="12pt" fo:language="pt" fo:country="BR" fo:font-style="normal" fo:font-weight="normal" officeooo:rsid="0951e0e7"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70" style:family="text">
      <style:text-properties fo:color="#000000" style:font-name="Calibri1" fo:font-size="12pt" fo:language="pt" fo:country="BR" fo:font-style="normal" fo:font-weight="normal" officeooo:rsid="095231c2"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71" style:family="text">
      <style:text-properties fo:color="#000000" style:font-name="Calibri1" fo:font-size="12pt" fo:language="pt" fo:country="BR" fo:font-style="normal" fo:font-weight="normal" officeooo:rsid="0953bb5d"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72" style:family="text">
      <style:text-properties fo:color="#000000" style:font-name="Calibri1" fo:font-size="12pt" fo:language="pt" fo:country="BR" fo:font-style="normal" fo:font-weight="normal" officeooo:rsid="093d2e29"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73" style:family="text">
      <style:text-properties fo:color="#000000" style:font-name="Calibri1" fo:font-size="12pt" fo:language="pt" fo:country="BR" fo:font-style="normal" fo:font-weight="normal" officeooo:rsid="00133645"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374" style:family="text">
      <style:text-properties fo:color="#0000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375" style:family="text">
      <style:text-properties fo:color="#0000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376" style:family="text">
      <style:text-properties fo:color="#000000" fo:language="pt" fo:country="BR" officeooo:rsid="08bef2db" style:letter-kerning="false" style:font-name-asian="Arial" style:language-asian="pt" style:country-asian="BR" style:font-name-complex="Tahoma1" style:language-complex="ar" style:country-complex="SA"/>
    </style:style>
    <style:style style:name="T377" style:family="text">
      <style:text-properties fo:color="#000000" fo:language="pt" fo:country="BR" officeooo:rsid="082d51fa" style:letter-kerning="false" style:font-name-asian="Arial" style:language-asian="pt" style:country-asian="BR" style:font-name-complex="Tahoma1" style:language-complex="ar" style:country-complex="SA"/>
    </style:style>
    <style:style style:name="T378" style:family="text">
      <style:text-properties fo:color="#000000" fo:language="pt" fo:country="BR" officeooo:rsid="0837b7d7" style:letter-kerning="false" style:font-name-asian="Arial" style:language-asian="pt" style:country-asian="BR" style:font-name-complex="Tahoma1" style:language-complex="ar" style:country-complex="SA"/>
    </style:style>
    <style:style style:name="T379" style:family="text">
      <style:text-properties fo:color="#000000" fo:language="pt" fo:country="BR" officeooo:rsid="08e3269c" style:letter-kerning="false" style:font-name-asian="Arial" style:language-asian="pt" style:country-asian="BR" style:font-name-complex="Tahoma1" style:language-complex="ar" style:country-complex="SA"/>
    </style:style>
    <style:style style:name="T380" style:family="text">
      <style:text-properties fo:color="#000000" fo:language="pt" fo:country="BR" officeooo:rsid="0919bea4" style:letter-kerning="false" style:font-name-asian="Arial" style:language-asian="pt" style:country-asian="BR" style:font-name-complex="Tahoma1" style:language-complex="ar" style:country-complex="SA"/>
    </style:style>
    <style:style style:name="T381" style:family="text">
      <style:text-properties fo:color="#000000" fo:language="pt" fo:country="BR" officeooo:rsid="09229383" style:letter-kerning="false" style:font-name-asian="Arial" style:language-asian="pt" style:country-asian="BR" style:font-name-complex="Tahoma1" style:language-complex="ar" style:country-complex="SA"/>
    </style:style>
    <style:style style:name="T382" style:family="text">
      <style:text-properties fo:color="#000000" fo:language="pt" fo:country="BR" officeooo:rsid="092f985f" style:letter-kerning="false" style:font-name-asian="Arial" style:language-asian="pt" style:country-asian="BR" style:font-name-complex="Tahoma1" style:language-complex="ar" style:country-complex="SA"/>
    </style:style>
    <style:style style:name="T383" style:family="text">
      <style:text-properties fo:color="#000000" fo:language="pt" fo:country="BR" officeooo:rsid="09387b4a" style:letter-kerning="false" style:font-name-asian="Arial" style:language-asian="pt" style:country-asian="BR" style:font-name-complex="Tahoma1" style:language-complex="ar" style:country-complex="SA"/>
    </style:style>
    <style:style style:name="T384" style:family="text">
      <style:text-properties fo:color="#000000" fo:language="pt" fo:country="BR" fo:font-style="normal" fo:font-weight="normal" officeooo:rsid="08252b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85" style:family="text">
      <style:text-properties fo:color="#0000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86" style:family="text">
      <style:text-properties fo:color="#000000" fo:language="pt" fo:country="BR" fo:font-style="normal" fo:font-weight="normal" officeooo:rsid="0855c16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87" style:family="text">
      <style:text-properties fo:color="#000000" fo:language="pt" fo:country="BR" fo:font-style="normal" fo:font-weight="normal" officeooo:rsid="0826167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88" style:family="text">
      <style:text-properties fo:color="#000000" fo:language="pt" fo:country="BR" fo:font-style="normal" fo:font-weight="normal" officeooo:rsid="08283fa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89" style:family="text">
      <style:text-properties fo:color="#000000" fo:language="pt" fo:country="BR" fo:font-style="normal" fo:font-weight="normal" officeooo:rsid="0829de4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0" style:family="text">
      <style:text-properties fo:color="#000000" fo:language="pt" fo:country="BR" fo:font-style="normal" fo:font-weight="normal" officeooo:rsid="085a19e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1" style:family="text">
      <style:text-properties fo:color="#000000" fo:language="pt" fo:country="BR" fo:font-style="normal" fo:font-weight="normal" officeooo:rsid="082b1f1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2" style:family="text">
      <style:text-properties fo:color="#000000" fo:language="pt" fo:country="BR" fo:font-style="normal" fo:font-weight="normal" officeooo:rsid="085b9c8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3" style:family="text">
      <style:text-properties fo:color="#000000" fo:language="pt" fo:country="BR" fo:font-style="normal" fo:font-weight="normal" officeooo:rsid="082b252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4" style:family="text">
      <style:text-properties fo:color="#000000"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5" style:family="text">
      <style:text-properties fo:color="#000000" fo:language="pt" fo:country="BR" fo:font-style="normal" fo:font-weight="normal" officeooo:rsid="082b99d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6" style:family="text">
      <style:text-properties fo:color="#000000" fo:language="pt" fo:country="BR" fo:font-style="normal" fo:font-weight="normal" officeooo:rsid="08c9049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7" style:family="text">
      <style:text-properties fo:color="#000000" fo:language="pt" fo:country="BR" fo:font-style="normal" fo:font-weight="normal" officeooo:rsid="082fbe6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8" style:family="text">
      <style:text-properties fo:color="#000000" fo:language="pt" fo:country="BR" fo:font-style="normal" fo:font-weight="normal" officeooo:rsid="083009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99" style:family="text">
      <style:text-properties fo:color="#000000" fo:language="pt" fo:country="BR" fo:font-style="normal" fo:font-weight="normal" officeooo:rsid="08625e6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0" style:family="text">
      <style:text-properties fo:color="#000000" fo:language="pt" fo:country="BR" fo:font-style="normal" fo:font-weight="normal" officeooo:rsid="0833eaf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1" style:family="text">
      <style:text-properties fo:color="#000000" fo:language="pt" fo:country="BR" fo:font-style="normal" fo:font-weight="normal" officeooo:rsid="0835e7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2" style:family="text">
      <style:text-properties fo:color="#000000" fo:language="pt" fo:country="BR" fo:font-style="normal" fo:font-weight="normal" officeooo:rsid="0837b7d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3" style:family="text">
      <style:text-properties fo:color="#000000" fo:language="pt" fo:country="BR" fo:font-style="normal" fo:font-weight="normal" officeooo:rsid="0868c7e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4" style:family="text">
      <style:text-properties fo:color="#000000" fo:language="pt" fo:country="BR" fo:font-style="normal" fo:font-weight="normal" officeooo:rsid="08de17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5" style:family="text">
      <style:text-properties fo:color="#000000" fo:language="pt" fo:country="BR" fo:font-style="normal" fo:font-weight="normal" officeooo:rsid="08dff0a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6" style:family="text">
      <style:text-properties fo:color="#000000" fo:language="pt" fo:country="BR" fo:font-style="normal" fo:font-weight="normal" officeooo:rsid="08e3269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7" style:family="text">
      <style:text-properties fo:color="#000000" fo:language="pt" fo:country="BR" fo:font-style="normal" fo:font-weight="normal" officeooo:rsid="0919bea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8" style:family="text">
      <style:text-properties fo:color="#000000" fo:language="pt" fo:country="BR" fo:font-style="normal" fo:font-weight="normal" officeooo:rsid="091a6dc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09" style:family="text">
      <style:text-properties fo:color="#000000" fo:language="pt" fo:country="BR" fo:font-style="normal" fo:font-weight="normal" officeooo:rsid="091c547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0" style:family="text">
      <style:text-properties fo:color="#000000" fo:language="pt" fo:country="BR" fo:font-style="normal" fo:font-weight="normal" officeooo:rsid="091dae7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1" style:family="text">
      <style:text-properties fo:color="#000000" fo:language="pt" fo:country="BR" fo:font-style="normal" fo:font-weight="normal" officeooo:rsid="091f49b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2" style:family="text">
      <style:text-properties fo:color="#000000" fo:language="pt" fo:country="BR" fo:font-style="normal" fo:font-weight="normal" officeooo:rsid="092433a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3" style:family="text">
      <style:text-properties fo:color="#000000" fo:language="pt" fo:country="BR" fo:font-style="normal" fo:font-weight="normal" officeooo:rsid="092606f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4" style:family="text">
      <style:text-properties fo:color="#000000" fo:language="pt" fo:country="BR" fo:font-style="normal" fo:font-weight="normal" officeooo:rsid="0927f36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5" style:family="text">
      <style:text-properties fo:color="#000000" fo:language="pt" fo:country="BR" fo:font-style="normal" fo:font-weight="normal" officeooo:rsid="0929549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6" style:family="text">
      <style:text-properties fo:color="#000000" fo:language="pt" fo:country="BR" fo:font-style="normal" fo:font-weight="normal" officeooo:rsid="09295c0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7" style:family="text">
      <style:text-properties fo:color="#000000" fo:language="pt" fo:country="BR" fo:font-style="normal" fo:font-weight="normal" officeooo:rsid="092c249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8" style:family="text">
      <style:text-properties fo:color="#000000" fo:language="pt" fo:country="BR" fo:font-style="normal" fo:font-weight="normal" officeooo:rsid="092e834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19" style:family="text">
      <style:text-properties fo:color="#000000" fo:language="pt" fo:country="BR" fo:font-style="normal" fo:font-weight="normal" officeooo:rsid="092f985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0" style:family="text">
      <style:text-properties fo:color="#000000" fo:language="pt" fo:country="BR" fo:font-style="normal" fo:font-weight="normal" officeooo:rsid="0932efe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1" style:family="text">
      <style:text-properties fo:color="#000000" fo:language="pt" fo:country="BR" fo:font-style="normal" fo:font-weight="normal" officeooo:rsid="0935354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2" style:family="text">
      <style:text-properties fo:color="#000000" fo:language="pt" fo:country="BR" fo:font-style="normal" fo:font-weight="normal" officeooo:rsid="0935fb3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3" style:family="text">
      <style:text-properties fo:color="#000000" fo:language="pt" fo:country="BR" fo:font-style="normal" fo:font-weight="normal" officeooo:rsid="093646d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4" style:family="text">
      <style:text-properties fo:color="#000000" fo:language="pt" fo:country="BR" fo:font-style="normal" fo:font-weight="normal" officeooo:rsid="0936870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5" style:family="text">
      <style:text-properties fo:color="#000000" fo:language="pt" fo:country="BR" fo:font-style="normal" fo:font-weight="normal" officeooo:rsid="0937d80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6" style:family="text">
      <style:text-properties fo:color="#000000" fo:language="pt" fo:country="BR" fo:font-style="normal" fo:font-weight="normal" officeooo:rsid="09387b4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7" style:family="text">
      <style:text-properties fo:color="#000000" fo:language="pt" fo:country="BR" fo:font-style="normal" fo:font-weight="normal" officeooo:rsid="093b40b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8" style:family="text">
      <style:text-properties fo:color="#000000" fo:language="pt" fo:country="BR" fo:font-style="normal" fo:font-weight="normal" officeooo:rsid="093be6c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29" style:family="text">
      <style:text-properties fo:color="#000000" fo:language="pt" fo:country="BR" fo:font-style="normal" fo:font-weight="normal" officeooo:rsid="093d2e2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30" style:family="text">
      <style:text-properties fo:color="#000000" fo:language="pt" fo:country="BR" fo:font-style="normal" fo:font-weight="normal" officeooo:rsid="093f013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31" style:family="text">
      <style:text-properties fo:color="#000000" fo:language="pt" fo:country="BR" fo:font-style="normal" fo:font-weight="normal" officeooo:rsid="093fb04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32" style:family="text">
      <style:text-properties fo:color="#000000" fo:language="pt" fo:country="BR" fo:font-style="normal" fo:font-weight="normal" officeooo:rsid="0940a64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33" style:family="text">
      <style:text-properties fo:color="#000000" fo:language="pt" fo:country="BR" fo:font-style="normal" fo:font-weight="normal" officeooo:rsid="0942a31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434" style:family="text">
      <style:text-properties fo:color="#000000" fo:language="pt" fo:country="BR" fo:font-style="normal" fo:font-weight="normal" officeooo:rsid="08252bae" style:letter-kerning="false" style:font-name-asian="Arial" style:language-asian="pt" style:country-asian="BR" style:font-style-asian="normal" style:font-weight-asian="normal" style:font-name-complex="Tahoma1" style:language-complex="ar" style:country-complex="SA"/>
    </style:style>
    <style:style style:name="T435" style:family="text">
      <style:text-properties fo:color="#000000" fo:language="pt" fo:country="BR" fo:font-style="normal" fo:font-weight="normal" officeooo:rsid="08bef2db" style:letter-kerning="false" style:font-name-asian="Arial" style:language-asian="pt" style:country-asian="BR" style:font-style-asian="normal" style:font-weight-asian="normal" style:font-name-complex="Tahoma1" style:language-complex="ar" style:country-complex="SA"/>
    </style:style>
    <style:style style:name="T436" style:family="text">
      <style:text-properties fo:color="#000000" fo:language="pt" fo:country="BR" fo:font-style="normal" fo:font-weight="normal" officeooo:rsid="0855c16d" style:letter-kerning="false" style:font-name-asian="Arial" style:language-asian="pt" style:country-asian="BR" style:font-style-asian="normal" style:font-weight-asian="normal" style:font-name-complex="Tahoma1" style:language-complex="ar" style:country-complex="SA"/>
    </style:style>
    <style:style style:name="T437" style:family="text">
      <style:text-properties fo:color="#000000" fo:language="pt" fo:country="BR" fo:font-style="normal" fo:font-weight="normal" officeooo:rsid="08283fa3" style:letter-kerning="false" style:font-name-asian="Arial" style:language-asian="pt" style:country-asian="BR" style:font-style-asian="normal" style:font-weight-asian="normal" style:font-name-complex="Tahoma1" style:language-complex="ar" style:country-complex="SA"/>
    </style:style>
    <style:style style:name="T438" style:family="text">
      <style:text-properties fo:color="#000000" fo:language="pt" fo:country="BR" fo:font-style="normal" fo:font-weight="normal" officeooo:rsid="08592b9e" style:letter-kerning="false" style:font-name-asian="Arial" style:language-asian="pt" style:country-asian="BR" style:font-style-asian="normal" style:font-weight-asian="normal" style:font-name-complex="Tahoma1" style:language-complex="ar" style:country-complex="SA"/>
    </style:style>
    <style:style style:name="T439" style:family="text">
      <style:text-properties fo:color="#000000" fo:language="pt" fo:country="BR" fo:font-style="normal" fo:font-weight="normal" officeooo:rsid="082b1f11" style:letter-kerning="false" style:font-name-asian="Arial" style:language-asian="pt" style:country-asian="BR" style:font-style-asian="normal" style:font-weight-asian="normal" style:font-name-complex="Tahoma1" style:language-complex="ar" style:country-complex="SA"/>
    </style:style>
    <style:style style:name="T440" style:family="text">
      <style:text-properties fo:color="#000000" fo:language="pt" fo:country="BR" fo:font-style="normal" fo:font-weight="normal" officeooo:rsid="082b2526" style:letter-kerning="false" style:font-name-asian="Arial" style:language-asian="pt" style:country-asian="BR" style:font-style-asian="normal" style:font-weight-asian="normal" style:font-name-complex="Tahoma1" style:language-complex="ar" style:country-complex="SA"/>
    </style:style>
    <style:style style:name="T441" style:family="text">
      <style:text-properties fo:color="#000000" fo:language="pt" fo:country="BR" fo:font-style="normal" fo:font-weight="normal" officeooo:rsid="08c89156" style:letter-kerning="false" style:font-name-asian="Arial" style:language-asian="pt" style:country-asian="BR" style:font-style-asian="normal" style:font-weight-asian="normal" style:font-name-complex="Tahoma1" style:language-complex="ar" style:country-complex="SA"/>
    </style:style>
    <style:style style:name="T442" style:family="text">
      <style:text-properties fo:color="#000000" fo:language="pt" fo:country="BR" fo:font-style="normal" fo:font-weight="normal" officeooo:rsid="082b99d6" style:letter-kerning="false" style:font-name-asian="Arial" style:language-asian="pt" style:country-asian="BR" style:font-style-asian="normal" style:font-weight-asian="normal" style:font-name-complex="Tahoma1" style:language-complex="ar" style:country-complex="SA"/>
    </style:style>
    <style:style style:name="T443" style:family="text">
      <style:text-properties fo:color="#000000" fo:language="pt" fo:country="BR" fo:font-style="normal" fo:font-weight="normal" officeooo:rsid="08c9049e" style:letter-kerning="false" style:font-name-asian="Arial" style:language-asian="pt" style:country-asian="BR" style:font-style-asian="normal" style:font-weight-asian="normal" style:font-name-complex="Tahoma1" style:language-complex="ar" style:country-complex="SA"/>
    </style:style>
    <style:style style:name="T444" style:family="text">
      <style:text-properties fo:color="#000000" fo:language="pt" fo:country="BR" fo:font-style="normal" fo:font-weight="normal" officeooo:rsid="082d51fa" style:letter-kerning="false" style:font-name-asian="Arial" style:language-asian="pt" style:country-asian="BR" style:font-style-asian="normal" style:font-weight-asian="normal" style:font-name-complex="Tahoma1" style:language-complex="ar" style:country-complex="SA"/>
    </style:style>
    <style:style style:name="T445" style:family="text">
      <style:text-properties fo:color="#000000" fo:language="pt" fo:country="BR" fo:font-style="normal" fo:font-weight="normal" officeooo:rsid="082fbe66" style:letter-kerning="false" style:font-name-asian="Arial" style:language-asian="pt" style:country-asian="BR" style:font-style-asian="normal" style:font-weight-asian="normal" style:font-name-complex="Tahoma1" style:language-complex="ar" style:country-complex="SA"/>
    </style:style>
    <style:style style:name="T446" style:family="text">
      <style:text-properties fo:color="#000000" fo:language="pt" fo:country="BR" fo:font-style="normal" fo:font-weight="normal" officeooo:rsid="0860eb4c" style:letter-kerning="false" style:font-name-asian="Arial" style:language-asian="pt" style:country-asian="BR" style:font-style-asian="normal" style:font-weight-asian="normal" style:font-name-complex="Tahoma1" style:language-complex="ar" style:country-complex="SA"/>
    </style:style>
    <style:style style:name="T447" style:family="text">
      <style:text-properties fo:color="#000000" fo:language="pt" fo:country="BR" fo:font-style="normal" fo:font-weight="normal" officeooo:rsid="0830090c" style:letter-kerning="false" style:font-name-asian="Arial" style:language-asian="pt" style:country-asian="BR" style:font-style-asian="normal" style:font-weight-asian="normal" style:font-name-complex="Tahoma1" style:language-complex="ar" style:country-complex="SA"/>
    </style:style>
    <style:style style:name="T448" style:family="text">
      <style:text-properties fo:color="#000000" fo:language="pt" fo:country="BR" fo:font-style="normal" fo:font-weight="normal" officeooo:rsid="08625e68" style:letter-kerning="false" style:font-name-asian="Arial" style:language-asian="pt" style:country-asian="BR" style:font-style-asian="normal" style:font-weight-asian="normal" style:font-name-complex="Tahoma1" style:language-complex="ar" style:country-complex="SA"/>
    </style:style>
    <style:style style:name="T449" style:family="text">
      <style:text-properties fo:color="#000000" fo:language="pt" fo:country="BR" fo:font-style="normal" fo:font-weight="normal" officeooo:rsid="0833eaf6" style:letter-kerning="false" style:font-name-asian="Arial" style:language-asian="pt" style:country-asian="BR" style:font-style-asian="normal" style:font-weight-asian="normal" style:font-name-complex="Tahoma1" style:language-complex="ar" style:country-complex="SA"/>
    </style:style>
    <style:style style:name="T450" style:family="text">
      <style:text-properties fo:color="#000000" fo:language="pt" fo:country="BR" fo:font-style="normal" fo:font-weight="normal" officeooo:rsid="0835e7de" style:letter-kerning="false" style:font-name-asian="Arial" style:language-asian="pt" style:country-asian="BR" style:font-style-asian="normal" style:font-weight-asian="normal" style:font-name-complex="Tahoma1" style:language-complex="ar" style:country-complex="SA"/>
    </style:style>
    <style:style style:name="T451" style:family="text">
      <style:text-properties fo:color="#000000" fo:language="pt" fo:country="BR" fo:font-style="normal" fo:font-weight="normal" officeooo:rsid="0837b7d7" style:letter-kerning="false" style:font-name-asian="Arial" style:language-asian="pt" style:country-asian="BR" style:font-style-asian="normal" style:font-weight-asian="normal" style:font-name-complex="Tahoma1" style:language-complex="ar" style:country-complex="SA"/>
    </style:style>
    <style:style style:name="T452" style:family="text">
      <style:text-properties fo:color="#000000" fo:language="pt" fo:country="BR" fo:font-style="normal" fo:font-weight="normal" officeooo:rsid="08d4bb89" style:letter-kerning="false" style:font-name-asian="Arial" style:language-asian="pt" style:country-asian="BR" style:font-style-asian="normal" style:font-weight-asian="normal" style:font-name-complex="Tahoma1" style:language-complex="ar" style:country-complex="SA"/>
    </style:style>
    <style:style style:name="T453" style:family="text">
      <style:text-properties fo:color="#000000" fo:language="pt" fo:country="BR" fo:font-style="normal" fo:font-weight="normal" officeooo:rsid="086b9e8e" style:letter-kerning="false" style:font-name-asian="Arial" style:language-asian="pt" style:country-asian="BR" style:font-style-asian="normal" style:font-weight-asian="normal" style:font-name-complex="Tahoma1" style:language-complex="ar" style:country-complex="SA"/>
    </style:style>
    <style:style style:name="T454" style:family="text">
      <style:text-properties fo:color="#000000" fo:language="pt" fo:country="BR" fo:font-style="normal" fo:font-weight="normal" officeooo:rsid="08dd708b" style:letter-kerning="false" style:font-name-asian="Arial" style:language-asian="pt" style:country-asian="BR" style:font-style-asian="normal" style:font-weight-asian="normal" style:font-name-complex="Tahoma1" style:language-complex="ar" style:country-complex="SA"/>
    </style:style>
    <style:style style:name="T455" style:family="text">
      <style:text-properties fo:color="#000000" fo:language="pt" fo:country="BR" fo:font-style="normal" fo:font-weight="normal" officeooo:rsid="086d4e5c" style:letter-kerning="false" style:font-name-asian="Arial" style:language-asian="pt" style:country-asian="BR" style:font-style-asian="normal" style:font-weight-asian="normal" style:font-name-complex="Tahoma1" style:language-complex="ar" style:country-complex="SA"/>
    </style:style>
    <style:style style:name="T456" style:family="text">
      <style:text-properties fo:color="#000000" fo:language="pt" fo:country="BR" fo:font-style="normal" fo:font-weight="normal" officeooo:rsid="08de9769" style:letter-kerning="false" style:font-name-asian="Arial" style:language-asian="pt" style:country-asian="BR" style:font-style-asian="normal" style:font-weight-asian="normal" style:font-name-complex="Tahoma1" style:language-complex="ar" style:country-complex="SA"/>
    </style:style>
    <style:style style:name="T457" style:family="text">
      <style:text-properties fo:color="#000000" fo:language="pt" fo:country="BR" fo:font-style="normal" fo:font-weight="normal" officeooo:rsid="08e3269c" style:letter-kerning="false" style:font-name-asian="Arial" style:language-asian="pt" style:country-asian="BR" style:font-style-asian="normal" style:font-weight-asian="normal" style:font-name-complex="Tahoma1" style:language-complex="ar" style:country-complex="SA"/>
    </style:style>
    <style:style style:name="T458" style:family="text">
      <style:text-properties fo:color="#000000" fo:language="pt" fo:country="BR" fo:font-style="normal" fo:font-weight="normal" officeooo:rsid="0919bea4" style:letter-kerning="false" style:font-name-asian="Arial" style:language-asian="pt" style:country-asian="BR" style:font-style-asian="normal" style:font-weight-asian="normal" style:font-name-complex="Tahoma1" style:language-complex="ar" style:country-complex="SA"/>
    </style:style>
    <style:style style:name="T459" style:family="text">
      <style:text-properties fo:color="#000000" fo:language="pt" fo:country="BR" fo:font-style="normal" fo:font-weight="normal" officeooo:rsid="091a6dcb" style:letter-kerning="false" style:font-name-asian="Arial" style:language-asian="pt" style:country-asian="BR" style:font-style-asian="normal" style:font-weight-asian="normal" style:font-name-complex="Tahoma1" style:language-complex="ar" style:country-complex="SA"/>
    </style:style>
    <style:style style:name="T460" style:family="text">
      <style:text-properties fo:color="#000000" fo:language="pt" fo:country="BR" fo:font-style="normal" fo:font-weight="normal" officeooo:rsid="08261671" style:letter-kerning="false" style:font-name-asian="Arial" style:language-asian="pt" style:country-asian="BR" style:font-style-asian="normal" style:font-weight-asian="normal" style:font-name-complex="Tahoma1" style:language-complex="ar" style:country-complex="SA"/>
    </style:style>
    <style:style style:name="T461" style:family="text">
      <style:text-properties fo:color="#000000" fo:language="pt" fo:country="BR" fo:font-style="normal" fo:font-weight="normal" officeooo:rsid="08c3236b" style:letter-kerning="false" style:font-name-asian="Arial" style:language-asian="pt" style:country-asian="BR" style:font-style-asian="normal" style:font-weight-asian="normal" style:font-name-complex="Tahoma1" style:language-complex="ar" style:country-complex="SA"/>
    </style:style>
    <style:style style:name="T462" style:family="text">
      <style:text-properties fo:color="#000000" fo:language="pt" fo:country="BR" fo:font-style="normal" fo:font-weight="normal" officeooo:rsid="091c5470" style:letter-kerning="false" style:font-name-asian="Arial" style:language-asian="pt" style:country-asian="BR" style:font-style-asian="normal" style:font-weight-asian="normal" style:font-name-complex="Tahoma1" style:language-complex="ar" style:country-complex="SA"/>
    </style:style>
    <style:style style:name="T463" style:family="text">
      <style:text-properties fo:color="#000000" fo:language="pt" fo:country="BR" fo:font-style="normal" fo:font-weight="normal" officeooo:rsid="091dae74" style:letter-kerning="false" style:font-name-asian="Arial" style:language-asian="pt" style:country-asian="BR" style:font-style-asian="normal" style:font-weight-asian="normal" style:font-name-complex="Tahoma1" style:language-complex="ar" style:country-complex="SA"/>
    </style:style>
    <style:style style:name="T464" style:family="text">
      <style:text-properties fo:color="#000000" fo:language="pt" fo:country="BR" fo:font-style="normal" fo:font-weight="normal" officeooo:rsid="0829de41" style:letter-kerning="false" style:font-name-asian="Arial" style:language-asian="pt" style:country-asian="BR" style:font-style-asian="normal" style:font-weight-asian="normal" style:font-name-complex="Tahoma1" style:language-complex="ar" style:country-complex="SA"/>
    </style:style>
    <style:style style:name="T465" style:family="text">
      <style:text-properties fo:color="#000000" fo:language="pt" fo:country="BR" fo:font-style="normal" fo:font-weight="normal" officeooo:rsid="08c680cd" style:letter-kerning="false" style:font-name-asian="Arial" style:language-asian="pt" style:country-asian="BR" style:font-style-asian="normal" style:font-weight-asian="normal" style:font-name-complex="Tahoma1" style:language-complex="ar" style:country-complex="SA"/>
    </style:style>
    <style:style style:name="T466" style:family="text">
      <style:text-properties fo:color="#000000" fo:language="pt" fo:country="BR" fo:font-style="normal" fo:font-weight="normal" officeooo:rsid="091f49bc" style:letter-kerning="false" style:font-name-asian="Arial" style:language-asian="pt" style:country-asian="BR" style:font-style-asian="normal" style:font-weight-asian="normal" style:font-name-complex="Tahoma1" style:language-complex="ar" style:country-complex="SA"/>
    </style:style>
    <style:style style:name="T467" style:family="text">
      <style:text-properties fo:color="#000000" fo:language="pt" fo:country="BR" fo:font-style="normal" fo:font-weight="normal" officeooo:rsid="0921be5b" style:letter-kerning="false" style:font-name-asian="Arial" style:language-asian="pt" style:country-asian="BR" style:font-style-asian="normal" style:font-weight-asian="normal" style:font-name-complex="Tahoma1" style:language-complex="ar" style:country-complex="SA"/>
    </style:style>
    <style:style style:name="T468" style:family="text">
      <style:text-properties fo:color="#000000" fo:language="pt" fo:country="BR" fo:font-style="normal" fo:font-weight="normal" officeooo:rsid="092433a9" style:letter-kerning="false" style:font-name-asian="Arial" style:language-asian="pt" style:country-asian="BR" style:font-style-asian="normal" style:font-weight-asian="normal" style:font-name-complex="Tahoma1" style:language-complex="ar" style:country-complex="SA"/>
    </style:style>
    <style:style style:name="T469" style:family="text">
      <style:text-properties fo:color="#000000" fo:language="pt" fo:country="BR" fo:font-style="normal" fo:font-weight="normal" officeooo:rsid="092606fa" style:letter-kerning="false" style:font-name-asian="Arial" style:language-asian="pt" style:country-asian="BR" style:font-style-asian="normal" style:font-weight-asian="normal" style:font-name-complex="Tahoma1" style:language-complex="ar" style:country-complex="SA"/>
    </style:style>
    <style:style style:name="T470" style:family="text">
      <style:text-properties fo:color="#000000" fo:language="pt" fo:country="BR" fo:font-style="normal" fo:font-weight="normal" officeooo:rsid="0927f366" style:letter-kerning="false" style:font-name-asian="Arial" style:language-asian="pt" style:country-asian="BR" style:font-style-asian="normal" style:font-weight-asian="normal" style:font-name-complex="Tahoma1" style:language-complex="ar" style:country-complex="SA"/>
    </style:style>
    <style:style style:name="T471" style:family="text">
      <style:text-properties fo:color="#000000" fo:language="pt" fo:country="BR" fo:font-style="normal" fo:font-weight="normal" officeooo:rsid="09295496" style:letter-kerning="false" style:font-name-asian="Arial" style:language-asian="pt" style:country-asian="BR" style:font-style-asian="normal" style:font-weight-asian="normal" style:font-name-complex="Tahoma1" style:language-complex="ar" style:country-complex="SA"/>
    </style:style>
    <style:style style:name="T472" style:family="text">
      <style:text-properties fo:color="#000000" fo:language="pt" fo:country="BR" fo:font-style="normal" fo:font-weight="normal" officeooo:rsid="09295c0e" style:letter-kerning="false" style:font-name-asian="Arial" style:language-asian="pt" style:country-asian="BR" style:font-style-asian="normal" style:font-weight-asian="normal" style:font-name-complex="Tahoma1" style:language-complex="ar" style:country-complex="SA"/>
    </style:style>
    <style:style style:name="T473" style:family="text">
      <style:text-properties fo:color="#000000" fo:language="pt" fo:country="BR" fo:font-style="normal" fo:font-weight="normal" officeooo:rsid="092c249a" style:letter-kerning="false" style:font-name-asian="Arial" style:language-asian="pt" style:country-asian="BR" style:font-style-asian="normal" style:font-weight-asian="normal" style:font-name-complex="Tahoma1" style:language-complex="ar" style:country-complex="SA"/>
    </style:style>
    <style:style style:name="T474" style:family="text">
      <style:text-properties fo:color="#000000" fo:language="pt" fo:country="BR" fo:font-style="normal" fo:font-weight="normal" officeooo:rsid="092e8346" style:letter-kerning="false" style:font-name-asian="Arial" style:language-asian="pt" style:country-asian="BR" style:font-style-asian="normal" style:font-weight-asian="normal" style:font-name-complex="Tahoma1" style:language-complex="ar" style:country-complex="SA"/>
    </style:style>
    <style:style style:name="T475" style:family="text">
      <style:text-properties fo:color="#000000" fo:language="pt" fo:country="BR" fo:font-style="normal" fo:font-weight="normal" officeooo:rsid="092f985f" style:letter-kerning="false" style:font-name-asian="Arial" style:language-asian="pt" style:country-asian="BR" style:font-style-asian="normal" style:font-weight-asian="normal" style:font-name-complex="Tahoma1" style:language-complex="ar" style:country-complex="SA"/>
    </style:style>
    <style:style style:name="T476" style:family="text">
      <style:text-properties fo:color="#000000" fo:language="pt" fo:country="BR" fo:font-style="normal" fo:font-weight="normal" officeooo:rsid="0932efe2" style:letter-kerning="false" style:font-name-asian="Arial" style:language-asian="pt" style:country-asian="BR" style:font-style-asian="normal" style:font-weight-asian="normal" style:font-name-complex="Tahoma1" style:language-complex="ar" style:country-complex="SA"/>
    </style:style>
    <style:style style:name="T477" style:family="text">
      <style:text-properties fo:color="#000000" fo:language="pt" fo:country="BR" fo:font-style="normal" fo:font-weight="normal" officeooo:rsid="0935354d" style:letter-kerning="false" style:font-name-asian="Arial" style:language-asian="pt" style:country-asian="BR" style:font-style-asian="normal" style:font-weight-asian="normal" style:font-name-complex="Tahoma1" style:language-complex="ar" style:country-complex="SA"/>
    </style:style>
    <style:style style:name="T478" style:family="text">
      <style:text-properties fo:color="#000000" fo:language="pt" fo:country="BR" fo:font-style="normal" fo:font-weight="normal" officeooo:rsid="0935fb36" style:letter-kerning="false" style:font-name-asian="Arial" style:language-asian="pt" style:country-asian="BR" style:font-style-asian="normal" style:font-weight-asian="normal" style:font-name-complex="Tahoma1" style:language-complex="ar" style:country-complex="SA"/>
    </style:style>
    <style:style style:name="T479" style:family="text">
      <style:text-properties fo:color="#000000" fo:language="pt" fo:country="BR" fo:font-style="normal" fo:font-weight="normal" officeooo:rsid="093646dc" style:letter-kerning="false" style:font-name-asian="Arial" style:language-asian="pt" style:country-asian="BR" style:font-style-asian="normal" style:font-weight-asian="normal" style:font-name-complex="Tahoma1" style:language-complex="ar" style:country-complex="SA"/>
    </style:style>
    <style:style style:name="T480" style:family="text">
      <style:text-properties fo:color="#000000" fo:language="pt" fo:country="BR" fo:font-style="normal" fo:font-weight="normal" officeooo:rsid="09368704" style:letter-kerning="false" style:font-name-asian="Arial" style:language-asian="pt" style:country-asian="BR" style:font-style-asian="normal" style:font-weight-asian="normal" style:font-name-complex="Tahoma1" style:language-complex="ar" style:country-complex="SA"/>
    </style:style>
    <style:style style:name="T481" style:family="text">
      <style:text-properties fo:color="#000000" fo:language="pt" fo:country="BR" fo:font-style="normal" fo:font-weight="normal" officeooo:rsid="0937d800" style:letter-kerning="false" style:font-name-asian="Arial" style:language-asian="pt" style:country-asian="BR" style:font-style-asian="normal" style:font-weight-asian="normal" style:font-name-complex="Tahoma1" style:language-complex="ar" style:country-complex="SA"/>
    </style:style>
    <style:style style:name="T482" style:family="text">
      <style:text-properties fo:color="#000000" fo:language="pt" fo:country="BR" fo:font-style="normal" fo:font-weight="normal" officeooo:rsid="09387b4a" style:letter-kerning="false" style:font-name-asian="Arial" style:language-asian="pt" style:country-asian="BR" style:font-style-asian="normal" style:font-weight-asian="normal" style:font-name-complex="Tahoma1" style:language-complex="ar" style:country-complex="SA"/>
    </style:style>
    <style:style style:name="T483" style:family="text">
      <style:text-properties fo:color="#000000" fo:language="pt" fo:country="BR" fo:font-style="normal" fo:font-weight="normal" officeooo:rsid="093b40b7" style:letter-kerning="false" style:font-name-asian="Arial" style:language-asian="pt" style:country-asian="BR" style:font-style-asian="normal" style:font-weight-asian="normal" style:font-name-complex="Tahoma1" style:language-complex="ar" style:country-complex="SA"/>
    </style:style>
    <style:style style:name="T484" style:family="text">
      <style:text-properties fo:color="#000000" fo:language="pt" fo:country="BR" fo:font-style="normal" fo:font-weight="normal" officeooo:rsid="093be6ce" style:letter-kerning="false" style:font-name-asian="Arial" style:language-asian="pt" style:country-asian="BR" style:font-style-asian="normal" style:font-weight-asian="normal" style:font-name-complex="Tahoma1" style:language-complex="ar" style:country-complex="SA"/>
    </style:style>
    <style:style style:name="T485" style:family="text">
      <style:text-properties fo:color="#000000" fo:language="pt" fo:country="BR" fo:font-style="normal" fo:font-weight="normal" officeooo:rsid="093d2e29" style:letter-kerning="false" style:font-name-asian="Arial" style:language-asian="pt" style:country-asian="BR" style:font-style-asian="normal" style:font-weight-asian="normal" style:font-name-complex="Tahoma1" style:language-complex="ar" style:country-complex="SA"/>
    </style:style>
    <style:style style:name="T486" style:family="text">
      <style:text-properties fo:color="#000000" fo:language="pt" fo:country="BR" fo:font-style="normal" fo:font-weight="normal" officeooo:rsid="093f0134" style:letter-kerning="false" style:font-name-asian="Arial" style:language-asian="pt" style:country-asian="BR" style:font-style-asian="normal" style:font-weight-asian="normal" style:font-name-complex="Tahoma1" style:language-complex="ar" style:country-complex="SA"/>
    </style:style>
    <style:style style:name="T487" style:family="text">
      <style:text-properties fo:color="#000000" fo:language="pt" fo:country="BR" fo:font-style="normal" fo:font-weight="normal" officeooo:rsid="093fb040" style:letter-kerning="false" style:font-name-asian="Arial" style:language-asian="pt" style:country-asian="BR" style:font-style-asian="normal" style:font-weight-asian="normal" style:font-name-complex="Tahoma1" style:language-complex="ar" style:country-complex="SA"/>
    </style:style>
    <style:style style:name="T488" style:family="text">
      <style:text-properties fo:color="#000000" fo:language="pt" fo:country="BR" fo:font-style="normal" fo:font-weight="normal" officeooo:rsid="0940a642" style:letter-kerning="false" style:font-name-asian="Arial" style:language-asian="pt" style:country-asian="BR" style:font-style-asian="normal" style:font-weight-asian="normal" style:font-name-complex="Tahoma1" style:language-complex="ar" style:country-complex="SA"/>
    </style:style>
    <style:style style:name="T489" style:family="text">
      <style:text-properties fo:color="#000000" fo:language="pt" fo:country="BR" fo:font-style="normal" fo:font-weight="normal" officeooo:rsid="0942a31b" style:letter-kerning="false" style:font-name-asian="Arial" style:language-asian="pt" style:country-asian="BR" style:font-style-asian="normal" style:font-weight-asian="normal" style:font-name-complex="Tahoma1" style:language-complex="ar" style:country-complex="SA"/>
    </style:style>
    <style:style style:name="T490" style:family="text">
      <style:text-properties fo:color="#000000" fo:language="pt" fo:country="BR" fo:font-style="normal" fo:font-weight="normal" officeooo:rsid="0944a030" style:letter-kerning="false" style:font-name-asian="Arial" style:language-asian="pt" style:country-asian="BR" style:font-style-asian="normal" style:font-weight-asian="normal" style:font-name-complex="Tahoma1" style:language-complex="ar" style:country-complex="SA"/>
    </style:style>
    <style:style style:name="T491" style:family="text">
      <style:text-properties fo:color="#000000" fo:language="pt" fo:country="BR" fo:font-style="normal" fo:font-weight="normal" officeooo:rsid="094bb768" style:letter-kerning="false" style:font-name-asian="Arial" style:language-asian="pt" style:country-asian="BR" style:font-style-asian="normal" style:font-weight-asian="normal" style:font-name-complex="Tahoma1" style:language-complex="ar" style:country-complex="SA"/>
    </style:style>
    <style:style style:name="T492" style:family="text">
      <style:text-properties fo:color="#000000" fo:language="pt" fo:country="BR" fo:font-style="normal" fo:font-weight="normal" officeooo:rsid="0951c7f2" style:letter-kerning="false" style:font-name-asian="Arial" style:language-asian="pt" style:country-asian="BR" style:font-style-asian="normal" style:font-weight-asian="normal" style:font-name-complex="Tahoma1" style:language-complex="ar" style:country-complex="SA"/>
    </style:style>
    <style:style style:name="T493" style:family="text">
      <style:text-properties fo:color="#000000" fo:language="pt" fo:country="BR" fo:font-style="normal" fo:font-weight="normal" officeooo:rsid="00133645" style:letter-kerning="false" style:font-name-asian="Arial" style:language-asian="pt" style:country-asian="BR" style:font-style-asian="normal" style:font-weight-asian="normal" style:font-name-complex="Tahoma1" style:language-complex="ar" style:country-complex="SA"/>
    </style:style>
    <style:style style:name="T494" style:family="text">
      <style:text-properties fo:color="#000000" fo:language="pt" fo:country="BR" fo:font-style="normal" officeooo:rsid="0837b7d7" style:letter-kerning="false" style:font-name-asian="Arial" style:language-asian="pt" style:country-asian="BR" style:font-style-asian="normal" style:font-name-complex="Tahoma1" style:language-complex="ar" style:country-complex="SA"/>
    </style:style>
    <style:style style:name="T495" style:family="text">
      <style:text-properties fo:color="#000000" fo:language="pt" fo:country="BR" fo:font-style="normal" officeooo:rsid="08d62086" style:letter-kerning="false" style:font-name-asian="Arial" style:language-asian="pt" style:country-asian="BR" style:font-style-asian="normal" style:font-name-complex="Tahoma1" style:language-complex="ar" style:country-complex="SA"/>
    </style:style>
    <style:style style:name="T496" style:family="text">
      <style:text-properties fo:color="#000000" fo:language="pt" fo:country="BR" fo:font-style="normal" officeooo:rsid="092e8346" style:letter-kerning="false" style:font-name-asian="Arial" style:language-asian="pt" style:country-asian="BR" style:font-style-asian="normal" style:font-name-complex="Tahoma1" style:language-complex="ar" style:country-complex="SA"/>
    </style:style>
    <style:style style:name="T497" style:family="text">
      <style:text-properties fo:color="#000000" fo:language="pt" fo:country="BR" fo:font-style="normal" officeooo:rsid="09463cbb" style:letter-kerning="false" style:font-name-asian="Arial" style:language-asian="pt" style:country-asian="BR" style:font-style-asian="normal" style:font-name-complex="Tahoma1" style:language-complex="ar" style:country-complex="SA"/>
    </style:style>
    <style:style style:name="T498" style:family="text">
      <style:text-properties fo:color="#000000" fo:language="pt" fo:country="BR" fo:font-style="normal" fo:font-weight="bold" officeooo:rsid="0855c16d"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499" style:family="text">
      <style:text-properties fo:color="#000000" fo:language="pt" fo:country="BR" fo:font-style="normal" fo:font-weight="bold" officeooo:rsid="091a6dcb"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0" style:family="text">
      <style:text-properties fo:color="#000000" fo:language="pt" fo:country="BR" fo:font-style="normal" fo:font-weight="bold" officeooo:rsid="08261671"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1" style:family="text">
      <style:text-properties fo:color="#000000" fo:language="pt" fo:country="BR" fo:font-style="normal" fo:font-weight="bold" officeooo:rsid="08c3236b"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2" style:family="text">
      <style:text-properties fo:color="#000000" fo:language="pt" fo:country="BR" fo:font-style="normal" fo:font-weight="bold" officeooo:rsid="091c5470"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3" style:family="text">
      <style:text-properties fo:color="#000000" fo:language="pt" fo:country="BR" fo:font-style="normal" fo:font-weight="bold" officeooo:rsid="08283fa3"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4" style:family="text">
      <style:text-properties fo:color="#000000" fo:language="pt" fo:country="BR" fo:font-style="normal" fo:font-weight="bold" officeooo:rsid="08592b9e"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5" style:family="text">
      <style:text-properties fo:color="#000000" fo:language="pt" fo:country="BR" fo:font-style="normal" fo:font-weight="bold" officeooo:rsid="091dae74"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6" style:family="text">
      <style:text-properties fo:color="#000000" fo:language="pt" fo:country="BR" fo:font-style="normal" fo:font-weight="bold" officeooo:rsid="082b1f11"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7" style:family="text">
      <style:text-properties fo:color="#000000" fo:language="pt" fo:country="BR" fo:font-style="normal" fo:font-weight="bold" officeooo:rsid="082b252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8" style:family="text">
      <style:text-properties fo:color="#000000" fo:language="pt" fo:country="BR" fo:font-style="normal" fo:font-weight="bold" officeooo:rsid="08c8915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09" style:family="text">
      <style:text-properties fo:color="#000000" fo:language="pt" fo:country="BR" fo:font-style="normal" fo:font-weight="bold" officeooo:rsid="082b99d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0" style:family="text">
      <style:text-properties fo:color="#000000" fo:language="pt" fo:country="BR" fo:font-style="normal" fo:font-weight="bold" officeooo:rsid="08c9049e"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1" style:family="text">
      <style:text-properties fo:color="#000000" fo:language="pt" fo:country="BR" fo:font-style="normal" fo:font-weight="bold" officeooo:rsid="091f49bc"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2" style:family="text">
      <style:text-properties fo:color="#000000" fo:language="pt" fo:country="BR" fo:font-style="normal" fo:font-weight="bold" officeooo:rsid="082fbe6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3" style:family="text">
      <style:text-properties fo:color="#000000" fo:language="pt" fo:country="BR" fo:font-style="normal" fo:font-weight="bold" officeooo:rsid="0860eb4c"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4" style:family="text">
      <style:text-properties fo:color="#000000" fo:language="pt" fo:country="BR" fo:font-style="normal" fo:font-weight="bold" officeooo:rsid="092433a9"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5" style:family="text">
      <style:text-properties fo:color="#000000" fo:language="pt" fo:country="BR" fo:font-style="normal" fo:font-weight="bold" officeooo:rsid="0830090c"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6" style:family="text">
      <style:text-properties fo:color="#000000" fo:language="pt" fo:country="BR" fo:font-style="normal" fo:font-weight="bold" officeooo:rsid="08625e68"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7" style:family="text">
      <style:text-properties fo:color="#000000" fo:language="pt" fo:country="BR" fo:font-style="normal" fo:font-weight="bold" officeooo:rsid="092606fa"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8" style:family="text">
      <style:text-properties fo:color="#000000" fo:language="pt" fo:country="BR" fo:font-style="normal" fo:font-weight="bold" officeooo:rsid="0833eaf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19" style:family="text">
      <style:text-properties fo:color="#000000" fo:language="pt" fo:country="BR" fo:font-style="normal" fo:font-weight="bold" officeooo:rsid="0927f36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0" style:family="text">
      <style:text-properties fo:color="#000000" fo:language="pt" fo:country="BR" fo:font-style="normal" fo:font-weight="bold" officeooo:rsid="0835e7de"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1" style:family="text">
      <style:text-properties fo:color="#000000" fo:language="pt" fo:country="BR" fo:font-style="normal" fo:font-weight="bold" officeooo:rsid="0929549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2" style:family="text">
      <style:text-properties fo:color="#000000" fo:language="pt" fo:country="BR" fo:font-style="normal" fo:font-weight="bold" officeooo:rsid="0837b7d7"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3" style:family="text">
      <style:text-properties fo:color="#000000" fo:language="pt" fo:country="BR" fo:font-style="normal" fo:font-weight="bold" officeooo:rsid="09295c0e"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4" style:family="text">
      <style:text-properties fo:color="#000000" fo:language="pt" fo:country="BR" fo:font-style="normal" fo:font-weight="bold" officeooo:rsid="092c249a"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5" style:family="text">
      <style:text-properties fo:color="#000000" fo:language="pt" fo:country="BR" fo:font-style="normal" fo:font-weight="bold" officeooo:rsid="0932efe2"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6" style:family="text">
      <style:text-properties fo:color="#000000" fo:language="pt" fo:country="BR" fo:font-style="normal" fo:font-weight="bold" officeooo:rsid="086b9e8e"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7" style:family="text">
      <style:text-properties fo:color="#000000" fo:language="pt" fo:country="BR" fo:font-style="normal" fo:font-weight="bold" officeooo:rsid="08dd708b"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8" style:family="text">
      <style:text-properties fo:color="#000000" fo:language="pt" fo:country="BR" fo:font-style="normal" fo:font-weight="bold" officeooo:rsid="0935354d"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29" style:family="text">
      <style:text-properties fo:color="#000000" fo:language="pt" fo:country="BR" fo:font-style="normal" fo:font-weight="bold" officeooo:rsid="0935fb3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0" style:family="text">
      <style:text-properties fo:color="#000000" fo:language="pt" fo:country="BR" fo:font-style="normal" fo:font-weight="bold" officeooo:rsid="086e6d37"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1" style:family="text">
      <style:text-properties fo:color="#000000" fo:language="pt" fo:country="BR" fo:font-style="normal" fo:font-weight="bold" officeooo:rsid="093646dc"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2" style:family="text">
      <style:text-properties fo:color="#000000" fo:language="pt" fo:country="BR" fo:font-style="normal" fo:font-weight="bold" officeooo:rsid="09368704"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3" style:family="text">
      <style:text-properties fo:color="#000000" fo:language="pt" fo:country="BR" fo:font-style="normal" fo:font-weight="bold" officeooo:rsid="0937d800"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4" style:family="text">
      <style:text-properties fo:color="#000000" fo:language="pt" fo:country="BR" fo:font-style="normal" fo:font-weight="bold" officeooo:rsid="09387b4a"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5" style:family="text">
      <style:text-properties fo:color="#000000" fo:language="pt" fo:country="BR" fo:font-style="normal" fo:font-weight="bold" officeooo:rsid="093b40b7"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6" style:family="text">
      <style:text-properties fo:color="#000000" fo:language="pt" fo:country="BR" fo:font-style="normal" fo:font-weight="bold" officeooo:rsid="093be6ce"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7" style:family="text">
      <style:text-properties fo:color="#000000" fo:language="pt" fo:country="BR" fo:font-style="normal" fo:font-weight="bold" officeooo:rsid="093d2e29"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8" style:family="text">
      <style:text-properties fo:color="#000000" fo:language="pt" fo:country="BR" fo:font-style="normal" fo:font-weight="bold" officeooo:rsid="093f0134"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39" style:family="text">
      <style:text-properties fo:color="#000000" fo:language="pt" fo:country="BR" fo:font-style="normal" fo:font-weight="bold" officeooo:rsid="093fb040"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40" style:family="text">
      <style:text-properties fo:color="#000000" fo:language="pt" fo:country="BR" fo:font-style="normal" fo:font-weight="bold" officeooo:rsid="0940a642"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41" style:family="text">
      <style:text-properties fo:color="#000000" fo:language="pt" fo:country="BR" fo:font-style="normal" fo:font-weight="bold" officeooo:rsid="0942a31b"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42" style:family="text">
      <style:text-properties fo:color="#000000" fo:language="pt" fo:country="BR" fo:font-style="normal" fo:font-weight="bold" officeooo:rsid="094376e9"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43" style:family="text">
      <style:text-properties fo:color="#000000" fo:language="pt" fo:country="BR" fo:font-style="normal" fo:font-weight="bold" officeooo:rsid="00133645"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544" style:family="text">
      <style:text-properties officeooo:rsid="07b63ef9"/>
    </style:style>
    <style:style style:name="T545" style:family="text">
      <style:text-properties officeooo:rsid="07c2c1d9"/>
    </style:style>
    <style:style style:name="T546" style:family="text">
      <style:text-properties officeooo:rsid="08666043"/>
    </style:style>
    <style:style style:name="T547" style:family="text">
      <style:text-properties officeooo:rsid="08bef2db"/>
    </style:style>
    <style:style style:name="T548" style:family="text">
      <style:text-properties officeooo:rsid="08c11e05"/>
    </style:style>
    <style:style style:name="T549" style:family="text">
      <style:text-properties officeooo:rsid="08c89156"/>
    </style:style>
    <style:style style:name="T550" style:family="text">
      <style:text-properties officeooo:rsid="08e9086e"/>
    </style:style>
    <style:style style:name="T551" style:family="text">
      <style:text-properties officeooo:rsid="08ec75c1"/>
    </style:style>
    <style:style style:name="T552" style:family="text">
      <style:text-properties officeooo:rsid="0916216e"/>
    </style:style>
    <style:style style:name="T553" style:family="text">
      <style:text-properties officeooo:rsid="0919bea4"/>
    </style:style>
    <style:style style:name="T554" style:family="text">
      <style:text-properties officeooo:rsid="091a6dcb"/>
    </style:style>
    <style:style style:name="T555" style:family="text">
      <style:text-properties officeooo:rsid="091c5470"/>
    </style:style>
    <style:style style:name="T556" style:family="text">
      <style:text-properties officeooo:rsid="091dae74"/>
    </style:style>
    <style:style style:name="T557" style:family="text">
      <style:text-properties officeooo:rsid="091f49bc"/>
    </style:style>
    <style:style style:name="T558" style:family="text">
      <style:text-properties officeooo:rsid="0921be5b"/>
    </style:style>
    <style:style style:name="T559" style:family="text">
      <style:text-properties officeooo:rsid="092433a9"/>
    </style:style>
    <style:style style:name="T560" style:family="text">
      <style:text-properties officeooo:rsid="092606fa"/>
    </style:style>
    <style:style style:name="T561" style:family="text">
      <style:text-properties officeooo:rsid="0927f366"/>
    </style:style>
    <style:style style:name="T562" style:family="text">
      <style:text-properties officeooo:rsid="09295496"/>
    </style:style>
    <style:style style:name="T563" style:family="text">
      <style:text-properties officeooo:rsid="09295c0e"/>
    </style:style>
    <style:style style:name="T564" style:family="text">
      <style:text-properties officeooo:rsid="092c249a"/>
    </style:style>
    <style:style style:name="T565" style:family="text">
      <style:text-properties officeooo:rsid="092e8346"/>
    </style:style>
    <style:style style:name="T566" style:family="text">
      <style:text-properties officeooo:rsid="092f985f"/>
    </style:style>
    <style:style style:name="T567" style:family="text">
      <style:text-properties officeooo:rsid="0932efe2"/>
    </style:style>
    <style:style style:name="T568" style:family="text">
      <style:text-properties officeooo:rsid="0935354d"/>
    </style:style>
    <style:style style:name="T569" style:family="text">
      <style:text-properties officeooo:rsid="0935fb36"/>
    </style:style>
    <style:style style:name="T570" style:family="text">
      <style:text-properties officeooo:rsid="09368704"/>
    </style:style>
    <style:style style:name="T571" style:family="text">
      <style:text-properties officeooo:rsid="0937d800"/>
    </style:style>
    <style:style style:name="T572" style:family="text">
      <style:text-properties officeooo:rsid="09387b4a"/>
    </style:style>
    <style:style style:name="T573" style:family="text">
      <style:text-properties officeooo:rsid="093b40b7"/>
    </style:style>
    <style:style style:name="T574" style:family="text">
      <style:text-properties officeooo:rsid="093be6ce"/>
    </style:style>
    <style:style style:name="T575" style:family="text">
      <style:text-properties officeooo:rsid="093d2e29"/>
    </style:style>
    <style:style style:name="T576" style:family="text">
      <style:text-properties officeooo:rsid="093f0134"/>
    </style:style>
    <style:style style:name="T577" style:family="text">
      <style:text-properties officeooo:rsid="093fb040"/>
    </style:style>
    <style:style style:name="T578" style:family="text">
      <style:text-properties officeooo:rsid="0940a642"/>
    </style:style>
    <style:style style:name="T579" style:family="text">
      <style:text-properties officeooo:rsid="0942a31b"/>
    </style:style>
    <style:style style:name="T580" style:family="text">
      <style:text-properties officeooo:rsid="092222d5"/>
    </style:style>
    <style:style style:name="T581" style:family="text">
      <style:text-properties officeooo:rsid="0928e740"/>
    </style:style>
    <style:style style:name="T582" style:family="text">
      <style:text-properties officeooo:rsid="093dd8ea"/>
    </style:style>
    <style:style style:name="T583" style:family="text">
      <style:text-properties officeooo:rsid="0944a030"/>
    </style:style>
    <style:style style:name="T584" style:family="text">
      <style:text-properties officeooo:rsid="09463cbb"/>
    </style:style>
    <style:style style:name="T585" style:family="text">
      <style:text-properties officeooo:rsid="0947bc3a"/>
    </style:style>
    <style:style style:name="T586" style:family="text">
      <style:text-properties officeooo:rsid="0948248c"/>
    </style:style>
    <style:style style:name="T587" style:family="text">
      <style:text-properties officeooo:rsid="09497507"/>
    </style:style>
    <style:style style:name="T588" style:family="text">
      <style:text-properties officeooo:rsid="094bb768"/>
    </style:style>
    <style:style style:name="T589" style:family="text">
      <style:text-properties officeooo:rsid="00133645"/>
    </style:style>
    <style:style style:name="T590" style:family="text">
      <style:text-properties officeooo:rsid="0970219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
      <text:p text:style-name="P158"><text:span text:style-name="T582">ANEXO I – </text:span>TERMO DE REFERÊNCIA </text:p>
      <text:p text:style-name="P157"><text:span text:style-name="T67">PREGÃO ELETRÔNICO SRP Nº </text:span><text:span text:style-name="T148">5</text:span><text:span text:style-name="T149">18</text:span><text:span text:style-name="T67">/202</text:span><text:span text:style-name="T74">3</text:span></text:p>
      <text:p text:style-name="P159"/>
      <text:p text:style-name="P167"><text:span text:style-name="T214">Processo Administrativo </text:span><text:span text:style-name="T241">n</text:span><text:span text:style-name="T247">º</text:span><text:span text:style-name="T241"> 23345.000914.2023-70</text:span></text:p>
      <text:p text:style-name="P160"/>
      <text:p text:style-name="P190">PREÂMBULO</text:p>
      <text:p text:style-name="P199">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199"/>
      <text:p text:style-name="P199"><text:span text:style-name="T212">1. </text:span><text:span text:style-name="T198">DO OBJETO</text:span></text:p>
      <text:list xml:id="list3718536321" text:style-name="WWNum2">
        <text:list-item>
          <text:list>
            <text:list-header>
              <text:p text:style-name="P200"><text:span text:style-name="T23">1.1.</text:span><text:span text:style-name="T28"> </text:span><text:span text:style-name="T26">O objeto da presente licitação é o Registro de Preço para futura e eventual </text:span><text:span text:style-name="T271">Aquisição de insumos agrícolas</text:span><text:span text:style-name="T26">, para </text:span><text:span text:style-name="T29">suprir as necessidades </text:span><text:span text:style-name="T30">da</text:span><text:span text:style-name="T29"> </text:span><text:span text:style-name="T57">Coordenadoria Geral </text:span><text:span text:style-name="T58">de P</text:span><text:span text:style-name="T59">rodução</text:span><text:span text:style-name="T197">, </text:span><text:span text:style-name="T11">do</text:span><text:span text:style-name="T5"> Instituto Federal de Educação, Ciência e Tecnologia do Sul de Minas </text:span><text:span text:style-name="T10">Gerais </text:span><text:span text:style-name="T5">– Campus Machado </text:span><text:span text:style-name="T26">conforme condições, quantidades e exigências estabelecidas neste instrumento.</text:span></text:p>
            </text:list-header>
          </text:list>
        </text:list-item>
      </text:list>
      <text:p text:style-name="P164"><text:span text:style-name="T224">1.2.</text:span><text:span text:style-name="T233"> Especificação, quantidade e valores estimados dos produtos a serem licitados</text:span><text:span text:style-name="T230">:</text:span></text:p>
      <text:p text:style-name="P34">ITEM 01</text:p>
      <text:p text:style-name="P38">Catmat: <text:span text:style-name="T237">304569</text:span></text:p>
      <text:p text:style-name="P149"><text:span text:style-name="T181">Descrição detalhada:</text:span><text:span text:style-name="T38"> Adubo Químico Especificação do produto: Mistura de grânulos a base de N.P.K na </text:span><text:span text:style-name="T40">fórmula</text:span><text:span text:style-name="T38"> 10-30-10 acondicionadas em sacaria plástica lisa de 50 quilos cada. Sendo o nitrogênio da </text:span><text:span text:style-name="T39">fórmula</text:span><text:span text:style-name="T38"> a base de ureia.</text:span></text:p>
      <text:p text:style-name="P12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44">ÓRGÃO GERENCIADOR</text:p>
          </table:table-cell>
          <table:covered-table-cell/>
          <table:covered-table-cell/>
          <table:covered-table-cell/>
          <table:covered-table-cell/>
        </table:table-row>
        <table:table-row table:style-name="Tabela1.2">
          <table:table-cell table:style-name="Tabela1.A2" office:value-type="string">
            <text:p text:style-name="P51">Local de entrega</text:p>
          </table:table-cell>
          <table:table-cell table:style-name="Tabela1.A2" office:value-type="string">
            <text:p text:style-name="P51">Unidade de medida</text:p>
          </table:table-cell>
          <table:table-cell table:style-name="Tabela1.A2" office:value-type="string">
            <text:p text:style-name="P51">Quantidade</text:p>
          </table:table-cell>
          <table:table-cell table:style-name="Tabela1.A2" office:value-type="string">
            <text:p text:style-name="P51">Valor Unitário</text:p>
          </table:table-cell>
          <table:table-cell table:style-name="Tabela1.A1" office:value-type="string">
            <text:p text:style-name="P51">Valor total estimado</text:p>
          </table:table-cell>
        </table:table-row>
        <text:soft-page-break/>
        <table:table-row table:style-name="Tabela1.3">
          <table:table-cell table:style-name="Tabela1.A3" office:value-type="string">
            <text:p text:style-name="P51">Campus Machado</text:p>
          </table:table-cell>
          <table:table-cell table:style-name="Tabela1.A3" office:value-type="string">
            <text:p text:style-name="P66">T<text:span text:style-name="T553">onelada</text:span></text:p>
          </table:table-cell>
          <table:table-cell table:style-name="Tabela1.A3" office:value-type="string">
            <text:p text:style-name="P66">2<text:span text:style-name="T547">0</text:span></text:p>
          </table:table-cell>
          <table:table-cell table:style-name="Tabela1.A3" office:value-type="string">
            <text:p text:style-name="P126"><text:span text:style-name="T384">R$ 4</text:span><text:span text:style-name="T385">.</text:span><text:span text:style-name="T407">050,00</text:span></text:p>
          </table:table-cell>
          <table:table-cell table:style-name="Tabela1.E3" office:value-type="string">
            <text:p text:style-name="P126"><text:span text:style-name="T434">R$ </text:span><text:span text:style-name="T435">8</text:span><text:span text:style-name="T458">1</text:span><text:span text:style-name="T435">.000,00</text:span></text:p>
          </table:table-cell>
        </table:table-row>
        <table:table-row table:style-name="Tabela1.3">
          <table:table-cell table:style-name="Tabela1.A1" table:number-columns-spanned="4" office:value-type="string">
            <text:p text:style-name="P44">Valor total do item</text:p>
          </table:table-cell>
          <table:covered-table-cell/>
          <table:covered-table-cell/>
          <table:covered-table-cell/>
          <table:table-cell table:style-name="Tabela1.A1" office:value-type="string">
            <text:p text:style-name="P49">R$ <text:span text:style-name="T376">8</text:span><text:span text:style-name="T380">1</text:span><text:span text:style-name="T376">.000,00</text:span></text:p>
          </table:table-cell>
        </table:table-row>
      </table:table>
      <text:p text:style-name="P132"/>
      <text:p text:style-name="P34">ITEM 0<text:span text:style-name="T253">2</text:span></text:p>
      <text:p text:style-name="P38">Catmat: <text:span text:style-name="T237">287285</text:span></text:p>
      <text:p text:style-name="P149"><text:span text:style-name="T181">Descrição detalhada: </text:span><text:span text:style-name="T185">Adubo com micronutrientes quelatizados. Composição: 2,0% B, 0,8% Cu EDTA, 5,6% Fe EDTA, 0,32% Mo, 3,2%Mn, 2,% Zn - marca Conmicros. Acondicionado em pacote de 1 kg.</text:span></text:p>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44">ÓRGÃO GERENCIADOR</text:p>
          </table:table-cell>
          <table:covered-table-cell/>
          <table:covered-table-cell/>
          <table:covered-table-cell/>
          <table:covered-table-cell/>
        </table:table-row>
        <table:table-row table:style-name="Tabela2.2">
          <table:table-cell table:style-name="Tabela2.A2" office:value-type="string">
            <text:p text:style-name="P51">Local de entrega</text:p>
          </table:table-cell>
          <table:table-cell table:style-name="Tabela2.A2" office:value-type="string">
            <text:p text:style-name="P51">Unidade de medida</text:p>
          </table:table-cell>
          <table:table-cell table:style-name="Tabela2.A2" office:value-type="string">
            <text:p text:style-name="P51">Quantidade</text:p>
          </table:table-cell>
          <table:table-cell table:style-name="Tabela2.A2" office:value-type="string">
            <text:p text:style-name="P51">Valor Unitário</text:p>
          </table:table-cell>
          <table:table-cell table:style-name="Tabela2.A1" office:value-type="string">
            <text:p text:style-name="P51">Valor total estimado</text:p>
          </table:table-cell>
        </table:table-row>
        <table:table-row table:style-name="Tabela2.3">
          <table:table-cell table:style-name="Tabela2.A3" office:value-type="string">
            <text:p text:style-name="P51">Campus Machado</text:p>
          </table:table-cell>
          <table:table-cell table:style-name="Tabela2.A3" office:value-type="string">
            <text:p text:style-name="P67">Q<text:span text:style-name="T554">uilograma</text:span></text:p>
          </table:table-cell>
          <table:table-cell table:style-name="Tabela2.A3" office:value-type="string">
            <text:p text:style-name="P67">1<text:span text:style-name="T548">0</text:span></text:p>
          </table:table-cell>
          <table:table-cell table:style-name="Tabela2.A3" office:value-type="string">
            <text:p text:style-name="P126"><text:span text:style-name="T384">R$ </text:span><text:span text:style-name="T386">1</text:span><text:span text:style-name="T408">73,96</text:span></text:p>
          </table:table-cell>
          <table:table-cell table:style-name="Tabela2.E3" office:value-type="string">
            <text:p text:style-name="P126"><text:span text:style-name="T434">R$ </text:span><text:span text:style-name="T436">1.</text:span><text:span text:style-name="T459">739,60</text:span></text:p>
          </table:table-cell>
        </table:table-row>
        <table:table-row table:style-name="Tabela2.3">
          <table:table-cell table:style-name="Tabela2.A1" table:number-columns-spanned="4" office:value-type="string">
            <text:p text:style-name="P44">Valor total do item</text:p>
          </table:table-cell>
          <table:covered-table-cell/>
          <table:covered-table-cell/>
          <table:covered-table-cell/>
          <table:table-cell table:style-name="Tabela2.A1" office:value-type="string">
            <text:p text:style-name="P126"><text:span text:style-name="T182">R$ </text:span><text:span text:style-name="T498">1.</text:span><text:span text:style-name="T499">739,60</text:span></text:p>
          </table:table-cell>
        </table:table-row>
      </table:table>
      <text:p text:style-name="P34"/>
      <text:p text:style-name="P34">ITEM 0<text:span text:style-name="T254">3</text:span></text:p>
      <text:p text:style-name="P38">Catmat: <text:span text:style-name="T237">252885</text:span></text:p>
      <text:p text:style-name="P149"><text:span text:style-name="T181">Descrição detalhada: </text:span><text:span text:style-name="T185">Adubo Químico. Especificação do produto: Mistura de grândulos a base de N-P-K na fórmula 20-05-20 acondicionadas em sacarias plástica lisa de 50 quilos cada.</text:span></text:p>
      <text:p text:style-name="P2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4">ÓRGÃO GERENCIADOR</text:p>
          </table:table-cell>
          <table:covered-table-cell/>
          <table:covered-table-cell/>
          <table:covered-table-cell/>
          <table:covered-table-cell/>
        </table:table-row>
        <table:table-row table:style-name="Tabela3.2">
          <table:table-cell table:style-name="Tabela3.A2" office:value-type="string">
            <text:p text:style-name="P51">Local de entrega</text:p>
          </table:table-cell>
          <table:table-cell table:style-name="Tabela3.A2" office:value-type="string">
            <text:p text:style-name="P51">Unidade de medida</text:p>
          </table:table-cell>
          <table:table-cell table:style-name="Tabela3.A2" office:value-type="string">
            <text:p text:style-name="P51">Quantidade</text:p>
          </table:table-cell>
          <table:table-cell table:style-name="Tabela3.A2" office:value-type="string">
            <text:p text:style-name="P51">Valor Unitário</text:p>
          </table:table-cell>
          <table:table-cell table:style-name="Tabela3.A1" office:value-type="string">
            <text:p text:style-name="P51">Valor total estimado</text:p>
          </table:table-cell>
        </table:table-row>
        <table:table-row table:style-name="Tabela3.3">
          <table:table-cell table:style-name="Tabela3.A3" office:value-type="string">
            <text:p text:style-name="P51">Campus Machado</text:p>
          </table:table-cell>
          <table:table-cell table:style-name="Tabela3.A3" office:value-type="string">
            <text:p text:style-name="P69">T<text:span text:style-name="T555">onelada</text:span></text:p>
          </table:table-cell>
          <table:table-cell table:style-name="Tabela3.A3" office:value-type="string">
            <text:p text:style-name="P69">2<text:span text:style-name="T555">0</text:span></text:p>
          </table:table-cell>
          <table:table-cell table:style-name="Tabela3.A3" office:value-type="string">
            <text:p text:style-name="P126"><text:span text:style-name="T387">R$ </text:span><text:span text:style-name="T409">3.946,67</text:span></text:p>
          </table:table-cell>
          <table:table-cell table:style-name="Tabela3.E3" office:value-type="string">
            <text:p text:style-name="P126"><text:span text:style-name="T460">R$ </text:span><text:span text:style-name="T461">7</text:span><text:span text:style-name="T462">8.933,40</text:span></text:p>
          </table:table-cell>
        </table:table-row>
        <table:table-row table:style-name="Tabela3.3">
          <table:table-cell table:style-name="Tabela3.A1" table:number-columns-spanned="4" office:value-type="string">
            <text:p text:style-name="P44">Valor total do item</text:p>
          </table:table-cell>
          <table:covered-table-cell/>
          <table:covered-table-cell/>
          <table:covered-table-cell/>
          <table:table-cell table:style-name="Tabela3.A1" office:value-type="string">
            <text:p text:style-name="P126"><text:span text:style-name="T500">R$ </text:span><text:span text:style-name="T501">7</text:span><text:span text:style-name="T502">8.933,40</text:span></text:p>
          </table:table-cell>
        </table:table-row>
      </table:table>
      <text:p text:style-name="P34"/>
      <text:p text:style-name="P34">ITEM 0<text:span text:style-name="T255">4</text:span></text:p>
      <text:p text:style-name="P38">Catmat: <text:span text:style-name="T237">266902</text:span></text:p>
      <text:p text:style-name="P149"><text:span text:style-name="T181">Descrição detalhada: </text:span><text:span text:style-name="T185">Adubo Químico. Especificação do produto: Mistura de grânulos a base de N-P-K na </text:span><text:span text:style-name="T191">fórmula</text:span><text:span text:style-name="T185"> 20-00-20 acondicionadas em sacaria plástica lisa de 50 quilos cada. Sendo o Nitrogênio da fórmula a base de ureia.</text:span></text:p>
      <text:p text:style-name="P2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44">ÓRGÃO GERENCIADOR</text:p>
          </table:table-cell>
          <table:covered-table-cell/>
          <table:covered-table-cell/>
          <table:covered-table-cell/>
          <table:covered-table-cell/>
        </table:table-row>
        <text:soft-page-break/>
        <table:table-row table:style-name="Tabela4.2">
          <table:table-cell table:style-name="Tabela4.A2" office:value-type="string">
            <text:p text:style-name="P51">Local de entrega</text:p>
          </table:table-cell>
          <table:table-cell table:style-name="Tabela4.A2" office:value-type="string">
            <text:p text:style-name="P51">Unidade de medida</text:p>
          </table:table-cell>
          <table:table-cell table:style-name="Tabela4.A2" office:value-type="string">
            <text:p text:style-name="P51">Quantidade</text:p>
          </table:table-cell>
          <table:table-cell table:style-name="Tabela4.A2" office:value-type="string">
            <text:p text:style-name="P51">Valor Unitário</text:p>
          </table:table-cell>
          <table:table-cell table:style-name="Tabela4.A1" office:value-type="string">
            <text:p text:style-name="P51">Valor total estimado</text:p>
          </table:table-cell>
        </table:table-row>
        <table:table-row table:style-name="Tabela4.3">
          <table:table-cell table:style-name="Tabela4.A3" office:value-type="string">
            <text:p text:style-name="P51">Campus Machado</text:p>
          </table:table-cell>
          <table:table-cell table:style-name="Tabela4.A3" office:value-type="string">
            <text:p text:style-name="P71">T<text:span text:style-name="T556">onelada</text:span></text:p>
          </table:table-cell>
          <table:table-cell table:style-name="Tabela4.A3" office:value-type="string">
            <text:p text:style-name="P71">2<text:span text:style-name="T556">0</text:span></text:p>
          </table:table-cell>
          <table:table-cell table:style-name="Tabela4.A3" office:value-type="string">
            <text:p text:style-name="P126"><text:span text:style-name="T388">R$ 3.</text:span><text:span text:style-name="T410">250,00</text:span></text:p>
          </table:table-cell>
          <table:table-cell table:style-name="Tabela4.E3" office:value-type="string">
            <text:p text:style-name="P126"><text:span text:style-name="T437">R$ </text:span><text:span text:style-name="T438">6</text:span><text:span text:style-name="T463">5.000,00</text:span></text:p>
          </table:table-cell>
        </table:table-row>
        <table:table-row table:style-name="Tabela4.3">
          <table:table-cell table:style-name="Tabela4.A1" table:number-columns-spanned="4" office:value-type="string">
            <text:p text:style-name="P44">Valor total do item</text:p>
          </table:table-cell>
          <table:covered-table-cell/>
          <table:covered-table-cell/>
          <table:covered-table-cell/>
          <table:table-cell table:style-name="Tabela4.A1" office:value-type="string">
            <text:p text:style-name="P126"><text:span text:style-name="T503">R$ </text:span><text:span text:style-name="T504">6</text:span><text:span text:style-name="T505">5.000,00</text:span></text:p>
          </table:table-cell>
        </table:table-row>
      </table:table>
      <text:p text:style-name="P34"/>
      <text:p text:style-name="P34">ITEM 0<text:span text:style-name="T255">5</text:span></text:p>
      <text:p text:style-name="P38">Catmat: <text:span text:style-name="T239">252886</text:span></text:p>
      <text:p text:style-name="P149"><text:span text:style-name="T181">Descrição detalhada:</text:span><text:span text:style-name="T185"> Adubo Químico Especificação do produto: Mistura de grânulos a base de N.P.K na </text:span><text:span text:style-name="T186">fórmula</text:span><text:span text:style-name="T185"> 30-00-10 acondicionadas em sacaria plástica lisa de 50 quilos cada. Sendo o Nitrogênio da </text:span><text:span text:style-name="T186">fórmula</text:span><text:span text:style-name="T185"> a base de Ureia.</text:span></text:p>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4">ÓRGÃO GERENCIADOR</text:p>
          </table:table-cell>
          <table:covered-table-cell/>
          <table:covered-table-cell/>
          <table:covered-table-cell/>
          <table:covered-table-cell/>
        </table:table-row>
        <table:table-row table:style-name="Tabela5.2">
          <table:table-cell table:style-name="Tabela5.A2" office:value-type="string">
            <text:p text:style-name="P51">Local de entrega</text:p>
          </table:table-cell>
          <table:table-cell table:style-name="Tabela5.A2" office:value-type="string">
            <text:p text:style-name="P51">Unidade de medida</text:p>
          </table:table-cell>
          <table:table-cell table:style-name="Tabela5.A2" office:value-type="string">
            <text:p text:style-name="P51">Quantidade</text:p>
          </table:table-cell>
          <table:table-cell table:style-name="Tabela5.A2" office:value-type="string">
            <text:p text:style-name="P51">Valor Unitário</text:p>
          </table:table-cell>
          <table:table-cell table:style-name="Tabela5.A1" office:value-type="string">
            <text:p text:style-name="P51">Valor total estimado</text:p>
          </table:table-cell>
        </table:table-row>
        <table:table-row table:style-name="Tabela5.3">
          <table:table-cell table:style-name="Tabela5.A3" office:value-type="string">
            <text:p text:style-name="P51">Campus Machado</text:p>
          </table:table-cell>
          <table:table-cell table:style-name="Tabela5.A3" office:value-type="string">
            <text:p text:style-name="P72">T<text:span text:style-name="T556">onelada</text:span></text:p>
          </table:table-cell>
          <table:table-cell table:style-name="Tabela5.A3" office:value-type="string">
            <text:p text:style-name="P72">2<text:span text:style-name="T556">5</text:span></text:p>
          </table:table-cell>
          <table:table-cell table:style-name="Tabela5.A3" office:value-type="string">
            <text:p text:style-name="P126"><text:span text:style-name="T389">R$ </text:span><text:span text:style-name="T390">4.</text:span><text:span text:style-name="T410">100,00</text:span></text:p>
          </table:table-cell>
          <table:table-cell table:style-name="Tabela5.E3" office:value-type="string">
            <text:p text:style-name="P126"><text:span text:style-name="T464">R$ </text:span><text:span text:style-name="T465">1</text:span><text:span text:style-name="T463">02.500,00</text:span></text:p>
          </table:table-cell>
        </table:table-row>
        <table:table-row table:style-name="Tabela5.3">
          <table:table-cell table:style-name="Tabela5.A1" table:number-columns-spanned="4" office:value-type="string">
            <text:p text:style-name="P44">Valor total do item</text:p>
          </table:table-cell>
          <table:covered-table-cell/>
          <table:covered-table-cell/>
          <table:covered-table-cell/>
          <table:table-cell table:style-name="Tabela5.A1" office:value-type="string">
            <text:p text:style-name="P134"><text:span text:style-name="T318">R$ </text:span><text:span text:style-name="T320">1</text:span><text:span text:style-name="T319">02.500,00</text:span></text:p>
          </table:table-cell>
        </table:table-row>
      </table:table>
      <text:p text:style-name="P34"/>
      <text:p text:style-name="P34">ITEM 0<text:span text:style-name="T255">6</text:span></text:p>
      <text:p text:style-name="P38">Catmat: <text:span text:style-name="T237">298967</text:span></text:p>
      <text:p text:style-name="P149"><text:span text:style-name="T45">Descrição detalhada:</text:span><text:span text:style-name="T181"> </text:span><text:span text:style-name="T185">Ácido Bórico. Fertilizante 100% solúvel em água contendo 17% de B, para uso em adubações foliares e fertirrigação. Garantias: 17% de Boro. Natureza Física: Farelado; Sacos de 25kg. Nome comercial: ÁCIDO BÓRICO.</text:span></text:p>
      <text:p text:style-name="P2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44">ÓRGÃO GERENCIADOR</text:p>
          </table:table-cell>
          <table:covered-table-cell/>
          <table:covered-table-cell/>
          <table:covered-table-cell/>
          <table:covered-table-cell/>
        </table:table-row>
        <table:table-row table:style-name="Tabela6.2">
          <table:table-cell table:style-name="Tabela6.A2" office:value-type="string">
            <text:p text:style-name="P51">Local de entrega</text:p>
          </table:table-cell>
          <table:table-cell table:style-name="Tabela6.A2" office:value-type="string">
            <text:p text:style-name="P51">Unidade de medida</text:p>
          </table:table-cell>
          <table:table-cell table:style-name="Tabela6.A2" office:value-type="string">
            <text:p text:style-name="P51">Quantidade</text:p>
          </table:table-cell>
          <table:table-cell table:style-name="Tabela6.A2" office:value-type="string">
            <text:p text:style-name="P51">Valor Unitário</text:p>
          </table:table-cell>
          <table:table-cell table:style-name="Tabela6.A1" office:value-type="string">
            <text:p text:style-name="P51">Valor total estimado</text:p>
          </table:table-cell>
        </table:table-row>
        <table:table-row table:style-name="Tabela6.3">
          <table:table-cell table:style-name="Tabela6.A3" office:value-type="string">
            <text:p text:style-name="P51">Campus Machado</text:p>
          </table:table-cell>
          <table:table-cell table:style-name="Tabela6.A3" office:value-type="string">
            <text:p text:style-name="P75">S<text:span text:style-name="T556">aco de 25 Kg</text:span></text:p>
          </table:table-cell>
          <table:table-cell table:style-name="Tabela6.A3" office:value-type="string">
            <text:p text:style-name="P77">2<text:span text:style-name="T556">50</text:span></text:p>
          </table:table-cell>
          <table:table-cell table:style-name="Tabela6.A3" office:value-type="string">
            <text:p text:style-name="P126"><text:span text:style-name="T391">R$ </text:span><text:span text:style-name="T392">2</text:span><text:span text:style-name="T410">85,00</text:span></text:p>
          </table:table-cell>
          <table:table-cell table:style-name="Tabela6.E3" office:value-type="string">
            <text:p text:style-name="P126"><text:span text:style-name="T439">R$ 7</text:span><text:span text:style-name="T463">1.250,00</text:span></text:p>
          </table:table-cell>
        </table:table-row>
        <table:table-row table:style-name="Tabela6.3">
          <table:table-cell table:style-name="Tabela6.A1" table:number-columns-spanned="4" office:value-type="string">
            <text:p text:style-name="P44">Valor total do item</text:p>
          </table:table-cell>
          <table:covered-table-cell/>
          <table:covered-table-cell/>
          <table:covered-table-cell/>
          <table:table-cell table:style-name="Tabela6.A1" office:value-type="string">
            <text:p text:style-name="P126"><text:span text:style-name="T506">R$ 7</text:span><text:span text:style-name="T505">1.250,00</text:span></text:p>
          </table:table-cell>
        </table:table-row>
      </table:table>
      <text:p text:style-name="P34"/>
      <text:p text:style-name="P34">ITEM 0<text:span text:style-name="T255">7</text:span></text:p>
      <text:p text:style-name="P38">Catmat: <text:span text:style-name="T237">246756</text:span></text:p>
      <text:p text:style-name="P146"><text:span text:style-name="T164">Descrição detalhada:</text:span><text:span text:style-name="T167"> Fertilizante Foliar Liquido à base de Ferro com 8,0% de Fe (100,0g/l d Fe) Nutriente Solúvel em água; Densidade: 1,25g/mL a 20°C. Contém aditivo; 0,2% de Agente Corante. </text:span><text:span text:style-name="T101">Compatível com</text:span><text:span text:style-name="T167"> Ager Ferro </text:span><text:span text:style-name="T168">ou superior.</text:span></text:p>
      <text:p text:style-name="P19"><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44">ÓRGÃO GERENCIADOR</text:p>
          </table:table-cell>
          <table:covered-table-cell/>
          <table:covered-table-cell/>
          <table:covered-table-cell/>
          <table:covered-table-cell/>
        </table:table-row>
        <table:table-row table:style-name="Tabela7.2">
          <table:table-cell table:style-name="Tabela7.A2" office:value-type="string">
            <text:p text:style-name="P51">Local de entrega</text:p>
          </table:table-cell>
          <table:table-cell table:style-name="Tabela7.A2" office:value-type="string">
            <text:p text:style-name="P51">Unidade de medida</text:p>
          </table:table-cell>
          <table:table-cell table:style-name="Tabela7.A2" office:value-type="string">
            <text:p text:style-name="P51">Quantidade</text:p>
          </table:table-cell>
          <table:table-cell table:style-name="Tabela7.A2" office:value-type="string">
            <text:p text:style-name="P51">Valor Unitário</text:p>
          </table:table-cell>
          <table:table-cell table:style-name="Tabela7.A1" office:value-type="string">
            <text:p text:style-name="P51">Valor total estimado</text:p>
          </table:table-cell>
        </table:table-row>
        <table:table-row table:style-name="Tabela7.3">
          <table:table-cell table:style-name="Tabela7.A3" office:value-type="string">
            <text:p text:style-name="P51">Campus Machado</text:p>
          </table:table-cell>
          <table:table-cell table:style-name="Tabela7.A3" office:value-type="string">
            <text:p text:style-name="P79">L<text:span text:style-name="T549">itro</text:span></text:p>
          </table:table-cell>
          <table:table-cell table:style-name="Tabela7.A3" office:value-type="string">
            <text:p text:style-name="P79">5<text:span text:style-name="T556">0</text:span></text:p>
          </table:table-cell>
          <table:table-cell table:style-name="Tabela7.A3" office:value-type="string">
            <text:p text:style-name="P126"><text:span text:style-name="T393">R$</text:span><text:span text:style-name="T394"> </text:span><text:span text:style-name="T410">49,80</text:span></text:p>
          </table:table-cell>
          <table:table-cell table:style-name="Tabela7.E3" office:value-type="string">
            <text:p text:style-name="P126"><text:span text:style-name="T440">R$ </text:span><text:span text:style-name="T441">2.</text:span><text:span text:style-name="T463">490,00</text:span></text:p>
          </table:table-cell>
        </table:table-row>
        <table:table-row table:style-name="Tabela7.3">
          <table:table-cell table:style-name="Tabela7.A1" table:number-columns-spanned="4" office:value-type="string">
            <text:p text:style-name="P44">Valor total do item</text:p>
          </table:table-cell>
          <table:covered-table-cell/>
          <table:covered-table-cell/>
          <table:covered-table-cell/>
          <table:table-cell table:style-name="Tabela7.A1" office:value-type="string">
            <text:p text:style-name="P126"><text:span text:style-name="T507">R$ </text:span><text:span text:style-name="T508">2.</text:span><text:span text:style-name="T505">490,00</text:span></text:p>
          </table:table-cell>
        </table:table-row>
      </table:table>
      <text:p text:style-name="P34"/>
      <text:p text:style-name="P34">ITEM 0<text:span text:style-name="T255">8</text:span></text:p>
      <text:p text:style-name="P38">Catmat: <text:span text:style-name="T237">402953</text:span></text:p>
      <text:p text:style-name="P149"><text:span text:style-name="T181">Descrição detalhada: </text:span><text:span text:style-name="T185">Calcário dolomítico, aspecto físico pó, composição ; Calcário Dolomítico com garantias de 13% a 21% de Magnésio e 25% a 35% de Cálcio; com PRNT entre 85% a 90%. A granel. Unidade de fornecimento em toneladas.</text:span></text:p>
      <text:p text:style-name="P1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44">ÓRGÃO GERENCIADOR</text:p>
          </table:table-cell>
          <table:covered-table-cell/>
          <table:covered-table-cell/>
          <table:covered-table-cell/>
          <table:covered-table-cell/>
        </table:table-row>
        <table:table-row table:style-name="Tabela8.2">
          <table:table-cell table:style-name="Tabela8.A2" office:value-type="string">
            <text:p text:style-name="P51">Local de entrega</text:p>
          </table:table-cell>
          <table:table-cell table:style-name="Tabela8.A2" office:value-type="string">
            <text:p text:style-name="P51">Unidade de medida</text:p>
          </table:table-cell>
          <table:table-cell table:style-name="Tabela8.A2" office:value-type="string">
            <text:p text:style-name="P51">Quantidade</text:p>
          </table:table-cell>
          <table:table-cell table:style-name="Tabela8.A2" office:value-type="string">
            <text:p text:style-name="P51">Valor Unitário</text:p>
          </table:table-cell>
          <table:table-cell table:style-name="Tabela8.A1" office:value-type="string">
            <text:p text:style-name="P51">Valor total estimado</text:p>
          </table:table-cell>
        </table:table-row>
        <table:table-row table:style-name="Tabela8.3">
          <table:table-cell table:style-name="Tabela8.A3" office:value-type="string">
            <text:p text:style-name="P51">Campus Machado</text:p>
          </table:table-cell>
          <table:table-cell table:style-name="Tabela8.A3" office:value-type="string">
            <text:p text:style-name="P80">T<text:span text:style-name="T557">onelada</text:span></text:p>
          </table:table-cell>
          <table:table-cell table:style-name="Tabela8.A3" office:value-type="string">
            <text:p text:style-name="P83">3<text:span text:style-name="T557">8</text:span></text:p>
          </table:table-cell>
          <table:table-cell table:style-name="Tabela8.A3" office:value-type="string">
            <text:p text:style-name="P126"><text:span text:style-name="T395">R$ </text:span><text:span text:style-name="T396">3</text:span><text:span text:style-name="T411">67,50</text:span></text:p>
          </table:table-cell>
          <table:table-cell table:style-name="Tabela8.E3" office:value-type="string">
            <text:p text:style-name="P126"><text:span text:style-name="T442">R$ </text:span><text:span text:style-name="T443">1</text:span><text:span text:style-name="T466">3.965,00</text:span></text:p>
          </table:table-cell>
        </table:table-row>
        <table:table-row table:style-name="Tabela8.3">
          <table:table-cell table:style-name="Tabela8.A1" table:number-columns-spanned="4" office:value-type="string">
            <text:p text:style-name="P44">Valor total do item</text:p>
          </table:table-cell>
          <table:covered-table-cell/>
          <table:covered-table-cell/>
          <table:covered-table-cell/>
          <table:table-cell table:style-name="Tabela8.A1" office:value-type="string">
            <text:p text:style-name="P126"><text:span text:style-name="T509">R$ </text:span><text:span text:style-name="T510">1</text:span><text:span text:style-name="T511">3.965,00</text:span></text:p>
          </table:table-cell>
        </table:table-row>
      </table:table>
      <text:p text:style-name="P34"/>
      <text:p text:style-name="P34">ITEM 0<text:span text:style-name="T255">9</text:span></text:p>
      <text:p text:style-name="P38">Catmat: <text:span text:style-name="T237">286804</text:span></text:p>
      <text:p text:style-name="P30"><text:span text:style-name="T181">Descrição detalhada:</text:span><text:span text:style-name="T185"> Cal na formulação CaO (PÓ BRANCO) saco de 20 kg. Nome comercial: Cal virgem.</text:span></text:p>
      <text:p text:style-name="P2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44">ÓRGÃO GERENCIADOR</text:p>
          </table:table-cell>
          <table:covered-table-cell/>
          <table:covered-table-cell/>
          <table:covered-table-cell/>
          <table:covered-table-cell/>
        </table:table-row>
        <table:table-row table:style-name="Tabela9.2">
          <table:table-cell table:style-name="Tabela9.A2" office:value-type="string">
            <text:p text:style-name="P51">Local de entrega</text:p>
          </table:table-cell>
          <table:table-cell table:style-name="Tabela9.A2" office:value-type="string">
            <text:p text:style-name="P51">Unidade de medida</text:p>
          </table:table-cell>
          <table:table-cell table:style-name="Tabela9.A2" office:value-type="string">
            <text:p text:style-name="P51">Quantidade</text:p>
          </table:table-cell>
          <table:table-cell table:style-name="Tabela9.A2" office:value-type="string">
            <text:p text:style-name="P51">Valor Unitário</text:p>
          </table:table-cell>
          <table:table-cell table:style-name="Tabela9.A1" office:value-type="string">
            <text:p text:style-name="P51">Valor total estimado</text:p>
          </table:table-cell>
        </table:table-row>
        <table:table-row table:style-name="Tabela9.3">
          <table:table-cell table:style-name="Tabela9.A3" office:value-type="string">
            <text:p text:style-name="P51">Campus Machado</text:p>
          </table:table-cell>
          <table:table-cell table:style-name="Tabela9.A3" office:value-type="string">
            <text:p text:style-name="P85">S<text:span text:style-name="T557">aco de 20 Kg</text:span></text:p>
          </table:table-cell>
          <table:table-cell table:style-name="Tabela9.A3" office:value-type="string">
            <text:p text:style-name="P85">6<text:span text:style-name="T558">0</text:span></text:p>
          </table:table-cell>
          <table:table-cell table:style-name="Tabela9.A3" office:value-type="string">
            <text:p text:style-name="P133">R$ <text:span text:style-name="T558">19,45</text:span></text:p>
          </table:table-cell>
          <table:table-cell table:style-name="Tabela9.E3" office:value-type="string">
            <text:p text:style-name="P126"><text:span text:style-name="T444">R$ </text:span><text:span text:style-name="T467">1.167,00</text:span></text:p>
          </table:table-cell>
        </table:table-row>
        <table:table-row table:style-name="Tabela9.3">
          <table:table-cell table:style-name="Tabela9.A1" table:number-columns-spanned="4" office:value-type="string">
            <text:p text:style-name="P44">Valor total do item</text:p>
          </table:table-cell>
          <table:covered-table-cell/>
          <table:covered-table-cell/>
          <table:covered-table-cell/>
          <table:table-cell table:style-name="Tabela9.A1" office:value-type="string">
            <text:p text:style-name="P50"><text:span text:style-name="T377">R$ </text:span><text:span text:style-name="T381">1.167,00</text:span></text:p>
          </table:table-cell>
        </table:table-row>
      </table:table>
      <text:p text:style-name="P34"/>
      <text:p text:style-name="P34">ITEM <text:span text:style-name="T545">10</text:span></text:p>
      <text:p text:style-name="P38">Catmat: <text:span text:style-name="T238">318049</text:span></text:p>
      <text:p text:style-name="P149"><text:soft-page-break/><text:span text:style-name="T181">Descrição detalhada:</text:span><text:span text:style-name="T185"> Fertilizante – Adubo químico, aspecto físico granulado, composição básica nitrato de cálcio. Fórmula Ca (NO3)2 – com 15% de nitrogênio e 28% de cálcio, para uso em hidroponia. Saco de 25 KG.</text:span></text:p>
      <text:p text:style-name="P19"/>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4">ÓRGÃO GERENCIADOR</text:p>
          </table:table-cell>
          <table:covered-table-cell/>
          <table:covered-table-cell/>
          <table:covered-table-cell/>
          <table:covered-table-cell/>
        </table:table-row>
        <table:table-row table:style-name="Tabela10.2">
          <table:table-cell table:style-name="Tabela10.A2" office:value-type="string">
            <text:p text:style-name="P51">Local de entrega</text:p>
          </table:table-cell>
          <table:table-cell table:style-name="Tabela10.A2" office:value-type="string">
            <text:p text:style-name="P51">Unidade de medida</text:p>
          </table:table-cell>
          <table:table-cell table:style-name="Tabela10.A2" office:value-type="string">
            <text:p text:style-name="P51">Quantidade</text:p>
          </table:table-cell>
          <table:table-cell table:style-name="Tabela10.A2" office:value-type="string">
            <text:p text:style-name="P51">Valor Unitário</text:p>
          </table:table-cell>
          <table:table-cell table:style-name="Tabela10.A1" office:value-type="string">
            <text:p text:style-name="P51">Valor total estimado</text:p>
          </table:table-cell>
        </table:table-row>
        <table:table-row table:style-name="Tabela10.3">
          <table:table-cell table:style-name="Tabela10.A3" office:value-type="string">
            <text:p text:style-name="P51">Campus Machado</text:p>
          </table:table-cell>
          <table:table-cell table:style-name="Tabela10.A3" office:value-type="string">
            <text:p text:style-name="P86">S<text:span text:style-name="T559">aco de 25 Kg</text:span></text:p>
          </table:table-cell>
          <table:table-cell table:style-name="Tabela10.A3" office:value-type="string">
            <text:p text:style-name="P86">5<text:span text:style-name="T559">0</text:span></text:p>
          </table:table-cell>
          <table:table-cell table:style-name="Tabela10.A3" office:value-type="string">
            <text:p text:style-name="P126"><text:span text:style-name="T397">R$ </text:span><text:span text:style-name="T412">245,00</text:span></text:p>
          </table:table-cell>
          <table:table-cell table:style-name="Tabela10.E3" office:value-type="string">
            <text:p text:style-name="P126"><text:span text:style-name="T445">R$ </text:span><text:span text:style-name="T446">1</text:span><text:span text:style-name="T468">2.250,00</text:span></text:p>
          </table:table-cell>
        </table:table-row>
        <table:table-row table:style-name="Tabela10.3">
          <table:table-cell table:style-name="Tabela10.A1" table:number-columns-spanned="4" office:value-type="string">
            <text:p text:style-name="P44">Valor total do item</text:p>
          </table:table-cell>
          <table:covered-table-cell/>
          <table:covered-table-cell/>
          <table:covered-table-cell/>
          <table:table-cell table:style-name="Tabela10.A1" office:value-type="string">
            <text:p text:style-name="P126"><text:span text:style-name="T512">R$ </text:span><text:span text:style-name="T513">1</text:span><text:span text:style-name="T514">2.250,00</text:span></text:p>
          </table:table-cell>
        </table:table-row>
      </table:table>
      <text:p text:style-name="P34"/>
      <text:p text:style-name="P34">ITEM <text:span text:style-name="T545">11</text:span></text:p>
      <text:p text:style-name="P38">Catmat: <text:span text:style-name="T237">296908</text:span></text:p>
      <text:p text:style-name="P146"><text:span text:style-name="T164">Descrição detalhada:</text:span><text:span text:style-name="T167"> Fertilizante 100% solúvel em água contendo 11% de N e 60% de P. Garantias: 11% de Nitrogênio e 60% de P (P2O5). pH em solução a 1%: 4,5. Natureza física: Farelado “free flowing”. saco de 25 kg. </text:span><text:span text:style-name="T102">Compatível com </text:span><text:span text:style-name="T167"><text:s/>MAP (KRISTA MAP) </text:span><text:span text:style-name="T169">ou superior.</text:span></text:p>
      <text:p text:style-name="P22"/>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44">ÓRGÃO GERENCIADOR</text:p>
          </table:table-cell>
          <table:covered-table-cell/>
          <table:covered-table-cell/>
          <table:covered-table-cell/>
          <table:covered-table-cell/>
        </table:table-row>
        <table:table-row table:style-name="Tabela11.2">
          <table:table-cell table:style-name="Tabela11.A2" office:value-type="string">
            <text:p text:style-name="P51">Local de entrega</text:p>
          </table:table-cell>
          <table:table-cell table:style-name="Tabela11.A2" office:value-type="string">
            <text:p text:style-name="P51">Unidade de medida</text:p>
          </table:table-cell>
          <table:table-cell table:style-name="Tabela11.A2" office:value-type="string">
            <text:p text:style-name="P51">Quantidade</text:p>
          </table:table-cell>
          <table:table-cell table:style-name="Tabela11.A2" office:value-type="string">
            <text:p text:style-name="P51">Valor Unitário</text:p>
          </table:table-cell>
          <table:table-cell table:style-name="Tabela11.A1" office:value-type="string">
            <text:p text:style-name="P51">Valor total estimado</text:p>
          </table:table-cell>
        </table:table-row>
        <table:table-row table:style-name="Tabela11.3">
          <table:table-cell table:style-name="Tabela11.A3" office:value-type="string">
            <text:p text:style-name="P51">Campus Machado</text:p>
          </table:table-cell>
          <table:table-cell table:style-name="Tabela11.A3" office:value-type="string">
            <text:p text:style-name="P87">S<text:span text:style-name="T560">aco de 25 Kg</text:span></text:p>
          </table:table-cell>
          <table:table-cell table:style-name="Tabela11.A3" office:value-type="string">
            <text:p text:style-name="P87">4<text:span text:style-name="T560">0</text:span></text:p>
          </table:table-cell>
          <table:table-cell table:style-name="Tabela11.A3" office:value-type="string">
            <text:p text:style-name="P126"><text:span text:style-name="T398">R$ </text:span><text:span text:style-name="T399">4</text:span><text:span text:style-name="T413">40,00</text:span></text:p>
          </table:table-cell>
          <table:table-cell table:style-name="Tabela11.E3" office:value-type="string">
            <text:p text:style-name="P126"><text:span text:style-name="T447">R$ </text:span><text:span text:style-name="T448">1</text:span><text:span text:style-name="T469">7.600,00</text:span></text:p>
          </table:table-cell>
        </table:table-row>
        <table:table-row table:style-name="Tabela11.3">
          <table:table-cell table:style-name="Tabela11.A1" table:number-columns-spanned="4" office:value-type="string">
            <text:p text:style-name="P44">Valor total do item</text:p>
          </table:table-cell>
          <table:covered-table-cell/>
          <table:covered-table-cell/>
          <table:covered-table-cell/>
          <table:table-cell table:style-name="Tabela11.A1" office:value-type="string">
            <text:p text:style-name="P126"><text:span text:style-name="T515">R$ </text:span><text:span text:style-name="T516">1</text:span><text:span text:style-name="T517">7.600,00</text:span></text:p>
          </table:table-cell>
        </table:table-row>
      </table:table>
      <text:p text:style-name="P34"/>
      <text:p text:style-name="P34">ITEM <text:span text:style-name="T545">12</text:span></text:p>
      <text:p text:style-name="P38">Catmat: <text:span text:style-name="T237">436949</text:span></text:p>
      <text:p text:style-name="P146"><text:span text:style-name="T164">Descrição detalhada:</text:span><text:span text:style-name="T167"> Fertilizante 100% solúvel em água contendo 13,7% de N e 46% de K, para uso em hidroponia. GARANTIAS: 13,7% de N-nítrico e 46% de K (K20). NATUREZA FÍSICA: Farelado “free flowing”. Saco de 25kg. </text:span><text:span text:style-name="T103">Compatível com</text:span><text:span text:style-name="T167"> NITRATO DE POTÁSSIO (KRISTA K46) </text:span><text:span text:style-name="T170">ou superior.</text:span></text:p>
      <text:p text:style-name="P22"/>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44">ÓRGÃO GERENCIADOR</text:p>
          </table:table-cell>
          <table:covered-table-cell/>
          <table:covered-table-cell/>
          <table:covered-table-cell/>
          <table:covered-table-cell/>
        </table:table-row>
        <table:table-row table:style-name="Tabela12.2">
          <table:table-cell table:style-name="Tabela12.A2" office:value-type="string">
            <text:p text:style-name="P51">Local de entrega</text:p>
          </table:table-cell>
          <table:table-cell table:style-name="Tabela12.A2" office:value-type="string">
            <text:p text:style-name="P51">Unidade de medida</text:p>
          </table:table-cell>
          <table:table-cell table:style-name="Tabela12.A2" office:value-type="string">
            <text:p text:style-name="P51">Quantidade</text:p>
          </table:table-cell>
          <table:table-cell table:style-name="Tabela12.A2" office:value-type="string">
            <text:p text:style-name="P51">Valor Unitário</text:p>
          </table:table-cell>
          <table:table-cell table:style-name="Tabela12.A1" office:value-type="string">
            <text:p text:style-name="P51">Valor total estimado</text:p>
          </table:table-cell>
        </table:table-row>
        <table:table-row table:style-name="Tabela12.3">
          <table:table-cell table:style-name="Tabela12.A3" office:value-type="string">
            <text:p text:style-name="P51">Campus Machado</text:p>
          </table:table-cell>
          <table:table-cell table:style-name="Tabela12.A3" office:value-type="string">
            <text:p text:style-name="P90">S<text:span text:style-name="T561">aco de 25 Kg</text:span></text:p>
          </table:table-cell>
          <table:table-cell table:style-name="Tabela12.A3" office:value-type="string">
            <text:p text:style-name="P90">3<text:span text:style-name="T561">0</text:span></text:p>
          </table:table-cell>
          <table:table-cell table:style-name="Tabela12.A3" office:value-type="string">
            <text:p text:style-name="P126"><text:span text:style-name="T400">R$ </text:span><text:span text:style-name="T399">4</text:span><text:span text:style-name="T414">25,00</text:span></text:p>
          </table:table-cell>
          <table:table-cell table:style-name="Tabela12.E3" office:value-type="string">
            <text:p text:style-name="P126"><text:span text:style-name="T449">R$ 1</text:span><text:span text:style-name="T470">2.750,00</text:span></text:p>
          </table:table-cell>
        </table:table-row>
        <text:soft-page-break/>
        <table:table-row table:style-name="Tabela12.3">
          <table:table-cell table:style-name="Tabela12.A1" table:number-columns-spanned="4" office:value-type="string">
            <text:p text:style-name="P44">Valor total do item</text:p>
          </table:table-cell>
          <table:covered-table-cell/>
          <table:covered-table-cell/>
          <table:covered-table-cell/>
          <table:table-cell table:style-name="Tabela12.A1" office:value-type="string">
            <text:p text:style-name="P126"><text:span text:style-name="T518">R$ 1</text:span><text:span text:style-name="T519">2.750,00</text:span></text:p>
          </table:table-cell>
        </table:table-row>
      </table:table>
      <text:p text:style-name="P34"/>
      <text:p text:style-name="P34">ITEM <text:span text:style-name="T545">13</text:span></text:p>
      <text:p text:style-name="P38">Catmat: <text:span text:style-name="T237">298976</text:span></text:p>
      <text:p text:style-name="P149"><text:span text:style-name="T181">Descrição detalhada: </text:span><text:span text:style-name="T185">Fertilizante completo para hidroponia, contendo agente corante e os</text:span></text:p>
      <text:p text:style-name="P31"><text:span text:style-name="T167">seguintes nutrientes: 8% de N; 11% de P; 38% de K; 1,6% de Mg; 2,9% de S; 0,2% de F; 0,02% de Zn; 0,04% de Mn; 0,004% de Cu; 0,02% de B; 0,004% de Mo. Índice salino 1,0 g/l à 25° C:88,26%. Solubilidade (20° C): 295,71 g/l. pH (solução em água à 1%): 5,10. CE (1 g/l à 25° C): 1,18 mS/cm. Relação N-P2O5-K2O: 1-1-4. Contém 1,6% de agente quelatizante EDTA.. </text:span><text:span text:style-name="T171">C</text:span><text:span text:style-name="T104">ompatível com</text:span><text:span text:style-name="T167"> MAXSOL F21 (ADUBOS JARAGUÁ) </text:span><text:span text:style-name="T171">ou superior</text:span><text:span text:style-name="T167">. Acondicionado em saco de 20kg.</text:span></text:p>
      <text:p text:style-name="P22"/>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44">ÓRGÃO GERENCIADOR</text:p>
          </table:table-cell>
          <table:covered-table-cell/>
          <table:covered-table-cell/>
          <table:covered-table-cell/>
          <table:covered-table-cell/>
        </table:table-row>
        <table:table-row table:style-name="Tabela13.2">
          <table:table-cell table:style-name="Tabela13.A2" office:value-type="string">
            <text:p text:style-name="P51">Local de entrega</text:p>
          </table:table-cell>
          <table:table-cell table:style-name="Tabela13.A2" office:value-type="string">
            <text:p text:style-name="P51">Unidade de medida</text:p>
          </table:table-cell>
          <table:table-cell table:style-name="Tabela13.A2" office:value-type="string">
            <text:p text:style-name="P51">Quantidade</text:p>
          </table:table-cell>
          <table:table-cell table:style-name="Tabela13.A2" office:value-type="string">
            <text:p text:style-name="P51">Valor Unitário</text:p>
          </table:table-cell>
          <table:table-cell table:style-name="Tabela13.A1" office:value-type="string">
            <text:p text:style-name="P51">Valor total estimado</text:p>
          </table:table-cell>
        </table:table-row>
        <table:table-row table:style-name="Tabela13.3">
          <table:table-cell table:style-name="Tabela13.A3" office:value-type="string">
            <text:p text:style-name="P51">Campus Machado</text:p>
          </table:table-cell>
          <table:table-cell table:style-name="Tabela13.A3" office:value-type="string">
            <text:p text:style-name="P91">Q<text:span text:style-name="T562">uilograma</text:span></text:p>
          </table:table-cell>
          <table:table-cell table:style-name="Tabela13.A3" office:value-type="string">
            <text:p text:style-name="P91">4<text:span text:style-name="T562">00</text:span></text:p>
          </table:table-cell>
          <table:table-cell table:style-name="Tabela13.A3" office:value-type="string">
            <text:p text:style-name="P126"><text:span text:style-name="T401">R$ </text:span><text:span text:style-name="T415">467,50</text:span></text:p>
          </table:table-cell>
          <table:table-cell table:style-name="Tabela13.E3" office:value-type="string">
            <text:p text:style-name="P126"><text:span text:style-name="T450">R$ 1</text:span><text:span text:style-name="T471">87.000,00</text:span></text:p>
          </table:table-cell>
        </table:table-row>
        <table:table-row table:style-name="Tabela13.3">
          <table:table-cell table:style-name="Tabela13.A1" table:number-columns-spanned="4" office:value-type="string">
            <text:p text:style-name="P44">Valor total do item</text:p>
          </table:table-cell>
          <table:covered-table-cell/>
          <table:covered-table-cell/>
          <table:covered-table-cell/>
          <table:table-cell table:style-name="Tabela13.A1" office:value-type="string">
            <text:p text:style-name="P126"><text:span text:style-name="T520">R$1</text:span><text:span text:style-name="T521">87.000,00</text:span></text:p>
          </table:table-cell>
        </table:table-row>
      </table:table>
      <text:p text:style-name="P34"/>
      <text:p text:style-name="P34">ITEM <text:span text:style-name="T545">14</text:span></text:p>
      <text:p text:style-name="P38">Catmat: <text:span text:style-name="T237">298967</text:span></text:p>
      <text:p text:style-name="P149"><text:span text:style-name="T181">Descrição detalhada:</text:span><text:span text:style-name="T185"> Fertilizante a base de boro com 10,5% de boro. Nome comercial referência: Borax. Unidade de fornecimento: Saco de 25 kg.</text:span></text:p>
      <text:p text:style-name="P2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44">ÓRGÃO GERENCIADOR</text:p>
          </table:table-cell>
          <table:covered-table-cell/>
          <table:covered-table-cell/>
          <table:covered-table-cell/>
          <table:covered-table-cell/>
        </table:table-row>
        <table:table-row table:style-name="Tabela14.2">
          <table:table-cell table:style-name="Tabela14.A2" office:value-type="string">
            <text:p text:style-name="P51">Local de entrega</text:p>
          </table:table-cell>
          <table:table-cell table:style-name="Tabela14.A2" office:value-type="string">
            <text:p text:style-name="P51">Unidade de medida</text:p>
          </table:table-cell>
          <table:table-cell table:style-name="Tabela14.A2" office:value-type="string">
            <text:p text:style-name="P51">Quantidade</text:p>
          </table:table-cell>
          <table:table-cell table:style-name="Tabela14.A2" office:value-type="string">
            <text:p text:style-name="P51">Valor Unitário</text:p>
          </table:table-cell>
          <table:table-cell table:style-name="Tabela14.A1" office:value-type="string">
            <text:p text:style-name="P51">Valor total estimado</text:p>
          </table:table-cell>
        </table:table-row>
        <table:table-row table:style-name="Tabela14.3">
          <table:table-cell table:style-name="Tabela14.A3" office:value-type="string">
            <text:p text:style-name="P51">Campus Machado</text:p>
          </table:table-cell>
          <table:table-cell table:style-name="Tabela14.A3" office:value-type="string">
            <text:p text:style-name="P92">S<text:span text:style-name="T563">aco de 25 Kg</text:span></text:p>
          </table:table-cell>
          <table:table-cell table:style-name="Tabela14.A3" office:value-type="string">
            <text:p text:style-name="P92">1<text:span text:style-name="T563">5</text:span></text:p>
          </table:table-cell>
          <table:table-cell table:style-name="Tabela14.A3" office:value-type="string">
            <text:p text:style-name="P126"><text:span text:style-name="T402">R$ 2</text:span><text:span text:style-name="T416">05,00</text:span></text:p>
          </table:table-cell>
          <table:table-cell table:style-name="Tabela14.E3" office:value-type="string">
            <text:p text:style-name="P126"><text:span text:style-name="T451">R$ </text:span><text:span text:style-name="T472">3</text:span><text:span text:style-name="T452">.</text:span><text:span text:style-name="T472">075,00</text:span></text:p>
          </table:table-cell>
        </table:table-row>
        <table:table-row table:style-name="Tabela14.3">
          <table:table-cell table:style-name="Tabela14.A1" table:number-columns-spanned="4" office:value-type="string">
            <text:p text:style-name="P44">Valor total do item</text:p>
          </table:table-cell>
          <table:covered-table-cell/>
          <table:covered-table-cell/>
          <table:covered-table-cell/>
          <table:table-cell table:style-name="Tabela14.A1" office:value-type="string">
            <text:p text:style-name="P126"><text:span text:style-name="T522">R$ 3.</text:span><text:span text:style-name="T523">075,00</text:span></text:p>
          </table:table-cell>
        </table:table-row>
      </table:table>
      <text:p text:style-name="P34"/>
      <text:p text:style-name="P34">ITEM <text:span text:style-name="T545">15</text:span></text:p>
      <text:p text:style-name="P38">Catmat: <text:span text:style-name="T260">298969</text:span></text:p>
      <text:p text:style-name="P149"><text:span text:style-name="T181">Descrição detalhada:</text:span><text:span text:style-name="T185"> Fertilizante com 31% de manganês e 18% de sulfato na sua composição química. Saco de 25kg. Nome comercial: Sulfato de manganês.</text:span></text:p>
      <text:p text:style-name="P22"/>
      <table:table table:name="Tabela15" table:style-name="Tabela15">
        <table:table-column table:style-name="Tabela15.A"/>
        <table:table-column table:style-name="Tabela15.B"/>
        <table:table-column table:style-name="Tabela15.C"/>
        <table:table-column table:style-name="Tabela15.D"/>
        <table:table-column table:style-name="Tabela15.E"/>
        <text:soft-page-break/>
        <table:table-row table:style-name="Tabela15.1">
          <table:table-cell table:style-name="Tabela15.A1" table:number-columns-spanned="5" office:value-type="string">
            <text:p text:style-name="P44">ÓRGÃO GERENCIADOR</text:p>
          </table:table-cell>
          <table:covered-table-cell/>
          <table:covered-table-cell/>
          <table:covered-table-cell/>
          <table:covered-table-cell/>
        </table:table-row>
        <table:table-row table:style-name="Tabela15.2">
          <table:table-cell table:style-name="Tabela15.A2" office:value-type="string">
            <text:p text:style-name="P51">Local de entrega</text:p>
          </table:table-cell>
          <table:table-cell table:style-name="Tabela15.A2" office:value-type="string">
            <text:p text:style-name="P51">Unidade de medida</text:p>
          </table:table-cell>
          <table:table-cell table:style-name="Tabela15.A2" office:value-type="string">
            <text:p text:style-name="P51">Quantidade</text:p>
          </table:table-cell>
          <table:table-cell table:style-name="Tabela15.A2" office:value-type="string">
            <text:p text:style-name="P51">Valor Unitário</text:p>
          </table:table-cell>
          <table:table-cell table:style-name="Tabela15.A1" office:value-type="string">
            <text:p text:style-name="P51">Valor total estimado</text:p>
          </table:table-cell>
        </table:table-row>
        <table:table-row table:style-name="Tabela15.3">
          <table:table-cell table:style-name="Tabela15.A3" office:value-type="string">
            <text:p text:style-name="P51">Campus Machado</text:p>
          </table:table-cell>
          <table:table-cell table:style-name="Tabela15.A3" office:value-type="string">
            <text:p text:style-name="P101">S<text:span text:style-name="T564">aco de 25 Kg</text:span></text:p>
          </table:table-cell>
          <table:table-cell table:style-name="Tabela15.A3" office:value-type="string">
            <text:p text:style-name="P92">6<text:span text:style-name="T564">0</text:span></text:p>
          </table:table-cell>
          <table:table-cell table:style-name="Tabela15.A3" office:value-type="string">
            <text:p text:style-name="P126"><text:span text:style-name="T402">R$ 3</text:span><text:span text:style-name="T417">66,67</text:span></text:p>
          </table:table-cell>
          <table:table-cell table:style-name="Tabela15.E3" office:value-type="string">
            <text:p text:style-name="P126"><text:span text:style-name="T451">R$ 2</text:span><text:span text:style-name="T473">2.000,20</text:span></text:p>
          </table:table-cell>
        </table:table-row>
        <table:table-row table:style-name="Tabela15.3">
          <table:table-cell table:style-name="Tabela15.A1" table:number-columns-spanned="4" office:value-type="string">
            <text:p text:style-name="P44">Valor total do item</text:p>
          </table:table-cell>
          <table:covered-table-cell/>
          <table:covered-table-cell/>
          <table:covered-table-cell/>
          <table:table-cell table:style-name="Tabela15.A1" office:value-type="string">
            <text:p text:style-name="P126"><text:span text:style-name="T522">R$ 2</text:span><text:span text:style-name="T524">2.000,20</text:span></text:p>
          </table:table-cell>
        </table:table-row>
      </table:table>
      <text:p text:style-name="P34"/>
      <text:p text:style-name="P34">ITEM <text:span text:style-name="T545">16</text:span></text:p>
      <text:p text:style-name="P38">Catmat: <text:span text:style-name="T259">452057</text:span></text:p>
      <text:p text:style-name="P149"><text:span text:style-name="T181">Descrição detalhada:</text:span><text:span text:style-name="T185"> Fertilizante </text:span><text:span text:style-name="T187">inorgânico</text:span><text:span text:style-name="T185"> salino na fórmula química KCL, com 60% de K2O. Farelado ou moído acondicionados em sacos de 50KG. Nome comercial: Cloreto de potássio.</text:span></text:p>
      <text:p text:style-name="P22"/>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44">ÓRGÃO GERENCIADOR</text:p>
          </table:table-cell>
          <table:covered-table-cell/>
          <table:covered-table-cell/>
          <table:covered-table-cell/>
          <table:covered-table-cell/>
        </table:table-row>
        <table:table-row table:style-name="Tabela16.2">
          <table:table-cell table:style-name="Tabela16.A2" office:value-type="string">
            <text:p text:style-name="P51">Local de entrega</text:p>
          </table:table-cell>
          <table:table-cell table:style-name="Tabela16.A2" office:value-type="string">
            <text:p text:style-name="P51">Unidade de medida</text:p>
          </table:table-cell>
          <table:table-cell table:style-name="Tabela16.A2" office:value-type="string">
            <text:p text:style-name="P51">Quantidade</text:p>
          </table:table-cell>
          <table:table-cell table:style-name="Tabela16.A2" office:value-type="string">
            <text:p text:style-name="P51">Valor Unitário</text:p>
          </table:table-cell>
          <table:table-cell table:style-name="Tabela16.A1" office:value-type="string">
            <text:p text:style-name="P51">Valor total estimado</text:p>
          </table:table-cell>
        </table:table-row>
        <table:table-row table:style-name="Tabela16.3">
          <table:table-cell table:style-name="Tabela16.A3" office:value-type="string">
            <text:p text:style-name="P51">Campus Machado</text:p>
          </table:table-cell>
          <table:table-cell table:style-name="Tabela16.A3" office:value-type="string">
            <text:p text:style-name="P102">Tonelada</text:p>
          </table:table-cell>
          <table:table-cell table:style-name="Tabela16.A3" office:value-type="string">
            <text:p text:style-name="P92">2<text:span text:style-name="T565">0</text:span></text:p>
          </table:table-cell>
          <table:table-cell table:style-name="Tabela16.A3" office:value-type="string">
            <text:p text:style-name="P126"><text:span text:style-name="T402">R$ </text:span><text:span text:style-name="T403">3.</text:span><text:span text:style-name="T418">825,00</text:span></text:p>
          </table:table-cell>
          <table:table-cell table:style-name="Tabela16.E3" office:value-type="string">
            <text:p text:style-name="P126"><text:span text:style-name="T451">R$ 7</text:span><text:span text:style-name="T474">6.500,00</text:span></text:p>
          </table:table-cell>
        </table:table-row>
        <table:table-row table:style-name="Tabela16.3">
          <table:table-cell table:style-name="Tabela16.A1" table:number-columns-spanned="4" office:value-type="string">
            <text:p text:style-name="P44">Valor total do item</text:p>
          </table:table-cell>
          <table:covered-table-cell/>
          <table:covered-table-cell/>
          <table:covered-table-cell/>
          <table:table-cell table:style-name="Tabela16.A1" office:value-type="string">
            <text:p text:style-name="P130"><text:span text:style-name="T494">R$</text:span><text:span text:style-name="T495"> </text:span><text:span text:style-name="T496">76.500,00</text:span></text:p>
          </table:table-cell>
        </table:table-row>
      </table:table>
      <text:p text:style-name="P34"/>
      <text:p text:style-name="P34">ITEM <text:span text:style-name="T545">17</text:span></text:p>
      <text:p text:style-name="P38">Catmat: <text:span text:style-name="T261">246360</text:span></text:p>
      <text:p text:style-name="P149"><text:span text:style-name="T181">Descrição detalhada: </text:span><text:span text:style-name="T185">Fertilizante uréia, composição química nitrogênio 45 %, apresentação</text:span></text:p>
      <text:p text:style-name="P19">granulado, cor branca, prazo validade <text:span text:style-name="T581">36 meses</text:span>, aplicação agricultura. Saco de 50 kg.</text:p>
      <text:p text:style-name="P19"/>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44">ÓRGÃO GERENCIADOR</text:p>
          </table:table-cell>
          <table:covered-table-cell/>
          <table:covered-table-cell/>
          <table:covered-table-cell/>
          <table:covered-table-cell/>
        </table:table-row>
        <table:table-row table:style-name="Tabela17.2">
          <table:table-cell table:style-name="Tabela17.A2" office:value-type="string">
            <text:p text:style-name="P51">Local de entrega</text:p>
          </table:table-cell>
          <table:table-cell table:style-name="Tabela17.A2" office:value-type="string">
            <text:p text:style-name="P51">Unidade de medida</text:p>
          </table:table-cell>
          <table:table-cell table:style-name="Tabela17.A2" office:value-type="string">
            <text:p text:style-name="P51">Quantidade</text:p>
          </table:table-cell>
          <table:table-cell table:style-name="Tabela17.A2" office:value-type="string">
            <text:p text:style-name="P51">Valor Unitário</text:p>
          </table:table-cell>
          <table:table-cell table:style-name="Tabela17.A1" office:value-type="string">
            <text:p text:style-name="P51">Valor total estimado</text:p>
          </table:table-cell>
        </table:table-row>
        <table:table-row table:style-name="Tabela17.3">
          <table:table-cell table:style-name="Tabela17.A3" office:value-type="string">
            <text:p text:style-name="P51">Campus Machado</text:p>
          </table:table-cell>
          <table:table-cell table:style-name="Tabela17.A3" office:value-type="string">
            <text:p text:style-name="P92">S<text:span text:style-name="T566">aco de 50 Kg</text:span></text:p>
          </table:table-cell>
          <table:table-cell table:style-name="Tabela17.A3" office:value-type="string">
            <text:p text:style-name="P104">400</text:p>
          </table:table-cell>
          <table:table-cell table:style-name="Tabela17.A3" office:value-type="string">
            <text:p text:style-name="P126"><text:span text:style-name="T402">R$ 2</text:span><text:span text:style-name="T419">35,00</text:span></text:p>
          </table:table-cell>
          <table:table-cell table:style-name="Tabela17.E3" office:value-type="string">
            <text:p text:style-name="P126"><text:span text:style-name="T451">R$ 9</text:span><text:span text:style-name="T475">4.000,00</text:span></text:p>
          </table:table-cell>
        </table:table-row>
        <table:table-row table:style-name="Tabela17.3">
          <table:table-cell table:style-name="Tabela17.A1" table:number-columns-spanned="4" office:value-type="string">
            <text:p text:style-name="P44">Valor total do item</text:p>
          </table:table-cell>
          <table:covered-table-cell/>
          <table:covered-table-cell/>
          <table:covered-table-cell/>
          <table:table-cell table:style-name="Tabela17.A1" office:value-type="string">
            <text:p text:style-name="P50"><text:span text:style-name="T378">R$ </text:span><text:span text:style-name="T382">94.000,00</text:span></text:p>
          </table:table-cell>
        </table:table-row>
      </table:table>
      <text:p text:style-name="P34"/>
      <text:p text:style-name="P34">ITEM <text:span text:style-name="T545">18</text:span></text:p>
      <text:p text:style-name="P38">Catmat: <text:span text:style-name="T237">240654</text:span><text:span text:style-name="T259"> </text:span></text:p>
      <text:p text:style-name="P149"><text:span text:style-name="T181">Descrição detalhada:</text:span><text:span text:style-name="T185"> Fertilizante - Adubo químico com 18% de P, aspecto físico pó, material</text:span></text:p>
      <text:p text:style-name="P19">superfosfato simples, 18% P. Unidade de medida: Saco 50 kg. Nome comercial: Superfosfato</text:p>
      <text:p text:style-name="P19"><text:soft-page-break/>Simples.</text:p>
      <text:p text:style-name="P22"/>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44">ÓRGÃO GERENCIADOR</text:p>
          </table:table-cell>
          <table:covered-table-cell/>
          <table:covered-table-cell/>
          <table:covered-table-cell/>
          <table:covered-table-cell/>
        </table:table-row>
        <table:table-row table:style-name="Tabela18.2">
          <table:table-cell table:style-name="Tabela18.A2" office:value-type="string">
            <text:p text:style-name="P51">Local de entrega</text:p>
          </table:table-cell>
          <table:table-cell table:style-name="Tabela18.A2" office:value-type="string">
            <text:p text:style-name="P51">Unidade de medida</text:p>
          </table:table-cell>
          <table:table-cell table:style-name="Tabela18.A2" office:value-type="string">
            <text:p text:style-name="P51">Quantidade</text:p>
          </table:table-cell>
          <table:table-cell table:style-name="Tabela18.A2" office:value-type="string">
            <text:p text:style-name="P51">Valor Unitário</text:p>
          </table:table-cell>
          <table:table-cell table:style-name="Tabela18.A1" office:value-type="string">
            <text:p text:style-name="P51">Valor total estimado</text:p>
          </table:table-cell>
        </table:table-row>
        <table:table-row table:style-name="Tabela18.3">
          <table:table-cell table:style-name="Tabela18.A3" office:value-type="string">
            <text:p text:style-name="P51">Campus Machado</text:p>
          </table:table-cell>
          <table:table-cell table:style-name="Tabela18.A3" office:value-type="string">
            <text:p text:style-name="P92">S<text:span text:style-name="T567">aco de 50 Kg</text:span></text:p>
          </table:table-cell>
          <table:table-cell table:style-name="Tabela18.A3" office:value-type="string">
            <text:p text:style-name="P106">20<text:span text:style-name="T567">0</text:span></text:p>
          </table:table-cell>
          <table:table-cell table:style-name="Tabela18.A3" office:value-type="string">
            <text:p text:style-name="P126"><text:span text:style-name="T402">R$ 1</text:span><text:span text:style-name="T420">80,00</text:span></text:p>
          </table:table-cell>
          <table:table-cell table:style-name="Tabela18.E3" office:value-type="string">
            <text:p text:style-name="P126"><text:span text:style-name="T451">R$ 3</text:span><text:span text:style-name="T476">6.000,00</text:span></text:p>
          </table:table-cell>
        </table:table-row>
        <table:table-row table:style-name="Tabela18.3">
          <table:table-cell table:style-name="Tabela18.A1" table:number-columns-spanned="4" office:value-type="string">
            <text:p text:style-name="P44">Valor total do item</text:p>
          </table:table-cell>
          <table:covered-table-cell/>
          <table:covered-table-cell/>
          <table:covered-table-cell/>
          <table:table-cell table:style-name="Tabela18.A1" office:value-type="string">
            <text:p text:style-name="P126"><text:span text:style-name="T522">R$ 3</text:span><text:span text:style-name="T525">6.000,00</text:span></text:p>
          </table:table-cell>
        </table:table-row>
      </table:table>
      <text:p text:style-name="P34"/>
      <text:p text:style-name="P34">ITEM <text:span text:style-name="T545">19</text:span></text:p>
      <text:p text:style-name="P38">Catmat: <text:span text:style-name="T237">298972</text:span></text:p>
      <text:p text:style-name="P149"><text:span text:style-name="T181">Descrição detalhada:</text:span><text:span text:style-name="T185"> Fertilizante cúprico mono-hidratado (CuSO4), contendo 35% de Cu. Garantias: 35% de Cobre. Natureza física: Sal solúvel farelado. Embalagem: saco 25 kg. Nome comercial: Sulfato de Cobre.</text:span></text:p>
      <text:p text:style-name="P22"/>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44">ÓRGÃO GERENCIADOR</text:p>
          </table:table-cell>
          <table:covered-table-cell/>
          <table:covered-table-cell/>
          <table:covered-table-cell/>
          <table:covered-table-cell/>
        </table:table-row>
        <table:table-row table:style-name="Tabela19.2">
          <table:table-cell table:style-name="Tabela19.A2" office:value-type="string">
            <text:p text:style-name="P51">Local de entrega</text:p>
          </table:table-cell>
          <table:table-cell table:style-name="Tabela19.A2" office:value-type="string">
            <text:p text:style-name="P51">Unidade de medida</text:p>
          </table:table-cell>
          <table:table-cell table:style-name="Tabela19.A2" office:value-type="string">
            <text:p text:style-name="P51">Quantidade</text:p>
          </table:table-cell>
          <table:table-cell table:style-name="Tabela19.A2" office:value-type="string">
            <text:p text:style-name="P51">Valor Unitário</text:p>
          </table:table-cell>
          <table:table-cell table:style-name="Tabela19.A1" office:value-type="string">
            <text:p text:style-name="P51">Valor total estimado</text:p>
          </table:table-cell>
        </table:table-row>
        <table:table-row table:style-name="Tabela19.3">
          <table:table-cell table:style-name="Tabela19.A3" office:value-type="string">
            <text:p text:style-name="P51">Campus Machado</text:p>
          </table:table-cell>
          <table:table-cell table:style-name="Tabela19.A3" office:value-type="string">
            <text:p text:style-name="P109">Saco <text:span text:style-name="T580">de 25 Kg</text:span></text:p>
          </table:table-cell>
          <table:table-cell table:style-name="Tabela19.A3" office:value-type="string">
            <text:p text:style-name="P92">5<text:span text:style-name="T568">0</text:span></text:p>
          </table:table-cell>
          <table:table-cell table:style-name="Tabela19.A3" office:value-type="string">
            <text:p text:style-name="P126"><text:span text:style-name="T402">R$ 6</text:span><text:span text:style-name="T421">83,00</text:span></text:p>
          </table:table-cell>
          <table:table-cell table:style-name="Tabela19.E3" office:value-type="string">
            <text:p text:style-name="P126"><text:span text:style-name="T451">R$</text:span><text:span text:style-name="T453"> </text:span><text:span text:style-name="T454">34.</text:span><text:span text:style-name="T477">150,00</text:span></text:p>
          </table:table-cell>
        </table:table-row>
        <table:table-row table:style-name="Tabela19.3">
          <table:table-cell table:style-name="Tabela19.A1" table:number-columns-spanned="4" office:value-type="string">
            <text:p text:style-name="P44">Valor total do item</text:p>
          </table:table-cell>
          <table:covered-table-cell/>
          <table:covered-table-cell/>
          <table:covered-table-cell/>
          <table:table-cell table:style-name="Tabela19.A1" office:value-type="string">
            <text:p text:style-name="P126"><text:span text:style-name="T522">R$</text:span><text:span text:style-name="T526"> </text:span><text:span text:style-name="T527">3</text:span><text:span text:style-name="T528">4.150,00</text:span></text:p>
          </table:table-cell>
        </table:table-row>
      </table:table>
      <text:p text:style-name="P34"/>
      <text:p text:style-name="P34">ITEM <text:span text:style-name="T546">20</text:span></text:p>
      <text:p text:style-name="P38">Catmat: <text:span text:style-name="T259">246756</text:span></text:p>
      <text:p text:style-name="P146"><text:span text:style-name="T164">Descrição detalhada:</text:span><text:span text:style-name="T167"> Fertilizante foliar; fertilizante foliar para café; com garantias de 10% de N, 3% Mg, 0,4% B, 7,0% Z e com Densidade de 1,31 mg/L a 20ºC. </text:span><text:span text:style-name="T105">Compatível com</text:span><text:span text:style-name="T167"> GREX CAFÉ </text:span><text:span text:style-name="T172">ou superior.</text:span><text:span text:style-name="T167"> Embalagem de acondicionamento de 5 litros.</text:span></text:p>
      <text:p text:style-name="P22"/>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44">ÓRGÃO GERENCIADOR</text:p>
          </table:table-cell>
          <table:covered-table-cell/>
          <table:covered-table-cell/>
          <table:covered-table-cell/>
          <table:covered-table-cell/>
        </table:table-row>
        <table:table-row table:style-name="Tabela20.2">
          <table:table-cell table:style-name="Tabela20.A2" office:value-type="string">
            <text:p text:style-name="P51">Local de entrega</text:p>
          </table:table-cell>
          <table:table-cell table:style-name="Tabela20.A2" office:value-type="string">
            <text:p text:style-name="P51">Unidade de medida</text:p>
          </table:table-cell>
          <table:table-cell table:style-name="Tabela20.A2" office:value-type="string">
            <text:p text:style-name="P51">Quantidade</text:p>
          </table:table-cell>
          <table:table-cell table:style-name="Tabela20.A2" office:value-type="string">
            <text:p text:style-name="P51">Valor Unitário</text:p>
          </table:table-cell>
          <table:table-cell table:style-name="Tabela20.A1" office:value-type="string">
            <text:p text:style-name="P51">Valor total estimado</text:p>
          </table:table-cell>
        </table:table-row>
        <table:table-row table:style-name="Tabela20.3">
          <table:table-cell table:style-name="Tabela20.A3" office:value-type="string">
            <text:p text:style-name="P51">Campus Machado</text:p>
          </table:table-cell>
          <table:table-cell table:style-name="Tabela20.A3" office:value-type="string">
            <text:p text:style-name="P92">G<text:span text:style-name="T569">alão de 5 litros</text:span></text:p>
          </table:table-cell>
          <table:table-cell table:style-name="Tabela20.A3" office:value-type="string">
            <text:p text:style-name="P92">2<text:span text:style-name="T569">0</text:span></text:p>
          </table:table-cell>
          <table:table-cell table:style-name="Tabela20.A3" office:value-type="string">
            <text:p text:style-name="P126"><text:span text:style-name="T402">R$ 2</text:span><text:span text:style-name="T404">2</text:span><text:span text:style-name="T422">5,00</text:span></text:p>
          </table:table-cell>
          <table:table-cell table:style-name="Tabela20.E3" office:value-type="string">
            <text:p text:style-name="P126"><text:span text:style-name="T451">R$ </text:span><text:span text:style-name="T455">4.</text:span><text:span text:style-name="T478">500,00</text:span></text:p>
          </table:table-cell>
        </table:table-row>
        <table:table-row table:style-name="Tabela20.3">
          <table:table-cell table:style-name="Tabela20.A1" table:number-columns-spanned="4" office:value-type="string">
            <text:p text:style-name="P44">Valor total do item</text:p>
          </table:table-cell>
          <table:covered-table-cell/>
          <table:covered-table-cell/>
          <table:covered-table-cell/>
          <table:table-cell table:style-name="Tabela20.A1" office:value-type="string">
            <text:p text:style-name="P126"><text:span text:style-name="T522">R$ 4.</text:span><text:span text:style-name="T529">500,00</text:span></text:p>
          </table:table-cell>
        </table:table-row>
      </table:table>
      <text:p text:style-name="P34"/>
      <text:p text:style-name="P34"/>
      <text:p text:style-name="P34"><text:soft-page-break/>ITEM <text:span text:style-name="T546">21</text:span></text:p>
      <text:p text:style-name="P38">Catmat: <text:span text:style-name="T237">318050</text:span></text:p>
      <text:p text:style-name="P149"><text:span text:style-name="T181">Descrição detalhada:</text:span><text:span text:style-name="T185"> Fertilizante nitrogenado (NH4) 2SO4 – Sulfato de amônio, contendo 21% de N e 24% de S. Natureza física: Farelado. Saco de 50 kg.</text:span></text:p>
      <text:p text:style-name="P22"/>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44">ÓRGÃO GERENCIADOR</text:p>
          </table:table-cell>
          <table:covered-table-cell/>
          <table:covered-table-cell/>
          <table:covered-table-cell/>
          <table:covered-table-cell/>
        </table:table-row>
        <table:table-row table:style-name="Tabela21.2">
          <table:table-cell table:style-name="Tabela21.A2" office:value-type="string">
            <text:p text:style-name="P51">Local de entrega</text:p>
          </table:table-cell>
          <table:table-cell table:style-name="Tabela21.A2" office:value-type="string">
            <text:p text:style-name="P51">Unidade de medida</text:p>
          </table:table-cell>
          <table:table-cell table:style-name="Tabela21.A2" office:value-type="string">
            <text:p text:style-name="P51">Quantidade</text:p>
          </table:table-cell>
          <table:table-cell table:style-name="Tabela21.A2" office:value-type="string">
            <text:p text:style-name="P51">Valor Unitário</text:p>
          </table:table-cell>
          <table:table-cell table:style-name="Tabela21.A1" office:value-type="string">
            <text:p text:style-name="P51">Valor total estimado</text:p>
          </table:table-cell>
        </table:table-row>
        <table:table-row table:style-name="Tabela21.3">
          <table:table-cell table:style-name="Tabela21.A3" office:value-type="string">
            <text:p text:style-name="P51">Campus Machado</text:p>
          </table:table-cell>
          <table:table-cell table:style-name="Tabela21.A3" office:value-type="string">
            <text:p text:style-name="P111">Saco <text:span text:style-name="T580">de 50 Kg</text:span></text:p>
          </table:table-cell>
          <table:table-cell table:style-name="Tabela21.A3" office:value-type="string">
            <text:p text:style-name="P111">50</text:p>
          </table:table-cell>
          <table:table-cell table:style-name="Tabela21.A3" office:value-type="string">
            <text:p text:style-name="P126"><text:span text:style-name="T402">R$ 1</text:span><text:span text:style-name="T423">60,00</text:span></text:p>
          </table:table-cell>
          <table:table-cell table:style-name="Tabela21.E3" office:value-type="string">
            <text:p text:style-name="P126"><text:span text:style-name="T451">R$</text:span><text:span text:style-name="T456"> </text:span><text:span text:style-name="T479">8.000,00</text:span></text:p>
          </table:table-cell>
        </table:table-row>
        <table:table-row table:style-name="Tabela21.3">
          <table:table-cell table:style-name="Tabela21.A1" table:number-columns-spanned="4" office:value-type="string">
            <text:p text:style-name="P44">Valor total do item</text:p>
          </table:table-cell>
          <table:covered-table-cell/>
          <table:covered-table-cell/>
          <table:covered-table-cell/>
          <table:table-cell table:style-name="Tabela21.A1" office:value-type="string">
            <text:p text:style-name="P126"><text:span text:style-name="T522">R$ </text:span><text:span text:style-name="T530">8.</text:span><text:span text:style-name="T531">000,00</text:span></text:p>
          </table:table-cell>
        </table:table-row>
      </table:table>
      <text:p text:style-name="P34"/>
      <text:p text:style-name="P34">ITEM <text:span text:style-name="T546">22</text:span></text:p>
      <text:p text:style-name="P38">Catmat: <text:span text:style-name="T259">298973</text:span></text:p>
      <text:p text:style-name="P149"><text:span text:style-name="T181">Descrição detalhada:</text:span><text:span text:style-name="T185"> Fertilizante sulfato de magnésio Solúvel (Máximo 0,01 % insolúvel), grânulos pequenos brancos, garantia mínima de 9,0 de Mg. saco de 25 Kg.</text:span></text:p>
      <text:p text:style-name="P22"/>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44">ÓRGÃO GERENCIADOR</text:p>
          </table:table-cell>
          <table:covered-table-cell/>
          <table:covered-table-cell/>
          <table:covered-table-cell/>
          <table:covered-table-cell/>
        </table:table-row>
        <table:table-row table:style-name="Tabela22.2">
          <table:table-cell table:style-name="Tabela22.A2" office:value-type="string">
            <text:p text:style-name="P51">Local de entrega</text:p>
          </table:table-cell>
          <table:table-cell table:style-name="Tabela22.A2" office:value-type="string">
            <text:p text:style-name="P51">Unidade de medida</text:p>
          </table:table-cell>
          <table:table-cell table:style-name="Tabela22.A2" office:value-type="string">
            <text:p text:style-name="P51">Quantidade</text:p>
          </table:table-cell>
          <table:table-cell table:style-name="Tabela22.A2" office:value-type="string">
            <text:p text:style-name="P51">Valor Unitário</text:p>
          </table:table-cell>
          <table:table-cell table:style-name="Tabela22.A1" office:value-type="string">
            <text:p text:style-name="P51">Valor total estimado</text:p>
          </table:table-cell>
        </table:table-row>
        <table:table-row table:style-name="Tabela22.3">
          <table:table-cell table:style-name="Tabela22.A3" office:value-type="string">
            <text:p text:style-name="P51">Campus Machado</text:p>
          </table:table-cell>
          <table:table-cell table:style-name="Tabela22.A3" office:value-type="string">
            <text:p text:style-name="P92">S<text:span text:style-name="T570">aco de 25 Kg</text:span></text:p>
          </table:table-cell>
          <table:table-cell table:style-name="Tabela22.A3" office:value-type="string">
            <text:p text:style-name="P92">3<text:span text:style-name="T570">0</text:span></text:p>
          </table:table-cell>
          <table:table-cell table:style-name="Tabela22.A3" office:value-type="string">
            <text:p text:style-name="P126"><text:span text:style-name="T402">R$ </text:span><text:span text:style-name="T424">150,00</text:span></text:p>
          </table:table-cell>
          <table:table-cell table:style-name="Tabela22.E3" office:value-type="string">
            <text:p text:style-name="P126"><text:span text:style-name="T451">R$ 4.</text:span><text:span text:style-name="T480">500,00</text:span></text:p>
          </table:table-cell>
        </table:table-row>
        <table:table-row table:style-name="Tabela22.3">
          <table:table-cell table:style-name="Tabela22.A1" table:number-columns-spanned="4" office:value-type="string">
            <text:p text:style-name="P44">Valor total do item</text:p>
          </table:table-cell>
          <table:covered-table-cell/>
          <table:covered-table-cell/>
          <table:covered-table-cell/>
          <table:table-cell table:style-name="Tabela22.A1" office:value-type="string">
            <text:p text:style-name="P126"><text:span text:style-name="T522">R$ 4.</text:span><text:span text:style-name="T532">500,00</text:span></text:p>
          </table:table-cell>
        </table:table-row>
      </table:table>
      <text:p text:style-name="P34"/>
      <text:p text:style-name="P34">ITEM <text:span text:style-name="T546">23</text:span></text:p>
      <text:p text:style-name="P38">Catmat: <text:span text:style-name="T259">465465</text:span></text:p>
      <text:p text:style-name="P149"><text:span text:style-name="T181">Descrição detalhada:</text:span><text:span text:style-name="T185"> Gesso agrícola, sulfato de cálcio (CaSO4 . 2H2O) 15 a 18% de Ca e 13 a</text:span></text:p>
      <text:p text:style-name="P19">16% de S. Embalagem: A granel.</text:p>
      <text:p text:style-name="P22"/>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44">ÓRGÃO GERENCIADOR</text:p>
          </table:table-cell>
          <table:covered-table-cell/>
          <table:covered-table-cell/>
          <table:covered-table-cell/>
          <table:covered-table-cell/>
        </table:table-row>
        <table:table-row table:style-name="Tabela23.2">
          <table:table-cell table:style-name="Tabela23.A2" office:value-type="string">
            <text:p text:style-name="P51">Local de entrega</text:p>
          </table:table-cell>
          <table:table-cell table:style-name="Tabela23.A2" office:value-type="string">
            <text:p text:style-name="P51">Unidade de medida</text:p>
          </table:table-cell>
          <table:table-cell table:style-name="Tabela23.A2" office:value-type="string">
            <text:p text:style-name="P51">Quantidade</text:p>
          </table:table-cell>
          <table:table-cell table:style-name="Tabela23.A2" office:value-type="string">
            <text:p text:style-name="P51">Valor Unitário</text:p>
          </table:table-cell>
          <table:table-cell table:style-name="Tabela23.A1" office:value-type="string">
            <text:p text:style-name="P51">Valor total estimado</text:p>
          </table:table-cell>
        </table:table-row>
        <table:table-row table:style-name="Tabela23.3">
          <table:table-cell table:style-name="Tabela23.A3" office:value-type="string">
            <text:p text:style-name="P51">Campus Machado</text:p>
          </table:table-cell>
          <table:table-cell table:style-name="Tabela23.A3" office:value-type="string">
            <text:p text:style-name="P113">Tonelada</text:p>
          </table:table-cell>
          <table:table-cell table:style-name="Tabela23.A3" office:value-type="string">
            <text:p text:style-name="P92">2<text:span text:style-name="T571">8</text:span></text:p>
          </table:table-cell>
          <table:table-cell table:style-name="Tabela23.A3" office:value-type="string">
            <text:p text:style-name="P126"><text:span text:style-name="T402">R$ 4</text:span><text:span text:style-name="T405">5</text:span><text:span text:style-name="T425">6,67</text:span></text:p>
          </table:table-cell>
          <table:table-cell table:style-name="Tabela23.E3" office:value-type="string">
            <text:p text:style-name="P126"><text:span text:style-name="T451">R$ 1</text:span><text:span text:style-name="T481">2.786,76</text:span></text:p>
          </table:table-cell>
        </table:table-row>
        <table:table-row table:style-name="Tabela23.3">
          <table:table-cell table:style-name="Tabela23.A1" table:number-columns-spanned="4" office:value-type="string">
            <text:p text:style-name="P44">Valor total do item</text:p>
          </table:table-cell>
          <table:covered-table-cell/>
          <table:covered-table-cell/>
          <table:covered-table-cell/>
          <table:table-cell table:style-name="Tabela23.A1" office:value-type="string">
            <text:p text:style-name="P126"><text:span text:style-name="T522">R$ 1</text:span><text:span text:style-name="T533">2.786,76</text:span></text:p>
          </table:table-cell>
        </table:table-row>
      </table:table>
      <text:p text:style-name="P34"/>
      <text:p text:style-name="P34"><text:soft-page-break/>ITEM <text:span text:style-name="T546">24</text:span></text:p>
      <text:p text:style-name="P38">Catmat: <text:span text:style-name="T237">456016</text:span></text:p>
      <text:p text:style-name="P149"><text:span text:style-name="T181">Descrição detalhada:</text:span><text:span text:style-name="T185"> Molibdato de sódio, adubo de origem química: molibdato de sódio (namoo4.2h2o), composição mínima de 39% mo. Acondicionado em embalagem de 1 kg.</text:span></text:p>
      <text:p text:style-name="P22"/>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44">ÓRGÃO GERENCIADOR</text:p>
          </table:table-cell>
          <table:covered-table-cell/>
          <table:covered-table-cell/>
          <table:covered-table-cell/>
          <table:covered-table-cell/>
        </table:table-row>
        <table:table-row table:style-name="Tabela24.2">
          <table:table-cell table:style-name="Tabela24.A2" office:value-type="string">
            <text:p text:style-name="P51">Local de entrega</text:p>
          </table:table-cell>
          <table:table-cell table:style-name="Tabela24.A2" office:value-type="string">
            <text:p text:style-name="P51">Unidade de medida</text:p>
          </table:table-cell>
          <table:table-cell table:style-name="Tabela24.A2" office:value-type="string">
            <text:p text:style-name="P51">Quantidade</text:p>
          </table:table-cell>
          <table:table-cell table:style-name="Tabela24.A2" office:value-type="string">
            <text:p text:style-name="P51">Valor Unitário</text:p>
          </table:table-cell>
          <table:table-cell table:style-name="Tabela24.A1" office:value-type="string">
            <text:p text:style-name="P51">Valor total estimado</text:p>
          </table:table-cell>
        </table:table-row>
        <table:table-row table:style-name="Tabela24.3">
          <table:table-cell table:style-name="Tabela24.A3" office:value-type="string">
            <text:p text:style-name="P51">Campus Machado</text:p>
          </table:table-cell>
          <table:table-cell table:style-name="Tabela24.A3" office:value-type="string">
            <text:p text:style-name="P92">Q<text:span text:style-name="T572">uilograma</text:span></text:p>
          </table:table-cell>
          <table:table-cell table:style-name="Tabela24.A3" office:value-type="string">
            <text:p text:style-name="P92">5</text:p>
          </table:table-cell>
          <table:table-cell table:style-name="Tabela24.A3" office:value-type="string">
            <text:p text:style-name="P126"><text:span text:style-name="T402">R$ </text:span><text:span text:style-name="T406">26</text:span><text:span text:style-name="T426">6,45</text:span></text:p>
          </table:table-cell>
          <table:table-cell table:style-name="Tabela24.E3" office:value-type="string">
            <text:p text:style-name="P126"><text:span text:style-name="T451">R$ 1</text:span><text:span text:style-name="T457">.</text:span><text:span text:style-name="T482">332,25</text:span></text:p>
          </table:table-cell>
        </table:table-row>
        <table:table-row table:style-name="Tabela24.3">
          <table:table-cell table:style-name="Tabela24.A1" table:number-columns-spanned="4" office:value-type="string">
            <text:p text:style-name="P44">Valor total do item</text:p>
          </table:table-cell>
          <table:covered-table-cell/>
          <table:covered-table-cell/>
          <table:covered-table-cell/>
          <table:table-cell table:style-name="Tabela24.A1" office:value-type="string">
            <text:p text:style-name="P50"><text:span text:style-name="T378">R$ 1</text:span><text:span text:style-name="T379">.</text:span><text:span text:style-name="T383">332,25</text:span></text:p>
          </table:table-cell>
        </table:table-row>
      </table:table>
      <text:p text:style-name="P34"/>
      <text:p text:style-name="P122"><text:span text:style-name="T183">ITEM </text:span><text:span text:style-name="T46">2</text:span><text:span text:style-name="T47">5</text:span></text:p>
      <text:p text:style-name="P38">Catmat: <text:span text:style-name="T237">452464</text:span></text:p>
      <text:p text:style-name="P146"><text:span text:style-name="T164">Descrição detalhada:</text:span><text:span text:style-name="T167"> Regulador de Crescimento Vegetal do grupo químico Citocinina + Giberelina + Ácido Indolalcanóico. TIPO DE FORMULAÇÃO: Concentrado Solúvel (SL). Composição: N6-furfuryladenine (CINETINA)...0,09 g/ L (0,009 % m/v) (3S,3aS,4S,4aS,7S,9aR,9bR,12S) – 7,12- dihydroxy- 3-methyl-6-methylene-2-oxoperhydro 4a,7-methano-9b,3-propeno [1,2-b] furan-4- carboxylic acid (2,4-dichlorophenoxy) acetic acid (ÁCIDO GIBERÉLICO, como GA3)...0,05 g/ L (0,005 % m/v) 4-(indol-3-yl)butyric acid (ÁCIDO 4-INDOL-3ILBUTÍRICO)...0,05 g/ L (0,005 % m/v) Outros Ingredientes...999,80 g/ L (99,98 % m/v). </text:span><text:span text:style-name="T106">Compatível com</text:span><text:span text:style-name="T167"> Stimulate </text:span><text:span text:style-name="T173">ou superior</text:span><text:span text:style-name="T167">. Fornecimento em embalagem contendo 1 litro.</text:span></text:p>
      <text:p text:style-name="P22"/>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44">ÓRGÃO GERENCIADOR</text:p>
          </table:table-cell>
          <table:covered-table-cell/>
          <table:covered-table-cell/>
          <table:covered-table-cell/>
          <table:covered-table-cell/>
        </table:table-row>
        <table:table-row table:style-name="Tabela25.2">
          <table:table-cell table:style-name="Tabela25.A2" office:value-type="string">
            <text:p text:style-name="P51">Local de entrega</text:p>
          </table:table-cell>
          <table:table-cell table:style-name="Tabela25.A2" office:value-type="string">
            <text:p text:style-name="P51">Unidade de medida</text:p>
          </table:table-cell>
          <table:table-cell table:style-name="Tabela25.A2" office:value-type="string">
            <text:p text:style-name="P51">Quantidade</text:p>
          </table:table-cell>
          <table:table-cell table:style-name="Tabela25.A2" office:value-type="string">
            <text:p text:style-name="P51">Valor Unitário</text:p>
          </table:table-cell>
          <table:table-cell table:style-name="Tabela25.A1" office:value-type="string">
            <text:p text:style-name="P51">Valor total estimado</text:p>
          </table:table-cell>
        </table:table-row>
        <table:table-row table:style-name="Tabela25.3">
          <table:table-cell table:style-name="Tabela25.A3" office:value-type="string">
            <text:p text:style-name="P51">Campus Machado</text:p>
          </table:table-cell>
          <table:table-cell table:style-name="Tabela25.A3" office:value-type="string">
            <text:p text:style-name="P92">L<text:span text:style-name="T572">itro</text:span></text:p>
          </table:table-cell>
          <table:table-cell table:style-name="Tabela25.A3" office:value-type="string">
            <text:p text:style-name="P92">1<text:span text:style-name="T572">0</text:span></text:p>
          </table:table-cell>
          <table:table-cell table:style-name="Tabela25.A3" office:value-type="string">
            <text:p text:style-name="P126"><text:span text:style-name="T402">R$ </text:span><text:span text:style-name="T406">2</text:span><text:span text:style-name="T426">08,50</text:span></text:p>
          </table:table-cell>
          <table:table-cell table:style-name="Tabela25.E3" office:value-type="string">
            <text:p text:style-name="P126"><text:span text:style-name="T451">R$ </text:span><text:span text:style-name="T482">2.085,00</text:span></text:p>
          </table:table-cell>
        </table:table-row>
        <table:table-row table:style-name="Tabela25.3">
          <table:table-cell table:style-name="Tabela25.A1" table:number-columns-spanned="4" office:value-type="string">
            <text:p text:style-name="P44">Valor total do item</text:p>
          </table:table-cell>
          <table:covered-table-cell/>
          <table:covered-table-cell/>
          <table:covered-table-cell/>
          <table:table-cell table:style-name="Tabela25.A1" office:value-type="string">
            <text:p text:style-name="P126"><text:span text:style-name="T522">R$ 2.</text:span><text:span text:style-name="T534">085,00</text:span></text:p>
          </table:table-cell>
        </table:table-row>
      </table:table>
      <text:p text:style-name="P34"/>
      <text:p text:style-name="P122"><text:span text:style-name="T183">ITEM </text:span><text:span text:style-name="T46">2</text:span><text:span text:style-name="T48">6</text:span></text:p>
      <text:p text:style-name="P38">Catmat: <text:span text:style-name="T237">234826</text:span></text:p>
      <text:p text:style-name="P146"><text:span text:style-name="T164">Descrição detalhada:</text:span><text:span text:style-name="T167"> Sementes de Milho para silagem: Sacos de +/- 20 quilos cada, perfazendo um total de 60.000 sementes por saco. Híbrido de porte alto com 2,25 à 2,40 metros, inserção de espiga 1,60 à 1,80 metros, arquitetura – semiereta; sabugo branco com peso de 1000 grãos 360 g, bom empalhamento, textura do grão – semiduro; cor do grão - alaranjado biotecnologia VIP3, ciclo 110 a 115 dias para </text:span><text:span text:style-name="T174">início</text:span><text:span text:style-name="T167"> da ensilagem, tratamento de </text:span><text:soft-page-break/><text:span text:style-name="T167">semente Thiametoxan + Fludioxonil 2,5% + Metalaxil-M 2% + Thiabendazole 15%. %. </text:span><text:span text:style-name="T107">Compatível com</text:span><text:span text:style-name="T167"> K9606 VIP 3 – KWS sementes </text:span><text:span text:style-name="T175">ou superior.</text:span></text:p>
      <text:p text:style-name="P22"/>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44">ÓRGÃO GERENCIADOR</text:p>
          </table:table-cell>
          <table:covered-table-cell/>
          <table:covered-table-cell/>
          <table:covered-table-cell/>
          <table:covered-table-cell/>
        </table:table-row>
        <table:table-row table:style-name="Tabela26.2">
          <table:table-cell table:style-name="Tabela26.A2" office:value-type="string">
            <text:p text:style-name="P51">Local de entrega</text:p>
          </table:table-cell>
          <table:table-cell table:style-name="Tabela26.A2" office:value-type="string">
            <text:p text:style-name="P51">Unidade de medida</text:p>
          </table:table-cell>
          <table:table-cell table:style-name="Tabela26.A2" office:value-type="string">
            <text:p text:style-name="P51">Quantidade</text:p>
          </table:table-cell>
          <table:table-cell table:style-name="Tabela26.A2" office:value-type="string">
            <text:p text:style-name="P51">Valor Unitário</text:p>
          </table:table-cell>
          <table:table-cell table:style-name="Tabela26.A1" office:value-type="string">
            <text:p text:style-name="P51">Valor total estimado</text:p>
          </table:table-cell>
        </table:table-row>
        <table:table-row table:style-name="Tabela26.3">
          <table:table-cell table:style-name="Tabela26.A3" office:value-type="string">
            <text:p text:style-name="P51">Campus Machado</text:p>
          </table:table-cell>
          <table:table-cell table:style-name="Tabela26.A3" office:value-type="string">
            <text:p text:style-name="P92">S<text:span text:style-name="T573">aco de 20 Kg</text:span></text:p>
          </table:table-cell>
          <table:table-cell table:style-name="Tabela26.A3" office:value-type="string">
            <text:p text:style-name="P92"><text:span text:style-name="T573">2</text:span>5</text:p>
          </table:table-cell>
          <table:table-cell table:style-name="Tabela26.A3" office:value-type="string">
            <text:p text:style-name="P126"><text:span text:style-name="T402">R$ </text:span><text:span text:style-name="T406">7</text:span><text:span text:style-name="T427">70,00</text:span></text:p>
          </table:table-cell>
          <table:table-cell table:style-name="Tabela26.E3" office:value-type="string">
            <text:p text:style-name="P126"><text:span text:style-name="T451">R$ 1</text:span><text:span text:style-name="T483">9.250,00</text:span></text:p>
          </table:table-cell>
        </table:table-row>
        <table:table-row table:style-name="Tabela26.3">
          <table:table-cell table:style-name="Tabela26.A1" table:number-columns-spanned="4" office:value-type="string">
            <text:p text:style-name="P44">Valor total do item</text:p>
          </table:table-cell>
          <table:covered-table-cell/>
          <table:covered-table-cell/>
          <table:covered-table-cell/>
          <table:table-cell table:style-name="Tabela26.A1" office:value-type="string">
            <text:p text:style-name="P126"><text:span text:style-name="T522">R$ 1</text:span><text:span text:style-name="T535">9.250,00</text:span></text:p>
          </table:table-cell>
        </table:table-row>
      </table:table>
      <text:p text:style-name="P34"/>
      <text:p text:style-name="P122"><text:span text:style-name="T183">ITEM </text:span><text:span text:style-name="T46">2</text:span><text:span text:style-name="T49">7</text:span></text:p>
      <text:p text:style-name="P38">Catmat: <text:span text:style-name="T240">234826</text:span></text:p>
      <text:p text:style-name="P149"><text:span text:style-name="T181">Descrição detalhada:</text:span><text:span text:style-name="T185"> Sementes de Milho para silagem: Sacos de +/- 20 quilos cada, perfazendo um total de 60.000 sementes por saco. Híbrido de porte alto com 2,58 metros, inserção de espiga 1,60 metros, sabugo branco com peso de 1000 grãos 348 g, bom empalhamento, ciclo 110 a 115 dias para </text:span><text:span text:style-name="T188">início</text:span><text:span text:style-name="T185"> da ensilagem, tratamento de semente Thiametoxan + Fludioxonil 2,5% + MetalaxilM 2% + Thiabendazole 15%. Para plantio do refugio. TRIAZOLONA (CARFENTRAZONA ETÍLICA)… 400g/l (40%m/v). Observação: Milho para área de </text:span><text:span text:style-name="T188">refúgio</text:span><text:span text:style-name="T185"> com ausência de tecnologia VIPTERA 3.</text:span></text:p>
      <text:p text:style-name="P22"/>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44">ÓRGÃO GERENCIADOR</text:p>
          </table:table-cell>
          <table:covered-table-cell/>
          <table:covered-table-cell/>
          <table:covered-table-cell/>
          <table:covered-table-cell/>
        </table:table-row>
        <table:table-row table:style-name="Tabela27.2">
          <table:table-cell table:style-name="Tabela27.A2" office:value-type="string">
            <text:p text:style-name="P51">Local de entrega</text:p>
          </table:table-cell>
          <table:table-cell table:style-name="Tabela27.A2" office:value-type="string">
            <text:p text:style-name="P51">Unidade de medida</text:p>
          </table:table-cell>
          <table:table-cell table:style-name="Tabela27.A2" office:value-type="string">
            <text:p text:style-name="P51">Quantidade</text:p>
          </table:table-cell>
          <table:table-cell table:style-name="Tabela27.A2" office:value-type="string">
            <text:p text:style-name="P51">Valor Unitário</text:p>
          </table:table-cell>
          <table:table-cell table:style-name="Tabela27.A1" office:value-type="string">
            <text:p text:style-name="P51">Valor total estimado</text:p>
          </table:table-cell>
        </table:table-row>
        <table:table-row table:style-name="Tabela27.3">
          <table:table-cell table:style-name="Tabela27.A3" office:value-type="string">
            <text:p text:style-name="P51">Campus Machado</text:p>
          </table:table-cell>
          <table:table-cell table:style-name="Tabela27.A3" office:value-type="string">
            <text:p text:style-name="P92">S<text:span text:style-name="T574">aco de 20 Kg</text:span></text:p>
          </table:table-cell>
          <table:table-cell table:style-name="Tabela27.A3" office:value-type="string">
            <text:p text:style-name="P92">5</text:p>
          </table:table-cell>
          <table:table-cell table:style-name="Tabela27.A3" office:value-type="string">
            <text:p text:style-name="P126"><text:span text:style-name="T402">R$ </text:span><text:span text:style-name="T406">4</text:span><text:span text:style-name="T428">15,00</text:span></text:p>
          </table:table-cell>
          <table:table-cell table:style-name="Tabela27.E3" office:value-type="string">
            <text:p text:style-name="P126"><text:span text:style-name="T451">R$ 2.</text:span><text:span text:style-name="T484">075,00</text:span></text:p>
          </table:table-cell>
        </table:table-row>
        <table:table-row table:style-name="Tabela27.3">
          <table:table-cell table:style-name="Tabela27.A1" table:number-columns-spanned="4" office:value-type="string">
            <text:p text:style-name="P44">Valor total do item</text:p>
          </table:table-cell>
          <table:covered-table-cell/>
          <table:covered-table-cell/>
          <table:covered-table-cell/>
          <table:table-cell table:style-name="Tabela27.A1" office:value-type="string">
            <text:p text:style-name="P126"><text:span text:style-name="T522">R$ 2.</text:span><text:span text:style-name="T536">075,00</text:span></text:p>
          </table:table-cell>
        </table:table-row>
      </table:table>
      <text:p text:style-name="P34"/>
      <text:p text:style-name="P122"><text:span text:style-name="T183">ITEM </text:span><text:span text:style-name="T46">2</text:span><text:span text:style-name="T50">8</text:span></text:p>
      <text:p text:style-name="P122"><text:span text:style-name="T184">Catmat: </text:span><text:span text:style-name="T41">4</text:span><text:span text:style-name="T42">53379</text:span></text:p>
      <text:p text:style-name="P146"><text:span text:style-name="T164">Descrição detalhada:</text:span><text:span text:style-name="T167"> Fertilizante solúvel com garantia de 50% K2O e 18% S acondicionados em sacarias de 25kg. </text:span><text:span text:style-name="T108">Nome comercial</text:span><text:span text:style-name="T167">: SULFATO DE POTÁSSIO.</text:span></text:p>
      <text:p text:style-name="P22"/>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44">ÓRGÃO GERENCIADOR</text:p>
          </table:table-cell>
          <table:covered-table-cell/>
          <table:covered-table-cell/>
          <table:covered-table-cell/>
          <table:covered-table-cell/>
        </table:table-row>
        <table:table-row table:style-name="Tabela28.2">
          <table:table-cell table:style-name="Tabela28.A2" office:value-type="string">
            <text:p text:style-name="P51">Local de entrega</text:p>
          </table:table-cell>
          <table:table-cell table:style-name="Tabela28.A2" office:value-type="string">
            <text:p text:style-name="P51">Unidade de medida</text:p>
          </table:table-cell>
          <table:table-cell table:style-name="Tabela28.A2" office:value-type="string">
            <text:p text:style-name="P51">Quantidade</text:p>
          </table:table-cell>
          <table:table-cell table:style-name="Tabela28.A2" office:value-type="string">
            <text:p text:style-name="P51">Valor Unitário</text:p>
          </table:table-cell>
          <table:table-cell table:style-name="Tabela28.A1" office:value-type="string">
            <text:p text:style-name="P51">Valor total estimado</text:p>
          </table:table-cell>
        </table:table-row>
        <table:table-row table:style-name="Tabela28.3">
          <table:table-cell table:style-name="Tabela28.A3" office:value-type="string">
            <text:p text:style-name="P51">Campus Machado</text:p>
          </table:table-cell>
          <table:table-cell table:style-name="Tabela28.A3" office:value-type="string">
            <text:p text:style-name="P92">S<text:span text:style-name="T575">aco de 25 </text:span><text:soft-page-break/><text:span text:style-name="T575">Kg</text:span></text:p>
          </table:table-cell>
          <table:table-cell table:style-name="Tabela28.A3" office:value-type="string">
            <text:p text:style-name="P92">1<text:span text:style-name="T575">0</text:span></text:p>
          </table:table-cell>
          <table:table-cell table:style-name="Tabela28.A3" office:value-type="string">
            <text:p text:style-name="P126"><text:span text:style-name="T402">R$ </text:span><text:span text:style-name="T406">3</text:span><text:span text:style-name="T429">60,00</text:span></text:p>
          </table:table-cell>
          <table:table-cell table:style-name="Tabela28.E3" office:value-type="string">
            <text:p text:style-name="P126"><text:span text:style-name="T451">R$ 3.</text:span><text:span text:style-name="T485">600,00</text:span></text:p>
          </table:table-cell>
        </table:table-row>
        <table:table-row table:style-name="Tabela28.3">
          <table:table-cell table:style-name="Tabela28.A1" table:number-columns-spanned="4" office:value-type="string">
            <text:p text:style-name="P44">Valor total do item</text:p>
          </table:table-cell>
          <table:covered-table-cell/>
          <table:covered-table-cell/>
          <table:covered-table-cell/>
          <table:table-cell table:style-name="Tabela28.A1" office:value-type="string">
            <text:p text:style-name="P126"><text:span text:style-name="T522">R$ 3.</text:span><text:span text:style-name="T537">600,00</text:span></text:p>
          </table:table-cell>
        </table:table-row>
      </table:table>
      <text:p text:style-name="P34"/>
      <text:p text:style-name="P122"><text:span text:style-name="T183">ITEM </text:span><text:span text:style-name="T46">2</text:span><text:span text:style-name="T50">9</text:span></text:p>
      <text:p text:style-name="P122"><text:span text:style-name="T184">Catmat: </text:span><text:span text:style-name="T192">388637</text:span></text:p>
      <text:p text:style-name="P146"><text:span text:style-name="T164">Descrição detalhada:</text:span><text:span text:style-name="T167"> Fertilizante 100% solúvel em água contendo 20% de Zn e 11% de S. Garantias: 20% de Zinco e 11% de Enxofre; 98% de pureza. pH em solução a 10% : 4,0 – 5,0. Natureza físicos: farelado (cristais brancos).Acondicionado em saco de 25kg. </text:span><text:span text:style-name="T109">Nome comercial</text:span><text:span text:style-name="T167">: SULFATO DE ZINCO.</text:span></text:p>
      <text:p text:style-name="P22"/>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44">ÓRGÃO GERENCIADOR</text:p>
          </table:table-cell>
          <table:covered-table-cell/>
          <table:covered-table-cell/>
          <table:covered-table-cell/>
          <table:covered-table-cell/>
        </table:table-row>
        <table:table-row table:style-name="Tabela29.2">
          <table:table-cell table:style-name="Tabela29.A2" office:value-type="string">
            <text:p text:style-name="P51">Local de entrega</text:p>
          </table:table-cell>
          <table:table-cell table:style-name="Tabela29.A2" office:value-type="string">
            <text:p text:style-name="P51">Unidade de medida</text:p>
          </table:table-cell>
          <table:table-cell table:style-name="Tabela29.A2" office:value-type="string">
            <text:p text:style-name="P51">Quantidade</text:p>
          </table:table-cell>
          <table:table-cell table:style-name="Tabela29.A2" office:value-type="string">
            <text:p text:style-name="P51">Valor Unitário</text:p>
          </table:table-cell>
          <table:table-cell table:style-name="Tabela29.A1" office:value-type="string">
            <text:p text:style-name="P51">Valor total estimado</text:p>
          </table:table-cell>
        </table:table-row>
        <table:table-row table:style-name="Tabela29.3">
          <table:table-cell table:style-name="Tabela29.A3" office:value-type="string">
            <text:p text:style-name="P51">Campus Machado</text:p>
          </table:table-cell>
          <table:table-cell table:style-name="Tabela29.A3" office:value-type="string">
            <text:p text:style-name="P92">S<text:span text:style-name="T575">aco de 25 Kg</text:span></text:p>
          </table:table-cell>
          <table:table-cell table:style-name="Tabela29.A3" office:value-type="string">
            <text:p text:style-name="P92">8<text:span text:style-name="T575">0</text:span></text:p>
          </table:table-cell>
          <table:table-cell table:style-name="Tabela29.A3" office:value-type="string">
            <text:p text:style-name="P126"><text:span text:style-name="T402">R$ </text:span><text:span text:style-name="T406">2</text:span><text:span text:style-name="T429">30,00</text:span></text:p>
          </table:table-cell>
          <table:table-cell table:style-name="Tabela29.E3" office:value-type="string">
            <text:p text:style-name="P126"><text:span text:style-name="T451">R$ 1</text:span><text:span text:style-name="T485">8.400,00</text:span></text:p>
          </table:table-cell>
        </table:table-row>
        <table:table-row table:style-name="Tabela29.3">
          <table:table-cell table:style-name="Tabela29.A1" table:number-columns-spanned="4" office:value-type="string">
            <text:p text:style-name="P44">Valor total do item</text:p>
          </table:table-cell>
          <table:covered-table-cell/>
          <table:covered-table-cell/>
          <table:covered-table-cell/>
          <table:table-cell table:style-name="Tabela29.A1" office:value-type="string">
            <text:p text:style-name="P126"><text:span text:style-name="T522">R$ 1</text:span><text:span text:style-name="T537">8.400,00</text:span></text:p>
          </table:table-cell>
        </table:table-row>
      </table:table>
      <text:p text:style-name="P34"/>
      <text:p text:style-name="P122"><text:span text:style-name="T183">ITEM </text:span><text:span text:style-name="T46">3</text:span><text:span text:style-name="T50">0</text:span></text:p>
      <text:p text:style-name="P122"><text:span text:style-name="T184">Catmat: </text:span><text:span text:style-name="T192">466798</text:span></text:p>
      <text:p text:style-name="P149"><text:span text:style-name="T181">Descrição detalhada:</text:span><text:span text:style-name="T185"> Substrato para cultivo de mudas de hortaliças, com as seguintes características: Umidade: 50%; Capacidade de retenção de água (CRA %): 150; pH: 5,2 – 6,5; Condutividade elétrica (CE mS/cm): 1,8 - 2,8. Composição: casca de Pinus, agentes agregantes, vermiculita, fibra de coco e complementos minerais (NPK + Micronutrientes). Embalagem: saco de polietileno de 25 Kg. </text:span><text:span text:style-name="T189">Compatível com</text:span><text:span text:style-name="T185"> Substrato Tropstrato HA Hortaliças Vida Verde </text:span><text:span text:style-name="T189">ou superior.</text:span></text:p>
      <text:p text:style-name="P22"/>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44">ÓRGÃO GERENCIADOR</text:p>
          </table:table-cell>
          <table:covered-table-cell/>
          <table:covered-table-cell/>
          <table:covered-table-cell/>
          <table:covered-table-cell/>
        </table:table-row>
        <table:table-row table:style-name="Tabela30.2">
          <table:table-cell table:style-name="Tabela30.A2" office:value-type="string">
            <text:p text:style-name="P51">Local de entrega</text:p>
          </table:table-cell>
          <table:table-cell table:style-name="Tabela30.A2" office:value-type="string">
            <text:p text:style-name="P51">Unidade de medida</text:p>
          </table:table-cell>
          <table:table-cell table:style-name="Tabela30.A2" office:value-type="string">
            <text:p text:style-name="P51">Quantidade</text:p>
          </table:table-cell>
          <table:table-cell table:style-name="Tabela30.A2" office:value-type="string">
            <text:p text:style-name="P51">Valor Unitário</text:p>
          </table:table-cell>
          <table:table-cell table:style-name="Tabela30.A1" office:value-type="string">
            <text:p text:style-name="P51">Valor total estimado</text:p>
          </table:table-cell>
        </table:table-row>
        <table:table-row table:style-name="Tabela30.3">
          <table:table-cell table:style-name="Tabela30.A3" office:value-type="string">
            <text:p text:style-name="P51">Campus Machado</text:p>
          </table:table-cell>
          <table:table-cell table:style-name="Tabela30.A3" office:value-type="string">
            <text:p text:style-name="P92">S<text:span text:style-name="T575">aco de 25 Kg</text:span></text:p>
          </table:table-cell>
          <table:table-cell table:style-name="Tabela30.A3" office:value-type="string">
            <text:p text:style-name="P92">6<text:span text:style-name="T575">00</text:span></text:p>
          </table:table-cell>
          <table:table-cell table:style-name="Tabela30.A3" office:value-type="string">
            <text:p text:style-name="P126"><text:span text:style-name="T402">R$ </text:span><text:span text:style-name="T406">4</text:span><text:span text:style-name="T429">5,95</text:span></text:p>
          </table:table-cell>
          <table:table-cell table:style-name="Tabela30.E3" office:value-type="string">
            <text:p text:style-name="P126"><text:span text:style-name="T451">R$ 2</text:span><text:span text:style-name="T485">7.570,00</text:span></text:p>
          </table:table-cell>
        </table:table-row>
        <table:table-row table:style-name="Tabela30.3">
          <table:table-cell table:style-name="Tabela30.A1" table:number-columns-spanned="4" office:value-type="string">
            <text:p text:style-name="P44">Valor total do item</text:p>
          </table:table-cell>
          <table:covered-table-cell/>
          <table:covered-table-cell/>
          <table:covered-table-cell/>
          <table:table-cell table:style-name="Tabela30.A1" office:value-type="string">
            <text:p text:style-name="P126"><text:span text:style-name="T522">R$ </text:span><text:span text:style-name="T537">27.570,00</text:span></text:p>
          </table:table-cell>
        </table:table-row>
      </table:table>
      <text:p text:style-name="P34"/>
      <text:p text:style-name="P122"><text:span text:style-name="T183">ITEM </text:span><text:span text:style-name="T46">3</text:span><text:span text:style-name="T51">1</text:span></text:p>
      <text:p text:style-name="P122"><text:span text:style-name="T184">Catmat: </text:span><text:span text:style-name="T192">217998</text:span></text:p>
      <text:p text:style-name="P146"><text:soft-page-break/><text:span text:style-name="T164">Descrição detalhada:</text:span><text:span text:style-name="T167"> Vermiculita expandida. Granulometria: média. Volume da expansão: 0,1m³. Embalagem: saco de papel com capacidade de 100 litros. </text:span><text:span text:style-name="T110">Compatível com</text:span><text:span text:style-name="T167"> Vermiculita expandida (Brasil Minérios) </text:span><text:span text:style-name="T176">ou superior.</text:span></text:p>
      <text:p text:style-name="P22"/>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44">ÓRGÃO GERENCIADOR</text:p>
          </table:table-cell>
          <table:covered-table-cell/>
          <table:covered-table-cell/>
          <table:covered-table-cell/>
          <table:covered-table-cell/>
        </table:table-row>
        <table:table-row table:style-name="Tabela31.2">
          <table:table-cell table:style-name="Tabela31.A2" office:value-type="string">
            <text:p text:style-name="P51">Local de entrega</text:p>
          </table:table-cell>
          <table:table-cell table:style-name="Tabela31.A2" office:value-type="string">
            <text:p text:style-name="P51">Unidade de medida</text:p>
          </table:table-cell>
          <table:table-cell table:style-name="Tabela31.A2" office:value-type="string">
            <text:p text:style-name="P51">Quantidade</text:p>
          </table:table-cell>
          <table:table-cell table:style-name="Tabela31.A2" office:value-type="string">
            <text:p text:style-name="P51">Valor Unitário</text:p>
          </table:table-cell>
          <table:table-cell table:style-name="Tabela31.A1" office:value-type="string">
            <text:p text:style-name="P51">Valor total estimado</text:p>
          </table:table-cell>
        </table:table-row>
        <table:table-row table:style-name="Tabela31.3">
          <table:table-cell table:style-name="Tabela31.A3" office:value-type="string">
            <text:p text:style-name="P51">Campus Machado</text:p>
          </table:table-cell>
          <table:table-cell table:style-name="Tabela31.A3" office:value-type="string">
            <text:p text:style-name="P92">S<text:span text:style-name="T575">aco de 100 litros</text:span></text:p>
          </table:table-cell>
          <table:table-cell table:style-name="Tabela31.A3" office:value-type="string">
            <text:p text:style-name="P92">7<text:span text:style-name="T576">0</text:span></text:p>
          </table:table-cell>
          <table:table-cell table:style-name="Tabela31.A3" office:value-type="string">
            <text:p text:style-name="P126"><text:span text:style-name="T402">R$ </text:span><text:span text:style-name="T406">9</text:span><text:span text:style-name="T430">4,80</text:span></text:p>
          </table:table-cell>
          <table:table-cell table:style-name="Tabela31.E3" office:value-type="string">
            <text:p text:style-name="P126"><text:span text:style-name="T451">R$ 6.</text:span><text:span text:style-name="T486">636,00</text:span></text:p>
          </table:table-cell>
        </table:table-row>
        <table:table-row table:style-name="Tabela31.3">
          <table:table-cell table:style-name="Tabela31.A1" table:number-columns-spanned="4" office:value-type="string">
            <text:p text:style-name="P44">Valor total do item</text:p>
          </table:table-cell>
          <table:covered-table-cell/>
          <table:covered-table-cell/>
          <table:covered-table-cell/>
          <table:table-cell table:style-name="Tabela31.A1" office:value-type="string">
            <text:p text:style-name="P126"><text:span text:style-name="T522">R$ 6.</text:span><text:span text:style-name="T538">636,00</text:span></text:p>
          </table:table-cell>
        </table:table-row>
      </table:table>
      <text:p text:style-name="P34"/>
      <text:p text:style-name="P122"><text:span text:style-name="T183">ITEM </text:span><text:span text:style-name="T46">3</text:span><text:span text:style-name="T52">2</text:span></text:p>
      <text:p text:style-name="P122"><text:span text:style-name="T184">Catmat: </text:span><text:span text:style-name="T192">298976</text:span></text:p>
      <text:p text:style-name="P146"><text:span text:style-name="T164">Descrição detalhada:</text:span><text:span text:style-name="T167"> Fertilizante completo para hidroponia, contendo agente corante e os seguintes nutrientes: 8% de N; 9% de P2O5; 34% de K2O; 2,5% de Mg; 0,003% de B; 0,2% de Fe; 0,04% de Mn; Solubilidade em H2O à 20ºC: 350 g/l; índice salino de 98%; condutividade elétrica à 20ºC: 1,15 ms/cm. </text:span><text:span text:style-name="T111">Compatível com</text:span><text:span text:style-name="T167"> Dripsol Alface (SQM Vitas) </text:span><text:span text:style-name="T177">ou superior</text:span><text:span text:style-name="T167">. Embalagem saco de 25 kg.</text:span></text:p>
      <text:p text:style-name="P22"/>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44">ÓRGÃO GERENCIADOR</text:p>
          </table:table-cell>
          <table:covered-table-cell/>
          <table:covered-table-cell/>
          <table:covered-table-cell/>
          <table:covered-table-cell/>
        </table:table-row>
        <table:table-row table:style-name="Tabela32.2">
          <table:table-cell table:style-name="Tabela32.A2" office:value-type="string">
            <text:p text:style-name="P51">Local de entrega</text:p>
          </table:table-cell>
          <table:table-cell table:style-name="Tabela32.A2" office:value-type="string">
            <text:p text:style-name="P51">Unidade de medida</text:p>
          </table:table-cell>
          <table:table-cell table:style-name="Tabela32.A2" office:value-type="string">
            <text:p text:style-name="P51">Quantidade</text:p>
          </table:table-cell>
          <table:table-cell table:style-name="Tabela32.A2" office:value-type="string">
            <text:p text:style-name="P51">Valor Unitário</text:p>
          </table:table-cell>
          <table:table-cell table:style-name="Tabela32.A1" office:value-type="string">
            <text:p text:style-name="P51">Valor total estimado</text:p>
          </table:table-cell>
        </table:table-row>
        <table:table-row table:style-name="Tabela32.3">
          <table:table-cell table:style-name="Tabela32.A3" office:value-type="string">
            <text:p text:style-name="P51">Campus Machado</text:p>
          </table:table-cell>
          <table:table-cell table:style-name="Tabela32.A3" office:value-type="string">
            <text:p text:style-name="P92">S<text:span text:style-name="T575">aco de 25 kg</text:span></text:p>
          </table:table-cell>
          <table:table-cell table:style-name="Tabela32.A3" office:value-type="string">
            <text:p text:style-name="P92">2<text:span text:style-name="T577">0</text:span></text:p>
          </table:table-cell>
          <table:table-cell table:style-name="Tabela32.A3" office:value-type="string">
            <text:p text:style-name="P126"><text:span text:style-name="T402">R$ </text:span><text:span text:style-name="T406">4</text:span><text:span text:style-name="T431">70,67</text:span></text:p>
          </table:table-cell>
          <table:table-cell table:style-name="Tabela32.E3" office:value-type="string">
            <text:p text:style-name="P126"><text:span text:style-name="T451">R$ </text:span><text:span text:style-name="T487">9.413,40</text:span></text:p>
          </table:table-cell>
        </table:table-row>
        <table:table-row table:style-name="Tabela32.3">
          <table:table-cell table:style-name="Tabela32.A1" table:number-columns-spanned="4" office:value-type="string">
            <text:p text:style-name="P44">Valor total do item</text:p>
          </table:table-cell>
          <table:covered-table-cell/>
          <table:covered-table-cell/>
          <table:covered-table-cell/>
          <table:table-cell table:style-name="Tabela32.A1" office:value-type="string">
            <text:p text:style-name="P126"><text:span text:style-name="T522">R$ 9.</text:span><text:span text:style-name="T539">413,40</text:span></text:p>
          </table:table-cell>
        </table:table-row>
      </table:table>
      <text:p text:style-name="P34"/>
      <text:p text:style-name="P122"><text:span text:style-name="T183">ITEM </text:span><text:span text:style-name="T46">3</text:span><text:span text:style-name="T52">3</text:span></text:p>
      <text:p text:style-name="P122"><text:span text:style-name="T184">Catmat: </text:span><text:span text:style-name="T41">2</text:span><text:span text:style-name="T43">83928</text:span></text:p>
      <text:p text:style-name="P149"><text:span text:style-name="T181">Descrição detalhada:</text:span><text:span text:style-name="T185"> Fertilizante Micronutriente, ferro quelatizado – agente quelatizante EDDHA (contendo 6% de ferro), para uso em hidroponia. Acondicionado em embalagem contendo 1 kg. </text:span><text:span text:style-name="T190">Compatível com</text:span><text:span text:style-name="T185"> BASAFER PLUS </text:span><text:span text:style-name="T190">ou superior.</text:span></text:p>
      <text:p text:style-name="P22"/>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44">ÓRGÃO GERENCIADOR</text:p>
          </table:table-cell>
          <table:covered-table-cell/>
          <table:covered-table-cell/>
          <table:covered-table-cell/>
          <table:covered-table-cell/>
        </table:table-row>
        <table:table-row table:style-name="Tabela33.2">
          <table:table-cell table:style-name="Tabela33.A2" office:value-type="string">
            <text:p text:style-name="P51">Local de entrega</text:p>
          </table:table-cell>
          <table:table-cell table:style-name="Tabela33.A2" office:value-type="string">
            <text:p text:style-name="P51">Unidade de medida</text:p>
          </table:table-cell>
          <table:table-cell table:style-name="Tabela33.A2" office:value-type="string">
            <text:p text:style-name="P51">Quantidade</text:p>
          </table:table-cell>
          <table:table-cell table:style-name="Tabela33.A2" office:value-type="string">
            <text:p text:style-name="P51">Valor Unitário</text:p>
          </table:table-cell>
          <table:table-cell table:style-name="Tabela33.A1" office:value-type="string">
            <text:p text:style-name="P51">Valor total estimado</text:p>
          </table:table-cell>
        </table:table-row>
        <table:table-row table:style-name="Tabela33.3">
          <table:table-cell table:style-name="Tabela33.A3" office:value-type="string">
            <text:p text:style-name="P51">Campus Machado</text:p>
          </table:table-cell>
          <table:table-cell table:style-name="Tabela33.A3" office:value-type="string">
            <text:p text:style-name="P92">Q<text:span text:style-name="T577">uilograma</text:span></text:p>
          </table:table-cell>
          <table:table-cell table:style-name="Tabela33.A3" office:value-type="string">
            <text:p text:style-name="P92">1<text:span text:style-name="T575">0</text:span></text:p>
          </table:table-cell>
          <table:table-cell table:style-name="Tabela33.A3" office:value-type="string">
            <text:p text:style-name="P126"><text:span text:style-name="T402">R$ </text:span><text:span text:style-name="T406">1</text:span><text:span text:style-name="T431">05,99</text:span></text:p>
          </table:table-cell>
          <table:table-cell table:style-name="Tabela33.E3" office:value-type="string">
            <text:p text:style-name="P126"><text:span text:style-name="T451">R$ </text:span><text:span text:style-name="T487">1.059,90</text:span></text:p>
          </table:table-cell>
        </table:table-row>
        <text:soft-page-break/>
        <table:table-row table:style-name="Tabela33.3">
          <table:table-cell table:style-name="Tabela33.A1" table:number-columns-spanned="4" office:value-type="string">
            <text:p text:style-name="P44">Valor total do item</text:p>
          </table:table-cell>
          <table:covered-table-cell/>
          <table:covered-table-cell/>
          <table:covered-table-cell/>
          <table:table-cell table:style-name="Tabela33.A1" office:value-type="string">
            <text:p text:style-name="P126"><text:span text:style-name="T522">R$ 1.</text:span><text:span text:style-name="T539">059,90</text:span></text:p>
          </table:table-cell>
        </table:table-row>
      </table:table>
      <text:p text:style-name="P34"/>
      <text:p text:style-name="P122"><text:span text:style-name="T183">ITEM </text:span><text:span text:style-name="T46">3</text:span><text:span text:style-name="T53">4</text:span></text:p>
      <text:p text:style-name="P122"><text:span text:style-name="T184">Catmat: </text:span><text:span text:style-name="T192">246756</text:span></text:p>
      <text:p text:style-name="P146"><text:span text:style-name="T164">Descrição detalhada:</text:span><text:span text:style-name="T167"> Fertilizante foliar; fertilizante foliar para milho; com garantias de 30,0% de N (399,0 g/L de N) Nutriente Solúvel em Água e com Densidade de 1,33 mg/L a 20ºC. </text:span><text:span text:style-name="T112">Compatível com</text:span><text:span text:style-name="T167"> Macrofol N400 – Tradecorp </text:span><text:span text:style-name="T178">ou superior</text:span><text:span text:style-name="T167">. Galão de 5 litros.</text:span></text:p>
      <text:p text:style-name="P22"/>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44">ÓRGÃO GERENCIADOR</text:p>
          </table:table-cell>
          <table:covered-table-cell/>
          <table:covered-table-cell/>
          <table:covered-table-cell/>
          <table:covered-table-cell/>
        </table:table-row>
        <table:table-row table:style-name="Tabela34.2">
          <table:table-cell table:style-name="Tabela34.A2" office:value-type="string">
            <text:p text:style-name="P51">Local de entrega</text:p>
          </table:table-cell>
          <table:table-cell table:style-name="Tabela34.A2" office:value-type="string">
            <text:p text:style-name="P51">Unidade de medida</text:p>
          </table:table-cell>
          <table:table-cell table:style-name="Tabela34.A2" office:value-type="string">
            <text:p text:style-name="P51">Quantidade</text:p>
          </table:table-cell>
          <table:table-cell table:style-name="Tabela34.A2" office:value-type="string">
            <text:p text:style-name="P51">Valor Unitário</text:p>
          </table:table-cell>
          <table:table-cell table:style-name="Tabela34.A1" office:value-type="string">
            <text:p text:style-name="P51">Valor total estimado</text:p>
          </table:table-cell>
        </table:table-row>
        <table:table-row table:style-name="Tabela34.3">
          <table:table-cell table:style-name="Tabela34.A3" office:value-type="string">
            <text:p text:style-name="P51">Campus Machado</text:p>
          </table:table-cell>
          <table:table-cell table:style-name="Tabela34.A3" office:value-type="string">
            <text:p text:style-name="P92">G<text:span text:style-name="T578">alão de 5 litros</text:span></text:p>
          </table:table-cell>
          <table:table-cell table:style-name="Tabela34.A3" office:value-type="string">
            <text:p text:style-name="P92">2<text:span text:style-name="T578">0</text:span></text:p>
          </table:table-cell>
          <table:table-cell table:style-name="Tabela34.A3" office:value-type="string">
            <text:p text:style-name="P126"><text:span text:style-name="T402">R$ </text:span><text:span text:style-name="T406">2</text:span><text:span text:style-name="T432">47,45</text:span></text:p>
          </table:table-cell>
          <table:table-cell table:style-name="Tabela34.E3" office:value-type="string">
            <text:p text:style-name="P126"><text:span text:style-name="T451">R$ 4.</text:span><text:span text:style-name="T488">949,00</text:span></text:p>
          </table:table-cell>
        </table:table-row>
        <table:table-row table:style-name="Tabela34.3">
          <table:table-cell table:style-name="Tabela34.A1" table:number-columns-spanned="4" office:value-type="string">
            <text:p text:style-name="P44">Valor total do item</text:p>
          </table:table-cell>
          <table:covered-table-cell/>
          <table:covered-table-cell/>
          <table:covered-table-cell/>
          <table:table-cell table:style-name="Tabela34.A1" office:value-type="string">
            <text:p text:style-name="P126"><text:span text:style-name="T522">R$ 4.</text:span><text:span text:style-name="T540">949,00</text:span></text:p>
          </table:table-cell>
        </table:table-row>
      </table:table>
      <text:p text:style-name="P34"/>
      <text:p text:style-name="P122"><text:span text:style-name="T183">ITEM </text:span><text:span text:style-name="T46">3</text:span><text:span text:style-name="T53">5</text:span></text:p>
      <text:p text:style-name="P122"><text:span text:style-name="T184">Catmat: </text:span><text:span text:style-name="T44">414473</text:span></text:p>
      <text:p text:style-name="P149"><text:span text:style-name="T181">Descrição detalhada:</text:span><text:span text:style-name="T185"> GRAFITE. GRAFITE, ASPECTO FÍSICO PÓ, APLICAÇÃO REDUTOR ATRITO/LUBRIFICAÇÃO EM GERAL. Unidade de fornecimento em embalagem contendo 1 kg.</text:span></text:p>
      <text:p text:style-name="P22"/>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44">ÓRGÃO GERENCIADOR</text:p>
          </table:table-cell>
          <table:covered-table-cell/>
          <table:covered-table-cell/>
          <table:covered-table-cell/>
          <table:covered-table-cell/>
        </table:table-row>
        <table:table-row table:style-name="Tabela35.2">
          <table:table-cell table:style-name="Tabela35.A2" office:value-type="string">
            <text:p text:style-name="P51">Local de entrega</text:p>
          </table:table-cell>
          <table:table-cell table:style-name="Tabela35.A2" office:value-type="string">
            <text:p text:style-name="P51">Unidade de medida</text:p>
          </table:table-cell>
          <table:table-cell table:style-name="Tabela35.A2" office:value-type="string">
            <text:p text:style-name="P51">Quantidade</text:p>
          </table:table-cell>
          <table:table-cell table:style-name="Tabela35.A2" office:value-type="string">
            <text:p text:style-name="P51">Valor Unitário</text:p>
          </table:table-cell>
          <table:table-cell table:style-name="Tabela35.A1" office:value-type="string">
            <text:p text:style-name="P51">Valor total estimado</text:p>
          </table:table-cell>
        </table:table-row>
        <table:table-row table:style-name="Tabela35.3">
          <table:table-cell table:style-name="Tabela35.A3" office:value-type="string">
            <text:p text:style-name="P51">Campus Machado</text:p>
          </table:table-cell>
          <table:table-cell table:style-name="Tabela35.A3" office:value-type="string">
            <text:p text:style-name="P92">Q<text:span text:style-name="T579">uilograma</text:span></text:p>
          </table:table-cell>
          <table:table-cell table:style-name="Tabela35.A3" office:value-type="string">
            <text:p text:style-name="P92">4</text:p>
          </table:table-cell>
          <table:table-cell table:style-name="Tabela35.A3" office:value-type="string">
            <text:p text:style-name="P126"><text:span text:style-name="T402">R$ </text:span><text:span text:style-name="T406">3</text:span><text:span text:style-name="T433">5,95</text:span></text:p>
          </table:table-cell>
          <table:table-cell table:style-name="Tabela35.E3" office:value-type="string">
            <text:p text:style-name="P126"><text:span text:style-name="T451">R$ 1</text:span><text:span text:style-name="T489">43,80</text:span></text:p>
          </table:table-cell>
        </table:table-row>
        <table:table-row table:style-name="Tabela35.3">
          <table:table-cell table:style-name="Tabela35.A1" table:number-columns-spanned="4" office:value-type="string">
            <text:p text:style-name="P44">Valor total do item</text:p>
          </table:table-cell>
          <table:covered-table-cell/>
          <table:covered-table-cell/>
          <table:covered-table-cell/>
          <table:table-cell table:style-name="Tabela35.A1" office:value-type="string">
            <text:p text:style-name="P126"><text:span text:style-name="T522">R$ 1</text:span><text:span text:style-name="T541">43,80</text:span></text:p>
          </table:table-cell>
        </table:table-row>
      </table:table>
      <text:p text:style-name="P42"/>
      <text:p text:style-name="P138"><text:span text:style-name="T166">ITEM </text:span><text:span text:style-name="T94">36</text:span></text:p>
      <text:p text:style-name="P39">Catmat: <text:span text:style-name="T237">287285</text:span></text:p>
      <text:p text:style-name="P150"><text:span text:style-name="T181">Descrição detalhada: </text:span><text:span text:style-name="T185">Adubo com micronutrientes quelatizados. Composição: 2,0% B, 0,8% Cu EDTA, 5,6% Fe EDTA, 0,32% Mo, 3,2%Mn, 2,% Zn - marca Conmicros. Acondicionado em pacote de 1 kg.</text:span></text:p>
      <text:p text:style-name="P23"/>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35"><text:span text:style-name="T164">ÓRGÃO </text:span><text:span text:style-name="T84">PARTICIPANTE</text:span></text:p>
          </table:table-cell>
          <table:covered-table-cell/>
          <table:covered-table-cell/>
          <table:covered-table-cell/>
          <table:covered-table-cell/>
        </table:table-row>
        <table:table-row table:style-name="Tabela37.2">
          <table:table-cell table:style-name="Tabela37.A2" office:value-type="string">
            <text:p text:style-name="P52">Local de entrega</text:p>
          </table:table-cell>
          <table:table-cell table:style-name="Tabela37.A2" office:value-type="string">
            <text:p text:style-name="P52">Unidade de medida</text:p>
          </table:table-cell>
          <table:table-cell table:style-name="Tabela37.A2" office:value-type="string">
            <text:p text:style-name="P52">Quantidade</text:p>
          </table:table-cell>
          <table:table-cell table:style-name="Tabela37.A2" office:value-type="string">
            <text:p text:style-name="P52">Valor Unitário</text:p>
          </table:table-cell>
          <table:table-cell table:style-name="Tabela37.A1" office:value-type="string">
            <text:p text:style-name="P52">Valor total estimado</text:p>
          </table:table-cell>
        </table:table-row>
        <text:soft-page-break/>
        <table:table-row table:style-name="Tabela37.3">
          <table:table-cell table:style-name="Tabela37.A3" office:value-type="string">
            <text:p text:style-name="P135"><text:span text:style-name="T179">Campus </text:span><text:span text:style-name="T113">Inconfidentes</text:span></text:p>
          </table:table-cell>
          <table:table-cell table:style-name="Tabela37.A3" office:value-type="string">
            <text:p text:style-name="P68">Q<text:span text:style-name="T554">uilograma</text:span></text:p>
          </table:table-cell>
          <table:table-cell table:style-name="Tabela37.A3" office:value-type="string">
            <text:p text:style-name="P68">1<text:span text:style-name="T548">0</text:span></text:p>
          </table:table-cell>
          <table:table-cell table:style-name="Tabela37.A3" office:value-type="string">
            <text:p text:style-name="P127"><text:span text:style-name="T384">R$ </text:span><text:span text:style-name="T386">1</text:span><text:span text:style-name="T408">73,96</text:span></text:p>
          </table:table-cell>
          <table:table-cell table:style-name="Tabela37.E3" office:value-type="string">
            <text:p text:style-name="P127"><text:span text:style-name="T434">R$ </text:span><text:span text:style-name="T436">1.</text:span><text:span text:style-name="T459">739,60</text:span></text:p>
          </table:table-cell>
        </table:table-row>
        <table:table-row table:style-name="Tabela37.3">
          <table:table-cell table:style-name="Tabela37.A1" table:number-columns-spanned="4" office:value-type="string">
            <text:p text:style-name="P45">Valor total do item</text:p>
          </table:table-cell>
          <table:covered-table-cell/>
          <table:covered-table-cell/>
          <table:covered-table-cell/>
          <table:table-cell table:style-name="Tabela37.A1" office:value-type="string">
            <text:p text:style-name="P127"><text:span text:style-name="T182">R$ </text:span><text:span text:style-name="T498">1.</text:span><text:span text:style-name="T499">739,60</text:span></text:p>
          </table:table-cell>
        </table:table-row>
      </table:table>
      <text:p text:style-name="P35"/>
      <text:p text:style-name="P138"><text:span text:style-name="T166">ITEM </text:span><text:span text:style-name="T94">37</text:span></text:p>
      <text:p text:style-name="P39">Catmat: <text:span text:style-name="T237">252885</text:span></text:p>
      <text:p text:style-name="P150"><text:span text:style-name="T181">Descrição detalhada: </text:span><text:span text:style-name="T185">Adubo Químico. Especificação do produto: Mistura de grândulos a base de N-P-K na fórmula 20-05-20 acondicionadas em sacarias plástica lisa de 50 quilos cada.</text:span></text:p>
      <text:p text:style-name="P29"/>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35"><text:span text:style-name="T164">ÓRGÃO </text:span><text:span text:style-name="T84">PARTICIPANTE</text:span></text:p>
          </table:table-cell>
          <table:covered-table-cell/>
          <table:covered-table-cell/>
          <table:covered-table-cell/>
          <table:covered-table-cell/>
        </table:table-row>
        <table:table-row table:style-name="Tabela38.2">
          <table:table-cell table:style-name="Tabela38.A2" office:value-type="string">
            <text:p text:style-name="P52">Local de entrega</text:p>
          </table:table-cell>
          <table:table-cell table:style-name="Tabela38.A2" office:value-type="string">
            <text:p text:style-name="P52">Unidade de medida</text:p>
          </table:table-cell>
          <table:table-cell table:style-name="Tabela38.A2" office:value-type="string">
            <text:p text:style-name="P52">Quantidade</text:p>
          </table:table-cell>
          <table:table-cell table:style-name="Tabela38.A2" office:value-type="string">
            <text:p text:style-name="P52">Valor Unitário</text:p>
          </table:table-cell>
          <table:table-cell table:style-name="Tabela38.A1" office:value-type="string">
            <text:p text:style-name="P52">Valor total estimado</text:p>
          </table:table-cell>
        </table:table-row>
        <table:table-row table:style-name="Tabela38.3">
          <table:table-cell table:style-name="Tabela38.A3" office:value-type="string">
            <text:p text:style-name="P135"><text:span text:style-name="T179">Campus </text:span><text:span text:style-name="T113">Inconfidentes</text:span></text:p>
          </table:table-cell>
          <table:table-cell table:style-name="Tabela38.A3" office:value-type="string">
            <text:p text:style-name="P70">T<text:span text:style-name="T555">onelada</text:span></text:p>
          </table:table-cell>
          <table:table-cell table:style-name="Tabela38.A3" office:value-type="string">
            <text:p text:style-name="P70">2</text:p>
          </table:table-cell>
          <table:table-cell table:style-name="Tabela38.A3" office:value-type="string">
            <text:p text:style-name="P127"><text:span text:style-name="T387">R$ </text:span><text:span text:style-name="T409">3.946,67</text:span></text:p>
          </table:table-cell>
          <table:table-cell table:style-name="Tabela38.E3" office:value-type="string">
            <text:p text:style-name="P135"><text:span text:style-name="T346">R$ </text:span><text:span text:style-name="T348">7.</text:span><text:span text:style-name="T347">893,34</text:span></text:p>
          </table:table-cell>
        </table:table-row>
        <table:table-row table:style-name="Tabela38.3">
          <table:table-cell table:style-name="Tabela38.A1" table:number-columns-spanned="4" office:value-type="string">
            <text:p text:style-name="P45">Valor total do item</text:p>
          </table:table-cell>
          <table:covered-table-cell/>
          <table:covered-table-cell/>
          <table:covered-table-cell/>
          <table:table-cell table:style-name="Tabela38.A1" office:value-type="string">
            <text:p text:style-name="P127"><text:span text:style-name="T500">R$ </text:span><text:span text:style-name="T501">7</text:span><text:span text:style-name="T502">.</text:span><text:span text:style-name="T542">893,34</text:span></text:p>
          </table:table-cell>
        </table:table-row>
      </table:table>
      <text:p text:style-name="P35"/>
      <text:p text:style-name="P138"><text:span text:style-name="T166">ITEM </text:span><text:span text:style-name="T94">38</text:span></text:p>
      <text:p text:style-name="P39">Catmat: <text:span text:style-name="T239">252886</text:span></text:p>
      <text:p text:style-name="P150"><text:span text:style-name="T181">Descrição detalhada:</text:span><text:span text:style-name="T185"> Adubo Químico Especificação do produto: Mistura de grânulos a base de N.P.K na </text:span><text:span text:style-name="T186">fórmula</text:span><text:span text:style-name="T185"> 30-00-10 acondicionadas em sacaria plástica lisa de 50 quilos cada. Sendo o Nitrogênio da </text:span><text:span text:style-name="T186">fórmula</text:span><text:span text:style-name="T185"> a base de Ureia.</text:span></text:p>
      <text:p text:style-name="P20"/>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35"><text:span text:style-name="T164">ÓRGÃO </text:span><text:span text:style-name="T85">PARTICIPANTE</text:span></text:p>
          </table:table-cell>
          <table:covered-table-cell/>
          <table:covered-table-cell/>
          <table:covered-table-cell/>
          <table:covered-table-cell/>
        </table:table-row>
        <table:table-row table:style-name="Tabela39.2">
          <table:table-cell table:style-name="Tabela39.A2" office:value-type="string">
            <text:p text:style-name="P52">Local de entrega</text:p>
          </table:table-cell>
          <table:table-cell table:style-name="Tabela39.A2" office:value-type="string">
            <text:p text:style-name="P52">Unidade de medida</text:p>
          </table:table-cell>
          <table:table-cell table:style-name="Tabela39.A2" office:value-type="string">
            <text:p text:style-name="P52">Quantidade</text:p>
          </table:table-cell>
          <table:table-cell table:style-name="Tabela39.A2" office:value-type="string">
            <text:p text:style-name="P52">Valor Unitário</text:p>
          </table:table-cell>
          <table:table-cell table:style-name="Tabela39.A1" office:value-type="string">
            <text:p text:style-name="P52">Valor total estimado</text:p>
          </table:table-cell>
        </table:table-row>
        <table:table-row table:style-name="Tabela39.3">
          <table:table-cell table:style-name="Tabela39.A3" office:value-type="string">
            <text:p text:style-name="P135"><text:span text:style-name="T179">Campus </text:span><text:span text:style-name="T114">Inconfidentes</text:span></text:p>
          </table:table-cell>
          <table:table-cell table:style-name="Tabela39.A3" office:value-type="string">
            <text:p text:style-name="P73">T<text:span text:style-name="T556">onelada</text:span></text:p>
          </table:table-cell>
          <table:table-cell table:style-name="Tabela39.A3" office:value-type="string">
            <text:p text:style-name="P74">3</text:p>
          </table:table-cell>
          <table:table-cell table:style-name="Tabela39.A3" office:value-type="string">
            <text:p text:style-name="P127"><text:span text:style-name="T389">R$ </text:span><text:span text:style-name="T390">4.</text:span><text:span text:style-name="T410">100,00</text:span></text:p>
          </table:table-cell>
          <table:table-cell table:style-name="Tabela39.E3" office:value-type="string">
            <text:p text:style-name="P135"><text:span text:style-name="T349">R$ </text:span><text:span text:style-name="T350">1</text:span><text:span text:style-name="T351">2.</text:span><text:span text:style-name="T347">300,00</text:span></text:p>
          </table:table-cell>
        </table:table-row>
        <table:table-row table:style-name="Tabela39.3">
          <table:table-cell table:style-name="Tabela39.A1" table:number-columns-spanned="4" office:value-type="string">
            <text:p text:style-name="P45">Valor total do item</text:p>
          </table:table-cell>
          <table:covered-table-cell/>
          <table:covered-table-cell/>
          <table:covered-table-cell/>
          <table:table-cell table:style-name="Tabela39.A1" office:value-type="string">
            <text:p text:style-name="P135"><text:span text:style-name="T318">R$ </text:span><text:span text:style-name="T320">1</text:span><text:span text:style-name="T319">2.</text:span><text:span text:style-name="T321">300,00</text:span></text:p>
          </table:table-cell>
        </table:table-row>
      </table:table>
      <text:p text:style-name="P35"/>
      <text:p text:style-name="P138"><text:span text:style-name="T166">ITEM </text:span><text:span text:style-name="T94">39</text:span></text:p>
      <text:p text:style-name="P39">Catmat: <text:span text:style-name="T237">298967</text:span></text:p>
      <text:p text:style-name="P150"><text:span text:style-name="T45">Descrição detalhada:</text:span><text:span text:style-name="T181"> </text:span><text:span text:style-name="T185">Ácido Bórico. Fertilizante 100% solúvel em água contendo 17% de B, para uso em adubações foliares e fertirrigação. Garantias: 17% de Boro. Natureza Física: Farelado; Sacos de 25kg. Nome comercial: ÁCIDO BÓRICO.</text:span></text:p>
      <text:p text:style-name="P27"/>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35"><text:span text:style-name="T164">ÓRGÃO </text:span><text:span text:style-name="T86">PARTICIPANTE</text:span></text:p>
          </table:table-cell>
          <table:covered-table-cell/>
          <table:covered-table-cell/>
          <table:covered-table-cell/>
          <table:covered-table-cell/>
        </table:table-row>
        <text:soft-page-break/>
        <table:table-row table:style-name="Tabela40.2">
          <table:table-cell table:style-name="Tabela40.A2" office:value-type="string">
            <text:p text:style-name="P52">Local de entrega</text:p>
          </table:table-cell>
          <table:table-cell table:style-name="Tabela40.A2" office:value-type="string">
            <text:p text:style-name="P52">Unidade de medida</text:p>
          </table:table-cell>
          <table:table-cell table:style-name="Tabela40.A2" office:value-type="string">
            <text:p text:style-name="P52">Quantidade</text:p>
          </table:table-cell>
          <table:table-cell table:style-name="Tabela40.A2" office:value-type="string">
            <text:p text:style-name="P52">Valor Unitário</text:p>
          </table:table-cell>
          <table:table-cell table:style-name="Tabela40.A1" office:value-type="string">
            <text:p text:style-name="P52">Valor total estimado</text:p>
          </table:table-cell>
        </table:table-row>
        <table:table-row table:style-name="Tabela40.3">
          <table:table-cell table:style-name="Tabela40.A3" office:value-type="string">
            <text:p text:style-name="P135"><text:span text:style-name="T179">Campus </text:span><text:span text:style-name="T115">Inconfidentes</text:span></text:p>
          </table:table-cell>
          <table:table-cell table:style-name="Tabela40.A3" office:value-type="string">
            <text:p text:style-name="P76">S<text:span text:style-name="T556">aco de 25 Kg</text:span></text:p>
          </table:table-cell>
          <table:table-cell table:style-name="Tabela40.A3" office:value-type="string">
            <text:p text:style-name="P78">2</text:p>
          </table:table-cell>
          <table:table-cell table:style-name="Tabela40.A3" office:value-type="string">
            <text:p text:style-name="P127"><text:span text:style-name="T391">R$ </text:span><text:span text:style-name="T392">2</text:span><text:span text:style-name="T410">85,00</text:span></text:p>
          </table:table-cell>
          <table:table-cell table:style-name="Tabela40.E3" office:value-type="string">
            <text:p text:style-name="P127"><text:span text:style-name="T439">R$ </text:span><text:span text:style-name="T490">570,00</text:span></text:p>
          </table:table-cell>
        </table:table-row>
        <table:table-row table:style-name="Tabela40.3">
          <table:table-cell table:style-name="Tabela40.A1" table:number-columns-spanned="4" office:value-type="string">
            <text:p text:style-name="P45">Valor total do item</text:p>
          </table:table-cell>
          <table:covered-table-cell/>
          <table:covered-table-cell/>
          <table:covered-table-cell/>
          <table:table-cell table:style-name="Tabela40.A1" office:value-type="string">
            <text:p text:style-name="P135"><text:span text:style-name="T322">R$ 5</text:span><text:span text:style-name="T323">70,00</text:span></text:p>
          </table:table-cell>
        </table:table-row>
      </table:table>
      <text:p text:style-name="P35"/>
      <text:p text:style-name="P138"><text:span text:style-name="T166">ITEM </text:span><text:span text:style-name="T94">40</text:span></text:p>
      <text:p text:style-name="P39">Catmat: <text:span text:style-name="T237">402953</text:span></text:p>
      <text:p text:style-name="P150"><text:span text:style-name="T181">Descrição detalhada: </text:span><text:span text:style-name="T185">Calcário dolomítico, aspecto físico pó, composição; Calcário Dolomítico com garantias de 13% a 21% de Magnésio e 25% a 35% de Cálcio; com PRNT entre 85% a 90%. A granel. Unidade de fornecimento em toneladas.</text:span></text:p>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35"><text:span text:style-name="T164">ÓRGÃO </text:span><text:span text:style-name="T86">PARTICIPANTE</text:span></text:p>
          </table:table-cell>
          <table:covered-table-cell/>
          <table:covered-table-cell/>
          <table:covered-table-cell/>
          <table:covered-table-cell/>
        </table:table-row>
        <table:table-row table:style-name="Tabela41.2">
          <table:table-cell table:style-name="Tabela41.A2" office:value-type="string">
            <text:p text:style-name="P52">Local de entrega</text:p>
          </table:table-cell>
          <table:table-cell table:style-name="Tabela41.A2" office:value-type="string">
            <text:p text:style-name="P52">Unidade de medida</text:p>
          </table:table-cell>
          <table:table-cell table:style-name="Tabela41.A2" office:value-type="string">
            <text:p text:style-name="P52">Quantidade</text:p>
          </table:table-cell>
          <table:table-cell table:style-name="Tabela41.A2" office:value-type="string">
            <text:p text:style-name="P52">Valor Unitário</text:p>
          </table:table-cell>
          <table:table-cell table:style-name="Tabela41.A1" office:value-type="string">
            <text:p text:style-name="P52">Valor total estimado</text:p>
          </table:table-cell>
        </table:table-row>
        <table:table-row table:style-name="Tabela41.3">
          <table:table-cell table:style-name="Tabela41.A3" office:value-type="string">
            <text:p text:style-name="P135"><text:span text:style-name="T179">Campus </text:span><text:span text:style-name="T115">Inconfidentes</text:span></text:p>
          </table:table-cell>
          <table:table-cell table:style-name="Tabela41.A3" office:value-type="string">
            <text:p text:style-name="P81">T<text:span text:style-name="T557">onelada</text:span></text:p>
          </table:table-cell>
          <table:table-cell table:style-name="Tabela41.A3" office:value-type="string">
            <text:p text:style-name="P84">3<text:span text:style-name="T583">0</text:span></text:p>
          </table:table-cell>
          <table:table-cell table:style-name="Tabela41.A3" office:value-type="string">
            <text:p text:style-name="P127"><text:span text:style-name="T395">R$ </text:span><text:span text:style-name="T396">3</text:span><text:span text:style-name="T411">67,50</text:span></text:p>
          </table:table-cell>
          <table:table-cell table:style-name="Tabela41.E3" office:value-type="string">
            <text:p text:style-name="P135"><text:span text:style-name="T352">R$ </text:span><text:span text:style-name="T353">1</text:span><text:span text:style-name="T355">1.</text:span><text:span text:style-name="T354">025,00</text:span></text:p>
          </table:table-cell>
        </table:table-row>
        <table:table-row table:style-name="Tabela41.3">
          <table:table-cell table:style-name="Tabela41.A1" table:number-columns-spanned="4" office:value-type="string">
            <text:p text:style-name="P45">Valor total do item</text:p>
          </table:table-cell>
          <table:covered-table-cell/>
          <table:covered-table-cell/>
          <table:covered-table-cell/>
          <table:table-cell table:style-name="Tabela41.A1" office:value-type="string">
            <text:p text:style-name="P135"><text:span text:style-name="T324">R$ </text:span><text:span text:style-name="T325">1</text:span><text:span text:style-name="T323">1.025,00</text:span></text:p>
          </table:table-cell>
        </table:table-row>
      </table:table>
      <text:p text:style-name="P35"/>
      <text:p text:style-name="P138"><text:span text:style-name="T166">ITEM </text:span><text:span text:style-name="T95">4</text:span><text:span text:style-name="T94">1</text:span></text:p>
      <text:p text:style-name="P39">Catmat: <text:span text:style-name="T237">296908</text:span></text:p>
      <text:p text:style-name="P147"><text:span text:style-name="T164">Descrição detalhada:</text:span><text:span text:style-name="T167"> Fertilizante 100% solúvel em água contendo 11% de N e 60% de P. Garantias: 11% de Nitrogênio e 60% de P (P2O5). pH em solução a 1%: 4,5. Natureza física: Farelado “free flowing”. saco de 25 kg. </text:span><text:span text:style-name="T102">Compatível com </text:span><text:span text:style-name="T167"><text:s/>MAP (KRISTA MAP) </text:span><text:span text:style-name="T169">ou superior.</text:span></text:p>
      <text:p text:style-name="P23"/>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35"><text:span text:style-name="T164">ÓRGÃO </text:span><text:span text:style-name="T87">PARTICIPANTE</text:span></text:p>
          </table:table-cell>
          <table:covered-table-cell/>
          <table:covered-table-cell/>
          <table:covered-table-cell/>
          <table:covered-table-cell/>
        </table:table-row>
        <table:table-row table:style-name="Tabela42.2">
          <table:table-cell table:style-name="Tabela42.A2" office:value-type="string">
            <text:p text:style-name="P52">Local de entrega</text:p>
          </table:table-cell>
          <table:table-cell table:style-name="Tabela42.A2" office:value-type="string">
            <text:p text:style-name="P52">Unidade de medida</text:p>
          </table:table-cell>
          <table:table-cell table:style-name="Tabela42.A2" office:value-type="string">
            <text:p text:style-name="P52">Quantidade</text:p>
          </table:table-cell>
          <table:table-cell table:style-name="Tabela42.A2" office:value-type="string">
            <text:p text:style-name="P52">Valor Unitário</text:p>
          </table:table-cell>
          <table:table-cell table:style-name="Tabela42.A1" office:value-type="string">
            <text:p text:style-name="P52">Valor total estimado</text:p>
          </table:table-cell>
        </table:table-row>
        <table:table-row table:style-name="Tabela42.3">
          <table:table-cell table:style-name="Tabela42.A3" office:value-type="string">
            <text:p text:style-name="P135"><text:span text:style-name="T179">Campus </text:span><text:span text:style-name="T116">Inconfidentes</text:span></text:p>
          </table:table-cell>
          <table:table-cell table:style-name="Tabela42.A3" office:value-type="string">
            <text:p text:style-name="P88">S<text:span text:style-name="T560">aco de 25 Kg</text:span></text:p>
          </table:table-cell>
          <table:table-cell table:style-name="Tabela42.A3" office:value-type="string">
            <text:p text:style-name="P89">3<text:span text:style-name="T584">0</text:span></text:p>
          </table:table-cell>
          <table:table-cell table:style-name="Tabela42.A3" office:value-type="string">
            <text:p text:style-name="P127"><text:span text:style-name="T398">R$ </text:span><text:span text:style-name="T399">4</text:span><text:span text:style-name="T413">40,00</text:span></text:p>
          </table:table-cell>
          <table:table-cell table:style-name="Tabela42.E3" office:value-type="string">
            <text:p text:style-name="P135"><text:span text:style-name="T356">R$ </text:span><text:span text:style-name="T357">1</text:span><text:span text:style-name="T359">3.</text:span><text:span text:style-name="T358">200,00</text:span></text:p>
          </table:table-cell>
        </table:table-row>
        <table:table-row table:style-name="Tabela42.3">
          <table:table-cell table:style-name="Tabela42.A1" table:number-columns-spanned="4" office:value-type="string">
            <text:p text:style-name="P45">Valor total do item</text:p>
          </table:table-cell>
          <table:covered-table-cell/>
          <table:covered-table-cell/>
          <table:covered-table-cell/>
          <table:table-cell table:style-name="Tabela42.A1" office:value-type="string">
            <text:p text:style-name="P135"><text:span text:style-name="T326">R$ </text:span><text:span text:style-name="T327">1</text:span><text:span text:style-name="T329">3.</text:span><text:span text:style-name="T328">200,00</text:span></text:p>
          </table:table-cell>
        </table:table-row>
      </table:table>
      <text:p text:style-name="P35"/>
      <text:p text:style-name="P138"><text:span text:style-name="T166">ITEM </text:span><text:span text:style-name="T95">4</text:span><text:span text:style-name="T94">2</text:span></text:p>
      <text:p text:style-name="P39">Catmat: <text:span text:style-name="T259">452057</text:span></text:p>
      <text:p text:style-name="P150"><text:soft-page-break/><text:span text:style-name="T181">Descrição detalhada:</text:span><text:span text:style-name="T185"> Fertilizante </text:span><text:span text:style-name="T187">inorgânico</text:span><text:span text:style-name="T185"> salino na fórmula química KCL, com 60% de K2O. Farelado ou moído acondicionados em sacos de 50KG. Nome comercial: Cloreto de potássio.</text:span></text:p>
      <text:p text:style-name="P23"/>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35"><text:span text:style-name="T164">ÓRGÃO </text:span><text:span text:style-name="T87">PARTICIPANTE</text:span></text:p>
          </table:table-cell>
          <table:covered-table-cell/>
          <table:covered-table-cell/>
          <table:covered-table-cell/>
          <table:covered-table-cell/>
        </table:table-row>
        <table:table-row table:style-name="Tabela43.2">
          <table:table-cell table:style-name="Tabela43.A2" office:value-type="string">
            <text:p text:style-name="P52">Local de entrega</text:p>
          </table:table-cell>
          <table:table-cell table:style-name="Tabela43.A2" office:value-type="string">
            <text:p text:style-name="P52">Unidade de medida</text:p>
          </table:table-cell>
          <table:table-cell table:style-name="Tabela43.A2" office:value-type="string">
            <text:p text:style-name="P52">Quantidade</text:p>
          </table:table-cell>
          <table:table-cell table:style-name="Tabela43.A2" office:value-type="string">
            <text:p text:style-name="P52">Valor Unitário</text:p>
          </table:table-cell>
          <table:table-cell table:style-name="Tabela43.A1" office:value-type="string">
            <text:p text:style-name="P52">Valor total estimado</text:p>
          </table:table-cell>
        </table:table-row>
        <table:table-row table:style-name="Tabela43.3">
          <table:table-cell table:style-name="Tabela43.A3" office:value-type="string">
            <text:p text:style-name="P135"><text:span text:style-name="T179">Campus </text:span><text:span text:style-name="T116">Inconfidentes</text:span></text:p>
          </table:table-cell>
          <table:table-cell table:style-name="Tabela43.A3" office:value-type="string">
            <text:p text:style-name="P103">Tonelada</text:p>
          </table:table-cell>
          <table:table-cell table:style-name="Tabela43.A3" office:value-type="string">
            <text:p text:style-name="P93">2</text:p>
          </table:table-cell>
          <table:table-cell table:style-name="Tabela43.A3" office:value-type="string">
            <text:p text:style-name="P127"><text:span text:style-name="T402">R$ </text:span><text:span text:style-name="T403">3.</text:span><text:span text:style-name="T418">825,00</text:span></text:p>
          </table:table-cell>
          <table:table-cell table:style-name="Tabela43.E3" office:value-type="string">
            <text:p text:style-name="P135"><text:span text:style-name="T360">R$ 7.</text:span><text:span text:style-name="T358">650,00</text:span></text:p>
          </table:table-cell>
        </table:table-row>
        <table:table-row table:style-name="Tabela43.3">
          <table:table-cell table:style-name="Tabela43.A1" table:number-columns-spanned="4" office:value-type="string">
            <text:p text:style-name="P45">Valor total do item</text:p>
          </table:table-cell>
          <table:covered-table-cell/>
          <table:covered-table-cell/>
          <table:covered-table-cell/>
          <table:table-cell table:style-name="Tabela43.A1" office:value-type="string">
            <text:p text:style-name="P131"><text:span text:style-name="T494">R$</text:span><text:span text:style-name="T495"> </text:span><text:span text:style-name="T496">7.</text:span><text:span text:style-name="T497">650,00</text:span></text:p>
          </table:table-cell>
        </table:table-row>
      </table:table>
      <text:p text:style-name="P35"/>
      <text:p text:style-name="P138"><text:span text:style-name="T166">ITEM </text:span><text:span text:style-name="T95">4</text:span><text:span text:style-name="T94">3</text:span></text:p>
      <text:p text:style-name="P39">Catmat: <text:span text:style-name="T261">246360</text:span></text:p>
      <text:p text:style-name="P150"><text:span text:style-name="T181">Descrição detalhada: </text:span><text:span text:style-name="T185">Fertilizante uréia, composição química nitrogênio 45 %, apresentação</text:span></text:p>
      <text:p text:style-name="P20">granulado, cor branca, prazo validade <text:span text:style-name="T581">36 meses</text:span>, aplicação agricultura. Saco de 50 kg.</text:p>
      <text:p text:style-name="P20"/>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35"><text:span text:style-name="T164">ÓRGÃO </text:span><text:span text:style-name="T88">PARTICIPANTE</text:span></text:p>
          </table:table-cell>
          <table:covered-table-cell/>
          <table:covered-table-cell/>
          <table:covered-table-cell/>
          <table:covered-table-cell/>
        </table:table-row>
        <table:table-row table:style-name="Tabela44.2">
          <table:table-cell table:style-name="Tabela44.A2" office:value-type="string">
            <text:p text:style-name="P52">Local de entrega</text:p>
          </table:table-cell>
          <table:table-cell table:style-name="Tabela44.A2" office:value-type="string">
            <text:p text:style-name="P52">Unidade de medida</text:p>
          </table:table-cell>
          <table:table-cell table:style-name="Tabela44.A2" office:value-type="string">
            <text:p text:style-name="P52">Quantidade</text:p>
          </table:table-cell>
          <table:table-cell table:style-name="Tabela44.A2" office:value-type="string">
            <text:p text:style-name="P52">Valor Unitário</text:p>
          </table:table-cell>
          <table:table-cell table:style-name="Tabela44.A1" office:value-type="string">
            <text:p text:style-name="P52">Valor total estimado</text:p>
          </table:table-cell>
        </table:table-row>
        <table:table-row table:style-name="Tabela44.3">
          <table:table-cell table:style-name="Tabela44.A3" office:value-type="string">
            <text:p text:style-name="P135"><text:span text:style-name="T179">Campus </text:span><text:span text:style-name="T117">Inconfidentes</text:span></text:p>
          </table:table-cell>
          <table:table-cell table:style-name="Tabela44.A3" office:value-type="string">
            <text:p text:style-name="P93">S<text:span text:style-name="T566">aco de 50 Kg</text:span></text:p>
          </table:table-cell>
          <table:table-cell table:style-name="Tabela44.A3" office:value-type="string">
            <text:p text:style-name="P105">2<text:span text:style-name="T585">00</text:span></text:p>
          </table:table-cell>
          <table:table-cell table:style-name="Tabela44.A3" office:value-type="string">
            <text:p text:style-name="P127"><text:span text:style-name="T402">R$ 2</text:span><text:span text:style-name="T419">35,00</text:span></text:p>
          </table:table-cell>
          <table:table-cell table:style-name="Tabela44.E3" office:value-type="string">
            <text:p text:style-name="P135"><text:span text:style-name="T360">R$ 4</text:span><text:span text:style-name="T361">7.000,00</text:span></text:p>
          </table:table-cell>
        </table:table-row>
        <table:table-row table:style-name="Tabela44.3">
          <table:table-cell table:style-name="Tabela44.A1" table:number-columns-spanned="4" office:value-type="string">
            <text:p text:style-name="P45">Valor total do item</text:p>
          </table:table-cell>
          <table:covered-table-cell/>
          <table:covered-table-cell/>
          <table:covered-table-cell/>
          <table:table-cell table:style-name="Tabela44.A1" office:value-type="string">
            <text:p text:style-name="P135"><text:span text:style-name="T330">R$ </text:span><text:span text:style-name="T332">4</text:span><text:span text:style-name="T331">7.000,00</text:span></text:p>
          </table:table-cell>
        </table:table-row>
      </table:table>
      <text:p text:style-name="P35"/>
      <text:p text:style-name="P138"><text:span text:style-name="T166">ITEM </text:span><text:span text:style-name="T95">4</text:span><text:span text:style-name="T94">4</text:span></text:p>
      <text:p text:style-name="P39">Catmat: <text:span text:style-name="T237">240654</text:span><text:span text:style-name="T259"> </text:span></text:p>
      <text:p text:style-name="P150"><text:span text:style-name="T181">Descrição detalhada:</text:span><text:span text:style-name="T185"> Fertilizante - Adubo químico com 18% de P, aspecto físico pó, material</text:span></text:p>
      <text:p text:style-name="P20">superfosfato simples, 18% P. Unidade de medida: Saco 50 kg. Nome comercial: Superfosfato</text:p>
      <text:p text:style-name="P20">Simples.</text:p>
      <text:p text:style-name="P23"/>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35"><text:span text:style-name="T164">ÓRGÃO </text:span><text:span text:style-name="T89">PARTICIPANTE</text:span></text:p>
          </table:table-cell>
          <table:covered-table-cell/>
          <table:covered-table-cell/>
          <table:covered-table-cell/>
          <table:covered-table-cell/>
        </table:table-row>
        <table:table-row table:style-name="Tabela45.2">
          <table:table-cell table:style-name="Tabela45.A2" office:value-type="string">
            <text:p text:style-name="P52">Local de entrega</text:p>
          </table:table-cell>
          <table:table-cell table:style-name="Tabela45.A2" office:value-type="string">
            <text:p text:style-name="P52">Unidade de medida</text:p>
          </table:table-cell>
          <table:table-cell table:style-name="Tabela45.A2" office:value-type="string">
            <text:p text:style-name="P52">Quantidade</text:p>
          </table:table-cell>
          <table:table-cell table:style-name="Tabela45.A2" office:value-type="string">
            <text:p text:style-name="P52">Valor Unitário</text:p>
          </table:table-cell>
          <table:table-cell table:style-name="Tabela45.A1" office:value-type="string">
            <text:p text:style-name="P52">Valor total estimado</text:p>
          </table:table-cell>
        </table:table-row>
        <table:table-row table:style-name="Tabela45.3">
          <table:table-cell table:style-name="Tabela45.A3" office:value-type="string">
            <text:p text:style-name="P135"><text:span text:style-name="T179">Campus </text:span><text:span text:style-name="T118">Inconfidentes</text:span></text:p>
          </table:table-cell>
          <table:table-cell table:style-name="Tabela45.A3" office:value-type="string">
            <text:p text:style-name="P93">S<text:span text:style-name="T567">aco de 50 Kg</text:span></text:p>
          </table:table-cell>
          <table:table-cell table:style-name="Tabela45.A3" office:value-type="string">
            <text:p text:style-name="P107">1<text:span text:style-name="T586">00</text:span></text:p>
          </table:table-cell>
          <table:table-cell table:style-name="Tabela45.A3" office:value-type="string">
            <text:p text:style-name="P127"><text:span text:style-name="T402">R$ 1</text:span><text:span text:style-name="T420">80,00</text:span></text:p>
          </table:table-cell>
          <table:table-cell table:style-name="Tabela45.E3" office:value-type="string">
            <text:p text:style-name="P135"><text:span text:style-name="T360">R$ 1</text:span><text:span text:style-name="T362">8.000,00</text:span></text:p>
          </table:table-cell>
        </table:table-row>
        <table:table-row table:style-name="Tabela45.3">
          <table:table-cell table:style-name="Tabela45.A1" table:number-columns-spanned="4" office:value-type="string">
            <text:p text:style-name="P45">Valor total do item</text:p>
          </table:table-cell>
          <table:covered-table-cell/>
          <table:covered-table-cell/>
          <table:covered-table-cell/>
          <table:table-cell table:style-name="Tabela45.A1" office:value-type="string">
            <text:p text:style-name="P135"><text:span text:style-name="T330">R$ 1</text:span><text:span text:style-name="T333">8.000,00</text:span></text:p>
          </table:table-cell>
        </table:table-row>
      </table:table>
      <text:p text:style-name="P35"/>
      <text:p text:style-name="P35"/>
      <text:p text:style-name="P138"><text:soft-page-break/><text:span text:style-name="T166">ITEM </text:span><text:span text:style-name="T95">4</text:span><text:span text:style-name="T94">5</text:span></text:p>
      <text:p text:style-name="P39">Catmat: <text:span text:style-name="T237">298972</text:span></text:p>
      <text:p text:style-name="P150"><text:span text:style-name="T181">Descrição detalhada:</text:span><text:span text:style-name="T185"> Fertilizante cúprico mono-hidratado (CuSO4), contendo 35% de Cu. Garantias: 35% de Cobre. Natureza física: Sal solúvel farelado. Embalagem: saco 25 kg. Nome comercial: Sulfato de Cobre.</text:span></text:p>
      <text:p text:style-name="P23"/>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35"><text:span text:style-name="T164">ÓRGÃO </text:span><text:span text:style-name="T90">PARTICIPANTE</text:span></text:p>
          </table:table-cell>
          <table:covered-table-cell/>
          <table:covered-table-cell/>
          <table:covered-table-cell/>
          <table:covered-table-cell/>
        </table:table-row>
        <table:table-row table:style-name="Tabela46.2">
          <table:table-cell table:style-name="Tabela46.A2" office:value-type="string">
            <text:p text:style-name="P52">Local de entrega</text:p>
          </table:table-cell>
          <table:table-cell table:style-name="Tabela46.A2" office:value-type="string">
            <text:p text:style-name="P52">Unidade de medida</text:p>
          </table:table-cell>
          <table:table-cell table:style-name="Tabela46.A2" office:value-type="string">
            <text:p text:style-name="P52">Quantidade</text:p>
          </table:table-cell>
          <table:table-cell table:style-name="Tabela46.A2" office:value-type="string">
            <text:p text:style-name="P52">Valor Unitário</text:p>
          </table:table-cell>
          <table:table-cell table:style-name="Tabela46.A1" office:value-type="string">
            <text:p text:style-name="P52">Valor total estimado</text:p>
          </table:table-cell>
        </table:table-row>
        <table:table-row table:style-name="Tabela46.3">
          <table:table-cell table:style-name="Tabela46.A3" office:value-type="string">
            <text:p text:style-name="P135"><text:span text:style-name="T179">Campus </text:span><text:span text:style-name="T119">Inconfidentes</text:span></text:p>
          </table:table-cell>
          <table:table-cell table:style-name="Tabela46.A3" office:value-type="string">
            <text:p text:style-name="P110">Saco <text:span text:style-name="T580">de 25 Kg</text:span></text:p>
          </table:table-cell>
          <table:table-cell table:style-name="Tabela46.A3" office:value-type="string">
            <text:p text:style-name="P94">1</text:p>
          </table:table-cell>
          <table:table-cell table:style-name="Tabela46.A3" office:value-type="string">
            <text:p text:style-name="P127"><text:span text:style-name="T402">R$ 6</text:span><text:span text:style-name="T421">83,00</text:span></text:p>
          </table:table-cell>
          <table:table-cell table:style-name="Tabela46.E3" office:value-type="string">
            <text:p text:style-name="P135"><text:span text:style-name="T360">R$</text:span><text:span text:style-name="T363"> </text:span><text:span text:style-name="T365">6</text:span><text:span text:style-name="T364">83,00</text:span></text:p>
          </table:table-cell>
        </table:table-row>
        <table:table-row table:style-name="Tabela46.3">
          <table:table-cell table:style-name="Tabela46.A1" table:number-columns-spanned="4" office:value-type="string">
            <text:p text:style-name="P45">Valor total do item</text:p>
          </table:table-cell>
          <table:covered-table-cell/>
          <table:covered-table-cell/>
          <table:covered-table-cell/>
          <table:table-cell table:style-name="Tabela46.A1" office:value-type="string">
            <text:p text:style-name="P135"><text:span text:style-name="T330">R$</text:span><text:span text:style-name="T334"> </text:span><text:span text:style-name="T336">6</text:span><text:span text:style-name="T335">83,00</text:span></text:p>
          </table:table-cell>
        </table:table-row>
      </table:table>
      <text:p text:style-name="P35"/>
      <text:p text:style-name="P138"><text:span text:style-name="T166">ITEM </text:span><text:span text:style-name="T96">4</text:span><text:span text:style-name="T94">6</text:span></text:p>
      <text:p text:style-name="P39">Catmat: <text:span text:style-name="T259">246756</text:span></text:p>
      <text:p text:style-name="P147"><text:span text:style-name="T164">Descrição detalhada:</text:span><text:span text:style-name="T167"> Fertilizante foliar; fertilizante foliar para café; com garantias de 10% de N, 3% Mg, 0,4% B, 7,0% Z e com Densidade de 1,31 mg/L a 20ºC. </text:span><text:span text:style-name="T105">Compatível com</text:span><text:span text:style-name="T167"> GREX CAFÉ </text:span><text:span text:style-name="T172">ou superior.</text:span><text:span text:style-name="T167"> Embalagem de acondicionamento de 5 litros.</text:span></text:p>
      <text:p text:style-name="P23"/>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35"><text:span text:style-name="T164">ÓRGÃO </text:span><text:span text:style-name="T91">PARTICIPANTE</text:span></text:p>
          </table:table-cell>
          <table:covered-table-cell/>
          <table:covered-table-cell/>
          <table:covered-table-cell/>
          <table:covered-table-cell/>
        </table:table-row>
        <table:table-row table:style-name="Tabela47.2">
          <table:table-cell table:style-name="Tabela47.A2" office:value-type="string">
            <text:p text:style-name="P52">Local de entrega</text:p>
          </table:table-cell>
          <table:table-cell table:style-name="Tabela47.A2" office:value-type="string">
            <text:p text:style-name="P52">Unidade de medida</text:p>
          </table:table-cell>
          <table:table-cell table:style-name="Tabela47.A2" office:value-type="string">
            <text:p text:style-name="P52">Quantidade</text:p>
          </table:table-cell>
          <table:table-cell table:style-name="Tabela47.A2" office:value-type="string">
            <text:p text:style-name="P52">Valor Unitário</text:p>
          </table:table-cell>
          <table:table-cell table:style-name="Tabela47.A1" office:value-type="string">
            <text:p text:style-name="P52">Valor total estimado</text:p>
          </table:table-cell>
        </table:table-row>
        <table:table-row table:style-name="Tabela47.3">
          <table:table-cell table:style-name="Tabela47.A3" office:value-type="string">
            <text:p text:style-name="P135"><text:span text:style-name="T179">Campus </text:span><text:span text:style-name="T120">Inconfidentes</text:span></text:p>
          </table:table-cell>
          <table:table-cell table:style-name="Tabela47.A3" office:value-type="string">
            <text:p text:style-name="P93">G<text:span text:style-name="T569">alão de 5 litros</text:span></text:p>
          </table:table-cell>
          <table:table-cell table:style-name="Tabela47.A3" office:value-type="string">
            <text:p text:style-name="P95">1<text:span text:style-name="T587">0</text:span></text:p>
          </table:table-cell>
          <table:table-cell table:style-name="Tabela47.A3" office:value-type="string">
            <text:p text:style-name="P127"><text:span text:style-name="T402">R$ 2</text:span><text:span text:style-name="T404">2</text:span><text:span text:style-name="T422">5,00</text:span></text:p>
          </table:table-cell>
          <table:table-cell table:style-name="Tabela47.E3" office:value-type="string">
            <text:p text:style-name="P135"><text:span text:style-name="T360">R$ </text:span><text:span text:style-name="T367">2.</text:span><text:span text:style-name="T366">250,00</text:span></text:p>
          </table:table-cell>
        </table:table-row>
        <table:table-row table:style-name="Tabela47.3">
          <table:table-cell table:style-name="Tabela47.A1" table:number-columns-spanned="4" office:value-type="string">
            <text:p text:style-name="P45">Valor total do item</text:p>
          </table:table-cell>
          <table:covered-table-cell/>
          <table:covered-table-cell/>
          <table:covered-table-cell/>
          <table:table-cell table:style-name="Tabela47.A1" office:value-type="string">
            <text:p text:style-name="P135"><text:span text:style-name="T330">R$ 2.</text:span><text:span text:style-name="T337">250,00</text:span></text:p>
          </table:table-cell>
        </table:table-row>
      </table:table>
      <text:p text:style-name="P35"/>
      <text:p text:style-name="P138"><text:span text:style-name="T166">ITEM </text:span><text:span text:style-name="T96">4</text:span><text:span text:style-name="T94">7</text:span></text:p>
      <text:p text:style-name="P39">Catmat: <text:span text:style-name="T259">298973</text:span></text:p>
      <text:p text:style-name="P150"><text:span text:style-name="T181">Descrição detalhada:</text:span><text:span text:style-name="T185"> Fertilizante sulfato de magnésio Solúvel (Máximo 0,01 % insolúvel), grânulos pequenos brancos, garantia mínima de 9,0 de Mg. saco de 25 Kg.</text:span></text:p>
      <text:p text:style-name="P23"/>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35"><text:span text:style-name="T164">ÓRGÃO </text:span><text:span text:style-name="T92">PARTICIPANTE</text:span></text:p>
          </table:table-cell>
          <table:covered-table-cell/>
          <table:covered-table-cell/>
          <table:covered-table-cell/>
          <table:covered-table-cell/>
        </table:table-row>
        <table:table-row table:style-name="Tabela48.2">
          <table:table-cell table:style-name="Tabela48.A2" office:value-type="string">
            <text:p text:style-name="P52">Local de entrega</text:p>
          </table:table-cell>
          <table:table-cell table:style-name="Tabela48.A2" office:value-type="string">
            <text:p text:style-name="P52">Unidade de medida</text:p>
          </table:table-cell>
          <table:table-cell table:style-name="Tabela48.A2" office:value-type="string">
            <text:p text:style-name="P52">Quantidade</text:p>
          </table:table-cell>
          <table:table-cell table:style-name="Tabela48.A2" office:value-type="string">
            <text:p text:style-name="P52">Valor Unitário</text:p>
          </table:table-cell>
          <table:table-cell table:style-name="Tabela48.A1" office:value-type="string">
            <text:p text:style-name="P52">Valor total estimado</text:p>
          </table:table-cell>
        </table:table-row>
        <table:table-row table:style-name="Tabela48.3">
          <table:table-cell table:style-name="Tabela48.A3" office:value-type="string">
            <text:p text:style-name="P135"><text:span text:style-name="T179">Campus </text:span><text:span text:style-name="T121">Inconfidentes</text:span></text:p>
          </table:table-cell>
          <table:table-cell table:style-name="Tabela48.A3" office:value-type="string">
            <text:p text:style-name="P93">S<text:span text:style-name="T570">aco de 25 </text:span><text:soft-page-break/><text:span text:style-name="T570">Kg</text:span></text:p>
          </table:table-cell>
          <table:table-cell table:style-name="Tabela48.A3" office:value-type="string">
            <text:p text:style-name="P96">1<text:span text:style-name="T588">5</text:span></text:p>
          </table:table-cell>
          <table:table-cell table:style-name="Tabela48.A3" office:value-type="string">
            <text:p text:style-name="P127"><text:span text:style-name="T402">R$ </text:span><text:span text:style-name="T424">150,00</text:span></text:p>
          </table:table-cell>
          <table:table-cell table:style-name="Tabela48.E3" office:value-type="string">
            <text:p text:style-name="P127"><text:span text:style-name="T451">R$ </text:span><text:span text:style-name="T491">2.250,00</text:span></text:p>
          </table:table-cell>
        </table:table-row>
        <table:table-row table:style-name="Tabela48.3">
          <table:table-cell table:style-name="Tabela48.A1" table:number-columns-spanned="4" office:value-type="string">
            <text:p text:style-name="P45">Valor total do item</text:p>
          </table:table-cell>
          <table:covered-table-cell/>
          <table:covered-table-cell/>
          <table:covered-table-cell/>
          <table:table-cell table:style-name="Tabela48.A1" office:value-type="string">
            <text:p text:style-name="P135"><text:span text:style-name="T330">R$ 2.</text:span><text:span text:style-name="T338">250,00</text:span></text:p>
          </table:table-cell>
        </table:table-row>
      </table:table>
      <text:p text:style-name="P35"/>
      <text:p text:style-name="P138"><text:span text:style-name="T166">ITEM </text:span><text:span text:style-name="T96">4</text:span><text:span text:style-name="T94">8</text:span></text:p>
      <text:p text:style-name="P39">Catmat: <text:span text:style-name="T237">452464</text:span></text:p>
      <text:p text:style-name="P147"><text:span text:style-name="T164">Descrição detalhada:</text:span><text:span text:style-name="T167"> Regulador de Crescimento Vegetal do grupo químico Citocinina + Giberelina + Ácido Indolalcanóico. TIPO DE FORMULAÇÃO: Concentrado Solúvel (SL). Composição: N6-furfuryladenine (CINETINA)...0,09 g/ L (0,009 % m/v) (3S,3aS,4S,4aS,7S,9aR,9bR,12S) – 7,12- dihydroxy- 3-methyl-6-methylene-2-oxoperhydro 4a,7-methano-9b,3-propeno [1,2-b] furan-4- carboxylic acid (2,4-dichlorophenoxy) acetic acid (ÁCIDO GIBERÉLICO, como GA3)...0,05 g/ L (0,005 % m/v) 4-(indol-3-yl)butyric acid (ÁCIDO 4-INDOL-3ILBUTÍRICO)...0,05 g/ L (0,005 % m/v) Outros Ingredientes...999,80 g/ L (99,98 % m/v). </text:span><text:span text:style-name="T106">Compatível com</text:span><text:span text:style-name="T167"> Stimulate </text:span><text:span text:style-name="T173">ou superior</text:span><text:span text:style-name="T167">. Fornecimento em embalagem contendo 1 litro.</text:span></text:p>
      <text:p text:style-name="P23"/>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35"><text:span text:style-name="T164">ÓRGÃO </text:span><text:span text:style-name="T92">PARTICIPANTE</text:span></text:p>
          </table:table-cell>
          <table:covered-table-cell/>
          <table:covered-table-cell/>
          <table:covered-table-cell/>
          <table:covered-table-cell/>
        </table:table-row>
        <table:table-row table:style-name="Tabela49.2">
          <table:table-cell table:style-name="Tabela49.A2" office:value-type="string">
            <text:p text:style-name="P52">Local de entrega</text:p>
          </table:table-cell>
          <table:table-cell table:style-name="Tabela49.A2" office:value-type="string">
            <text:p text:style-name="P52">Unidade de medida</text:p>
          </table:table-cell>
          <table:table-cell table:style-name="Tabela49.A2" office:value-type="string">
            <text:p text:style-name="P52">Quantidade</text:p>
          </table:table-cell>
          <table:table-cell table:style-name="Tabela49.A2" office:value-type="string">
            <text:p text:style-name="P52">Valor Unitário</text:p>
          </table:table-cell>
          <table:table-cell table:style-name="Tabela49.A1" office:value-type="string">
            <text:p text:style-name="P52">Valor total estimado</text:p>
          </table:table-cell>
        </table:table-row>
        <table:table-row table:style-name="Tabela49.3">
          <table:table-cell table:style-name="Tabela49.A3" office:value-type="string">
            <text:p text:style-name="P135"><text:span text:style-name="T179">Campus </text:span><text:span text:style-name="T121">Inconfidentes</text:span></text:p>
          </table:table-cell>
          <table:table-cell table:style-name="Tabela49.A3" office:value-type="string">
            <text:p text:style-name="P93">L<text:span text:style-name="T572">itro</text:span></text:p>
          </table:table-cell>
          <table:table-cell table:style-name="Tabela49.A3" office:value-type="string">
            <text:p text:style-name="P97">6</text:p>
          </table:table-cell>
          <table:table-cell table:style-name="Tabela49.A3" office:value-type="string">
            <text:p text:style-name="P127"><text:span text:style-name="T402">R$ </text:span><text:span text:style-name="T406">2</text:span><text:span text:style-name="T426">08,50</text:span></text:p>
          </table:table-cell>
          <table:table-cell table:style-name="Tabela49.E3" office:value-type="string">
            <text:p text:style-name="P135"><text:span text:style-name="T360">R$ 1.</text:span><text:span text:style-name="T368">251,00</text:span></text:p>
          </table:table-cell>
        </table:table-row>
        <table:table-row table:style-name="Tabela49.3">
          <table:table-cell table:style-name="Tabela49.A1" table:number-columns-spanned="4" office:value-type="string">
            <text:p text:style-name="P45">Valor total do item</text:p>
          </table:table-cell>
          <table:covered-table-cell/>
          <table:covered-table-cell/>
          <table:covered-table-cell/>
          <table:table-cell table:style-name="Tabela49.A1" office:value-type="string">
            <text:p text:style-name="P135"><text:span text:style-name="T330">R$ 1.</text:span><text:span text:style-name="T339">251,00</text:span></text:p>
          </table:table-cell>
        </table:table-row>
      </table:table>
      <text:p text:style-name="P35"/>
      <text:p text:style-name="P140"><text:span text:style-name="T166">ITEM </text:span><text:span text:style-name="T96">4</text:span><text:span text:style-name="T98">9</text:span></text:p>
      <text:p text:style-name="P124"><text:span text:style-name="T184">Catmat: </text:span><text:span text:style-name="T192">388637</text:span></text:p>
      <text:p text:style-name="P148"><text:span text:style-name="T164">Descrição detalhada:</text:span><text:span text:style-name="T167"> Fertilizante 100% solúvel em água contendo 20% de Zn e 11% de S. Garantias: 20% de Zinco e 11% de Enxofre; 98% de pureza. pH em solução a 10% : 4,0 – 5,0. Natureza físicos: farelado (cristais brancos).Acondicionado em saco de 25kg. </text:span><text:span text:style-name="T109">Nome comercial</text:span><text:span text:style-name="T167">: SULFATO DE ZINCO.</text:span></text:p>
      <text:p text:style-name="P25"/>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37"><text:span text:style-name="T164">ÓRGÃO </text:span><text:span text:style-name="T165">PARTICIPANTE</text:span></text:p>
          </table:table-cell>
          <table:covered-table-cell/>
          <table:covered-table-cell/>
          <table:covered-table-cell/>
          <table:covered-table-cell/>
        </table:table-row>
        <table:table-row table:style-name="Tabela36.2">
          <table:table-cell table:style-name="Tabela36.A2" office:value-type="string">
            <text:p text:style-name="P55">Local de entrega</text:p>
          </table:table-cell>
          <table:table-cell table:style-name="Tabela36.A2" office:value-type="string">
            <text:p text:style-name="P55">Unidade de medida</text:p>
          </table:table-cell>
          <table:table-cell table:style-name="Tabela36.A2" office:value-type="string">
            <text:p text:style-name="P55">Quantidade</text:p>
          </table:table-cell>
          <table:table-cell table:style-name="Tabela36.A2" office:value-type="string">
            <text:p text:style-name="P55">Valor Unitário</text:p>
          </table:table-cell>
          <table:table-cell table:style-name="Tabela36.A1" office:value-type="string">
            <text:p text:style-name="P55">Valor total estimado</text:p>
          </table:table-cell>
        </table:table-row>
        <table:table-row table:style-name="Tabela36.3">
          <table:table-cell table:style-name="Tabela36.A3" office:value-type="string">
            <text:p text:style-name="P137"><text:span text:style-name="T179">Campus </text:span><text:span text:style-name="T180">Inconfidentes</text:span></text:p>
          </table:table-cell>
          <table:table-cell table:style-name="Tabela36.A3" office:value-type="string">
            <text:p text:style-name="P100">S<text:span text:style-name="T575">aco de 25 Kg</text:span></text:p>
          </table:table-cell>
          <table:table-cell table:style-name="Tabela36.A3" office:value-type="string">
            <text:p text:style-name="P100">2</text:p>
          </table:table-cell>
          <table:table-cell table:style-name="Tabela36.A3" office:value-type="string">
            <text:p text:style-name="P129"><text:span text:style-name="T402">R$ </text:span><text:span text:style-name="T406">2</text:span><text:span text:style-name="T429">30,00</text:span></text:p>
          </table:table-cell>
          <table:table-cell table:style-name="Tabela36.E3" office:value-type="string">
            <text:p text:style-name="P137"><text:span text:style-name="T360">R$ 4</text:span><text:span text:style-name="T373">60,00</text:span></text:p>
          </table:table-cell>
        </table:table-row>
        <table:table-row table:style-name="Tabela36.3">
          <table:table-cell table:style-name="Tabela36.A1" table:number-columns-spanned="4" office:value-type="string">
            <text:p text:style-name="P48">Valor total do item</text:p>
          </table:table-cell>
          <table:covered-table-cell/>
          <table:covered-table-cell/>
          <table:covered-table-cell/>
          <table:table-cell table:style-name="Tabela36.A1" office:value-type="string">
            <text:p text:style-name="P137"><text:span text:style-name="T330">R$ 4</text:span><text:span text:style-name="T345">60,00</text:span></text:p>
          </table:table-cell>
        </table:table-row>
      </table:table>
      <text:p text:style-name="P37"/>
      <text:p text:style-name="P37"/>
      <text:p text:style-name="P140"><text:soft-page-break/><text:span text:style-name="T166">ITEM </text:span><text:span text:style-name="T96">5</text:span><text:span text:style-name="T98">0</text:span></text:p>
      <text:p text:style-name="P124"><text:span text:style-name="T184">Catmat: </text:span><text:span text:style-name="T192">466798</text:span></text:p>
      <text:p text:style-name="P152"><text:span text:style-name="T181">Descrição detalhada:</text:span><text:span text:style-name="T185"> Substrato para cultivo de mudas de hortaliças, com as seguintes características: Umidade: 50%; Capacidade de retenção de água (CRA %): 150; pH: 5,2 – 6,5; Condutividade elétrica (CE mS/cm): 1,8 - 2,8. Composição: casca de Pinus, agentes agregantes, vermiculita, fibra de coco e complementos minerais (NPK + Micronutrientes). Embalagem: saco de polietileno de 25 Kg. </text:span><text:span text:style-name="T189">Compatível com</text:span><text:span text:style-name="T185"> Substrato Tropstrato HA Hortaliças Vida Verde </text:span><text:span text:style-name="T189">ou superior.</text:span></text:p>
      <text:p text:style-name="P25"/>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37"><text:span text:style-name="T164">ÓRGÃO </text:span><text:span text:style-name="T165">PARTICIPANTE</text:span></text:p>
          </table:table-cell>
          <table:covered-table-cell/>
          <table:covered-table-cell/>
          <table:covered-table-cell/>
          <table:covered-table-cell/>
        </table:table-row>
        <table:table-row table:style-name="Tabela50.2">
          <table:table-cell table:style-name="Tabela50.A2" office:value-type="string">
            <text:p text:style-name="P55">Local de entrega</text:p>
          </table:table-cell>
          <table:table-cell table:style-name="Tabela50.A2" office:value-type="string">
            <text:p text:style-name="P55">Unidade de medida</text:p>
          </table:table-cell>
          <table:table-cell table:style-name="Tabela50.A2" office:value-type="string">
            <text:p text:style-name="P55">Quantidade</text:p>
          </table:table-cell>
          <table:table-cell table:style-name="Tabela50.A2" office:value-type="string">
            <text:p text:style-name="P55">Valor Unitário</text:p>
          </table:table-cell>
          <table:table-cell table:style-name="Tabela50.A1" office:value-type="string">
            <text:p text:style-name="P55">Valor total estimado</text:p>
          </table:table-cell>
        </table:table-row>
        <table:table-row table:style-name="Tabela50.3">
          <table:table-cell table:style-name="Tabela50.A3" office:value-type="string">
            <text:p text:style-name="P137"><text:span text:style-name="T179">Campus </text:span><text:span text:style-name="T180">Inconfidentes</text:span></text:p>
          </table:table-cell>
          <table:table-cell table:style-name="Tabela50.A3" office:value-type="string">
            <text:p text:style-name="P100">S<text:span text:style-name="T575">aco de 25 Kg</text:span></text:p>
          </table:table-cell>
          <table:table-cell table:style-name="Tabela50.A3" office:value-type="string">
            <text:p text:style-name="P100">3<text:span text:style-name="T589">0</text:span></text:p>
          </table:table-cell>
          <table:table-cell table:style-name="Tabela50.A3" office:value-type="string">
            <text:p text:style-name="P129"><text:span text:style-name="T402">R$ </text:span><text:span text:style-name="T406">4</text:span><text:span text:style-name="T429">5,95</text:span></text:p>
          </table:table-cell>
          <table:table-cell table:style-name="Tabela50.E3" office:value-type="string">
            <text:p text:style-name="P129"><text:span text:style-name="T451">R$ </text:span><text:span text:style-name="T493">1.378,50</text:span></text:p>
          </table:table-cell>
        </table:table-row>
        <table:table-row table:style-name="Tabela50.3">
          <table:table-cell table:style-name="Tabela50.A1" table:number-columns-spanned="4" office:value-type="string">
            <text:p text:style-name="P48">Valor total do item</text:p>
          </table:table-cell>
          <table:covered-table-cell/>
          <table:covered-table-cell/>
          <table:covered-table-cell/>
          <table:table-cell table:style-name="Tabela50.A1" office:value-type="string">
            <text:p text:style-name="P137"><text:span text:style-name="T330">R$ </text:span><text:span text:style-name="T340">1.</text:span><text:span text:style-name="T345">378,50</text:span></text:p>
          </table:table-cell>
        </table:table-row>
      </table:table>
      <text:p text:style-name="P124"/>
      <text:p text:style-name="P140"><text:span text:style-name="T166">ITEM </text:span><text:span text:style-name="T96">5</text:span><text:span text:style-name="T98">1</text:span></text:p>
      <text:p text:style-name="P41">Catmat: <text:span text:style-name="T237">234826</text:span></text:p>
      <text:p text:style-name="P148"><text:span text:style-name="T164">Descrição detalhada:</text:span><text:span text:style-name="T167"> Sementes de Milho para silagem: Sacos de +/- 20 quilos cada, perfazendo um total de 60.000 sementes por saco. Híbrido de porte alto com 2,25 à 2,40 metros, inserção de espiga 1,60 à 1,80 metros, arquitetura – semiereta; sabugo branco com peso de 1000 grãos 360 g, bom empalhamento, textura do grão – semiduro; cor do grão - alaranjado biotecnologia VIP3, ciclo 110 a 115 dias para </text:span><text:span text:style-name="T174">início</text:span><text:span text:style-name="T167"> da ensilagem, tratamento de semente Thiametoxan + Fludioxonil 2,5% + Metalaxil-M 2% + Thiabendazole 15%. %. </text:span><text:span text:style-name="T107">Compatível com</text:span><text:span text:style-name="T167"> K9606 VIP 3 – KWS sementes </text:span><text:span text:style-name="T175">ou superior.</text:span></text:p>
      <text:p text:style-name="P25"/>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137"><text:span text:style-name="T164">ÓRGÃO </text:span><text:span text:style-name="T165">PARTICIPANTE</text:span></text:p>
          </table:table-cell>
          <table:covered-table-cell/>
          <table:covered-table-cell/>
          <table:covered-table-cell/>
          <table:covered-table-cell/>
        </table:table-row>
        <table:table-row table:style-name="Tabela51.2">
          <table:table-cell table:style-name="Tabela51.A2" office:value-type="string">
            <text:p text:style-name="P55">Local de entrega</text:p>
          </table:table-cell>
          <table:table-cell table:style-name="Tabela51.A2" office:value-type="string">
            <text:p text:style-name="P55">Unidade de medida</text:p>
          </table:table-cell>
          <table:table-cell table:style-name="Tabela51.A2" office:value-type="string">
            <text:p text:style-name="P55">Quantidade</text:p>
          </table:table-cell>
          <table:table-cell table:style-name="Tabela51.A2" office:value-type="string">
            <text:p text:style-name="P55">Valor Unitário</text:p>
          </table:table-cell>
          <table:table-cell table:style-name="Tabela51.A1" office:value-type="string">
            <text:p text:style-name="P55">Valor total estimado</text:p>
          </table:table-cell>
        </table:table-row>
        <table:table-row table:style-name="Tabela51.3">
          <table:table-cell table:style-name="Tabela51.A3" office:value-type="string">
            <text:p text:style-name="P137"><text:span text:style-name="T179">Campus </text:span><text:span text:style-name="T180">Inconfidentes</text:span></text:p>
          </table:table-cell>
          <table:table-cell table:style-name="Tabela51.A3" office:value-type="string">
            <text:p text:style-name="P100">S<text:span text:style-name="T573">aco de 20 Kg</text:span></text:p>
          </table:table-cell>
          <table:table-cell table:style-name="Tabela51.A3" office:value-type="string">
            <text:p text:style-name="P116">3<text:span text:style-name="T589">0</text:span></text:p>
          </table:table-cell>
          <table:table-cell table:style-name="Tabela51.A3" office:value-type="string">
            <text:p text:style-name="P129"><text:span text:style-name="T402">R$ </text:span><text:span text:style-name="T406">7</text:span><text:span text:style-name="T427">70,00</text:span></text:p>
          </table:table-cell>
          <table:table-cell table:style-name="Tabela51.E3" office:value-type="string">
            <text:p text:style-name="P129"><text:span text:style-name="T451">R$ </text:span><text:span text:style-name="T493">23.100,00</text:span></text:p>
          </table:table-cell>
        </table:table-row>
        <table:table-row table:style-name="Tabela51.3">
          <table:table-cell table:style-name="Tabela51.A1" table:number-columns-spanned="4" office:value-type="string">
            <text:p text:style-name="P48">Valor total do item</text:p>
          </table:table-cell>
          <table:covered-table-cell/>
          <table:covered-table-cell/>
          <table:covered-table-cell/>
          <table:table-cell table:style-name="Tabela51.A1" office:value-type="string">
            <text:p text:style-name="P129"><text:span text:style-name="T522">R$ </text:span><text:span text:style-name="T543">23.100,00</text:span></text:p>
          </table:table-cell>
        </table:table-row>
      </table:table>
      <text:p text:style-name="P37"/>
      <text:p text:style-name="P139"><text:span text:style-name="T166">ITEM </text:span><text:span text:style-name="T97">52</text:span></text:p>
      <text:p text:style-name="P40">Catmat: <text:span text:style-name="T237">402953</text:span></text:p>
      <text:p text:style-name="P151"><text:soft-page-break/><text:span text:style-name="T181">Descrição detalhada: </text:span><text:span text:style-name="T185">Calcário dolomítico, aspecto físico pó, composição; Calcário Dolomítico com garantias de 13% a 21% de Magnésio e 25% a 35% de Cálcio; com PRNT entre 85% a 90%. A granel. Unidade de fornecimento em toneladas.</text:span></text:p>
      <text:p text:style-name="P21"/>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136"><text:span text:style-name="T164">ÓRGÃO </text:span><text:span text:style-name="T93">PARTICIPANTE</text:span></text:p>
          </table:table-cell>
          <table:covered-table-cell/>
          <table:covered-table-cell/>
          <table:covered-table-cell/>
          <table:covered-table-cell/>
        </table:table-row>
        <table:table-row table:style-name="Tabela52.2">
          <table:table-cell table:style-name="Tabela52.A2" office:value-type="string">
            <text:p text:style-name="P53">Local de entrega</text:p>
          </table:table-cell>
          <table:table-cell table:style-name="Tabela52.A2" office:value-type="string">
            <text:p text:style-name="P53">Unidade de medida</text:p>
          </table:table-cell>
          <table:table-cell table:style-name="Tabela52.A2" office:value-type="string">
            <text:p text:style-name="P53">Quantidade</text:p>
          </table:table-cell>
          <table:table-cell table:style-name="Tabela52.A2" office:value-type="string">
            <text:p text:style-name="P53">Valor Unitário</text:p>
          </table:table-cell>
          <table:table-cell table:style-name="Tabela52.A1" office:value-type="string">
            <text:p text:style-name="P53">Valor total estimado</text:p>
          </table:table-cell>
        </table:table-row>
        <table:table-row table:style-name="Tabela52.3">
          <table:table-cell table:style-name="Tabela52.A3" office:value-type="string">
            <text:p text:style-name="P54">Campus <text:span text:style-name="T256">Avançado Carmo de Minas</text:span></text:p>
          </table:table-cell>
          <table:table-cell table:style-name="Tabela52.A3" office:value-type="string">
            <text:p text:style-name="P82">T<text:span text:style-name="T557">onelada</text:span></text:p>
          </table:table-cell>
          <table:table-cell table:style-name="Tabela52.A3" office:value-type="string">
            <text:p text:style-name="P115">8</text:p>
          </table:table-cell>
          <table:table-cell table:style-name="Tabela52.A3" office:value-type="string">
            <text:p text:style-name="P128"><text:span text:style-name="T395">R$ </text:span><text:span text:style-name="T396">3</text:span><text:span text:style-name="T411">67,50</text:span></text:p>
          </table:table-cell>
          <table:table-cell table:style-name="Tabela52.E3" office:value-type="string">
            <text:p text:style-name="P128"><text:span text:style-name="T442">R$ </text:span><text:span text:style-name="T492">2.940,00</text:span></text:p>
          </table:table-cell>
        </table:table-row>
        <table:table-row table:style-name="Tabela52.3">
          <table:table-cell table:style-name="Tabela52.A1" table:number-columns-spanned="4" office:value-type="string">
            <text:p text:style-name="P46">Valor total do item</text:p>
          </table:table-cell>
          <table:covered-table-cell/>
          <table:covered-table-cell/>
          <table:covered-table-cell/>
          <table:table-cell table:style-name="Tabela52.A1" office:value-type="string">
            <text:p text:style-name="P136"><text:span text:style-name="T324">R$ </text:span><text:span text:style-name="T325">2.</text:span><text:span text:style-name="T341">940,00</text:span></text:p>
          </table:table-cell>
        </table:table-row>
      </table:table>
      <text:p text:style-name="P36"/>
      <text:p text:style-name="P139"><text:span text:style-name="T166">ITEM </text:span><text:span text:style-name="T95">5</text:span><text:span text:style-name="T97">3</text:span></text:p>
      <text:p text:style-name="P40">Catmat: <text:span text:style-name="T237">240654</text:span><text:span text:style-name="T259"> </text:span></text:p>
      <text:p text:style-name="P151"><text:span text:style-name="T181">Descrição detalhada:</text:span><text:span text:style-name="T185"> Fertilizante - Adubo químico com 18% de P, aspecto físico pó, material</text:span></text:p>
      <text:p text:style-name="P21">superfosfato simples, 18% P. Unidade de medida: Saco 50 kg. Nome comercial: Superfosfato</text:p>
      <text:p text:style-name="P21">Simples.</text:p>
      <text:p text:style-name="P24"/>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47">ÓRGÃO <text:span text:style-name="T256">PARTICIPANTE</text:span></text:p>
          </table:table-cell>
          <table:covered-table-cell/>
          <table:covered-table-cell/>
          <table:covered-table-cell/>
          <table:covered-table-cell/>
        </table:table-row>
        <table:table-row table:style-name="Tabela53.2">
          <table:table-cell table:style-name="Tabela53.A2" office:value-type="string">
            <text:p text:style-name="P53">Local de entrega</text:p>
          </table:table-cell>
          <table:table-cell table:style-name="Tabela53.A2" office:value-type="string">
            <text:p text:style-name="P53">Unidade de medida</text:p>
          </table:table-cell>
          <table:table-cell table:style-name="Tabela53.A2" office:value-type="string">
            <text:p text:style-name="P53">Quantidade</text:p>
          </table:table-cell>
          <table:table-cell table:style-name="Tabela53.A2" office:value-type="string">
            <text:p text:style-name="P53">Valor Unitário</text:p>
          </table:table-cell>
          <table:table-cell table:style-name="Tabela53.A1" office:value-type="string">
            <text:p text:style-name="P53">Valor total estimado</text:p>
          </table:table-cell>
        </table:table-row>
        <table:table-row table:style-name="Tabela53.3">
          <table:table-cell table:style-name="Tabela53.A3" office:value-type="string">
            <text:p text:style-name="P54">Campus <text:span text:style-name="T256">Avançado Carmo de Minas</text:span></text:p>
          </table:table-cell>
          <table:table-cell table:style-name="Tabela53.A3" office:value-type="string">
            <text:p text:style-name="P98">S<text:span text:style-name="T567">aco de 50 Kg</text:span></text:p>
          </table:table-cell>
          <table:table-cell table:style-name="Tabela53.A3" office:value-type="string">
            <text:p text:style-name="P108">5</text:p>
          </table:table-cell>
          <table:table-cell table:style-name="Tabela53.A3" office:value-type="string">
            <text:p text:style-name="P128"><text:span text:style-name="T402">R$ 1</text:span><text:span text:style-name="T420">80,00</text:span></text:p>
          </table:table-cell>
          <table:table-cell table:style-name="Tabela53.E3" office:value-type="string">
            <text:p text:style-name="P136"><text:span text:style-name="T360">R$ 9</text:span><text:span text:style-name="T369">00,00</text:span></text:p>
          </table:table-cell>
        </table:table-row>
        <table:table-row table:style-name="Tabela53.3">
          <table:table-cell table:style-name="Tabela53.A1" table:number-columns-spanned="4" office:value-type="string">
            <text:p text:style-name="P46">Valor total do item</text:p>
          </table:table-cell>
          <table:covered-table-cell/>
          <table:covered-table-cell/>
          <table:covered-table-cell/>
          <table:table-cell table:style-name="Tabela53.A1" office:value-type="string">
            <text:p text:style-name="P136"><text:span text:style-name="T330">R$ 9</text:span><text:span text:style-name="T342">00,00</text:span></text:p>
          </table:table-cell>
        </table:table-row>
      </table:table>
      <text:p text:style-name="P36"/>
      <text:p text:style-name="P139"><text:span text:style-name="T166">ITEM </text:span><text:span text:style-name="T96">5</text:span><text:span text:style-name="T97">4</text:span></text:p>
      <text:p text:style-name="P40">Catmat: <text:span text:style-name="T237">318050</text:span></text:p>
      <text:p text:style-name="P151"><text:span text:style-name="T181">Descrição detalhada:</text:span><text:span text:style-name="T185"> Fertilizante nitrogenado (NH4) 2SO4 – Sulfato de amônio, contendo 21% de N e 24% de S. Natureza física: Farelado. Saco de 50 kg.</text:span></text:p>
      <text:p text:style-name="P24"/>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47">ÓRGÃO <text:span text:style-name="T256">PARTICIPANTE</text:span></text:p>
          </table:table-cell>
          <table:covered-table-cell/>
          <table:covered-table-cell/>
          <table:covered-table-cell/>
          <table:covered-table-cell/>
        </table:table-row>
        <table:table-row table:style-name="Tabela54.2">
          <table:table-cell table:style-name="Tabela54.A2" office:value-type="string">
            <text:p text:style-name="P53">Local de entrega</text:p>
          </table:table-cell>
          <table:table-cell table:style-name="Tabela54.A2" office:value-type="string">
            <text:p text:style-name="P53">Unidade de medida</text:p>
          </table:table-cell>
          <table:table-cell table:style-name="Tabela54.A2" office:value-type="string">
            <text:p text:style-name="P53">Quantidade</text:p>
          </table:table-cell>
          <table:table-cell table:style-name="Tabela54.A2" office:value-type="string">
            <text:p text:style-name="P53">Valor Unitário</text:p>
          </table:table-cell>
          <table:table-cell table:style-name="Tabela54.A1" office:value-type="string">
            <text:p text:style-name="P53">Valor total estimado</text:p>
          </table:table-cell>
        </table:table-row>
        <table:table-row table:style-name="Tabela54.3">
          <table:table-cell table:style-name="Tabela54.A3" office:value-type="string">
            <text:p text:style-name="P54">Campus <text:span text:style-name="T256">Avançado Carmo de Minas</text:span></text:p>
          </table:table-cell>
          <table:table-cell table:style-name="Tabela54.A3" office:value-type="string">
            <text:p text:style-name="P112">Saco <text:span text:style-name="T580">de 50 Kg</text:span></text:p>
          </table:table-cell>
          <table:table-cell table:style-name="Tabela54.A3" office:value-type="string">
            <text:p text:style-name="P112">5</text:p>
          </table:table-cell>
          <table:table-cell table:style-name="Tabela54.A3" office:value-type="string">
            <text:p text:style-name="P128"><text:span text:style-name="T402">R$ 1</text:span><text:span text:style-name="T423">60,00</text:span></text:p>
          </table:table-cell>
          <table:table-cell table:style-name="Tabela54.E3" office:value-type="string">
            <text:p text:style-name="P128"><text:span text:style-name="T451">R$</text:span><text:span text:style-name="T456"> </text:span><text:span text:style-name="T479">800,00</text:span></text:p>
          </table:table-cell>
        </table:table-row>
        <table:table-row table:style-name="Tabela54.3">
          <table:table-cell table:style-name="Tabela54.A1" table:number-columns-spanned="4" office:value-type="string">
            <text:p text:style-name="P46">Valor total do item</text:p>
          </table:table-cell>
          <table:covered-table-cell/>
          <table:covered-table-cell/>
          <table:covered-table-cell/>
          <table:table-cell table:style-name="Tabela54.A1" office:value-type="string">
            <text:p text:style-name="P128"><text:span text:style-name="T522">R$ </text:span><text:span text:style-name="T530">8</text:span><text:span text:style-name="T531">00,00</text:span></text:p>
          </table:table-cell>
        </table:table-row>
      </table:table>
      <text:p text:style-name="P36"/>
      <text:p text:style-name="P139"><text:soft-page-break/><text:span text:style-name="T166">ITEM </text:span><text:span text:style-name="T96">5</text:span><text:span text:style-name="T97">5</text:span></text:p>
      <text:p text:style-name="P40">Catmat: <text:span text:style-name="T259">465465</text:span></text:p>
      <text:p text:style-name="P151"><text:span text:style-name="T181">Descrição detalhada:</text:span><text:span text:style-name="T185"> Gesso agrícola, sulfato de cálcio (CaSO4 . 2H2O) 15 a 18% de Ca e 13 a</text:span></text:p>
      <text:p text:style-name="P21">16% de S. Embalagem: A granel.</text:p>
      <text:p text:style-name="P24"/>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47">ÓRGÃO <text:span text:style-name="T256">PARTICIPANTE</text:span></text:p>
          </table:table-cell>
          <table:covered-table-cell/>
          <table:covered-table-cell/>
          <table:covered-table-cell/>
          <table:covered-table-cell/>
        </table:table-row>
        <table:table-row table:style-name="Tabela55.2">
          <table:table-cell table:style-name="Tabela55.A2" office:value-type="string">
            <text:p text:style-name="P53">Local de entrega</text:p>
          </table:table-cell>
          <table:table-cell table:style-name="Tabela55.A2" office:value-type="string">
            <text:p text:style-name="P53">Unidade de medida</text:p>
          </table:table-cell>
          <table:table-cell table:style-name="Tabela55.A2" office:value-type="string">
            <text:p text:style-name="P53">Quantidade</text:p>
          </table:table-cell>
          <table:table-cell table:style-name="Tabela55.A2" office:value-type="string">
            <text:p text:style-name="P53">Valor Unitário</text:p>
          </table:table-cell>
          <table:table-cell table:style-name="Tabela55.A1" office:value-type="string">
            <text:p text:style-name="P53">Valor total estimado</text:p>
          </table:table-cell>
        </table:table-row>
        <table:table-row table:style-name="Tabela55.3">
          <table:table-cell table:style-name="Tabela55.A3" office:value-type="string">
            <text:p text:style-name="P54">Campus <text:span text:style-name="T256">Avançado Carmo de Minas</text:span></text:p>
          </table:table-cell>
          <table:table-cell table:style-name="Tabela55.A3" office:value-type="string">
            <text:p text:style-name="P114">Tonelada</text:p>
          </table:table-cell>
          <table:table-cell table:style-name="Tabela55.A3" office:value-type="string">
            <text:p text:style-name="P98">2</text:p>
          </table:table-cell>
          <table:table-cell table:style-name="Tabela55.A3" office:value-type="string">
            <text:p text:style-name="P128"><text:span text:style-name="T402">R$ 4</text:span><text:span text:style-name="T405">5</text:span><text:span text:style-name="T425">6,67</text:span></text:p>
          </table:table-cell>
          <table:table-cell table:style-name="Tabela55.E3" office:value-type="string">
            <text:p text:style-name="P136"><text:span text:style-name="T360">R$ 9</text:span><text:span text:style-name="T370">13,34</text:span></text:p>
          </table:table-cell>
        </table:table-row>
        <table:table-row table:style-name="Tabela55.3">
          <table:table-cell table:style-name="Tabela55.A1" table:number-columns-spanned="4" office:value-type="string">
            <text:p text:style-name="P46">Valor total do item</text:p>
          </table:table-cell>
          <table:covered-table-cell/>
          <table:covered-table-cell/>
          <table:covered-table-cell/>
          <table:table-cell table:style-name="Tabela55.A1" office:value-type="string">
            <text:p text:style-name="P136"><text:span text:style-name="T330">R$ 9</text:span><text:span text:style-name="T343">13,34</text:span></text:p>
          </table:table-cell>
        </table:table-row>
      </table:table>
      <text:p text:style-name="P36"/>
      <text:p text:style-name="P139"><text:span text:style-name="T166">ITEM </text:span><text:span text:style-name="T96">5</text:span><text:span text:style-name="T97">6</text:span></text:p>
      <text:p text:style-name="P123"><text:span text:style-name="T184">Catmat: </text:span><text:span text:style-name="T192">466798</text:span></text:p>
      <text:p text:style-name="P151"><text:span text:style-name="T181">Descrição detalhada:</text:span><text:span text:style-name="T185"> Substrato para cultivo de mudas de hortaliças, com as seguintes características: Umidade: 50%; Capacidade de retenção de água (CRA %): 150; pH: 5,2 – 6,5; Condutividade elétrica (CE mS/cm): 1,8 - 2,8. Composição: casca de Pinus, agentes agregantes, vermiculita, fibra de coco e complementos minerais (NPK + Micronutrientes). Embalagem: saco de polietileno de 25 Kg. </text:span><text:span text:style-name="T189">Compatível com</text:span><text:span text:style-name="T185"> Substrato Tropstrato HA Hortaliças Vida Verde </text:span><text:span text:style-name="T189">ou superior.</text:span></text:p>
      <text:p text:style-name="P24"/>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47">ÓRGÃO <text:span text:style-name="T256">PARTICIPANTE</text:span></text:p>
          </table:table-cell>
          <table:covered-table-cell/>
          <table:covered-table-cell/>
          <table:covered-table-cell/>
          <table:covered-table-cell/>
        </table:table-row>
        <table:table-row table:style-name="Tabela56.2">
          <table:table-cell table:style-name="Tabela56.A2" office:value-type="string">
            <text:p text:style-name="P53">Local de entrega</text:p>
          </table:table-cell>
          <table:table-cell table:style-name="Tabela56.A2" office:value-type="string">
            <text:p text:style-name="P53">Unidade de medida</text:p>
          </table:table-cell>
          <table:table-cell table:style-name="Tabela56.A2" office:value-type="string">
            <text:p text:style-name="P53">Quantidade</text:p>
          </table:table-cell>
          <table:table-cell table:style-name="Tabela56.A2" office:value-type="string">
            <text:p text:style-name="P53">Valor Unitário</text:p>
          </table:table-cell>
          <table:table-cell table:style-name="Tabela56.A1" office:value-type="string">
            <text:p text:style-name="P53">Valor total estimado</text:p>
          </table:table-cell>
        </table:table-row>
        <table:table-row table:style-name="Tabela56.3">
          <table:table-cell table:style-name="Tabela56.A3" office:value-type="string">
            <text:p text:style-name="P136"><text:span text:style-name="T179">Campus </text:span><text:span text:style-name="T122">Avançado Carmo de Minas</text:span></text:p>
          </table:table-cell>
          <table:table-cell table:style-name="Tabela56.A3" office:value-type="string">
            <text:p text:style-name="P98">S<text:span text:style-name="T575">aco de 25 Kg</text:span></text:p>
          </table:table-cell>
          <table:table-cell table:style-name="Tabela56.A3" office:value-type="string">
            <text:p text:style-name="P99">5</text:p>
          </table:table-cell>
          <table:table-cell table:style-name="Tabela56.A3" office:value-type="string">
            <text:p text:style-name="P128"><text:span text:style-name="T402">R$ </text:span><text:span text:style-name="T406">4</text:span><text:span text:style-name="T429">5,95</text:span></text:p>
          </table:table-cell>
          <table:table-cell table:style-name="Tabela56.E3" office:value-type="string">
            <text:p text:style-name="P136"><text:span text:style-name="T360">R$ 2</text:span><text:span text:style-name="T372">2</text:span><text:span text:style-name="T371">9,75</text:span></text:p>
          </table:table-cell>
        </table:table-row>
        <table:table-row table:style-name="Tabela56.3">
          <table:table-cell table:style-name="Tabela56.A1" table:number-columns-spanned="4" office:value-type="string">
            <text:p text:style-name="P46">Valor total do item</text:p>
          </table:table-cell>
          <table:covered-table-cell/>
          <table:covered-table-cell/>
          <table:covered-table-cell/>
          <table:table-cell table:style-name="Tabela56.A1" office:value-type="string">
            <text:p text:style-name="P136"><text:span text:style-name="T330">R$ </text:span><text:span text:style-name="T340">2</text:span><text:span text:style-name="T344">29,75</text:span></text:p>
          </table:table-cell>
        </table:table-row>
      </table:table>
      <text:p text:style-name="P43"/>
      <text:p text:style-name="P181"><text:span text:style-name="T19">1.</text:span><text:span text:style-name="T32">3.</text:span><text:span text:style-name="T194"> </text:span><text:span text:style-name="T26">O prazo de vigência da contratação é de 12 (doze) meses contados a partir da data da <text:s/>Homologação da presente licitação. </text:span></text:p>
      <text:p text:style-name="P32"><text:span text:style-name="Fonte_20_parág._20_padrão"><text:span text:style-name="T304">1.</text:span></text:span><text:span text:style-name="Fonte_20_parág._20_padrão"><text:span text:style-name="T305">4.</text:span></text:span><text:span text:style-name="Fonte_20_parág._20_padrão"><text:span text:style-name="T304"> A licitação será com participação </text:span></text:span><text:span text:style-name="Fonte_20_parág._20_padrão"><text:span text:style-name="T306">m</text:span></text:span><text:span text:style-name="Fonte_20_parág._20_padrão"><text:span text:style-name="T310">ista</text:span></text:span><text:span text:style-name="Fonte_20_parág._20_padrão"><text:span text:style-name="T304"> para microempresas, empresas de pequeno porte </text:span></text:span><text:span text:style-name="Fonte_20_parág._20_padrão"><text:span text:style-name="T306">e empresas de grande </text:span></text:span><text:span text:style-name="Fonte_20_parág._20_padrão"><text:span text:style-name="T308">porte </text:span></text:span><text:span text:style-name="Fonte_20_parág._20_padrão"><text:span text:style-name="T306">de acordo com o valor total de cada item:</text:span></text:span></text:p>
      <text:list xml:id="list434637156" text:style-name="L1">
        <text:list-item>
          <text:p text:style-name="P201"><text:span text:style-name="Fonte_20_parág._20_padrão"><text:span text:style-name="T306">Itens </text:span></text:span><text:span text:style-name="Fonte_20_parág._20_padrão"><text:span text:style-name="T310">0</text:span></text:span><text:span text:style-name="Fonte_20_parág._20_padrão"><text:span text:style-name="T311">1 – </text:span></text:span><text:span text:style-name="Fonte_20_parág._20_padrão"><text:span text:style-name="T313">05 – </text:span></text:span><text:span text:style-name="Fonte_20_parág._20_padrão"><text:span text:style-name="T312">13 – 17 </text:span></text:span><text:span text:style-name="Fonte_20_parág._20_padrão"><text:span text:style-name="T306">com valor total acima de R$ 80.000,00 (Oitenta mil reais) para empresas de todos os portes;</text:span></text:span></text:p>
        </text:list-item>
        <text:list-item>
          <text:p text:style-name="P201"><text:soft-page-break/><text:span text:style-name="Fonte_20_parág._20_padrão"><text:span text:style-name="T306">Demais itens, com valor total até R$ 80.000,00 (Oitenta mil reais) exclusivos para microempresas e empresas de pequeno porte. </text:span></text:span></text:p>
        </text:list-item>
      </text:list>
      <text:list xml:id="list1148272598" text:style-name="L2">
        <text:list-header>
          <text:p text:style-name="P202"><text:span text:style-name="Fonte_20_parág._20_padrão"><text:span text:style-name="T307">1.5. </text:span></text:span><text:span text:style-name="Fonte_20_parág._20_padrão"><text:span text:style-name="T374">A cada solicitação de contratação pela Contratante à licitante vencedora, essa deverá obedecer no mínimo a aquisição</text:span></text:span><text:span text:style-name="Fonte_20_parág._20_padrão"><text:span text:style-name="T375"> de </text:span></text:span><text:span text:style-name="Fonte_20_parág._20_padrão"><text:span text:style-name="T309">10% (dez por cento)</text:span></text:span><text:span text:style-name="Fonte_20_parág._20_padrão"><text:span text:style-name="T375"> da qua</text:span></text:span><text:span text:style-name="Fonte_20_parág._20_padrão"><text:span text:style-name="T374">ntidade licitada.</text:span></text:span></text:p>
        </text:list-header>
      </text:list>
      <text:p text:style-name="P161"/>
      <text:p text:style-name="P159">2. DAS DISPOSIÇÕES INICIAIS </text:p>
      <text:p text:style-name="P181"><text:span text:style-name="T19">2.1.</text:span><text:span text:style-name="T26">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9">PORTANTO, AS PROPOSTAS DEVERÃO TER COMO PARÂMETRO A DESCRIÇÃO COMPLETA DOS ITENS CONSTANTE</text:span><text:span text:style-name="T21">S</text:span><text:span text:style-name="T19"> NESTE </text:span><text:span text:style-name="T31">TERMO DE REFERÊNCIA</text:span><text:span text:style-name="T19">.</text:span></text:p>
      <text:p text:style-name="P169"><text:span text:style-name="T201">2.1.1. </text:span>A Instituição não está obrigada a firmar as contratações de todos os itens licitados ou de toda quantidade solicitada em cada item.</text:p>
      <text:p text:style-name="P169"><text:span text:style-name="T201">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69"><text:span text:style-name="T201">2.3.</text:span> Não serão aceitos itens que tenham em sua descrição “De acordo com Termo de referência ou Edital”. Serão aceitos somente itens que tenham sua descrição completa. Descrição incompleta será entendido como em desacordo com o solicitado.</text:p>
      <text:p text:style-name="P169"><text:span text:style-name="T201">2.4.</text:span> A licitante vencedora deverá atender a toda a legislação afeta <text:span text:style-name="T257">ao objeto deste pregão.</text:span></text:p>
      <text:p text:style-name="P173"/>
      <text:p text:style-name="P56"><text:span text:style-name="T276">3. JUSTIFICATIVA, OBJETIVO DA CONTRATAÇÃO </text:span><text:span text:style-name="T277">E DESCRIÇÃO DA SOLUÇÃO</text:span></text:p>
      <text:p text:style-name="P18"><text:span text:style-name="Fonte_20_parág._20_padrão"><text:span text:style-name="T266">3.1. </text:span></text:span><text:span text:style-name="Fonte_20_parág._20_padrão"><text:span text:style-name="T268">A Justificativa e objetivo da contratação encontra-se pormenorizada em Tópico específico dos Estudos Técnicos Preliminares.</text:span></text:span></text:p>
      <text:p text:style-name="P18"><text:soft-page-break/><text:span text:style-name="Fonte_20_parág._20_padrão"><text:span text:style-name="T266">3.2.</text:span></text:span><text:span text:style-name="Fonte_20_parág._20_padrão"><text:span text:style-name="T268"> A descrição da solução como um todo, encontra-se pormenorizada em Tópico específico dos Estudos Técnicos Preliminares.</text:span></text:span></text:p>
      <text:p text:style-name="P13"><text:span text:style-name="Fonte_20_parág._20_padrão"><text:span text:style-name="T268"/></text:span></text:p>
      <text:p text:style-name="P154"><text:span text:style-name="Fonte_20_parág._20_padrão"><text:span text:style-name="T267">4.</text:span></text:span><text:span text:style-name="Fonte_20_parág._20_padrão"><text:span text:style-name="T266"> CLASSIFICAÇÃO DOS BENS COMUNS</text:span></text:span></text:p>
      <text:p text:style-name="P182"><text:span text:style-name="T20">4</text:span><text:span text:style-name="T19">.1.</text:span><text:span text:style-name="T26">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69"><text:span text:style-name="T206">4</text:span><text:span text:style-name="T201">.2.</text:span> A aquisição dos produtos, objeto deste Termo de Referência tem amparo legal na Lei nº 10.520/2002, subsidiada pela Lei nº 8.666/93 e suas alterações, na Lei 8.078/1990, na Lei Complementar 123/2006, nos Decretos 8.538/2015, 7.892/2013, <text:span text:style-name="T552">10.024/2019</text:span> e na Instrução Normativa SLTI/MPOG nº 2, de 11 de outubro de 2010.</text:p>
      <text:p text:style-name="P169"/>
      <text:p text:style-name="P58"><text:span text:style-name="T229">5</text:span><text:span text:style-name="T227">. </text:span><text:span text:style-name="T226">ÓRGÃO GERENCIADOR </text:span><text:span text:style-name="T228">E PARTICIPANTE</text:span></text:p>
      <text:list xml:id="list1863053598" text:style-name="WWNum1">
        <text:list-header>
          <text:p text:style-name="P204"><text:span text:style-name="T65">5</text:span><text:span text:style-name="T66">.1. </text:span><text:span text:style-name="T162">ÓRGÃO GERENCIADOR: </text:span><text:span text:style-name="Fonte_20_parág._20_padrão"><text:span text:style-name="T77">Instituto Federal de Educação, Ciência e Tecnologia do Sul de Minas Gerais – Campus Machado – </text:span></text:span><text:span text:style-name="Fonte_20_parág._20_padrão"><text:span text:style-name="T78"><text:s/></text:span></text:span><text:span text:style-name="Fonte_20_parág._20_padrão"><text:span text:style-name="T77">localizado à Rodovia Machado/Paraguaçu, Km 3 – Bairro Santo Antônio – C</text:span></text:span><text:span text:style-name="Fonte_20_parág._20_padrão"><text:span text:style-name="T79">EP</text:span></text:span><text:span text:style-name="Fonte_20_parág._20_padrão"><text:span text:style-name="T77">: 37.750-000 – Machado/MG. </text:span></text:span><text:span text:style-name="Fonte_20_parág._20_padrão"><text:span text:style-name="T80">Horário de </text:span></text:span><text:span text:style-name="Fonte_20_parág._20_padrão"><text:span text:style-name="T123">a</text:span></text:span><text:span text:style-name="Fonte_20_parág._20_padrão"><text:span text:style-name="T124">tendimento para entrega:</text:span></text:span><text:span text:style-name="Fonte_20_parág._20_padrão"><text:span text:style-name="T76"> </text:span></text:span><text:span text:style-name="Fonte_20_parág._20_padrão"><text:span text:style-name="T269">07h às 12h e 13h às 17h (segunda </text:span></text:span><text:span text:style-name="Fonte_20_parág._20_padrão"><text:span text:style-name="T270">à</text:span></text:span><text:span text:style-name="Fonte_20_parág._20_padrão"><text:span text:style-name="T269"> sexta-feira em dias úteis).</text:span></text:span><text:span text:style-name="Fonte_20_parág._20_padrão"><text:span text:style-name="T125"> </text:span></text:span></text:p>
        </text:list-header>
      </text:list>
      <text:p text:style-name="P15"><text:span text:style-name="Fonte_20_parág._20_padrão"><text:span text:style-name="T69">5</text:span></text:span><text:span text:style-name="Fonte_20_parág._20_padrão"><text:span text:style-name="T70">.2. ÓRGÃO</text:span></text:span><text:span text:style-name="Fonte_20_parág._20_padrão"><text:span text:style-name="T71">S</text:span></text:span><text:span text:style-name="Fonte_20_parág._20_padrão"><text:span text:style-name="T70"> PARTICIPANTE</text:span></text:span><text:span text:style-name="Fonte_20_parág._20_padrão"><text:span text:style-name="T71">S</text:span></text:span><text:span text:style-name="Fonte_20_parág._20_padrão"><text:span text:style-name="T70">:</text:span></text:span></text:p>
      <text:p text:style-name="P16"><text:span text:style-name="Fonte_20_parág._20_padrão"><text:span text:style-name="T72">5.2.1. </text:span></text:span><text:span text:style-name="Fonte_20_parág._20_padrão"><text:span text:style-name="T82">Instituto Federal de Educação, Ciência e Tecnologia do Sul de Minas Gerais – Campus </text:span></text:span><text:span text:style-name="Fonte_20_parág._20_padrão"><text:span text:style-name="T144">Inconfidentes</text:span></text:span><text:span text:style-name="Fonte_20_parág._20_padrão"><text:span text:style-name="T82"> – localizado à </text:span></text:span><text:span text:style-name="Fonte_20_parág._20_padrão"><text:span text:style-name="T100">Rua Sargento Mor Toledo Piza, nº 16, Centro – CEP 37.576-000 – Inconfidentes/MG</text:span></text:span><text:span text:style-name="Fonte_20_parág._20_padrão"><text:span text:style-name="T144">.</text:span></text:span><text:span text:style-name="Fonte_20_parág._20_padrão"><text:span text:style-name="T82"> Horário de atendimento para entrega: 07h às 1</text:span></text:span><text:span text:style-name="Fonte_20_parág._20_padrão"><text:span text:style-name="T83">1</text:span></text:span><text:span text:style-name="Fonte_20_parág._20_padrão"><text:span text:style-name="T82">h e 13h às 17h (segunda à sexta-feira em dias úteis).</text:span></text:span></text:p>
      <text:p text:style-name="P17"><text:span text:style-name="Fonte_20_parág._20_padrão"><text:span text:style-name="T73">5.2.2. </text:span></text:span><text:span text:style-name="Fonte_20_parág._20_padrão"><text:span text:style-name="T82">Instituto Federal de Educação, Ciência e Tecnologia do Sul de Minas Gerais – Campus </text:span></text:span><text:span text:style-name="Fonte_20_parág._20_padrão"><text:span text:style-name="T144">A</text:span></text:span><text:span text:style-name="Fonte_20_parág._20_padrão"><text:span text:style-name="T145">vançado Carmo de Minas</text:span></text:span><text:span text:style-name="Fonte_20_parág._20_padrão"><text:span text:style-name="T82"> – localizado à Alameda </text:span></text:span><text:span text:style-name="Fonte_20_parág._20_padrão"><text:span text:style-name="T100">Murilo Eugênio Rubião, s/n. Bairro: Chacrinha – CEP: 37.472-000 – Carmo de Minas/MG</text:span></text:span><text:span text:style-name="Fonte_20_parág._20_padrão"><text:span text:style-name="T144">. </text:span></text:span><text:span text:style-name="Fonte_20_parág._20_padrão"><text:span text:style-name="T146">Horário de atendimento para entrega: de segunda a quinta-feira de 08h às 11h30 e de 13h às 16h30 e na sexta-feira de 08h às 11h30 e de 13h às 15h30 (em dias úteis).</text:span></text:span></text:p>
      <text:p text:style-name="P14"><text:span text:style-name="Fonte_20_parág._20_padrão"><text:span text:style-name="T99"/></text:span></text:p>
      <text:p text:style-name="P153"><text:soft-page-break/><text:span text:style-name="T75">6.</text:span><text:span text:style-name="T67"> ENTREGA E CRITÉRIOS DE ACEITAÇÃO DO OBJETO</text:span></text:p>
      <text:p text:style-name="P120"><text:span text:style-name="T24">6</text:span><text:span text:style-name="T18">.1. </text:span><text:span text:style-name="T5">Local da entrega dos produtos: </text:span><text:span text:style-name="T6">os produtos deverão ser entregues nos endereços indicados do órgão gerenciador e do</text:span><text:span text:style-name="T7">s</text:span><text:span text:style-name="T6"> órgão</text:span><text:span text:style-name="T7">s</text:span><text:span text:style-name="T6"> participante</text:span><text:span text:style-name="T7">s</text:span><text:span text:style-name="T6">, constantes respectivamente nos </text:span><text:span text:style-name="T8">sub</text:span><text:span text:style-name="T6">itens </text:span><text:span text:style-name="T13">5.</text:span><text:span text:style-name="T14">1,</text:span><text:span text:style-name="T16"> 5.2.</text:span><text:span text:style-name="T17">1 e 5.2.2</text:span><text:span text:style-name="T15"> </text:span><text:span text:style-name="T9">deste Termo de Referência.</text:span></text:p>
      <text:p text:style-name="P181"><text:span text:style-name="T20">6</text:span><text:span text:style-name="T19">.</text:span><text:span text:style-name="T22">2.</text:span><text:span text:style-name="T26"> O prazo de entrega dos bens é de </text:span><text:span text:style-name="T35">1</text:span><text:span text:style-name="T36">5 </text:span><text:span text:style-name="T18">(</text:span><text:span text:style-name="T35">q</text:span><text:span text:style-name="T36">uinze</text:span><text:span text:style-name="T18">) dias</text:span><text:span text:style-name="T26">, contados do envio da Ordem de Serviço/Fornecimento ou da Nota de empenho.</text:span></text:p>
      <text:p text:style-name="P170"><text:span text:style-name="T206">6</text:span><text:span text:style-name="T201">.</text:span><text:span text:style-name="T205">3.</text:span> <text:span text:style-name="T280">A nota de empenho será remetida eletronicamente ao endereço de e-mail da CONTRATADA que se encontra cadastrado no SICAF e/ou informado no Anexo II, sendo o prazo disciplinado no item anterior, contado a partir da data de envio.</text:span></text:p>
      <text:p text:style-name="P169"><text:span text:style-name="T206">6</text:span><text:span text:style-name="T205">.4.</text:span><text:span text:style-name="T201"> </text:span>É responsabilidade da CONTRATADA proceder às devidas atualizações no SICAF relativas às eventuais mudanças promovidas no endereço de e-mail.</text:p>
      <text:p text:style-name="P163"><text:span text:style-name="T243">6</text:span><text:span text:style-name="T242">.5.</text:span><text:span text:style-name="T230"> O prazo constante no item </text:span><text:span text:style-name="T232">6</text:span><text:span text:style-name="T252">.2</text:span><text:span text:style-name="T230"> NÃO será passível de suspensão ou interrupção caso o endereço de e-mail cadastrado no SICAF esteja inválido ou desatualizado.</text:span></text:p>
      <text:p text:style-name="P163"><text:span text:style-name="T243">6</text:span><text:span text:style-name="T242">.6.</text:span><text:span text:style-name="T215"> </text:span><text:span text:style-name="T230">O prazo de entrega poderá ser prorrogado, uma única vez, mediante manifestação expressa e formal do IFSULDEMINAS - Campus Machado </text:span><text:span text:style-name="T231">e de seus coparticipantes.</text:span></text:p>
      <text:p text:style-name="P163"><text:span text:style-name="T243">6</text:span><text:span text:style-name="T242">.7.</text:span><text:span text:style-name="T230">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63"><text:span text:style-name="T243">6</text:span><text:span text:style-name="T242">.8.</text:span><text:span text:style-name="T230"> Não será admitida nenhuma forma de ajuste informal e/ou verbal quanto a eventual alteração/prorrogação de prazo de entrega, sendo desconsideradas quaisquer alegações, de ambas as partes, neste sentido.</text:span></text:p>
      <text:p text:style-name="P59"><text:span text:style-name="T279">6</text:span><text:span text:style-name="T278">.9.</text:span><text:span text:style-name="T281"> Os produtos serão recebidos:</text:span></text:p>
      <text:p text:style-name="P59"><text:span text:style-name="T246">6</text:span><text:span text:style-name="T214">.9.1.</text:span><text:span text:style-name="T230"> </text:span><text:span text:style-name="T217">P</text:span><text:span text:style-name="T215">rovisoriamente,</text:span><text:span text:style-name="T230"> no prazo de 5 (cinco) dias, pelo(a) requisitante, para efeito de posterior verificação de sua conformidade com as especificações constantes neste Termo de Referência e na proposta. </text:span></text:p>
      <text:p text:style-name="P59"><text:soft-page-break/><text:span text:style-name="T222">6</text:span><text:span text:style-name="T214">.9.2. </text:span><text:span text:style-name="T230"><text:s/></text:span><text:span text:style-name="T217">D</text:span><text:span text:style-name="T215">efinitivamente</text:span><text:span text:style-name="T214"> </text:span><text:span text:style-name="T230">no prazo de 10 (dez) dias, contados do recebimento provisório, após a verificação da qualidade e quantidade do material e consequente aceitação mediante termo circunstanciado.</text:span></text:p>
      <text:p text:style-name="P163"><text:span text:style-name="T218">6</text:span><text:span text:style-name="T215">.10.</text:span><text:span text:style-name="T230"> Na hipótese de a verificação a que se refere o subitem anterior não ser procedida dentro do prazo fixado, reputar-se-á como realizada, consumando-se o recebimento definitivo no dia do esgotamento do prazo.</text:span></text:p>
      <text:p text:style-name="P181"><text:span text:style-name="T20">6</text:span><text:span text:style-name="T19">.11.</text:span><text:span text:style-name="T26"> <text:s/>Os </text:span><text:span text:style-name="T60">produtos</text:span><text:span text:style-name="T26"> poderão ser rejeitados, no todo ou em parte, quando em desacordo com as especificações constantes neste Termo de Referência e na proposta, devendo ser substituídos no prazo de </text:span><text:span text:style-name="T34">5 (cinco</text:span><text:span text:style-name="T18">) dias</text:span><text:span text:style-name="T26">, a contar da notificação da contratada, às suas custas, sem prejuízo da aplicação das penalidades.</text:span></text:p>
      <text:p text:style-name="P169"><text:span text:style-name="T206">6</text:span><text:span text:style-name="T201">.12.</text:span> O recebimento provisório ou definitivo do objeto não exclui a responsabilidade da contratada pelos prejuízos resultantes da incorreta execução do contrato.</text:p>
      <text:p text:style-name="P169"/>
      <text:p text:style-name="P186"><text:span text:style-name="T200">7.</text:span><text:span text:style-name="T234"> <text:s text:c="2"/></text:span><text:span text:style-name="T199">OBRIGAÇÕES DA CONTRATANTE</text:span></text:p>
      <text:p text:style-name="P162"><text:span text:style-name="T303">7</text:span>.1. São obrigações da Contratante:</text:p>
      <text:p text:style-name="P64"><text:span text:style-name="T288">7</text:span><text:span text:style-name="T287">.1.1.</text:span><text:span text:style-name="T285"> </text:span><text:span text:style-name="T284">Exigir o cumprimento de todas as obrigações assumidas pela Contratada, de acordo com as cláusulas contratuais e os termos de sua proposta;</text:span></text:p>
      <text:p text:style-name="P169"><text:span text:style-name="T206">7</text:span><text:span text:style-name="T201">.1.</text:span><text:span text:style-name="T202">2.</text:span><text:span text:style-name="T201"> </text:span>Receber o objeto no prazo e condições estabelecidas no Edital e seus anexos;</text:p>
      <text:p text:style-name="P169"><text:span text:style-name="T206">7</text:span><text:span text:style-name="T201">.1.</text:span><text:span text:style-name="T202">3.</text:span> Verificar minuciosamente, no prazo fixado, a conformidade dos bens recebidos provisoriamente com as especificações constantes do Edital e da proposta, para fins de aceitação e recebimento definitivo;</text:p>
      <text:p text:style-name="P171"><text:span text:style-name="T206">7</text:span><text:span text:style-name="T201">.1.</text:span><text:span text:style-name="T202">4.</text:span> <text:span text:style-name="T284">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69"><text:span text:style-name="T206">7</text:span><text:span text:style-name="T201">.1.</text:span><text:span text:style-name="T202">5.</text:span><text:span text:style-name="T201"> </text:span>Acompanhar e fiscalizar o cumprimento das obrigações da Contratada, através de comissão/servidor especialmente designado;</text:p>
      <text:p text:style-name="P169"><text:span text:style-name="T206">7</text:span><text:span text:style-name="T201">.1.</text:span><text:span text:style-name="T202">6.</text:span> Efetuar o pagamento à Contratada no valor correspondente ao fornecimento do objeto, no prazo e forma estabelecidos no Edital e seus anexos;</text:p>
      <text:p text:style-name="P60"><text:soft-page-break/><text:span text:style-name="T292">7</text:span><text:span text:style-name="T289">.1.7.</text:span><text:span text:style-name="T282"> Efetuar as retenções tributárias devidas sobre o valor da Nota Fiscal/Fatura da contratada, no que couber, em conformidade com o item 6 do Anexo XI da IN SEGES/MP n. 5/2017;</text:span></text:p>
      <text:p text:style-name="P165"><text:span text:style-name="T292">7</text:span><text:span text:style-name="T289">.1.8.</text:span><text:span text:style-name="T282"> Fornecer por escrito as informações necessárias para o desenvolvimento dos serviços objeto do contrato;</text:span></text:p>
      <text:p text:style-name="P165"><text:span text:style-name="T292">7</text:span><text:span text:style-name="T289">.1.</text:span><text:span text:style-name="T296">9.</text:span><text:span text:style-name="T282"> Cientificar o órgão de representação judicial da Advocacia-Geral da União para adoção das medidas cabíveis quando do descumprimento das obrigações pela Contratada;</text:span></text:p>
      <text:p text:style-name="P169"><text:span text:style-name="T206">7</text:span><text:span text:style-name="T201">.</text:span><text:span text:style-name="T203">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69"/>
      <text:p text:style-name="P187"><text:span text:style-name="T206">8.</text:span><text:span text:style-name="T201"> OBRIGAÇÕES DA CONTRATADA</text:span></text:p>
      <text:p text:style-name="P61"><text:span text:style-name="T292">8</text:span><text:span text:style-name="T214">.1. </text:span><text:span text:style-name="T235">A Contratada deve cumprir todas as obrigações constantes no Edital, seus anexos e sua proposta, assumindo como exclusivamente seus os riscos e as despesas decorrentes da boa e perfeita execução do objeto e, ainda:</text:span></text:p>
      <text:p text:style-name="P61"><text:span text:style-name="T292">8</text:span><text:span text:style-name="T214">.1.1. </text:span><text:span text:style-name="T235">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61"><text:span text:style-name="T292">8</text:span><text:span text:style-name="T214">.1.2. </text:span><text:span text:style-name="T235">Responsabilizar-se pelos vícios e danos decorrentes do objeto, de acordo com os artigos 12, 13 e 17 a 27, do Código de Defesa do Consumidor (Lei nº 8.078, de 1990);</text:span></text:p>
      <text:p text:style-name="P61"><text:span text:style-name="T292">8</text:span><text:span text:style-name="T214">.</text:span><text:span text:style-name="T220">1.3.</text:span><text:span text:style-name="T214"> </text:span><text:span text:style-name="T235">Substituir, reparar ou corrigir, às suas expensas, no prazo fixado neste Termo de Referência, o objeto com avarias ou defeitos;</text:span></text:p>
      <text:p text:style-name="P61"><text:span text:style-name="T292">8</text:span><text:span text:style-name="T214">.</text:span><text:span text:style-name="T220">1.4.</text:span><text:span text:style-name="T214"> </text:span><text:span text:style-name="T235">Comunicar à Contratante, no prazo máximo de 24 (vinte e quatro) horas que antecede a data da entrega, os motivos que impossibilitem o cumprimento do prazo previsto, com a devida comprovação;</text:span></text:p>
      <text:p text:style-name="P61"><text:soft-page-break/><text:span text:style-name="T292">8</text:span><text:span text:style-name="T214">.</text:span><text:span text:style-name="T220">1.5.</text:span><text:span text:style-name="T214"> </text:span><text:span text:style-name="T235">Manter, durante toda a execução Da Ata de SRP/contrato, em compatibilidade com as obrigações assumidas, todas as condições de habilitação e qualificação exigidas na licitação;</text:span></text:p>
      <text:p text:style-name="P61"><text:span text:style-name="T292">8</text:span><text:span text:style-name="T289">.</text:span><text:span text:style-name="T290">1.6.</text:span><text:span text:style-name="T289"> </text:span><text:span text:style-name="T282">Indicar preposto para representá-la durante a execução do contrato;</text:span></text:p>
      <text:p text:style-name="P61"><text:span text:style-name="T292">8</text:span><text:span text:style-name="T214">.</text:span><text:span text:style-name="T220">1.7.</text:span><text:span text:style-name="T214"> </text:span><text:span text:style-name="T235">Fornecer os produtos, objeto deste </text:span><text:span text:style-name="T230">Termo de Referência</text:span><text:span text:style-name="T235">, pelo preço apresentado na proposta final;</text:span></text:p>
      <text:p text:style-name="P61"><text:span text:style-name="T293">8</text:span><text:span text:style-name="T214">.</text:span><text:span text:style-name="T220">1.8.</text:span><text:span text:style-name="T235"> Fornecer os produtos e serviços rigorosamente em obediência às instruções contidas neste </text:span><text:span text:style-name="T230">Termo de Referência e no E</text:span><text:span text:style-name="T235">dital;</text:span></text:p>
      <text:p text:style-name="P61"><text:span text:style-name="T293">8</text:span><text:span text:style-name="T214">.</text:span><text:span text:style-name="T220">2.</text:span><text:span text:style-name="T214"> </text:span><text:span text:style-name="T235">A presença da fiscalização no local da entrega dos produtos, não isentará a empresa CONTRATADA caso ocorra algum erro e/ou omissão averiguado no fornecimento de produtos.</text:span></text:p>
      <text:p text:style-name="P61"><text:span text:style-name="T293">8</text:span><text:span text:style-name="T214">.</text:span><text:span text:style-name="T220">3.</text:span><text:span text:style-name="T214"> </text:span><text:span text:style-name="T235">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62"><text:span text:style-name="T293">8</text:span><text:span text:style-name="T214">.</text:span><text:span text:style-name="T221">4.</text:span><text:span text:style-name="T214"> </text:span><text:span text:style-name="T236">A CONTRATADA deverá:</text:span></text:p>
      <text:p text:style-name="P62"><text:span text:style-name="T219">8</text:span><text:span text:style-name="T216">.4.1.</text:span><text:span text:style-name="T236"> </text:span><text:span text:style-name="T235">Prestar todos os esclarecimentos que lhe forem solicitados pelo CONTRATANTE, atendendo prontamente a todas às reclamações;</text:span></text:p>
      <text:p text:style-name="P121"><text:span text:style-name="T12">8</text:span><text:span text:style-name="T18">.</text:span><text:span text:style-name="T25">4.2.</text:span><text:span text:style-name="T193"> Substituir às suas expensas no prazo de até</text:span><text:span text:style-name="T196"> </text:span><text:span text:style-name="T54">5</text:span><text:span text:style-name="T196"> (</text:span><text:span text:style-name="T54">c</text:span><text:span text:style-name="T55">inco</text:span><text:span text:style-name="T196">) dias,</text:span><text:span text:style-name="T193"> após o recebimento da notificação expedida pelo Instituto Federal do Sul de Minas </text:span><text:span text:style-name="T195">Gerais</text:span><text:span text:style-name="T193"> – Campus Machado, os produtos em que se constate avarias, defeitos, ou em desacordo com as especificações do Edital;</text:span></text:p>
      <text:p text:style-name="P61"><text:span text:style-name="T293">8</text:span><text:span text:style-name="T289">.</text:span><text:span text:style-name="T291">4.3.</text:span><text:span text:style-name="T214"> </text:span><text:span text:style-name="T235">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61"><text:soft-page-break/><text:span text:style-name="T293">8</text:span><text:span text:style-name="T214">.</text:span><text:span text:style-name="T221">4.4.</text:span><text:span text:style-name="T214"> </text:span><text:span text:style-name="T235">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61"><text:span text:style-name="T293">8</text:span><text:span text:style-name="T214">.</text:span><text:span text:style-name="T245">4.5.</text:span><text:span text:style-name="T214"> </text:span><text:span text:style-name="T235">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61"><text:span text:style-name="T293">8</text:span><text:span text:style-name="T214">.</text:span><text:span text:style-name="T221">4.6.</text:span><text:span text:style-name="T214"> </text:span><text:span text:style-name="T235">Prestar todo o suporte solicitado, sem ônus para a CONTRATANTE, seja ele via telefone ou através de correio eletrônico.</text:span></text:p>
      <text:p text:style-name="P61"><text:span text:style-name="T223">8</text:span><text:span text:style-name="T214">.</text:span><text:span text:style-name="T221">5.</text:span><text:span text:style-name="T235"> Responsabilizar-se:</text:span></text:p>
      <text:p text:style-name="P61"><text:span text:style-name="T223">8</text:span><text:span text:style-name="T214">.</text:span><text:span text:style-name="T297">5</text:span><text:span text:style-name="T289">.</text:span><text:span text:style-name="T214">1. </text:span><text:span text:style-name="T235">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61"><text:span text:style-name="T223">8</text:span><text:span text:style-name="T214">.</text:span><text:span text:style-name="T245">5</text:span><text:span text:style-name="T214">.2. </text:span><text:span text:style-name="T235">Por qualquer dano ao Campus Machado ou a terceiros durante a execução de entrega dos produtos;</text:span></text:p>
      <text:p text:style-name="P61"><text:span text:style-name="T223">8</text:span><text:span text:style-name="T214">.</text:span><text:span text:style-name="T245">5</text:span><text:span text:style-name="T214">.3. </text:span><text:span text:style-name="T235">Pelo pagamento de seguros, impostos, taxas e serviços, encargos sociais e trabalhistas, e quaisquer despesas referentes aos bens, inclusive licença em repartições públicas, registros, publicações e autenticações do Contrato;</text:span></text:p>
      <text:p text:style-name="P166"><text:span text:style-name="T223">8</text:span><text:span text:style-name="T214">.</text:span><text:span text:style-name="T245">5.4.</text:span><text:span text:style-name="T235">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65"><text:bookmark text:name="__DdeLink__6231_322524959"/></text:p>
      <text:p text:style-name="P186"><text:span text:style-name="T244">9.</text:span><text:span text:style-name="T199"> DA SUBCONTRATAÇÃO</text:span></text:p>
      <text:p text:style-name="P188"><text:span text:style-name="T248">9</text:span><text:span text:style-name="T201">.1.</text:span> Não será admitida a subcontratação do objeto licitatório.</text:p>
      <text:p text:style-name="P188"/>
      <text:p text:style-name="P189"><text:soft-page-break/><text:span text:style-name="T275">10.</text:span> <text:s/>DA ALTERAÇÃO SUBJETIVA</text:p>
      <text:p text:style-name="P187"><text:span text:style-name="T204">1</text:span><text:span text:style-name="T207">0</text:span><text:span text:style-name="T201">.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7"/>
      <text:p text:style-name="P168"><text:span text:style-name="T213">1</text:span><text:span text:style-name="T225">1.</text:span><text:span text:style-name="T213"> DO CONTROLE E FISCALIZAÇÃO DA EXECUÇÃO</text:span></text:p>
      <text:p text:style-name="P169"><text:span text:style-name="T201">1</text:span><text:span text:style-name="T207">1</text:span><text:span text:style-name="T201">.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69"><text:span text:style-name="T201">1</text:span><text:span text:style-name="T207">1</text:span><text:span text:style-name="T201">.2.</text:span> O recebimento de material de valor superior a R$ 176.000,00 (cento e setenta e seis mil reais) será confiado a uma comissão de, no mínimo, 3 (três) membros, designados pela autoridade competente.</text:p>
      <text:p text:style-name="P169"><text:span text:style-name="T201">1</text:span><text:span text:style-name="T207">1</text:span><text:span text:style-name="T201">.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69"><text:span text:style-name="T201">1</text:span><text:span text:style-name="T207">1</text:span><text:span text:style-name="T201">.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69"/>
      <text:p text:style-name="P159">1<text:span text:style-name="T258">2.</text:span> <text:s text:c="2"/>DO PAGAMENTO</text:p>
      <text:p text:style-name="P163"><text:soft-page-break/><text:span text:style-name="T215">1</text:span><text:span text:style-name="T244">2</text:span><text:span text:style-name="T215">.1.</text:span><text:span text:style-name="T230"> O pagamento será realizado no prazo máximo de até </text:span><text:span text:style-name="T214">30 (trinta) dias</text:span><text:span text:style-name="T230">, contados a partir do recebimento da Nota Fiscal ou Fatura, através de ordem bancária, para crédito em banco, agência e conta corrente indicados pelo contratado.</text:span></text:p>
      <text:p text:style-name="P169"><text:span text:style-name="T201">1</text:span><text:span text:style-name="T249">2</text:span><text:span text:style-name="T201">.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69"><text:span text:style-name="T201">1</text:span><text:span text:style-name="T207">2</text:span><text:span text:style-name="T201">.2.</text:span> Considera-se ocorrido o recebimento da nota fiscal ou fatura no momento em que o órgão contratante atestar a execução do objeto do contrato.</text:p>
      <text:p text:style-name="P169"><text:span text:style-name="T201">1</text:span><text:span text:style-name="T249">2</text:span><text:span text:style-name="T201">.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69"><text:span text:style-name="T201">1</text:span><text:span text:style-name="T207">2</text:span><text:span text:style-name="T201">.3.1.</text:span> Constatando-se, junto ao SICAF, a situação de irregularidade do fornecedor contratado, deverão ser tomadas as providências previstas no do art. 31 da Instrução Normativa nº 3, de 26 de abril de 2018.</text:p>
      <text:p text:style-name="P169"><text:span text:style-name="T201">1</text:span><text:span text:style-name="T249">2</text:span><text:span text:style-name="T201">.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69"><text:span text:style-name="T201">1</text:span><text:span text:style-name="T249">2</text:span><text:span text:style-name="T201">.5.</text:span> Será considerada data do pagamento o dia em que constar como emitida a ordem bancária para pagamento.</text:p>
      <text:p text:style-name="P169"><text:span text:style-name="T201">1</text:span><text:span text:style-name="T249">2</text:span><text:span text:style-name="T201">.6.</text:span> Antes de cada pagamento à contratada, será realizada consulta ao SICAF para verificar a manutenção das condições de habilitação exigidas no edital.</text:p>
      <text:p text:style-name="P169"><text:span text:style-name="T201">1</text:span><text:span text:style-name="T249">2</text:span><text:span text:style-name="T201">.7.</text:span> Constatando-se, junto ao SICAF, a situação de irregularidade da contratada, será providenciada sua notificação, por escrito, para que, no prazo de 5 (cinco) dias úteis, <text:soft-page-break/>regularize sua situação ou, no mesmo prazo, apresente sua defesa. O prazo poderá ser prorrogado uma vez, por igual período, a critério da contratante.</text:p>
      <text:p text:style-name="P169"><text:span text:style-name="T201">1</text:span><text:span text:style-name="T249">2</text:span><text:span text:style-name="T201">.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69"><text:span text:style-name="T201">1</text:span><text:span text:style-name="T249">2</text:span><text:span text:style-name="T201">.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69"><text:span text:style-name="T201">1</text:span><text:span text:style-name="T249">2</text:span><text:span text:style-name="T201">.10.</text:span> Persistindo a irregularidade, a contratante deverá adotar as medidas necessárias à rescisão contratual nos autos do processo administrativo correspondente, assegurada à contratada a ampla defesa.</text:p>
      <text:p text:style-name="P169"><text:span text:style-name="T201">1</text:span><text:span text:style-name="T249">2</text:span><text:span text:style-name="T201">.11. </text:span>Havendo a efetiva execução do objeto, os pagamentos serão realizados normalmente, até que se decida pela rescisão do contrato, caso a contratada não regularize sua situação junto ao SICAF.</text:p>
      <text:p text:style-name="P169"><text:span text:style-name="T201">1</text:span><text:span text:style-name="T249">2</text:span><text:span text:style-name="T201">.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69"><text:span text:style-name="T201">1</text:span><text:span text:style-name="T249">2</text:span><text:span text:style-name="T201">.12.</text:span> Quando do pagamento, será efetuada a retenção tributária prevista na legislação aplicável.</text:p>
      <text:p text:style-name="P169"><text:span text:style-name="T201">1</text:span><text:span text:style-name="T207">2</text:span><text:span text:style-name="T201">.12.1.</text:span> A Contratada regularmente optante pelo Simples Nacional, nos termos da Lei Complementar nº 123, de 2006, não sofrerá a retenção tributária quanto aos impostos e contribuições abrangidos por aquele regime. No entanto, o pagamento ficará condicionado à <text:soft-page-break/>apresentação de comprovação, por meio de documento oficial, de que faz jus ao tratamento tributário favorecido previsto na referida Lei Complementar.</text:p>
      <text:p text:style-name="P169"><text:span text:style-name="T201">1</text:span><text:span text:style-name="T249">2</text:span><text:span text:style-name="T201">.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69">EM = I x N x VP, sendo:</text:p>
      <text:p text:style-name="P169">EM = Encargos moratórios;</text:p>
      <text:p text:style-name="P169">N = Número de dias entre a data prevista para o pagamento e a do efetivo pagamento;</text:p>
      <text:p text:style-name="P169">VP = Valor da parcela a ser paga.</text:p>
      <text:p text:style-name="P169">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17">I = (TX)</text:p>
          </table:table-cell>
          <table:table-cell table:style-name="Table63.A1" office:value-type="string">
            <text:p text:style-name="P117">I =</text:p>
          </table:table-cell>
          <table:table-cell table:style-name="Table63.C1" office:value-type="string">
            <text:p text:style-name="P118">( 6 / 100 )</text:p>
          </table:table-cell>
          <table:table-cell table:style-name="Table63.A1" office:value-type="string">
            <text:p text:style-name="P117">I = 0,00016438</text:p>
          </table:table-cell>
        </table:table-row>
        <table:table-row table:style-name="Table63.1">
          <table:table-cell table:style-name="Table63.A1" office:value-type="string">
            <text:p text:style-name="P141"/>
          </table:table-cell>
          <table:table-cell table:style-name="Table63.A1" office:value-type="string">
            <text:p text:style-name="P141"/>
          </table:table-cell>
          <table:table-cell table:style-name="Table63.A1" office:value-type="string">
            <text:p text:style-name="P118">365</text:p>
          </table:table-cell>
          <table:table-cell table:style-name="Table63.A1" office:value-type="string">
            <text:p text:style-name="P141">TX= Percentual da taxa anual=6%</text:p>
          </table:table-cell>
        </table:table-row>
      </table:table>
      <text:p text:style-name="P159"/>
      <text:p text:style-name="P169"><text:span text:style-name="T198">1</text:span><text:span text:style-name="T250">3.</text:span><text:span text:style-name="T198"> <text:s text:c="2"/>DO REAJUSTE </text:span></text:p>
      <text:p text:style-name="P172"><text:span text:style-name="T211">1</text:span><text:span text:style-name="T201">3.1.</text:span> Os preços inicialmente contratados são fixos e irreajustáveis no prazo de um ano contado da data limite para a apresentação das propostas.</text:p>
      <text:p text:style-name="P183"><text:span text:style-name="T19">13.2.</text:span><text:span text:style-name="T26"> Após o interregno de um ano, </text:span><text:span text:style-name="T61">a</text:span><text:span text:style-name="T26"> pedido da CONTRATADA, os preços iniciais serão reajustados, mediante a aplicação, pela CONTRATANTE, do índice </text:span><text:span text:style-name="T61">IPCA</text:span><text:span text:style-name="T26">, exclusivamente para as obrigações iniciadas e concluídas após a ocorrência da anualidade, com base na seguinte fórmula (art. 5º do Decreto n.º 1.054, de 1994): </text:span></text:p>
      <text:p text:style-name="P172">R = V (I – Iº) / Iº, onde:</text:p>
      <text:p text:style-name="P172">R = Valor do reajuste procurado;</text:p>
      <text:p text:style-name="P172">V = Valor contratual a ser reajustado;</text:p>
      <text:p text:style-name="P172">Iº = índice inicial - refere-se ao índice de custos ou de preços correspondente à data fixada para entrega da proposta na licitação;</text:p>
      <text:p text:style-name="P172">I = Índice relativo ao mês do reajustamento;</text:p>
      <text:p text:style-name="P172"><text:soft-page-break/><text:span text:style-name="T201">13.3.</text:span> Nos reajustes subsequentes ao primeiro, o interregno mínimo de um ano será contado a partir dos efeitos financeiros do último reajuste.</text:p>
      <text:p text:style-name="P172"><text:span text:style-name="T201">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72"><text:span text:style-name="T201">13.5.</text:span> Nas aferições finais, o índice utilizado para reajuste será, obrigatoriamente, o definitivo.</text:p>
      <text:p text:style-name="P172"><text:span text:style-name="T201">13.6.</text:span> Caso o índice estabelecido para reajustamento venha a ser extinto ou de qualquer forma não possa mais ser utilizado, será adotado, em substituição, o que vier a ser determinado pela legislação então em vigor.</text:p>
      <text:p text:style-name="P172"><text:span text:style-name="T201">13.7.</text:span> Na ausência de previsão legal quanto ao índice substituto, as partes elegerão novo índice oficial, para reajustamento do preço do valor remanescente, por meio de termo aditivo. </text:p>
      <text:p text:style-name="P172"><text:span text:style-name="T201">13.8.</text:span> O reajuste será realizado por apostilamento.</text:p>
      <text:p text:style-name="P172"/>
      <text:p text:style-name="P63"><text:span text:style-name="T289">1</text:span><text:span text:style-name="T298">4.</text:span><text:span text:style-name="T214"> DA GARANTIA DE EXECUÇÃO</text:span></text:p>
      <text:p text:style-name="P57"><text:span text:style-name="T295">1</text:span><text:span text:style-name="T300">4</text:span><text:span text:style-name="T295">.1.</text:span><text:span text:style-name="T284"> Não haverá exigência de garantia contratual da execução, tendo em vista que o objeto referente a contratação será de entrega imediata após a Ordem de Fornecimento, não necessitando de garantias adicionais, disposta</text:span><text:span text:style-name="T286">s</text:span><text:span text:style-name="T284"> na Lei nº 8.666/93.</text:span></text:p>
      <text:p text:style-name="P119"/>
      <text:p text:style-name="P63"><text:span text:style-name="T289">1</text:span><text:span text:style-name="T299">5.</text:span><text:span text:style-name="T214"> DAS SANÇÕES ADMINISTRATIVAS</text:span></text:p>
      <text:p text:style-name="P63"><text:span text:style-name="T289">1</text:span><text:span text:style-name="T299">5</text:span><text:span text:style-name="T214">.1.</text:span><text:span text:style-name="T230"> Comete infração administrativa nos termos da Lei nº 10.520, de 2002, a Contratada que:</text:span></text:p>
      <text:p text:style-name="P145"><text:span text:style-name="T272">1</text:span><text:span text:style-name="T274">5</text:span><text:span text:style-name="T272">.1.1.</text:span><text:span text:style-name="T273"> Falhar na execução do contrato, pela inexecução, total ou parcial, de quaisquer das obrigações assumidas na contratação;</text:span></text:p>
      <text:p text:style-name="P196"><text:span text:style-name="T272">1</text:span><text:span text:style-name="T274">5</text:span><text:span text:style-name="T272">.1.2.</text:span><text:span text:style-name="T273"> Ensejar o retardamento da execução do objeto;</text:span></text:p>
      <text:p text:style-name="P196"><text:span text:style-name="T272">1</text:span><text:span text:style-name="T274">5</text:span><text:span text:style-name="T272">.1.3.</text:span><text:span text:style-name="T273"> Falhar ou fraudar na execução do contrato;</text:span></text:p>
      <text:p text:style-name="P196"><text:span text:style-name="T272">1</text:span><text:span text:style-name="T274">5</text:span><text:span text:style-name="T272">.1.4.</text:span><text:span text:style-name="T273"> Comportar-se de modo inidôneo; ou</text:span></text:p>
      <text:p text:style-name="P191"><text:soft-page-break/><text:span text:style-name="T289">1</text:span><text:span text:style-name="T299">5</text:span><text:span text:style-name="T214">.1.5.</text:span><text:span text:style-name="T230"> Cometer fraude fiscal.</text:span></text:p>
      <text:p text:style-name="P191"><text:span text:style-name="T289">1</text:span><text:span text:style-name="T299">5</text:span><text:span text:style-name="T214">.1.6. </text:span><text:span text:style-name="T230">Descumprir qualquer dos deveres elencados no Edital, na Ata de Registro de Preços ou no Contrato.</text:span></text:p>
      <text:p text:style-name="P63"><text:span text:style-name="T289">1</text:span><text:span text:style-name="T299">5</text:span><text:span text:style-name="T214">.2.</text:span><text:span text:style-name="T230"> </text:span><text:span text:style-name="T282">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143">Ocorrência</text:p>
            <text:p text:style-name="P197"/>
          </table:table-cell>
          <table:table-cell table:style-name="Table64.B1" office:value-type="string">
            <text:p text:style-name="P198">Penalidades que poderão ser aplicadas</text:p>
            <text:p text:style-name="P197"/>
          </table:table-cell>
        </table:table-row>
        <table:table-row table:style-name="Table64.1">
          <table:table-cell table:style-name="Table64.A1" office:value-type="string">
            <text:p text:style-name="P142">I) Não retirar a nota de empenho e/ou equivalente.</text:p>
          </table:table-cell>
          <table:table-cell table:style-name="Table64.B1" office:value-type="string">
            <text:p text:style-name="P144"><text:span text:style-name="T272">a.</text:span><text:span text:style-name="T273"> Impedimento de licitar com a CONTRATANTE pelo período de 02 (dois) anos.</text:span></text:p>
            <text:p text:style-name="P144"><text:span text:style-name="T272">b.</text:span><text:span text:style-name="T273"> Multa de até 10% (dez por cento) do valor do contrato/nota de empenho.</text:span></text:p>
          </table:table-cell>
        </table:table-row>
        <table:table-row table:style-name="Table64.1">
          <table:table-cell table:style-name="Table64.A1" office:value-type="string">
            <text:p text:style-name="P142">II) Entregar o objeto fora do prazo estabelecido.</text:p>
            <text:p text:style-name="P33"/>
          </table:table-cell>
          <table:table-cell table:style-name="Table64.B1" office:value-type="string">
            <text:p text:style-name="P144"><text:span text:style-name="T272">a.</text:span><text:span text:style-name="T273">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142">III) Não efetuar a troca do objeto, quando notificado.</text:p>
            <text:p text:style-name="P33"/>
          </table:table-cell>
          <table:table-cell table:style-name="Table64.B1" office:value-type="string">
            <text:p text:style-name="P144"><text:span text:style-name="T272">a.</text:span><text:span text:style-name="T273"> Impedimento de licitar com a CONTRATANTE pelo período de 01 (um) ano.</text:span></text:p>
            <text:p text:style-name="P144"><text:span text:style-name="T272">b.</text:span><text:span text:style-name="T273"> Multa de até 10% (dez por cento) do valor do contrato/nota de empenho.</text:span></text:p>
          </table:table-cell>
        </table:table-row>
        <table:table-row table:style-name="Table64.1">
          <table:table-cell table:style-name="Table64.A1" office:value-type="string">
            <text:p text:style-name="P142">IV) Substituir o objeto fora do prazo estabelecido.</text:p>
            <text:p text:style-name="P33"/>
          </table:table-cell>
          <table:table-cell table:style-name="Table64.B1" office:value-type="string">
            <text:p text:style-name="P144"><text:span text:style-name="T272">a.</text:span><text:span text:style-name="T273">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142">V) Deixar de entregar documentação exigida neste Edital.</text:p>
          </table:table-cell>
          <table:table-cell table:style-name="Table64.B1" office:value-type="string">
            <text:p text:style-name="P144"><text:span text:style-name="T272">a.</text:span><text:span text:style-name="T273"> Impedimento de licitar com a CONTRATANTE pelo período de 01 (um) ano.</text:span></text:p>
            <text:p text:style-name="P144"><text:span text:style-name="T272">b.</text:span><text:span text:style-name="T273"> Multa de até 10% (dez por cento) do valor do contrato/nota de empenho/valor total estimado para o item e/ ou lote.</text:span></text:p>
          </table:table-cell>
        </table:table-row>
        <table:table-row table:style-name="Table64.1">
          <table:table-cell table:style-name="Table64.A1" office:value-type="string">
            <text:p text:style-name="P142">VI) Não mantiver a proposta ou desistir do lance.</text:p>
            <text:p text:style-name="P197"/>
          </table:table-cell>
          <table:table-cell table:style-name="Table64.B1" office:value-type="string">
            <text:p text:style-name="P144"><text:span text:style-name="T272">a.</text:span><text:span text:style-name="T273"> Impedimento de licitar com a CONTRATANTE pelo período de 01 (um) ano.</text:span></text:p>
            <text:p text:style-name="P144"><text:span text:style-name="T272">b.</text:span><text:span text:style-name="T273"> Multa de até 10% (dez por cento) do valor do contrato/nota de empenho.</text:span></text:p>
          </table:table-cell>
        </table:table-row>
        <table:table-row table:style-name="Table64.1">
          <table:table-cell table:style-name="Table64.A1" office:value-type="string">
            <text:p text:style-name="P142">VII) Comportar-se de modo inidôneo.</text:p>
            <text:p text:style-name="P33"/>
          </table:table-cell>
          <table:table-cell table:style-name="Table64.B1" office:value-type="string">
            <text:p text:style-name="P144"><text:span text:style-name="T272">a.</text:span><text:span text:style-name="T273"> Impedimento de licitar com a CONTRATANTE pelo período de 02 (dois) anos.</text:span></text:p>
            <text:p text:style-name="P144"><text:span text:style-name="T272">b.</text:span><text:span text:style-name="T273"> Multa de 10% (dez por cento) do valor do </text:span><text:soft-page-break/><text:span text:style-name="T273">contrato/nota de empenho.</text:span></text:p>
          </table:table-cell>
        </table:table-row>
        <table:table-row table:style-name="Table64.1">
          <table:table-cell table:style-name="Table64.A1" office:value-type="string">
            <text:p text:style-name="P142">VIII) Fizer declaração falsa.</text:p>
            <text:p text:style-name="P197"/>
          </table:table-cell>
          <table:table-cell table:style-name="Table64.B1" office:value-type="string">
            <text:p text:style-name="P144"><text:span text:style-name="T272">a.</text:span><text:span text:style-name="T273"> Impedimento de licitar com a CONTRATANTE pelo período de 02 (dois) anos.</text:span></text:p>
            <text:p text:style-name="P144"><text:span text:style-name="T272">b.</text:span><text:span text:style-name="T273"> Multa de 10% (dez por cento) do valor do contrato/nota de empenho.</text:span></text:p>
          </table:table-cell>
        </table:table-row>
        <table:table-row table:style-name="Table64.1">
          <table:table-cell table:style-name="Table64.A1" office:value-type="string">
            <text:p text:style-name="P142">IX) Apresentar documentação falsa</text:p>
            <text:p text:style-name="P197"/>
          </table:table-cell>
          <table:table-cell table:style-name="Table64.B1" office:value-type="string">
            <text:p text:style-name="P144"><text:span text:style-name="T272">a.</text:span><text:span text:style-name="T273"> Impedimento de licitar com a Administração Pública pelo período de 05 (cinco) anos.</text:span></text:p>
            <text:p text:style-name="P144"><text:span text:style-name="T272">b.</text:span><text:span text:style-name="T273"> Multa de 10% (dez por cento) do valor do contrato/nota de empenho.</text:span></text:p>
            <text:p text:style-name="P144"><text:span text:style-name="T272">c.</text:span><text:span text:style-name="T273"> Comunicação formal ao Ministério Público Federal.</text:span></text:p>
          </table:table-cell>
        </table:table-row>
        <table:table-row table:style-name="Table64.1">
          <table:table-cell table:style-name="Table64.A1" office:value-type="string">
            <text:p text:style-name="P142">X) Cometer fraude fiscal.</text:p>
            <text:p text:style-name="P197"/>
          </table:table-cell>
          <table:table-cell table:style-name="Table64.B1" office:value-type="string">
            <text:p text:style-name="P144"><text:span text:style-name="T272">a.</text:span><text:span text:style-name="T273"> Impedimento de licitar com a Administração Pública pelo período de 05 (cinco) anos.</text:span></text:p>
            <text:p text:style-name="P144"><text:span text:style-name="T272">b.</text:span><text:span text:style-name="T273"> Multa de 10% (dez por cento) do valor do contrato/nota de empenho.</text:span></text:p>
            <text:p text:style-name="P144"><text:span text:style-name="T272">c.</text:span><text:span text:style-name="T273"> Comunicação formal ao Ministério Público Federal.</text:span></text:p>
          </table:table-cell>
        </table:table-row>
        <table:table-row table:style-name="Table64.1">
          <table:table-cell table:style-name="Table64.A1" office:value-type="string">
            <text:p text:style-name="P142">XI) Deixar de executar qualquer obrigação pactuada ou prevista em lei e neste edital, em que não se comine outra penalidade.</text:p>
            <text:p text:style-name="P197"/>
          </table:table-cell>
          <table:table-cell table:style-name="Table64.B1" office:value-type="string">
            <text:p text:style-name="P144"><text:span text:style-name="T272">a.</text:span><text:span text:style-name="T273"> Multa de 0,5% (zero vírgula cinco por cento) por dia de atraso, aplicada sobre o valor do contrato/nota de empenho, limitada a 10 (dez) dias. </text:span><text:span text:style-name="T272">Após o décimo dia e a critério da Administração, poderá ser considerada inexecução total do objeto.</text:span></text:p>
          </table:table-cell>
        </table:table-row>
        <table:table-row table:style-name="Table64.1">
          <table:table-cell table:style-name="Table64.A1" office:value-type="string">
            <text:p text:style-name="P142">XII) Inexecução total do objeto.</text:p>
            <text:p text:style-name="P197"/>
          </table:table-cell>
          <table:table-cell table:style-name="Table64.B1" office:value-type="string">
            <text:p text:style-name="P144"><text:span text:style-name="T272">a.</text:span><text:span text:style-name="T273"> Impedimento de licitar com o órgão, entidade ou unidade administrativa pela qual a Administração Pública opera e atua concretamente, pelo período de 02 (dois) anos.</text:span></text:p>
            <text:p text:style-name="P144"><text:span text:style-name="T272">b.</text:span><text:span text:style-name="T273"> </text:span><text:span text:style-name="T272">Multa compensatória de 20% (vinte por cento)</text:span><text:span text:style-name="T273"> </text:span><text:span text:style-name="T272">sobre o valor do contrato</text:span><text:span text:style-name="T273">, isto é, valor total correspondente à Ata de Registro de Preço.</text:span></text:p>
          </table:table-cell>
        </table:table-row>
        <table:table-row table:style-name="Table64.1">
          <table:table-cell table:style-name="Table64.A1" office:value-type="string">
            <text:p text:style-name="P142">XIII) Inexecução parcial do objeto.</text:p>
            <text:p text:style-name="P197"/>
          </table:table-cell>
          <table:table-cell table:style-name="Table64.B1" office:value-type="string">
            <text:p text:style-name="P144"><text:span text:style-name="T272">a.</text:span><text:span text:style-name="T273"> Impedimento de licitar com a CONTRATANTE pelo período de 01 (um) ano.</text:span></text:p>
            <text:p text:style-name="P144"><text:span text:style-name="T272">b.</text:span><text:span text:style-name="T273">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142">XIV) Execução defeituosa do objeto.</text:p>
            <text:p text:style-name="P197"><text:soft-page-break/></text:p>
          </table:table-cell>
          <table:table-cell table:style-name="Table64.B1" office:value-type="string">
            <text:p text:style-name="P144"><text:span text:style-name="T272">a.</text:span><text:span text:style-name="T273"> Impedimento de licitar com a CONTRATANTE pelo período de 01 (um) ano.</text:span></text:p>
            <text:p text:style-name="P144"><text:soft-page-break/><text:span text:style-name="T272">b.</text:span><text:span text:style-name="T273"> Multa de até 10% (dez por cento) sobre o valor correspondente a parte não executada.</text:span></text:p>
          </table:table-cell>
        </table:table-row>
      </table:table>
      <text:p text:style-name="P8"/>
      <text:p text:style-name="P63"><text:span text:style-name="T289">1</text:span><text:span text:style-name="T299">5</text:span><text:span text:style-name="T214">.</text:span><text:span text:style-name="T298">3.</text:span><text:span text:style-name="T282">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91"><text:span text:style-name="T289">1</text:span><text:span text:style-name="T294">5</text:span><text:span text:style-name="T298">.4. </text:span><text:span text:style-name="T302">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91"><text:span text:style-name="T289">1</text:span><text:span text:style-name="T294">5</text:span><text:span text:style-name="T289">.5.</text:span><text:span text:style-name="T230"> Caso a Contratante determine, a multa deverá ser recolhida no prazo máximo de 30 (trinta) dias, a contar da data do recebimento da comunicação enviada pela autoridade competente.</text:span></text:p>
      <text:p text:style-name="P192"><text:span text:style-name="T289">1</text:span><text:span text:style-name="T294">5</text:span><text:span text:style-name="T289">.</text:span><text:span text:style-name="T298">6.</text:span><text:span text:style-name="T230"> Caso o valor da multa não seja suficiente para cobrir os prejuízos causados pela conduta do licitante, a União ou Entidade poderá cobrar o valor remanescente judicialmente, conforme artigo 419 do Código Civil.</text:span></text:p>
      <text:p text:style-name="P192"><text:span text:style-name="T289">1</text:span><text:span text:style-name="T294">5</text:span><text:span text:style-name="T298">.7.</text:span><text:span text:style-name="T282"> A autoridade competente, na aplicação das sanções, levará em consideração a gravidade da conduta do infrator, o caráter educativo da pena, bem como o dano causado à Administração, observado o princípio da proporcionalidade</text:span><text:span text:style-name="T230">.</text:span></text:p>
      <text:p text:style-name="P191"><text:span text:style-name="T289">1</text:span><text:span text:style-name="T294">5</text:span><text:span text:style-name="T298">.8.</text:span><text:span text:style-name="T289"> </text:span><text:span text:style-name="T283">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91"><text:span text:style-name="T289">1</text:span><text:span text:style-name="T294">5</text:span><text:span text:style-name="T298">.9.</text:span><text:span text:style-name="T230">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91"><text:soft-page-break/><text:span text:style-name="T289">1</text:span><text:span text:style-name="T294">5</text:span><text:span text:style-name="T298">.10.</text:span><text:span text:style-name="T23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91"><text:span text:style-name="T289">1</text:span><text:span text:style-name="T299">5</text:span><text:span text:style-name="T289">.1</text:span><text:span text:style-name="T298">1.</text:span><text:span text:style-name="T230"> As penalidades serão obrigatoriamente registradas no SICAF.</text:span></text:p>
      <text:p text:style-name="P193"/>
      <text:p text:style-name="P195">1<text:span text:style-name="T544">6.</text:span> CRITÉRIOS DE SELEÇÃO DO FORNECEDOR</text:p>
      <text:p text:style-name="P193"><text:span text:style-name="T201">1</text:span><text:span text:style-name="T208">6</text:span><text:span text:style-name="T201">.1.</text:span> As exigências de habilitação jurídica e de regularidade fiscal e trabalhista são as usuais para a generalidade dos objetos, conforme disciplinado no edital.</text:p>
      <text:p text:style-name="P193"><text:span text:style-name="T209">16.2.</text:span><text:span text:style-name="T550"> </text:span>Os critérios de qualificação econômico-financeira a serem atendidos pelo fornecedor estão previstos no edital.</text:p>
      <text:p text:style-name="P193"><text:span text:style-name="T201">1</text:span><text:span text:style-name="T208">6</text:span><text:span text:style-name="T201">.</text:span><text:span text:style-name="T209">3.</text:span> Os critérios de qualificação técnica a serem atendidos pelo fornecedor serão:</text:p>
      <text:p text:style-name="P193"><text:span text:style-name="T201">1</text:span><text:span text:style-name="T208">6</text:span><text:span text:style-name="T201">.</text:span><text:span text:style-name="T209">3</text:span><text:span text:style-name="T201">.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94"><text:span text:style-name="T201">16.4.</text:span> O critério de julgamento da proposta é o menor preço global.</text:p>
      <text:p text:style-name="P193"><text:span text:style-name="T201">1</text:span><text:span text:style-name="T208">6</text:span><text:span text:style-name="T201">.</text:span><text:span text:style-name="T210">5.</text:span> As regras de desempate entre propostas são discriminadas no edital.</text:p>
      <text:p text:style-name="P193"/>
      <text:p text:style-name="P169"><text:span text:style-name="T198">1</text:span><text:span text:style-name="T251">7.</text:span><text:span text:style-name="T198"> <text:s/>ESTIMATIVA DE PREÇOS E PREÇOS REFERENCIAIS</text:span></text:p>
      <text:p text:style-name="P155"><text:span text:style-name="T68">1</text:span><text:span text:style-name="T147">7</text:span><text:span text:style-name="T68">.1.</text:span><text:span text:style-name="T81"> Os preços estimados foram coletados em pesqui</text:span><text:span text:style-name="T132">sas diretamente com os fornecedores </text:span><text:span text:style-name="T133">em empresas do ramo </text:span><text:span text:style-name="T134">pel</text:span><text:span text:style-name="T142">o</text:span><text:span text:style-name="T134"> </text:span><text:span text:style-name="T135">s</text:span><text:span text:style-name="T136">ervidor</text:span><text:span text:style-name="T141"> requisitante L</text:span><text:span text:style-name="T143">uis Lessi dos Reis</text:span><text:span text:style-name="T137">,</text:span><text:span text:style-name="T138"> Coordenador Geral de P</text:span><text:span text:style-name="T142">rodução</text:span><text:span text:style-name="T139">,</text:span><text:span text:style-name="T127"> sendo</text:span><text:span text:style-name="T126"> </text:span><text:span text:style-name="T128">que para </text:span><text:span text:style-name="T315">o órgão gerenciador, </text:span><text:span text:style-name="Fonte_20_parág._20_padrão"><text:span text:style-name="T262">Instituto Federal de Educação, Ciência e Tecnolog</text:span></text:span><text:span text:style-name="Fonte_20_parág._20_padrão"><text:span text:style-name="T263">ia d</text:span></text:span><text:span text:style-name="Fonte_20_parág._20_padrão"><text:span text:style-name="T264">o</text:span></text:span><text:span text:style-name="Fonte_20_parág._20_padrão"><text:span text:style-name="T265"> </text:span></text:span><text:span text:style-name="Fonte_20_parág._20_padrão"><text:span text:style-name="T264">Sul de Minas Gerais </text:span></text:span><text:span text:style-name="T316"><text:s/>– Campus Machado</text:span><text:span text:style-name="T314"> </text:span><text:span text:style-name="T317">o preço </text:span><text:span text:style-name="T132">estimado </text:span><text:span text:style-name="T133">é </text:span><text:span text:style-name="T140">de</text:span><text:span text:style-name="T132"> </text:span><text:span text:style-name="T151">R$ 1.039.671,31 (Um milhão, trinta e nove mil, seiscentos e setenta e um reais e trinta e um centavos).</text:span></text:p>
      <text:p text:style-name="P185"><text:soft-page-break/><text:span text:style-name="T151">1</text:span><text:span text:style-name="T150">7.2.</text:span><text:span text:style-name="Fonte_20_parág._20_padrão"><text:span text:style-name="T129"> </text:span></text:span><text:span text:style-name="Fonte_20_parág._20_padrão"><text:span text:style-name="T126">Para o órgão participante, </text:span></text:span><text:span text:style-name="Fonte_20_parág._20_padrão"><text:span text:style-name="T129">Instituto Federal de Educação, Ciência e Tecnologia do Sul de Minas Gerais – Campus Inconfidentes </text:span></text:span><text:span text:style-name="Fonte_20_parág._20_padrão"><text:span text:style-name="T126">o preço estimado é de </text:span></text:span><text:span text:style-name="Fonte_20_parág._20_padrão"><text:span text:style-name="T150">R$ 150.750,44 (Cento e cinquenta mil, setecentos e cinquenta reais e quarenta e quatro centavos).</text:span></text:span></text:p>
      <text:p text:style-name="P156"><text:span text:style-name="Fonte_20_parág._20_padrão"><text:span text:style-name="T152">1</text:span></text:span><text:span text:style-name="Fonte_20_parág._20_padrão"><text:span text:style-name="T153">7.3. </text:span></text:span><text:span text:style-name="Fonte_20_parág._20_padrão"><text:span text:style-name="T131">Para o órgão participante,</text:span></text:span><text:span text:style-name="Fonte_20_parág._20_padrão"><text:span text:style-name="T152"> </text:span></text:span><text:span text:style-name="Fonte_20_parág._20_padrão"><text:span text:style-name="T129">Instituto Federal de Educação, Ciência e Tecnologia do Sul de Minas Gerais – Campus A</text:span></text:span><text:span text:style-name="Fonte_20_parág._20_padrão"><text:span text:style-name="T130">vançado Carmo de Minas</text:span></text:span><text:span text:style-name="Fonte_20_parág._20_padrão"><text:span text:style-name="T129"> </text:span></text:span><text:span text:style-name="Fonte_20_parág._20_padrão"><text:span text:style-name="T131">o preço estimado é de </text:span></text:span><text:span text:style-name="Fonte_20_parág._20_padrão"><text:span text:style-name="T153">R$ 5.783,09 (Cinco mil, setecentos e oitenta e três reais e nove centavos).</text:span></text:span></text:p>
      <text:p text:style-name="P184"/>
      <text:p text:style-name="P63"><text:span text:style-name="T289">1</text:span><text:span text:style-name="T299">8.</text:span><text:span text:style-name="T214"> <text:s/>DOS RECURSOS ORÇAMENTÁRIOS</text:span></text:p>
      <text:p text:style-name="P57"><text:span text:style-name="T295">1</text:span><text:span text:style-name="T301">8</text:span><text:span text:style-name="T295">.1.</text:span><text:span text:style-name="T284"> A indicação da dotação orçamentária fica postergada para o momento da assinatura do contrato ou instrumento equivalente. </text:span>Não se aplica por se tratar de licitação de Registro de Preço.</text:p>
      <text:p text:style-name="P57"/>
      <text:p text:style-name="P181"><text:span text:style-name="T37">19.</text:span><text:span text:style-name="T18"> <text:s/>DA ELABORAÇÃO DO TERMO DE REFERÊNCIA</text:span></text:p>
      <text:p text:style-name="P181"><text:span text:style-name="T33">19</text:span><text:span text:style-name="T19">.1.</text:span><text:span text:style-name="T26">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7">a</text:span><text:span text:style-name="T26"> Diretor</text:span><text:span text:style-name="T27">a</text:span><text:span text:style-name="T26"> Geral desta Instituição.</text:span></text:p>
      <text:p text:style-name="P169"/>
      <text:p text:style-name="P157"><text:span text:style-name="T163">Machado – MG, </text:span><text:span text:style-name="T154">2</text:span><text:span text:style-name="T161">7</text:span><text:span text:style-name="T155"> </text:span><text:span text:style-name="T163">de</text:span><text:span text:style-name="T156"> </text:span><text:span text:style-name="T157">j</text:span><text:span text:style-name="T159">unho</text:span><text:span text:style-name="T158"> </text:span><text:span text:style-name="T163">de </text:span><text:span text:style-name="T158">2023</text:span><text:span text:style-name="T163">.</text:span></text:p>
      <text:p text:style-name="P180"/>
      <text:p text:style-name="P178">L<text:span text:style-name="T551">uis Lessi dos Reis</text:span></text:p>
      <text:p text:style-name="P179">Coordenador Geral de <text:span text:style-name="T551">Produção</text:span></text:p>
      <text:p text:style-name="P174">IFSULDEMINAS – Campus Machado</text:p>
      <text:p text:style-name="P174"/>
      <text:p text:style-name="P174"/>
      <text:p text:style-name="P176"/>
      <text:p text:style-name="P177">N<text:span text:style-name="T551">eiva Scalco Gonçalves</text:span></text:p>
      <text:p text:style-name="P12"><text:span text:style-name="T64">P</text:span><text:span text:style-name="T62">residente</text:span><text:span text:style-name="T63"> </text:span><text:span text:style-name="T56">da CPL – Portaria </text:span><text:span text:style-name="T63">05</text:span><text:span text:style-name="T56">/</text:span><text:span text:style-name="T63">2023</text:span></text:p>
      <text:p text:style-name="P175">IFSULDEMINAS – Campus Machado</text:p>
      <text:p text:style-name="P9"/>
      <text:p text:style-name="P9"><text:soft-page-break/></text:p>
      <text:p text:style-name="P9">Aprovado.</text:p>
      <text:p text:style-name="P9"/>
      <text:p text:style-name="P10">Aline Manke Nachtigall </text:p>
      <text:p text:style-name="P11">Diretora Geral</text:p>
      <text:p text:style-name="P11">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10pt" fo:language="pt" fo:country="BR" style:letter-kerning="false" style:font-name-asian="Arial"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Arial" style:font-family-asian="Arial" style:font-family-generic-asian="system" style:font-pitch-asian="variable" style:font-size-asian="16pt" style:font-name-complex="Arial"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Arial" style:font-family-asian="Arial" style:font-family-generic-asian="system" style:font-pitch-asian="variable" style:font-size-asian="16pt" style:font-name-complex="Arial"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Arial"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1" fo:language="pt" fo:country="BR" officeooo:rsid="02ca5369" style:letter-kerning="false" style:font-name-asian="Arial" style:language-asian="pt" style:country-asian="BR" style:language-complex="ar" style:country-complex="SA"/>
    </style:style>
    <style:style style:name="MT4" style:family="text">
      <style:text-properties style:font-name="Arial1" fo:language="pt" fo:country="BR" officeooo:rsid="05cbbad6" style:letter-kerning="false" style:font-name-asian="Arial"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39"><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3T00:06:00</meta:creation-date>
    <meta:initial-creator>Adriano</meta:initial-creator>
    <dc:language>pt-BR</dc:language>
    <dc:date>2023-06-27T14:37:59.953000000</dc:date>
    <meta:editing-cycles>2320</meta:editing-cycles>
    <meta:editing-duration>P9DT11H28M30S</meta:editing-duration>
    <meta:generator>LibreOffice/6.3.1.2$Windows_X86_64 LibreOffice_project/b79626edf0065ac373bd1df5c28bd630b4424273</meta:generator>
    <meta:document-statistic meta:table-count="58" meta:image-count="1" meta:object-count="0" meta:page-count="40" meta:paragraph-count="1140" meta:word-count="9130" meta:character-count="58140" meta:non-whitespace-character-count="50067"/>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