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1" svg:font-family="Calibri" style:font-family-generic="roman" style:font-pitch="variable"/>
    <style:font-face style:name="Ecofont_Spranq_eco_Sans1"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style:font-size-asian="12pt" style:font-size-complex="12pt"/>
    </style:style>
    <style:style style:name="P7"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style:font-name="Calibri" fo:font-size="12pt" style:font-size-asian="12pt" style:font-size-complex="12pt"/>
    </style:style>
    <style:style style:name="P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officeooo:rsid="0177c91c" officeooo:paragraph-rsid="0177c91c" style:font-size-asian="12pt" style:font-size-complex="12pt"/>
    </style:style>
    <style:style style:name="P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 fo:font-size="12pt" style:font-size-asian="12pt" style:font-name-complex="Arial1" style:font-size-complex="12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style>
    <style:style style:name="P11"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651a9a"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7d1c4"/>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8a24a"/>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510f22"/>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4642a"/>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4b3ab1"/>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76b423"/>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313a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3f2bf"/>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7a6c3"/>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84774"/>
    </style:style>
    <style:style style:name="P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2510f22"/>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officeooo:paragraph-rsid="00de5023" style:font-size-asian="11pt" style:font-size-complex="11pt"/>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rsid="02a6945b" officeooo:paragraph-rsid="02a6945b"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rsid="02a6eaaa" officeooo:paragraph-rsid="02a6eaaa" style:font-size-asian="12pt" style:font-weight-asian="bold"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rsid="02a6eaaa" officeooo:paragraph-rsid="02aa5541" style:font-size-asian="12pt" style:font-weight-asian="bold" style:font-size-complex="12pt" style:font-weight-complex="bold"/>
    </style:style>
    <style:style style:name="P3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rsid="02a79fc6" officeooo:paragraph-rsid="02a79fc6" style:font-size-asian="12pt" style:font-weight-asian="bold" style:font-size-complex="12pt" style:font-weight-complex="bold"/>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rsid="02a90fb4" officeooo:paragraph-rsid="02a90fb4" style:font-size-asian="12pt" style:font-weight-asian="bold" style:font-size-complex="12pt"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 fo:font-size="12pt" fo:font-weight="bold" officeooo:paragraph-rsid="02510f22" style:font-name-asian="Calibri2" style:font-size-asian="12pt" style:font-weight-asian="bold" style:font-name-complex="Calibri2" style:font-size-complex="12pt"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2510f22" style:font-size-asian="12pt" style:font-weight-asian="bold" style:font-size-complex="12pt"/>
    </style:style>
    <style:style style:name="P3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style:font-size-asian="12pt" style:font-weight-asian="bold"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rsid="0276b423" officeooo:paragraph-rsid="0276b423"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rsid="0279cd08" officeooo:paragraph-rsid="0279cd08"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name-complex="Times New Roman" style:font-size-complex="12pt"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officeooo:rsid="0247685b" officeooo:paragraph-rsid="02510f22" style:font-name-asian="Calibri2" style:font-size-asian="12pt" style:font-weight-asian="bold" style:font-name-complex="Calibri2"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510f22" style:font-name-asian="Calibri2" style:font-size-asian="12pt" style:font-name-complex="Calibri2"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14b3ab1" style:font-size-asian="12pt"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510f22" style:font-size-asian="12pt"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6063b4"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a3f751" style:font-size-asian="12pt"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279cd08" officeooo:paragraph-rsid="0279cd08"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background-color="transparent"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c94422" fo:background-color="transparent" style:font-size-asian="12pt" style:font-size-complex="12pt"/>
    </style:style>
    <style:style style:name="P5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background-color="transparent"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271d9d4" officeooo:paragraph-rsid="0271d9d4" fo:background-color="transparent" style:font-size-asian="12pt"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background-color="transparent" style:font-size-asian="12pt" style:font-name-complex="Arial1"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800e08" fo:background-color="transparent" style:font-size-asian="12pt" style:font-name-complex="Arial1" style:font-size-complex="12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97a6c3" fo:background-color="transparent" style:font-size-asian="12pt" style:font-name-complex="Arial1" style:font-size-complex="12pt"/>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5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 fo:font-size="12pt" fo:letter-spacing="normal" fo:font-style="normal" fo:text-shadow="none" style:text-underline-style="none" fo:font-weight="normal" officeooo:rsid="02a6945b" officeooo:paragraph-rsid="02a6945b" fo:background-color="#ffffff"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 fo:font-size="12pt" fo:letter-spacing="normal" fo:font-style="normal" fo:text-shadow="none" style:text-underline-style="none" fo:font-weight="normal" officeooo:rsid="02a6eaaa" officeooo:paragraph-rsid="02a6eaaa" fo:background-color="#ffffff"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 fo:font-size="12pt" fo:letter-spacing="normal" fo:font-style="normal" fo:text-shadow="none" style:text-underline-style="none" fo:font-weight="normal" officeooo:rsid="02a90fb4" officeooo:paragraph-rsid="02a90fb4" fo:background-color="#ffffff"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 fo:font-size="12pt" fo:letter-spacing="normal" fo:font-style="normal" fo:text-shadow="none" style:text-underline-style="none" fo:font-weight="normal" officeooo:rsid="02aa5541" officeooo:paragraph-rsid="02aa5541" fo:background-color="#ffffff"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officeooo:paragraph-rsid="0289fb79" style:font-size-asian="12pt" style:font-size-complex="12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295d28c" officeooo:paragraph-rsid="0295d28c"/>
    </style:style>
    <style:style style:name="P6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style:font-size-asian="12pt" style:font-weight-asian="bold" style:font-name-complex="Times New Roman" style:font-size-complex="12pt" style:font-weight-complex="bold"/>
    </style:style>
    <style:style style:name="P6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font-size-asian="12pt" style:font-size-complex="12pt"/>
    </style:style>
    <style:style style:name="P70" style:family="paragraph" style:parent-style-name="Footer">
      <style:text-properties style:font-name="Arial" fo:font-size="6pt" style:font-size-asian="6pt" style:font-name-complex="Arial1" style:font-size-complex="6pt"/>
    </style:style>
    <style:style style:name="P7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line-height="150%" fo:text-align="justify" style:justify-single-word="false"/>
      <style:text-properties style:use-window-font-color="true" style:font-name="Calibri" fo:font-size="12pt" fo:background-color="transparent" style:font-size-asian="12pt" style:font-size-complex="12pt"/>
    </style:style>
    <style:style style:name="P73" style:family="paragraph" style:parent-style-name="Standard">
      <style:paragraph-properties fo:line-height="150%" fo:text-align="justify" style:justify-single-word="false"/>
      <style:text-properties style:use-window-font-color="true" style:font-name="Calibri" fo:font-size="12pt" style:font-size-asian="12pt" style:font-size-complex="12pt"/>
    </style:style>
    <style:style style:name="P74" style:family="paragraph" style:parent-style-name="Standard">
      <style:paragraph-properties fo:line-height="100%"/>
      <style:text-properties style:use-window-font-color="true" style:font-name="Calibri" fo:font-size="12pt" style:font-size-asian="12pt" style:font-size-complex="12pt"/>
    </style:style>
    <style:style style:name="P75" style:family="paragraph" style:parent-style-name="Standard">
      <style:paragraph-properties fo:line-height="100%" fo:text-align="start" style:justify-single-word="false"/>
      <style:text-properties style:use-window-font-color="true" style:font-name="Calibri"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76" style:family="paragraph" style:parent-style-name="Standard">
      <style:paragraph-properties fo:line-height="100%" fo:text-align="center" style:justify-single-word="false"/>
      <style:text-properties style:use-window-font-color="true" style:font-name="Calibri"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77" style:family="paragraph" style:parent-style-name="Standard">
      <style:paragraph-properties fo:line-height="100%" fo:text-align="center" style:justify-single-word="false"/>
      <style:text-properties officeooo:paragraph-rsid="025ee55c"/>
    </style:style>
    <style:style style:name="P78" style:family="paragraph" style:parent-style-name="Standard">
      <style:paragraph-properties fo:line-height="150%" fo:text-align="justify" style:justify-single-word="false"/>
      <style:text-properties style:font-name="Calibri" fo:font-size="12pt" style:font-size-asian="12pt" style:font-size-complex="12pt"/>
    </style:style>
    <style:style style:name="P79" style:family="paragraph" style:parent-style-name="Standard">
      <style:paragraph-properties fo:line-height="100%" fo:text-align="center" style:justify-single-word="false"/>
      <style:text-properties fo:font-variant="normal" fo:text-transform="none" style:use-window-font-color="true" style:font-name="Calibri"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0"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81"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82"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83"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651a9a" fo:hyphenate="false" fo:hyphenation-remain-char-count="2" fo:hyphenation-push-char-count="2"/>
    </style:style>
    <style:style style:name="P84"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
      <style:text-properties style:use-window-font-color="true" style:font-name="Calibri" fo:font-size="12pt" fo:font-weight="bold" officeooo:rsid="022a29d7" officeooo:paragraph-rsid="02510f22" style:font-name-asian="Calibri2" style:font-size-asian="12pt" style:font-weight-asian="bold" style:font-name-complex="Calibri2" style:font-size-complex="12pt"/>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297a6c3" fo:background-color="transparent" style:font-size-asian="12pt" style:font-name-complex="Arial1"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2852b" style:font-weight-asian="bold" style:font-weight-complex="bold"/>
    </style:style>
    <style:style style:name="T15" style:family="text">
      <style:text-properties fo:font-weight="bold" officeooo:rsid="0271d9d4" style:font-weight-asian="bold" style:font-weight-complex="bold"/>
    </style:style>
    <style:style style:name="T16" style:family="text">
      <style:text-properties fo:font-weight="bold" officeooo:rsid="0279cd08" style:font-weight-asian="bold" style:font-weight-complex="bold"/>
    </style:style>
    <style:style style:name="T17" style:family="text">
      <style:text-properties fo:font-weight="bold" officeooo:rsid="027b3b09" style:font-weight-asian="bold" style:font-weight-complex="bold"/>
    </style:style>
    <style:style style:name="T18" style:family="text">
      <style:text-properties fo:font-weight="bold" officeooo:rsid="029faf81" style:font-weight-asian="bold" style:font-weight-complex="bold"/>
    </style:style>
    <style:style style:name="T19" style:family="text">
      <style:text-properties fo:font-weight="bold" officeooo:rsid="02a0022b" style:font-weight-asian="bold" style:font-weight-complex="bold"/>
    </style:style>
    <style:style style:name="T20" style:family="text">
      <style:text-properties fo:font-weight="bold" officeooo:rsid="02a3348c" style:font-weight-asian="bold" style:font-weight-complex="bold"/>
    </style:style>
    <style:style style:name="T21" style:family="text">
      <style:text-properties fo:font-weight="bold" style:font-weight-asian="bold" style:font-name-complex="Arial1" style:font-weight-complex="bold"/>
    </style:style>
    <style:style style:name="T22" style:family="text">
      <style:text-properties fo:font-weight="bold" officeooo:rsid="022350d6" style:font-weight-asian="bold" style:font-name-complex="Arial1"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2a0022b" fo:background-color="transparent" loext:char-shading-value="0" style:font-weight-asian="bold" style:font-weight-complex="bold"/>
    </style:style>
    <style:style style:name="T25" style:family="text">
      <style:text-properties style:font-name-complex="Arial1"/>
    </style:style>
    <style:style style:name="T26" style:family="text">
      <style:text-properties style:font-name-complex="Arial1" style:font-weight-complex="bold"/>
    </style:style>
    <style:style style:name="T27" style:family="text">
      <style:text-properties style:font-name-complex="Arial1" style:font-style-complex="italic"/>
    </style:style>
    <style:style style:name="T28" style:family="text">
      <style:text-properties style:use-window-font-color="true" style:font-name="Calibri" fo:font-weight="bold" style:font-name-asian="Calibri" style:font-weight-asian="bold" style:font-name-complex="Calibri"/>
    </style:style>
    <style:style style:name="T29" style:family="text">
      <style:text-properties style:use-window-font-color="true" style:font-name="Calibri" fo:font-weight="bold" style:font-name-asian="Calibri2" style:font-weight-asian="bold" style:font-name-complex="Calibri2"/>
    </style:style>
    <style:style style:name="T30" style:family="text">
      <style:text-properties style:use-window-font-color="true" style:font-name="Calibri" fo:font-size="12pt" fo:font-weight="bold" fo:background-color="transparent" loext:char-shading-value="0" style:font-size-asian="12pt" style:font-weight-asian="bold" style:font-size-complex="12pt" style:font-weight-complex="bold"/>
    </style:style>
    <style:style style:name="T31" style:family="text">
      <style:text-properties style:use-window-font-color="true" style:font-name="Calibri" fo:font-size="12pt" fo:font-weight="bold" officeooo:rsid="014b3ab1" fo:background-color="transparent" loext:char-shading-value="0" style:font-size-asian="12pt" style:font-weight-asian="bold" style:font-size-complex="12pt" style:font-weight-complex="bold"/>
    </style:style>
    <style:style style:name="T32" style:family="text">
      <style:text-properties style:use-window-font-color="true" style:font-name="Calibri" fo:font-size="12pt" fo:font-weight="bold" officeooo:rsid="029ee645" fo:background-color="transparent" loext:char-shading-value="0" style:font-size-asian="12pt" style:font-weight-asian="bold" style:font-size-complex="12pt" style:font-weight-complex="bold"/>
    </style:style>
    <style:style style:name="T33" style:family="text">
      <style:text-properties style:use-window-font-color="true" style:font-name="Calibri" fo:font-size="12pt" fo:font-weight="bold" style:font-size-asian="12pt" style:font-weight-asian="bold" style:font-size-complex="12pt"/>
    </style:style>
    <style:style style:name="T34" style:family="text">
      <style:text-properties style:use-window-font-color="true" style:font-name="Calibri" fo:font-size="12pt" fo:font-weight="bold" style:font-size-asian="12pt" style:font-weight-asian="bold" style:font-size-complex="12pt" style:font-weight-complex="bold"/>
    </style:style>
    <style:style style:name="T35" style:family="text">
      <style:text-properties style:use-window-font-color="true" style:font-name="Calibri" fo:font-size="12pt" fo:font-weight="bold" officeooo:rsid="02613cb7" style:font-size-asian="12pt" style:font-weight-asian="bold" style:font-size-complex="12pt" style:font-weight-complex="bold"/>
    </style:style>
    <style:style style:name="T36" style:family="text">
      <style:text-properties style:use-window-font-color="true" style:font-name="Calibri" fo:font-size="12pt" fo:font-weight="bold" officeooo:rsid="025765ac" style:font-size-asian="12pt" style:font-weight-asian="bold" style:font-size-complex="12pt" style:font-weight-complex="bold"/>
    </style:style>
    <style:style style:name="T37" style:family="text">
      <style:text-properties style:use-window-font-color="true" style:font-name="Calibri" fo:font-size="12pt" fo:font-weight="bold" officeooo:rsid="026e9b21" style:font-size-asian="12pt" style:font-weight-asian="bold" style:font-size-complex="12pt" style:font-weight-complex="bold"/>
    </style:style>
    <style:style style:name="T38" style:family="text">
      <style:text-properties style:use-window-font-color="true" style:font-name="Calibri" fo:font-size="12pt" fo:font-weight="bold" officeooo:rsid="0272852b" style:font-size-asian="12pt" style:font-weight-asian="bold" style:font-size-complex="12pt" style:font-weight-complex="bold"/>
    </style:style>
    <style:style style:name="T39" style:family="text">
      <style:text-properties style:use-window-font-color="true" style:font-name="Calibri" fo:font-size="12pt" fo:font-weight="bold" officeooo:rsid="0271d9d4" style:font-size-asian="12pt" style:font-weight-asian="bold" style:font-size-complex="12pt" style:font-weight-complex="bold"/>
    </style:style>
    <style:style style:name="T40" style:family="text">
      <style:text-properties style:use-window-font-color="true" style:font-name="Calibri" fo:font-size="12pt" fo:font-weight="bold" officeooo:rsid="0276b423" style:font-size-asian="12pt" style:font-weight-asian="bold" style:font-size-complex="12pt" style:font-weight-complex="bold"/>
    </style:style>
    <style:style style:name="T41" style:family="text">
      <style:text-properties style:use-window-font-color="true" style:font-name="Calibri" fo:font-size="12pt" fo:font-weight="bold" officeooo:rsid="0279cd08" style:font-size-asian="12pt" style:font-weight-asian="bold" style:font-size-complex="12pt" style:font-weight-complex="bold"/>
    </style:style>
    <style:style style:name="T42" style:family="text">
      <style:text-properties style:use-window-font-color="true" style:font-name="Calibri" fo:font-size="12pt" fo:font-weight="bold" officeooo:rsid="027f1c7e" style:font-size-asian="12pt" style:font-weight-asian="bold" style:font-size-complex="12pt" style:font-weight-complex="bold"/>
    </style:style>
    <style:style style:name="T43" style:family="text">
      <style:text-properties style:use-window-font-color="true" style:font-name="Calibri" fo:font-size="12pt" fo:font-weight="bold" officeooo:rsid="029313ad" style:font-size-asian="12pt" style:font-weight-asian="bold" style:font-size-complex="12pt" style:font-weight-complex="bold"/>
    </style:style>
    <style:style style:name="T44" style:family="text">
      <style:text-properties style:use-window-font-color="true" style:font-name="Calibri" fo:font-size="12pt" fo:font-weight="bold" officeooo:rsid="0293f2bf" style:font-size-asian="12pt" style:font-weight-asian="bold" style:font-size-complex="12pt" style:font-weight-complex="bold"/>
    </style:style>
    <style:style style:name="T45" style:family="text">
      <style:text-properties style:use-window-font-color="true" style:font-name="Calibri" fo:font-size="12pt" fo:font-weight="bold" officeooo:rsid="0297a6c3" style:font-size-asian="12pt" style:font-weight-asian="bold" style:font-size-complex="12pt" style:font-weight-complex="bold"/>
    </style:style>
    <style:style style:name="T46" style:family="text">
      <style:text-properties style:use-window-font-color="true" style:font-name="Calibri" fo:font-size="12pt" fo:font-weight="bold" officeooo:rsid="02984774" style:font-size-asian="12pt" style:font-weight-asian="bold" style:font-size-complex="12pt" style:font-weight-complex="bold"/>
    </style:style>
    <style:style style:name="T47" style:family="text">
      <style:text-properties style:use-window-font-color="true" style:font-name="Calibri" fo:font-size="12pt" fo:font-weight="bold" officeooo:rsid="02a0022b" style:font-size-asian="12pt" style:font-weight-asian="bold" style:font-size-complex="12pt" style:font-weight-complex="bold"/>
    </style:style>
    <style:style style:name="T48" style:family="text">
      <style:text-properties style:use-window-font-color="true" style:font-name="Calibri" fo:font-size="12pt" fo:font-weight="bold" officeooo:rsid="0279cd08" style:font-size-asian="12pt" style:font-weight-asian="bold" style:font-size-complex="12pt"/>
    </style:style>
    <style:style style:name="T49" style:family="text">
      <style:text-properties style:use-window-font-color="true" style:font-name="Calibri" fo:font-size="12pt" fo:font-weight="bold" style:font-size-asian="12pt" style:language-asian="en" style:country-asian="US" style:font-weight-asian="bold" style:font-name-complex="Arial1" style:font-size-complex="12pt" style:font-weight-complex="bold"/>
    </style:style>
    <style:style style:name="T50" style:family="text">
      <style:text-properties style:use-window-font-color="true" style:font-name="Calibri" fo:font-size="12pt" fo:font-weight="bold" officeooo:rsid="022350d6" style:font-size-asian="12pt" style:language-asian="en" style:country-asian="US" style:font-weight-asian="bold" style:font-name-complex="Arial1" style:font-size-complex="12pt" style:font-weight-complex="bold"/>
    </style:style>
    <style:style style:name="T51" style:family="text">
      <style:text-properties style:use-window-font-color="true" style:font-name="Calibri" fo:font-size="12pt" fo:font-weight="bold" style:font-name-asian="Calibri" style:font-size-asian="12pt" style:font-weight-asian="bold" style:font-name-complex="Calibri" style:font-size-complex="12pt" style:font-weight-complex="bold"/>
    </style:style>
    <style:style style:name="T52" style:family="text">
      <style:text-properties style:use-window-font-color="true" style:font-name="Calibri" fo:font-size="12pt" fo:font-weight="bold" officeooo:rsid="01e7d1c4" style:font-name-asian="Calibri" style:font-size-asian="12pt" style:font-weight-asian="bold" style:font-name-complex="Calibri" style:font-size-complex="12pt" style:font-weight-complex="bold"/>
    </style:style>
    <style:style style:name="T53" style:family="text">
      <style:text-properties style:use-window-font-color="true" style:font-name="Calibri" fo:font-size="12pt" fo:font-weight="bold" officeooo:rsid="01e8a24a" style:font-name-asian="Calibri" style:font-size-asian="12pt" style:font-weight-asian="bold" style:font-name-complex="Calibri" style:font-size-complex="12pt" style:font-weight-complex="bold"/>
    </style:style>
    <style:style style:name="T54" style:family="text">
      <style:text-properties style:use-window-font-color="true" style:font-name="Calibri" fo:font-size="12pt" fo:font-weight="bold" officeooo:rsid="0279cd08" style:font-name-asian="Calibri" style:font-size-asian="12pt" style:font-weight-asian="bold" style:font-name-complex="Calibri" style:font-size-complex="12pt" style:font-weight-complex="bold"/>
    </style:style>
    <style:style style:name="T55" style:family="text">
      <style:text-properties style:use-window-font-color="true" style:font-name="Calibri" fo:font-size="12pt" fo:font-weight="bold" officeooo:rsid="027b3b09" style:font-name-asian="Calibri" style:font-size-asian="12pt" style:font-weight-asian="bold" style:font-name-complex="Calibri" style:font-size-complex="12pt" style:font-weight-complex="bold"/>
    </style:style>
    <style:style style:name="T56" style:family="text">
      <style:text-properties style:use-window-font-color="true" style:font-name="Calibri" fo:font-size="12pt" fo:font-weight="bold" style:font-name-asian="Calibri2" style:font-size-asian="12pt" style:font-weight-asian="bold" style:font-name-complex="Calibri2" style:font-size-complex="12pt"/>
    </style:style>
    <style:style style:name="T57" style:family="text">
      <style:text-properties style:use-window-font-color="true" style:font-name="Calibri" fo:font-size="12pt" fo:font-weight="bold" officeooo:rsid="022a29d7" style:font-name-asian="Calibri2" style:font-size-asian="12pt" style:font-weight-asian="bold" style:font-name-complex="Calibri2" style:font-size-complex="12pt"/>
    </style:style>
    <style:style style:name="T58" style:family="text">
      <style:text-properties style:use-window-font-color="true" style:font-name="Calibri" fo:font-size="12pt" fo:font-weight="bold" officeooo:rsid="0179e913" style:font-name-asian="Calibri2" style:font-size-asian="12pt" style:font-weight-asian="bold" style:font-name-complex="Calibri2" style:font-size-complex="12pt"/>
    </style:style>
    <style:style style:name="T59" style:family="text">
      <style:text-properties style:use-window-font-color="true" style:font-name="Calibri" fo:font-size="12pt" fo:font-weight="bold" officeooo:rsid="0208bca3" style:font-name-asian="Calibri2" style:font-size-asian="12pt" style:font-weight-asian="bold" style:font-name-complex="Calibri2" style:font-size-complex="12pt"/>
    </style:style>
    <style:style style:name="T60" style:family="text">
      <style:text-properties style:use-window-font-color="true" style:font-name="Calibri" fo:font-size="12pt" fo:font-weight="bold" officeooo:rsid="019d9554" style:font-name-asian="Calibri2" style:font-size-asian="12pt" style:font-weight-asian="bold" style:font-name-complex="Calibri2" style:font-size-complex="12pt"/>
    </style:style>
    <style:style style:name="T61" style:family="text">
      <style:text-properties style:use-window-font-color="true" style:font-name="Calibri" fo:font-size="12pt" fo:font-weight="bold" officeooo:rsid="0258b8bb" style:font-name-asian="Calibri2" style:font-size-asian="12pt" style:font-weight-asian="bold" style:font-name-complex="Calibri2" style:font-size-complex="12pt"/>
    </style:style>
    <style:style style:name="T62" style:family="text">
      <style:text-properties style:use-window-font-color="true" style:font-name="Calibri" fo:font-size="12pt" fo:font-weight="bold" officeooo:rsid="0298a8aa" style:font-name-asian="Calibri2" style:font-size-asian="12pt" style:font-weight-asian="bold" style:font-name-complex="Calibri2" style:font-size-complex="12pt"/>
    </style:style>
    <style:style style:name="T63" style:family="text">
      <style:text-properties style:use-window-font-color="true" style:font-name="Calibri" fo:font-size="12pt" fo:background-color="transparent" loext:char-shading-value="0" style:font-size-asian="12pt" style:font-size-complex="12pt"/>
    </style:style>
    <style:style style:name="T64" style:family="text">
      <style:text-properties style:use-window-font-color="true" style:font-name="Calibri" fo:font-size="12pt" officeooo:rsid="0053c1c1" fo:background-color="transparent" loext:char-shading-value="0" style:font-size-asian="12pt" style:font-size-complex="12pt"/>
    </style:style>
    <style:style style:name="T65" style:family="text">
      <style:text-properties style:use-window-font-color="true" style:font-name="Calibri" fo:font-size="12pt" officeooo:rsid="00344518" fo:background-color="transparent" loext:char-shading-value="0" style:font-size-asian="12pt" style:font-size-complex="12pt"/>
    </style:style>
    <style:style style:name="T66" style:family="text">
      <style:text-properties style:use-window-font-color="true" style:font-name="Calibri" fo:font-size="12pt" officeooo:rsid="02349963" fo:background-color="transparent" loext:char-shading-value="0" style:font-size-asian="12pt" style:font-size-complex="12pt"/>
    </style:style>
    <style:style style:name="T67" style:family="text">
      <style:text-properties style:use-window-font-color="true" style:font-name="Calibri" fo:font-size="12pt" officeooo:rsid="025ee55c" fo:background-color="transparent" loext:char-shading-value="0" style:font-size-asian="12pt" style:font-size-complex="12pt"/>
    </style:style>
    <style:style style:name="T68" style:family="text">
      <style:text-properties style:use-window-font-color="true" style:font-name="Calibri" fo:font-size="12pt" officeooo:rsid="014b3ab1" fo:background-color="transparent" loext:char-shading-value="0" style:font-size-asian="12pt" style:font-size-complex="12pt"/>
    </style:style>
    <style:style style:name="T69" style:family="text">
      <style:text-properties style:use-window-font-color="true" style:font-name="Calibri" fo:font-size="12pt" officeooo:rsid="02873d73" fo:background-color="transparent" loext:char-shading-value="0" style:font-size-asian="12pt" style:font-size-complex="12pt"/>
    </style:style>
    <style:style style:name="T70" style:family="text">
      <style:text-properties style:use-window-font-color="true" style:font-name="Calibri" fo:font-size="12pt" officeooo:rsid="029ee645" fo:background-color="transparent" loext:char-shading-value="0" style:font-size-asian="12pt" style:font-size-complex="12pt"/>
    </style:style>
    <style:style style:name="T71" style:family="text">
      <style:text-properties style:use-window-font-color="true" style:font-name="Calibri" fo:font-size="12pt" officeooo:rsid="02ac168f" fo:background-color="transparent" loext:char-shading-value="0" style:font-size-asian="12pt" style:font-size-complex="12pt"/>
    </style:style>
    <style:style style:name="T72" style:family="text">
      <style:text-properties style:use-window-font-color="true" style:font-name="Calibri" fo:font-size="12pt" officeooo:rsid="02ad6dfd" fo:background-color="transparent" loext:char-shading-value="0" style:font-size-asian="12pt" style:font-size-complex="12pt"/>
    </style:style>
    <style:style style:name="T73" style:family="text">
      <style:text-properties style:use-window-font-color="true" style:font-name="Calibri" fo:font-size="12pt" officeooo:rsid="02b1d9c0" fo:background-color="transparent" loext:char-shading-value="0" style:font-size-asian="12pt" style:font-size-complex="12pt"/>
    </style:style>
    <style:style style:name="T74" style:family="text">
      <style:text-properties style:use-window-font-color="true" style:font-name="Calibri" fo:font-size="12pt" fo:background-color="transparent" loext:char-shading-value="0" style:font-size-asian="12pt" style:language-asian="ar" style:country-asian="SA" style:font-name-complex="Arial1" style:font-size-complex="12pt"/>
    </style:style>
    <style:style style:name="T75" style:family="text">
      <style:text-properties style:use-window-font-color="true" style:font-name="Calibri" fo:font-size="12pt" style:font-size-asian="12pt" style:font-size-complex="12pt"/>
    </style:style>
    <style:style style:name="T76" style:family="text">
      <style:text-properties style:use-window-font-color="true" style:font-name="Calibri" fo:font-size="12pt" officeooo:rsid="00bccbc6" style:font-size-asian="12pt" style:font-size-complex="12pt"/>
    </style:style>
    <style:style style:name="T77" style:family="text">
      <style:text-properties style:use-window-font-color="true" style:font-name="Calibri" fo:font-size="12pt" officeooo:rsid="00c895d7" style:font-size-asian="12pt" style:font-size-complex="12pt"/>
    </style:style>
    <style:style style:name="T78" style:family="text">
      <style:text-properties style:use-window-font-color="true" style:font-name="Calibri" fo:font-size="12pt" officeooo:rsid="027075be" style:font-size-asian="12pt" style:font-size-complex="12pt"/>
    </style:style>
    <style:style style:name="T79" style:family="text">
      <style:text-properties style:use-window-font-color="true" style:font-name="Calibri" fo:font-size="12pt" officeooo:rsid="002bbf7a" style:font-size-asian="12pt" style:font-size-complex="12pt"/>
    </style:style>
    <style:style style:name="T80" style:family="text">
      <style:text-properties style:use-window-font-color="true" style:font-name="Calibri" fo:font-size="12pt" officeooo:rsid="02741cc6" style:font-size-asian="12pt" style:font-size-complex="12pt"/>
    </style:style>
    <style:style style:name="T81" style:family="text">
      <style:text-properties style:use-window-font-color="true" style:font-name="Calibri" fo:font-size="12pt" officeooo:rsid="0274314e" style:font-size-asian="12pt" style:font-size-complex="12pt"/>
    </style:style>
    <style:style style:name="T82" style:family="text">
      <style:text-properties style:use-window-font-color="true" style:font-name="Calibri" fo:font-size="12pt" officeooo:rsid="029313ad" style:font-size-asian="12pt" style:font-size-complex="12pt"/>
    </style:style>
    <style:style style:name="T83" style:family="text">
      <style:text-properties style:use-window-font-color="true" style:font-name="Calibri" fo:font-size="12pt" style:font-size-asian="12pt" style:language-asian="en" style:country-asian="US" style:font-name-complex="Arial1" style:font-size-complex="12pt"/>
    </style:style>
    <style:style style:name="T84" style:family="text">
      <style:text-properties style:use-window-font-color="true" style:font-name="Calibri" fo:font-size="12pt" style:font-size-asian="12pt" style:font-name-complex="Arial1" style:font-size-complex="12pt"/>
    </style:style>
    <style:style style:name="T85" style:family="text">
      <style:text-properties style:use-window-font-color="true" style:font-name="Calibri" fo:font-size="12pt" style:font-name-asian="Calibri" style:font-size-asian="12pt" style:font-name-complex="Calibri" style:font-size-complex="12pt"/>
    </style:style>
    <style:style style:name="T86" style:family="text">
      <style:text-properties style:use-window-font-color="true" style:font-name="Calibri" fo:font-size="12pt" officeooo:rsid="01e7d1c4" style:font-name-asian="Calibri" style:font-size-asian="12pt" style:font-name-complex="Calibri" style:font-size-complex="12pt"/>
    </style:style>
    <style:style style:name="T87" style:family="text">
      <style:text-properties style:use-window-font-color="true" style:font-name="Calibri"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88" style:family="text">
      <style:text-properties style:use-window-font-color="true" style:font-name="Calibri"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89" style:family="text">
      <style:text-properties style:use-window-font-color="true" style:font-name="Calibri" fo:font-size="12pt" fo:font-weight="normal" style:font-size-asian="12pt" style:font-weight-asian="normal" style:font-size-complex="12pt" style:font-weight-complex="normal"/>
    </style:style>
    <style:style style:name="T90" style:family="text">
      <style:text-properties style:use-window-font-color="true" style:font-name="Calibri" fo:font-size="12pt" fo:font-weight="normal" officeooo:rsid="0272852b" style:font-size-asian="12pt" style:font-weight-asian="normal" style:font-size-complex="12pt" style:font-weight-complex="normal"/>
    </style:style>
    <style:style style:name="T91" style:family="text">
      <style:text-properties style:use-window-font-color="true" style:font-name="Calibri" fo:font-size="12pt" fo:font-weight="normal" officeooo:rsid="0276b423" style:font-size-asian="12pt" style:font-weight-asian="normal" style:font-size-complex="12pt" style:font-weight-complex="normal"/>
    </style:style>
    <style:style style:name="T92" style:family="text">
      <style:text-properties style:use-window-font-color="true" style:font-name="Calibri" fo:font-size="12pt" fo:font-weight="normal" officeooo:rsid="001b9982" style:font-size-asian="12pt" style:font-weight-asian="normal" style:font-size-complex="12pt" style:font-weight-complex="normal"/>
    </style:style>
    <style:style style:name="T93" style:family="text">
      <style:text-properties style:use-window-font-color="true" style:font-name="Calibri" fo:font-size="12pt" fo:font-weight="normal" officeooo:rsid="02a1bdee" style:font-size-asian="12pt" style:font-weight-asian="normal" style:font-size-complex="12pt" style:font-weight-complex="normal"/>
    </style:style>
    <style:style style:name="T94" style:family="text">
      <style:text-properties style:use-window-font-color="true" style:font-name="Calibri" fo:font-size="12pt" fo:font-weight="normal" officeooo:rsid="00c33567" style:font-size-asian="12pt" style:font-weight-asian="normal" style:font-size-complex="12pt" style:font-weight-complex="normal"/>
    </style:style>
    <style:style style:name="T95" style:family="text">
      <style:text-properties style:use-window-font-color="true" style:font-name="Calibri" fo:font-size="12pt" fo:font-weight="normal" style:font-name-asian="Calibri" style:font-size-asian="12pt" style:font-weight-asian="normal" style:font-name-complex="Calibri" style:font-size-complex="12pt" style:font-weight-complex="normal"/>
    </style:style>
    <style:style style:name="T96" style:family="text">
      <style:text-properties style:use-window-font-color="true" style:font-name="Calibri" fo:font-size="12pt" fo:font-weight="normal" officeooo:rsid="01e7d1c4" style:font-name-asian="Calibri" style:font-size-asian="12pt" style:font-weight-asian="normal" style:font-name-complex="Calibri" style:font-size-complex="12pt" style:font-weight-complex="normal"/>
    </style:style>
    <style:style style:name="T97" style:family="text">
      <style:text-properties style:use-window-font-color="true" style:font-name="Calibri" fo:font-size="12pt" fo:font-weight="normal" officeooo:rsid="01ea2373" style:font-name-asian="Calibri" style:font-size-asian="12pt" style:font-weight-asian="normal" style:font-name-complex="Calibri" style:font-size-complex="12pt" style:font-weight-complex="normal"/>
    </style:style>
    <style:style style:name="T98" style:family="text">
      <style:text-properties style:use-window-font-color="true" style:font-name="Calibri" fo:font-size="12pt" fo:font-weight="normal" officeooo:rsid="01ebab89" style:font-name-asian="Calibri" style:font-size-asian="12pt" style:font-weight-asian="normal" style:font-name-complex="Calibri" style:font-size-complex="12pt" style:font-weight-complex="normal"/>
    </style:style>
    <style:style style:name="T99" style:family="text">
      <style:text-properties style:use-window-font-color="true" style:font-name="Calibri" fo:font-size="12pt" fo:font-weight="normal" officeooo:rsid="01ed0b77" style:font-name-asian="Calibri" style:font-size-asian="12pt" style:font-weight-asian="normal" style:font-name-complex="Calibri" style:font-size-complex="12pt" style:font-weight-complex="normal"/>
    </style:style>
    <style:style style:name="T100" style:family="text">
      <style:text-properties style:use-window-font-color="true" style:font-name="Calibri" fo:font-size="12pt" fo:font-weight="normal" style:font-name-asian="Calibri2" style:font-size-asian="12pt" style:font-weight-asian="normal" style:font-name-complex="Calibri2" style:font-size-complex="12pt" style:font-weight-complex="normal"/>
    </style:style>
    <style:style style:name="T101" style:family="text">
      <style:text-properties style:use-window-font-color="true" style:font-name="Calibri"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102" style:family="text">
      <style:text-properties style:use-window-font-color="true" style:font-name="Calibri"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103" style:family="text">
      <style:text-properties style:use-window-font-color="true" style:font-name="Calibri"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04" style:family="text">
      <style:text-properties style:use-window-font-color="true" style:font-name="Calibri"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105" style:family="text">
      <style:text-properties style:use-window-font-color="true" style:font-name="Calibri" fo:font-size="12pt" fo:font-style="normal" fo:font-weight="bold" officeooo:rsid="085ae591"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06" style:family="text">
      <style:text-properties style:use-window-font-color="true" style:font-name="Calibri" fo:font-size="12pt" fo:font-style="normal" fo:font-weight="bold" officeooo:rsid="026b6694"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07" style:family="text">
      <style:text-properties style:use-window-font-color="true" fo:font-weight="bold" fo:background-color="transparent" loext:char-shading-value="0" style:font-weight-asian="bold" style:font-weight-complex="bold"/>
    </style:style>
    <style:style style:name="T108" style:family="text">
      <style:text-properties style:use-window-font-color="true" fo:font-weight="bold" officeooo:rsid="029faf81" fo:background-color="transparent" loext:char-shading-value="0" style:font-weight-asian="bold" style:font-weight-complex="bold"/>
    </style:style>
    <style:style style:name="T109" style:family="text">
      <style:text-properties style:use-window-font-color="true" fo:background-color="transparent" loext:char-shading-value="0"/>
    </style:style>
    <style:style style:name="T110" style:family="text">
      <style:text-properties style:use-window-font-color="true" style:text-line-through-style="none" style:text-line-through-type="none" style:font-name="Calibri"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11" style:family="text">
      <style:text-properties style:use-window-font-color="true" fo:font-size="12pt" fo:font-weight="bold" officeooo:rsid="027b3b09" style:font-size-asian="12pt" style:font-weight-asian="bold" style:font-size-complex="12pt" style:font-weight-complex="bold"/>
    </style:style>
    <style:style style:name="T112" style:family="text">
      <style:text-properties fo:font-weight="normal" style:font-weight-asian="normal" style:font-weight-complex="normal"/>
    </style:style>
    <style:style style:name="T113" style:family="text">
      <style:text-properties fo:font-weight="normal" officeooo:rsid="001b402e" style:font-weight-asian="normal" style:font-weight-complex="normal"/>
    </style:style>
    <style:style style:name="T114" style:family="text">
      <style:text-properties fo:font-weight="normal" officeooo:rsid="001b9982" style:font-weight-asian="normal" style:font-weight-complex="normal"/>
    </style:style>
    <style:style style:name="T115" style:family="text">
      <style:text-properties fo:font-weight="normal" officeooo:rsid="0027c5aa" style:font-weight-asian="normal" style:font-weight-complex="normal"/>
    </style:style>
    <style:style style:name="T116" style:family="text">
      <style:text-properties fo:font-weight="normal" officeooo:rsid="0031368c" style:font-weight-asian="normal" style:font-weight-complex="normal"/>
    </style:style>
    <style:style style:name="T117" style:family="text">
      <style:text-properties fo:font-weight="normal" officeooo:rsid="003009c1" style:font-weight-asian="normal" style:font-weight-complex="normal"/>
    </style:style>
    <style:style style:name="T118" style:family="text">
      <style:text-properties fo:font-weight="normal" style:font-weight-asian="normal" style:font-name-complex="Arial1" style:font-weight-complex="normal"/>
    </style:style>
    <style:style style:name="T119" style:family="text">
      <style:text-properties fo:font-weight="normal" officeooo:rsid="00f2efbe" style:font-weight-asian="normal" style:font-name-complex="Arial1" style:font-weight-complex="normal"/>
    </style:style>
    <style:style style:name="T120" style:family="text">
      <style:text-properties officeooo:rsid="001b9982"/>
    </style:style>
    <style:style style:name="T121" style:family="text">
      <style:text-properties officeooo:rsid="0027c5aa"/>
    </style:style>
    <style:style style:name="T122" style:family="text">
      <style:text-properties officeooo:rsid="002a9e6b"/>
    </style:style>
    <style:style style:name="T123" style:family="text">
      <style:text-properties officeooo:rsid="002bbf7a"/>
    </style:style>
    <style:style style:name="T124" style:family="text">
      <style:text-properties officeooo:rsid="002c3ad2"/>
    </style:style>
    <style:style style:name="T125" style:family="text">
      <style:text-properties officeooo:rsid="002e29a1"/>
    </style:style>
    <style:style style:name="T126" style:family="text">
      <style:text-properties officeooo:rsid="003009c1"/>
    </style:style>
    <style:style style:name="T127" style:family="text">
      <style:text-properties officeooo:rsid="00301f4c"/>
    </style:style>
    <style:style style:name="T128" style:family="text">
      <style:text-properties officeooo:rsid="0031368c"/>
    </style:style>
    <style:style style:name="T129" style:family="text">
      <style:text-properties officeooo:rsid="003165e3"/>
    </style:style>
    <style:style style:name="T130" style:family="text">
      <style:text-properties officeooo:rsid="004c5289"/>
    </style:style>
    <style:style style:name="T131" style:family="text">
      <style:text-properties style:font-name="Calibri" fo:font-size="12pt" style:font-size-asian="12pt" style:font-size-complex="12pt"/>
    </style:style>
    <style:style style:name="T132" style:family="text">
      <style:text-properties style:font-name-asian="Calibri2" style:font-name-complex="Calibri2"/>
    </style:style>
    <style:style style:name="T133" style:family="text">
      <style:text-properties fo:background-color="transparent" loext:char-shading-value="0"/>
    </style:style>
    <style:style style:name="T134" style:family="text">
      <style:text-properties fo:background-color="transparent" loext:char-shading-value="0" style:font-name-complex="Arial1"/>
    </style:style>
    <style:style style:name="T135" style:family="text">
      <style:text-properties officeooo:rsid="00d01c2c" fo:background-color="transparent" loext:char-shading-value="0" style:font-name-complex="Arial1"/>
    </style:style>
    <style:style style:name="T136" style:family="text">
      <style:text-properties officeooo:rsid="0145bd01" fo:background-color="transparent" loext:char-shading-value="0"/>
    </style:style>
    <style:style style:name="T137" style:family="text">
      <style:text-properties officeooo:rsid="02431a74" fo:background-color="transparent" loext:char-shading-value="0"/>
    </style:style>
    <style:style style:name="T138" style:family="text">
      <style:text-properties style:language-asian="en" style:country-asian="US" style:font-name-complex="Arial1"/>
    </style:style>
    <style:style style:name="T139" style:family="text">
      <style:text-properties style:language-asian="en" style:country-asian="US" style:font-name-complex="Arial1" style:font-style-complex="italic"/>
    </style:style>
    <style:style style:name="T140" style:family="text">
      <style:text-properties officeooo:rsid="00f10f92"/>
    </style:style>
    <style:style style:name="T141" style:family="text">
      <style:text-properties officeooo:rsid="00c94422"/>
    </style:style>
    <style:style style:name="T142" style:family="text">
      <style:text-properties fo:font-style="normal" fo:background-color="transparent" loext:char-shading-value="0" style:font-name-asian="Calibri2" style:font-style-asian="normal" style:font-name-complex="Calibri2" style:font-style-complex="normal"/>
    </style:style>
    <style:style style:name="T143" style:family="text">
      <style:text-properties fo:font-style="normal" officeooo:rsid="0043b57d" fo:background-color="transparent" loext:char-shading-value="0" style:font-name-asian="Calibri2" style:font-style-asian="normal" style:font-name-complex="Calibri2" style:font-style-complex="normal"/>
    </style:style>
    <style:style style:name="T144" style:family="text">
      <style:text-properties fo:font-style="normal" officeooo:rsid="02717f1d" fo:background-color="transparent" loext:char-shading-value="0" style:font-name-asian="Calibri2" style:font-style-asian="normal" style:font-name-complex="Calibri2" style:font-style-complex="normal"/>
    </style:style>
    <style:style style:name="T145" style:family="text">
      <style:text-properties fo:font-style="normal" officeooo:rsid="02727698" fo:background-color="transparent" loext:char-shading-value="0" style:font-name-asian="Calibri2" style:font-style-asian="normal" style:font-name-complex="Calibri2" style:font-style-complex="normal"/>
    </style:style>
    <style:style style:name="T146"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7"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8"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9" style:family="text">
      <style:text-properties fo:color="#3465a4"/>
    </style:style>
    <style:style style:name="T150" style:family="text">
      <style:text-properties fo:color="#3465a4" style:text-outline="false" style:text-line-through-style="none" style:text-line-through-type="none" style:font-name="Calibri"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1" style:family="text">
      <style:text-properties fo:color="#3465a4" style:text-outline="false" style:text-line-through-style="none" style:text-line-through-type="none" style:font-name="Calibri" fo:font-size="12pt" fo:font-style="normal" fo:text-shadow="none" style:text-underline-style="none" fo:font-weight="bold" officeooo:rsid="01fd1f3c"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2" style:family="text">
      <style:text-properties fo:color="#3465a4" style:text-outline="false" style:text-line-through-style="none" style:text-line-through-type="none" style:font-name="Calibri"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3" style:family="text">
      <style:text-properties fo:color="#3465a4" style:text-outline="false" style:text-line-through-style="none" style:text-line-through-type="none" style:font-name="Calibri"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4" style:family="text">
      <style:text-properties fo:color="#3465a4" style:text-outline="false" style:text-line-through-style="none" style:text-line-through-type="none" style:font-name="Calibri" fo:font-size="12pt" fo:font-style="normal" fo:text-shadow="none" style:text-underline-style="none" fo:font-weight="bold" officeooo:rsid="0229b6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5" style:family="text">
      <style:text-properties fo:color="#3465a4" style:text-outline="false" style:text-line-through-style="none" style:text-line-through-type="none" style:font-name="Calibri"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style:text-outline="false" style:text-line-through-style="none" style:text-line-through-type="none" style:font-name="Calibri" fo:font-size="12pt" fo:font-style="normal" fo:text-shadow="none" style:text-underline-style="none" fo:font-weight="bold" officeooo:rsid="02b072b0"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fo:font-weight="normal" style:font-weight-asian="normal" style:font-weight-complex="normal"/>
    </style:style>
    <style:style style:name="T158" style:family="text">
      <style:text-properties fo:color="#3465a4" style:text-underline-style="none"/>
    </style:style>
    <style:style style:name="T159" style:family="text">
      <style:text-properties fo:color="#3465a4" style:text-underline-style="none" officeooo:rsid="00bccbc6"/>
    </style:style>
    <style:style style:name="T160" style:family="text">
      <style:text-properties officeooo:rsid="0145bd01"/>
    </style:style>
    <style:style style:name="T161" style:family="text">
      <style:text-properties officeooo:rsid="0229e5e6"/>
    </style:style>
    <style:style style:name="T162" style:family="text">
      <style:text-properties officeooo:rsid="02586ec2"/>
    </style:style>
    <style:style style:name="T163" style:family="text">
      <style:text-properties fo:font-variant="normal" fo:text-transform="none" style:use-window-font-color="true" style:text-line-through-style="none" style:text-line-through-type="none" style:text-position="0% 100%" style:font-name="Calibri"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4" style:family="text">
      <style:text-properties officeooo:rsid="0279cd08"/>
    </style:style>
    <style:style style:name="T165" style:family="text">
      <style:text-properties officeooo:rsid="027b3b09"/>
    </style:style>
    <style:style style:name="T166" style:family="text">
      <style:text-properties officeooo:rsid="027cb58f"/>
    </style:style>
    <style:style style:name="T167" style:family="text">
      <style:text-properties officeooo:rsid="02a90fb4"/>
    </style:style>
    <style:style style:name="T168" style:family="text">
      <style:text-properties officeooo:rsid="02aa5541"/>
    </style:style>
    <style:style style:name="T169" style:family="text">
      <style:text-properties officeooo:rsid="02aabc5e"/>
    </style:style>
    <style:style style:name="T170" style:family="text">
      <style:text-properties officeooo:rsid="02b072b0"/>
    </style:style>
    <style:style style:name="T171" style:family="text">
      <style:text-properties officeooo:rsid="02b1d9c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24"><text:span text:style-name="T56">EDITAL </text:span><text:span text:style-name="T58">DO </text:span><text:span text:style-name="T56">PREGÃO ELETRÔNICO SRP Nº </text:span><text:span text:style-name="T59">5</text:span><text:span text:style-name="T62">14</text:span><text:span text:style-name="T60">/</text:span><text:span text:style-name="T61">2023</text:span></text:p>
      <text:p text:style-name="P41"/>
      <text:p text:style-name="P66"><text:span text:style-name="Fonte_20_parág._20_padrão"><text:span text:style-name="T28">Processo Administrativo nº </text:span></text:span><text:span text:style-name="Fonte_20_parág._20_padrão"><text:span text:style-name="T29">23345.000749.2023-56</text:span></text:span></text:p>
      <text:p text:style-name="P42"/>
      <text:p text:style-name="P46"><text:span text:style-name="T132">Torna-se público, para conhecimento dos interessados, que o INSTITUTO FEDERAL DE EDUCAÇÃO, CIÊNCIA E TECNOLOGIA DO SUL DE MINAS GERAIS – Campus Machado, por meio do Pregoeiro e da Equipe de Apoio, designados pela </text:span><text:span text:style-name="T142">Portaria nº 0</text:span><text:span text:style-name="T144">4</text:span><text:span text:style-name="T142">/202</text:span><text:span text:style-name="T144">3</text:span><text:span text:style-name="T142"> de </text:span><text:span text:style-name="T143">03</text:span><text:span text:style-name="T142"> de janeiro de 202</text:span><text:span text:style-name="T144">3 </text:span><text:span text:style-name="T145">e Comissão Permanente de Licitação nomeada pela Portaria nº 05/202</text:span><text:span text:style-name="T144">3</text:span><text:span text:style-name="T145"> de </text:span><text:span text:style-name="T143">03</text:span><text:span text:style-name="T145"> de janeiro de 202</text:span><text:span text:style-name="T144">3</text:span><text:span text:style-name="T145">,</text:span><text:span text:style-name="T132">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2">,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15"><text:span text:style-name="T150">Data da sessão: </text:span><text:span text:style-name="T156">21/06/</text:span><text:span text:style-name="T152">202</text:span><text:span text:style-name="T155">3</text:span></text:p>
          </table:table-cell>
        </table:table-row>
        <table:table-row>
          <table:table-cell table:style-name="Tabela2.A2" office:value-type="string">
            <text:p text:style-name="P15"><text:span text:style-name="T150">Horário: </text:span><text:span text:style-name="T154">0</text:span><text:span text:style-name="T156">9:00</text:span><text:span text:style-name="T153"> </text:span><text:span text:style-name="T150">horas</text:span></text:p>
          </table:table-cell>
        </table:table-row>
        <table:table-row>
          <table:table-cell table:style-name="Tabela2.A2" office:value-type="string">
            <text:p text:style-name="P32"><text:span text:style-name="T149">Local: Portal de Compras do Governo</text:span><text:span text:style-name="T157"> </text:span><text:span text:style-name="T149">Federal</text:span><text:span text:style-name="T157"> – </text:span><text:a xlink:type="simple" xlink:href="https://www.gov.br/compras/pt-br/" text:style-name="Internet_20_link" text:visited-style-name="Visited_20_Internet_20_Link"><text:span text:style-name="T159">https://www.gov.br/compras/pt-br/</text:span></text:a><text:span text:style-name="T158"> </text:span></text:p>
          </table:table-cell>
        </table:table-row>
      </table:table>
      <text:p text:style-name="P42"/>
      <text:p text:style-name="P34">1.<text:tab/>DO OBJETO</text:p>
      <text:p text:style-name="P16"><text:span text:style-name="T34">1.1.</text:span><text:span text:style-name="T89"> O objeto da presente licitação é o Registro de Preço para futura e eventual</text:span><text:span text:style-name="T34"> Aquisição de produtos de limpeza industrial, </text:span><text:span text:style-name="T89">para suprir as necessidades da Coordenadoria Geral de</text:span><text:span text:style-name="T34"> </text:span><text:soft-page-break/><text:span text:style-name="T89">Produção</text:span><text:span text:style-name="T34">, </text:span><text:span text:style-name="T89">do Instituto Federal de Educação, Ciência e Tecnologia do Sul de Minas Gerais – Campus Machado</text:span><text:span text:style-name="T163">,</text:span><text:span text:style-name="T110"> </text:span><text:span text:style-name="T100">conforme condições, quantidades e exigências estabelecidas </text:span><text:span text:style-name="T75">neste Edital e seus anexos.</text:span></text:p>
      <text:p text:style-name="P15"><text:span text:style-name="T34">1.</text:span><text:span text:style-name="T35">2</text:span><text:span text:style-name="T36">.</text:span><text:span text:style-name="T75"> A licitação será dividida em itens, conforme tabela constante do Termo de Referência, facultando-se ao licitante a participação em quantos itens forem de seu interesse. </text:span></text:p>
      <text:p text:style-name="P45"><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11"><text:span text:style-name="Fonte_20_parág._20_padrão"><text:span text:style-name="T105">1.4 A licitação será com participação mista para microempresas, empresas de pequeno porte e empresas de grande porte de acordo com o valor total de cada item:</text:span></text:span></text:p>
      <text:list xml:id="list4000084831" text:style-name="L1">
        <text:list-item>
          <text:p text:style-name="P83"><text:span text:style-name="Fonte_20_parág._20_padrão"><text:span text:style-name="T105">Itens 01 e 09 com valor total acima de R$ 80.000,00 (Oitenta mil reais) para empresas de todos os portes;</text:span></text:span></text:p>
        </text:list-item>
        <text:list-item>
          <text:p text:style-name="P83"><text:span text:style-name="Fonte_20_parág._20_padrão"><text:span text:style-name="T105">Demais itens, com valor total até R$ 80.000,00 (Oitenta mil reais) exclusivos para microempresas e empresas de pequeno porte. </text:span></text:span></text:p>
          <text:p text:style-name="P83"><text:span text:style-name="Fonte_20_parág._20_padrão"><text:span text:style-name="T106"/></text:span></text:p>
        </text:list-item>
      </text:list>
      <text:p text:style-name="P33">2. DO REGISTRO DE PREÇOS</text:p>
      <text:p text:style-name="P43"><text:span text:style-name="T146">2.1.</text:span><text:span text:style-name="T147"> As regras referentes aos órgãos gerenciador e participantes, bem como a</text:span><text:span text:style-name="T148">s</text:span><text:span text:style-name="T147"> eventuais adesões são as que constam da minuta de Ata de Registro de Preços.</text:span></text:p>
      <text:p text:style-name="P43"><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43"><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43"><text:soft-page-break/><text:span text:style-name="T6">2.4.</text:span><text:span text:style-name="T133"> As aquisições ou contratações adicionais a que se refere o subitem anterior não poderão exceder, por órgão ou entidade, a 50% (cinquenta por cento</text:span><text:span text:style-name="T137">)</text:span><text:span text:style-name="T133"> dos quantitativos dos itens do instrumento convocatório e registrados na ata de registro de preços para o órgão gerenciador e órgãos participantes. (§ 3º do art. 22 do Decreto nº 9.488/2018).</text:span></text:p>
      <text:p text:style-name="P43"><text:span text:style-name="T6">2.5.</text:span> Após a autorização do órgão gerenciador, o órgão não participante deverá efetivar a aquisição ou contratação solicitada em até noventa dias, observado o prazo de vigência da ata.</text:p>
      <text:p text:style-name="P43"><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43"><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43"><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2">n</text:span>et, através do novo módulo de “Gestão de Ata SRP/SIASG<text:span text:style-name="T162">n</text:span>et”, ambiente produção, implantado a partir de 01/03/2018 pelo Departamento de Normas e Sistemas de Logística da Secretaria de Gestão do Ministério do Planejamento, Desenvolvimento e Gestão.</text:p>
      <text:p text:style-name="P43"/>
      <text:p text:style-name="P40">3. DO REMANEJAMENTO DE ITENS </text:p>
      <text:p text:style-name="P50"><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50"><text:soft-page-break/><text:span text:style-name="T6">3.2.</text:span> O remanejamento de que trata o subitem anterior somente poderá ser feito de órgão participante para órgão participante e de órgão participante para órgão não participante.</text:p>
      <text:p text:style-name="P50"><text:span text:style-name="T6">3.3.</text:span> No caso de remanejamento de órgão participante para órgão não participante, devem ser observados os limites previstos nos §§ 3º e 4º do art. 22 do Decreto nº 7.892, de 23 de janeiro de 2013.</text:p>
      <text:p text:style-name="P50"><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50"><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50"><text:span text:style-name="T6">3.6. </text:span>A Administração poderá utilizar recursos de Tecnologia da Informação na operacionalização, e automatizar procedimentos de controle e gerenciamento dos atos dos órgãos e entidades envolvidas.</text:p>
      <text:p text:style-name="P50"/>
      <text:p text:style-name="P33">4. DO CREDENCIAMENTO</text:p>
      <text:p text:style-name="P43"><text:span text:style-name="T6">4.1.</text:span> O Credenciamento é o nível básico do registro cadastral no SICAF, que permite a participação dos interessados na modalidade licitatória Pregão, em sua forma eletrônica.</text:p>
      <text:p text:style-name="P25"><text:span text:style-name="T34">4.2.</text:span><text:span text:style-name="T75"> O cadastro no SICAF deverá ser feito no Portal de Compras do Governo Federal, no sítio <text:s text:c="2"/></text:span><text:a xlink:type="simple" xlink:href="https://www.gov.br/compras/pt-br/" text:style-name="Internet_20_link" text:visited-style-name="Visited_20_Internet_20_Link"><text:span text:style-name="T76">https://www.gov.br/compras/pt-br/</text:span></text:a><text:span text:style-name="T75">, por meio de certificado digital conferido pela Infraestrutura de Chaves Públicas Brasileira – ICP – Brasil, sendo obrigatórios os</text:span><text:span text:style-name="T63"> níveis: I – Credenciamento; nível II – Habilitação jurídica; nível III – Regularidade Fiscal e Trabalhista Federal; nível IV – Regularidade fiscal Estadual, Municipal/Distrital; nível VI – Qualificação Econômico-Financeira.</text:span></text:p>
      <text:p text:style-name="P43"><text:soft-page-break/><text:span text:style-name="T6">4.3.</text:span> O credenciamento junto ao provedor do sistema implica a responsabilidade do licitante ou de seu representante legal e a presunção de sua capacidade técnica para realização das transações inerentes a este Pregão.</text:p>
      <text:p text:style-name="P43"><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3"><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3"><text:span text:style-name="T6">4.5.1</text:span>. A não observância do disposto no subitem anterior poderá ensejar desclassificação no momento da habilitação.</text:p>
      <text:p text:style-name="P33"/>
      <text:p text:style-name="P33">5. DA PARTICIPAÇÃO NO PREGÃO</text:p>
      <text:p text:style-name="P43"><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43"><text:span text:style-name="T6">5.1.1. </text:span>Os licitantes deverão utilizar o certificado digital para acesso ao Sistema.</text:p>
      <text:p text:style-name="P43"><text:span text:style-name="T6">5.2.</text:span> Será concedido tratamento favorecido para as microempresas e empresas de pequeno porte, para o agricultor familiar, o produtor rural pessoa física e para o microempreendedor individual - MEI, nos limites previstos da Lei Complementar nº 123, de 2006.</text:p>
      <text:p text:style-name="P43"><text:span text:style-name="T6">5.3. </text:span>Não poderão participar desta licitação os interessados:</text:p>
      <text:p text:style-name="P43"><text:soft-page-break/><text:span text:style-name="T6">5.3.1. </text:span><text:span text:style-name="T113">P</text:span><text:span text:style-name="T112">roi</text:span>bidos de participar de licitações e celebrar contratos administrativos, na forma da legislação vigente;</text:p>
      <text:p text:style-name="P43"><text:span text:style-name="T6">5.3.2. </text:span><text:span text:style-name="T113">Q</text:span><text:span text:style-name="T112">ue n</text:span>ão atendam às condições deste Edital e seu(s) anexo(s);</text:p>
      <text:p text:style-name="P43"><text:span text:style-name="T6">5.3.3. </text:span><text:span text:style-name="T113">E</text:span><text:span text:style-name="T112">stran</text:span>geiros que não tenham representação legal no Brasil com poderes expressos para receber citação e responder administrativa ou judicialmente;</text:p>
      <text:p text:style-name="P43"><text:span text:style-name="T6">5.3.4. </text:span><text:span text:style-name="T113">Q</text:span><text:span text:style-name="T112">ue se </text:span>enquadrem nas vedações previstas no artigo 9º da Lei nº 8.666, de 1993;</text:p>
      <text:p text:style-name="P43"><text:span text:style-name="T6">5.3.5. </text:span><text:span text:style-name="T113">Q</text:span><text:span text:style-name="T112">ue estejam sob falência, concurso de credores, concordata ou em processo de dissolução ou liquidação;</text:span></text:p>
      <text:p text:style-name="P43"><text:span text:style-name="T6">5.3.6.</text:span><text:span text:style-name="T112"> </text:span><text:span text:style-name="T113">E</text:span><text:span text:style-name="T112">n</text:span>tidades empresariais que estejam reunidas em consórcio;</text:p>
      <text:p text:style-name="P44"><text:span text:style-name="T6">5.3.7. </text:span>Organizações da Sociedade Civil de Interesse Público - OSCIP, atuando nessa condição (Acórdão nº 746/2014-TCU-Plenário).</text:p>
      <text:p text:style-name="P17"><text:span text:style-name="T31">5.</text:span><text:span text:style-name="T32">4.</text:span><text:span text:style-name="T70"> </text:span><text:span text:style-name="T68">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17"><text:span text:style-name="T31">5.</text:span><text:span text:style-name="T32">4.1.</text:span><text:span text:style-name="T68"> Em sendo permitida a participação de cooperativas, serão estendidas a elas os benefícios previstos para as microempresas e empresas de pequeno porte quando elas atenderem ao disposto no art. 34 da Lei nº 11.488, de 15 de junho de 2007.</text:span></text:p>
      <text:p text:style-name="P78"><text:span text:style-name="T107">5.</text:span><text:span text:style-name="T108">5</text:span><text:span text:style-name="T107">. </text:span><text:span text:style-name="T109">Nos termos do art. 5º do Decreto nº 9.507, de 2018, é vedada a contratação de pessoa jurídica na qual haja administrador ou sócio com poder de direção, familiar de: </text:span></text:p>
      <text:p text:style-name="P72">a) detentor de cargo em comissão ou função de confiança que atue na área responsável pela demanda ou contratação; ou </text:p>
      <text:p text:style-name="P72">b) de autoridade hierarquicamente superior no âmbito do órgão contratante. </text:p>
      <text:p text:style-name="P72"><text:span text:style-name="T6">5.</text:span><text:span text:style-name="T18">5</text:span><text:span text:style-name="T6">.1.</text:span> Para os fins do disposto neste item, considera-se familiar o cônjuge, o companheiro ou o parente em linha reta ou colateral, por consanguinidade ou afinidade, até o terceiro grau <text:soft-page-break/>(Súmula Vinculante/STF nº 13, art. 5º, inciso V, da Lei nº 12.813, de 16 de maio de 2013 e art. 2º, inciso III, do Decreto n.º 7.203, de 04 de junho de 2010);</text:p>
      <text:p text:style-name="P72"><text:span text:style-name="T6">5.</text:span><text:span text:style-name="T19">6</text:span><text:span text:style-name="T6">.</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43"><text:span text:style-name="T23">5.</text:span><text:span text:style-name="T24">7</text:span><text:span text:style-name="T23">.</text:span><text:span text:style-name="T133"> Como co</text:span>ndição para participação no Pregão, a licitante assinalará “sim” ou “não” em campo próprio do sistema eletrônico, relativo às seguintes declarações: </text:p>
      <text:p text:style-name="P43"><text:span text:style-name="T6">5.</text:span><text:span text:style-name="T19">7</text:span><text:span text:style-name="T6">.1. </text:span><text:span text:style-name="T120">Q</text:span>ue cumpre os requisitos estabelecidos no artigo 3° da Lei Complementar nº 123, de 2006, estando apta a usufruir do tratamento favorecido estabelecido em seus arts. 42 a 49; </text:p>
      <text:p text:style-name="P43"><text:span text:style-name="T6">5.</text:span><text:span text:style-name="T19">7</text:span><text:span text:style-name="T6">.1.1.</text:span> <text:span text:style-name="T120">N</text:span>os itens exclusivos para participação de microempresas e empresas de pequeno porte, a assinalação do campo “não” impedirá o prosseguimento no certame;</text:p>
      <text:p text:style-name="P43"><text:span text:style-name="T6">5.</text:span><text:span text:style-name="T19">7</text:span><text:span text:style-name="T6">.1.2.</text:span> <text:span text:style-name="T120">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0">ou </text:span><text:span text:style-name="T136">sociedade cooperativa.</text:span></text:p>
      <text:p text:style-name="P43"><text:span text:style-name="T6">5.</text:span><text:span text:style-name="T19">7</text:span><text:span text:style-name="T6">.2. </text:span><text:span text:style-name="T114">Q</text:span><text:span text:style-name="T112">ue</text:span> está ciente e concorda com as condições contidas no Edital e seus anexos;</text:p>
      <text:p text:style-name="P43"><text:span text:style-name="T6">5.</text:span><text:span text:style-name="T19">7</text:span><text:span text:style-name="T6">.3. </text:span><text:span text:style-name="T114">Q</text:span><text:span text:style-name="T112">ue</text:span> cumpre os requisitos para a habilitação definidos no Edital e que a proposta apresentada está em conformidade com as exigências editalícias;</text:p>
      <text:p text:style-name="P43"><text:span text:style-name="T6">5.</text:span><text:span text:style-name="T19">7</text:span><text:span text:style-name="T6">.4. </text:span><text:span text:style-name="T114">Q</text:span><text:span text:style-name="T112">ue</text:span> inexistem fatos impeditivos para sua habilitação no certame, ciente da obrigatoriedade de declarar ocorrências posteriores; </text:p>
      <text:p text:style-name="P43"><text:span text:style-name="T6">5.</text:span><text:span text:style-name="T19">7</text:span><text:span text:style-name="T6">.5.</text:span><text:span text:style-name="T112"> </text:span><text:span text:style-name="T114">Q</text:span><text:span text:style-name="T112">ue </text:span>não emprega menor de 18 anos em trabalho noturno, perigoso ou insalubre e não emprega menor de 16 anos, salvo menor, a partir de 14 anos, na condição de aprendiz, nos termos do artigo 7°, XXXIII, da Constituição; </text:p>
      <text:p text:style-name="P43"><text:span text:style-name="T6">5.</text:span><text:span text:style-name="T19">7</text:span><text:span text:style-name="T6">.6. </text:span><text:span text:style-name="T114">Q</text:span><text:span text:style-name="T112">ue </text:span>a proposta foi elaborada de forma independente;</text:p>
      <text:p text:style-name="P43"><text:soft-page-break/><text:span text:style-name="T6">5.</text:span><text:span text:style-name="T19">7</text:span><text:span text:style-name="T6">.7. </text:span><text:span text:style-name="T114">Q</text:span><text:span text:style-name="T112">ue</text:span> não possui, em sua cadeia produtiva, empregados executando trabalho degradante ou forçado, observando o disposto nos incisos III e IV do art. 1º e no inciso III do art. 5º da Constituição Federal;</text:p>
      <text:p text:style-name="P12"><text:span text:style-name="T34">5.</text:span><text:span text:style-name="T47">7</text:span><text:span text:style-name="T34">.8. </text:span><text:span text:style-name="T92">Q</text:span><text:span text:style-name="T89">ue </text:span><text:span text:style-name="T93">o objeto </text:span><text:span text:style-name="T94">prestado</text:span><text:span text:style-name="T75">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43"><text:span text:style-name="T6">5.</text:span><text:span text:style-name="T19">8.</text:span><text:span text:style-name="T6"> </text:span>A declaração falsa relativa ao cumprimento de qualquer condição sujeitará o licitante às sanções previstas em lei e neste Edital.</text:p>
      <text:p text:style-name="P43"/>
      <text:p text:style-name="P33">6. DA APRESENTAÇÃO DA PROPOSTA E DOS DOCUMENTOS DE HABILITAÇÃO</text:p>
      <text:p text:style-name="P43"><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43"><text:span text:style-name="T6">6.2. </text:span>O envio da proposta, acompanhada dos documentos de habilitação exigidos neste Edital, ocorrerá por meio de chave de acesso e senha.</text:p>
      <text:p text:style-name="P43"><text:span text:style-name="T6">6.3. </text:span>Os licitantes poderão deixar de apresentar os documentos de habilitação que constem do SICAF, assegurado aos demais licitantes o direito de acesso aos dados constantes dos sistemas.</text:p>
      <text:p text:style-name="P43"><text:span text:style-name="T6">6.4. </text:span>As Microempresas e Empresas de Pequeno Porte deverão encaminhar a documentação de habilitação, ainda que haja alguma restrição de regularidade fiscal e trabalhista, nos termos do art. 43, § 1º da LC nº 123, de 2006.</text:p>
      <text:p text:style-name="P43"><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3"><text:soft-page-break/><text:span text:style-name="T6">6.6. </text:span>Até a abertura da sessão pública, os licitantes poderão retirar ou substituir a proposta e os documentos de habilitação anteriormente inseridos no sistema.</text:p>
      <text:p text:style-name="P43"><text:span text:style-name="T6">6.7. </text:span>Não será estabelecida, nessa etapa do certame, ordem de classificação entre as propostas apresentadas, o que somente ocorrerá após a realização dos procedimentos de negociação e julgamento da proposta.</text:p>
      <text:p text:style-name="P43"><text:span text:style-name="T6">6.8. </text:span>Os documentos que compõem a proposta e a habilitação do licitante melhor classificado somente serão disponibilizados para avaliação do pregoeiro e para acesso público após o encerramento do envio de lances.</text:p>
      <text:p text:style-name="P33"/>
      <text:p text:style-name="P33">7. DO PREENCHIMENTO DA PROPOSTA</text:p>
      <text:p text:style-name="P43"><text:span text:style-name="T6">7.1. </text:span>O licitante deverá enviar sua proposta mediante o preenchimento, no sistema eletrônico, dos seguintes campos:</text:p>
      <text:p text:style-name="P43"><text:span text:style-name="T6">7.1.1. </text:span>Valor unitário e total do item (em moeda nacional);</text:p>
      <text:p text:style-name="P43"><text:span text:style-name="T6">7.1.2. </text:span>Marca;</text:p>
      <text:p text:style-name="P43"><text:span text:style-name="T6">7.1</text:span><text:span text:style-name="T23">.3. </text:span><text:span text:style-name="T133">Fabricante;</text:span></text:p>
      <text:p text:style-name="P50"><text:span text:style-name="T6">7.1.4. </text:span><text:span text:style-name="T112">Descrição do objeto, contendo as informações similares à especificação do Termo de Referência </text:span>e demais detalhes claros e concisos, abrangendo todas as informações disponíveis que propiciem o julgamento objetivo da proposta. </text:p>
      <text:p text:style-name="P43"><text:span text:style-name="T23">7.2. </text:span><text:span text:style-name="T133">Todas as especificações do objeto contidas na proposta vinc</text:span>ulam a Contratada.</text:p>
      <text:p text:style-name="P43"><text:span text:style-name="T6">7.3. </text:span><text:span text:style-name="T112">Nos valores propostos estarão inclusos todos os custos operacionais, encargos previdenciários, trabalhistas, tributários, comerciais e quaisquer outros que incidam direta ou indiretamente na prestação dos serviços.</text:span></text:p>
      <text:p text:style-name="P43"><text:span text:style-name="T20">7.3.1. </text:span><text:span text:style-name="T112">Os preços ofertados, tanto na proposta inicial, quanto na etapa de lances, serão de exclusiva responsabilidade do licitante, não lhe assistindo o direito de pleitear qualquer alteração, sob alegação de erro, omissão ou qualquer outro pretexto.</text:span></text:p>
      <text:p text:style-name="P43"><text:soft-page-break/><text:span text:style-name="T6">7.</text:span><text:span text:style-name="T20">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43"><text:span text:style-name="T6">7.</text:span><text:span text:style-name="T20">5</text:span><text:span text:style-name="T6">. </text:span>O prazo de validade da proposta <text:span text:style-name="T6">não será inferior a 90 (noventa) dias</text:span>, a contar da data de sua apresentação. </text:p>
      <text:p text:style-name="P12"><text:span text:style-name="T34">7.</text:span><text:span text:style-name="T37">6</text:span><text:span text:style-name="T34">. </text:span><text:span text:style-name="T75">Os licitantes devem respeitar os preços máximos estabelecidos nas normas de regência de contratações públicas federais, quando participarem de licitações públicas.</text:span></text:p>
      <text:p text:style-name="P12"><text:span text:style-name="T34">7.</text:span><text:span text:style-name="T37">6</text:span><text:span text:style-name="T34">.1. </text:span><text:span text:style-name="T75">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47"/>
      <text:p text:style-name="P33">8. DA ABERTURA DA SESSÃO, CLASSIFICAÇÃO DAS PROPOSTAS E FORMULAÇÃO DE LANCES </text:p>
      <text:p text:style-name="P43"><text:span text:style-name="T6">8.1. </text:span>A abertura da presente licitação dar-se-á em sessão pública, por meio de sistema eletrônico, na data, horário e local indicados neste Edital.</text:p>
      <text:p text:style-name="P43"><text:span text:style-name="T6">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43"><text:span text:style-name="T6">8.2.1. </text:span>Também será desclassificada a proposta que identifique o licitante.</text:p>
      <text:p text:style-name="P43"><text:span text:style-name="T6">8.2.2. </text:span>A desclassificação será sempre fundamentada e registrada no sistema, com acompanhamento em tempo real por todos os participantes.</text:p>
      <text:p text:style-name="P43"><text:soft-page-break/><text:span text:style-name="T6">8.2.3. </text:span>A não desclassificação da proposta não impede o seu julgamento definitivo em sentido contrário, levado a efeito na fase de aceitação.</text:p>
      <text:p text:style-name="P43"><text:span text:style-name="T6">8.3. </text:span>O sistema ordenará automaticamente as propostas classificadas, sendo que somente estas participarão da fase de lances.</text:p>
      <text:p text:style-name="P43"><text:span text:style-name="T6">8.4. </text:span>O sistema disponibilizará campo próprio para troca de mensagens entre o Pregoeiro e os licitantes.</text:p>
      <text:p text:style-name="P43"><text:span text:style-name="T6">8.5. </text:span>Iniciada a etapa competitiva, os licitantes deverão encaminhar lances exclusivamente por meio do sistema eletrônico, sendo imediatamente informados do seu recebimento e do valor consignado no registro. </text:p>
      <text:p text:style-name="P43"><text:span text:style-name="T6">8.5.1</text:span><text:span text:style-name="T23">. </text:span><text:span text:style-name="T133">O lance deverá ser ofertado pelo valor unitário do item.</text:span></text:p>
      <text:p text:style-name="P43"><text:span text:style-name="T6">8.6. </text:span>Os licitantes poderão oferecer lances sucessivos, observando o horário fixado para abertura da sessão e as regras estabelecidas no Edital.</text:p>
      <text:p text:style-name="P43"><text:span text:style-name="T6">8.7. </text:span>O licitante somente poderá oferecer lance de valor inferior ou percentual de desconto superior ao último por ele ofertado e registrado pelo sistema.</text:p>
      <text:p text:style-name="P43"><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35">PARA O ITEM</text:p>
          </table:table-cell>
          <table:table-cell table:style-name="Tabela1.B1" office:value-type="string">
            <text:p text:style-name="P35">INTERVALO MÍNIMO A ADOTAR</text:p>
          </table:table-cell>
        </table:table-row>
        <table:table-row table:style-name="Tabela1.2">
          <table:table-cell table:style-name="Tabela1.A2" office:value-type="string">
            <text:p text:style-name="P65">05</text:p>
          </table:table-cell>
          <table:table-cell table:style-name="Tabela1.B2" office:value-type="string">
            <text:p text:style-name="P29">R$ 0,<text:span text:style-name="T168">2</text:span>0</text:p>
          </table:table-cell>
        </table:table-row>
        <table:table-row table:style-name="Tabela1.2">
          <table:table-cell table:style-name="Tabela1.A2" office:value-type="string">
            <text:p text:style-name="P63">04, <text:span text:style-name="T167">07, 10, 11, 12, 13, 14, 15, 16, 17, 18, 21, 22, 24, 28, 29, 30, 31, 32, 34</text:span></text:p>
          </table:table-cell>
          <table:table-cell table:style-name="Tabela1.B2" office:value-type="string">
            <text:p text:style-name="P28">R$ 0,50</text:p>
          </table:table-cell>
        </table:table-row>
        <table:table-row table:style-name="Tabela1.2">
          <table:table-cell table:style-name="Tabela1.A2" office:value-type="string">
            <text:p text:style-name="P62">03, <text:span text:style-name="T167">09, 27</text:span></text:p>
          </table:table-cell>
          <table:table-cell table:style-name="Tabela1.B2" office:value-type="string">
            <text:p text:style-name="P27">R$ 1,00</text:p>
          </table:table-cell>
        </table:table-row>
        <table:table-row table:style-name="Tabela1.2">
          <table:table-cell table:style-name="Tabela1.A2" office:value-type="string">
            <text:p text:style-name="P64">08, 19, <text:span text:style-name="T169">26</text:span></text:p>
          </table:table-cell>
          <table:table-cell table:style-name="Tabela1.B2" office:value-type="string">
            <text:p text:style-name="P31">R$ 2,00</text:p>
          </table:table-cell>
        </table:table-row>
        <table:table-row table:style-name="Tabela1.2">
          <table:table-cell table:style-name="Tabela1.A2" office:value-type="string">
            <text:p text:style-name="P64">20</text:p>
          </table:table-cell>
          <table:table-cell table:style-name="Tabela1.B2" office:value-type="string">
            <text:p text:style-name="P31">R$ 3,00</text:p>
          </table:table-cell>
        </table:table-row>
        <table:table-row table:style-name="Tabela1.2">
          <table:table-cell table:style-name="Tabela1.A2" office:value-type="string">
            <text:p text:style-name="P64">06</text:p>
          </table:table-cell>
          <table:table-cell table:style-name="Tabela1.B2" office:value-type="string">
            <text:p text:style-name="P30">R$ 4,00</text:p>
          </table:table-cell>
        </table:table-row>
        <table:table-row table:style-name="Tabela1.2">
          <table:table-cell table:style-name="Tabela1.A2" office:value-type="string">
            <text:p text:style-name="P62">01, 02, <text:span text:style-name="T167">23, 25, 33</text:span></text:p>
          </table:table-cell>
          <table:table-cell table:style-name="Tabela1.B2" office:value-type="string">
            <text:p text:style-name="P27">R$ 5,00</text:p>
          </table:table-cell>
        </table:table-row>
      </table:table>
      <text:p text:style-name="P36"/>
      <text:p text:style-name="P43"><text:soft-page-break/><text:span text:style-name="T6">8.9. </text:span>Será adotado para o envio de lances no pregão eletrônico o <text:span text:style-name="T6">modo de disputa “aberto”,</text:span> em que os licitantes apresentarão lances públicos e sucessivos, com prorrogações.</text:p>
      <text:p text:style-name="P43"><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43"><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43"><text:span text:style-name="T6">8.12. </text:span>Não havendo novos lances na forma estabelecida nos itens anteriores, a sessão pública encerrar-se-á automaticamente.</text:p>
      <text:p text:style-name="P43"><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43"><text:span text:style-name="T6">8.14. </text:span>Não serão aceitos dois ou mais lances de mesmo valor, prevalecendo aquele que for recebido e registrado em primeiro lugar. </text:p>
      <text:p text:style-name="P43"><text:span text:style-name="T6">8.15. </text:span>Durante o transcurso da sessão pública, os licitantes serão informados, em tempo real, do valor do menor lance registrado, vedada a identificação do licitante. </text:p>
      <text:p text:style-name="P43"><text:span text:style-name="T6">8.16. </text:span>No caso de desconexão com o Pregoeiro, no decorrer da etapa competitiva do Pregão, o sistema eletrônico poderá permanecer acessível aos licitantes para a recepção dos lances. </text:p>
      <text:p text:style-name="P43"><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3"><text:span text:style-name="T6">8.18. </text:span>O Critério de julgamento adotado será o menor preço, conforme definido neste Edital e seus anexos. </text:p>
      <text:p text:style-name="P43"><text:span text:style-name="T6">8.19. </text:span>Caso o licitante não apresente lances, concorrerá com o valor de sua proposta.</text:p>
      <text:p text:style-name="P43"><text:soft-page-break/><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3"><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43"><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3"><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3"><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3"><text:span text:style-name="T6">8.25. </text:span>Só poderá haver empate entre propostas iguais (não seguidas de lances), ou entre lances finais da fase fechada do modo de disputa aberto e fechado. </text:p>
      <text:p text:style-name="P12"><text:soft-page-break/><text:span text:style-name="T34">8.26. </text:span><text:span text:style-name="T75">Havendo eventual empate entre propostas ou lances, o critério de desempate será aquele previsto no art. 3º, § 2º, da Lei nº 8.666, de 1993, assegurando-se a preferência, sucessivamente, ao </text:span><text:span text:style-name="T77">objeto</text:span><text:span text:style-name="T75"> </text:span><text:span text:style-name="T78">executado</text:span><text:span text:style-name="T75">:</text:span></text:p>
      <text:p text:style-name="P43"><text:span text:style-name="T6">8.26.1.<text:tab/></text:span><text:span text:style-name="T115">No país</text:span><text:span text:style-name="T112">;</text:span></text:p>
      <text:p text:style-name="P43"><text:span text:style-name="T6">8.26.2.</text:span><text:tab/><text:span text:style-name="T121">P</text:span>or empresas brasileiras; </text:p>
      <text:p text:style-name="P43"><text:span text:style-name="T6">8.26.3.</text:span><text:tab/><text:span text:style-name="T121">P</text:span>or empresas que invistam em pesquisa e no desenvolvimento de tecnologia no País;</text:p>
      <text:p text:style-name="P43"><text:span text:style-name="T6">8.26.4.<text:tab/></text:span><text:span text:style-name="T115">P</text:span><text:span text:style-name="T112">or </text:span>empresas que comprovem cumprimento de reserva de cargos prevista em lei para pessoa com deficiência ou para reabilitado da Previdência Social e que atendam às regras de acessibilidade previstas na legislação.</text:p>
      <text:p text:style-name="P43"><text:span text:style-name="T6">8.27. </text:span>Persistindo o empate, a proposta vencedora será sorteada pelo sistema eletrônico dentre as propostas ou os lances empatados. </text:p>
      <text:p text:style-name="P43"><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3"><text:span text:style-name="T6">8.28.1.</text:span><text:tab/>A negociação será realizada por meio do sistema, podendo ser acompanhada pelos demais licitantes.</text:p>
      <text:p text:style-name="P43"><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1"><text:span text:style-name="T9">8.28.3</text:span><text:span text:style-name="T141"> </text:span><text:span text:style-name="T27">É </text:span><text:span text:style-name="T139">facultado</text:span><text:span text:style-name="T27"> ao pregoeiro prorrogar o prazo estabelecido, a partir de solicitação fundamentada feita no chat pelo licitante, antes de findo o prazo.</text:span></text:p>
      <text:p text:style-name="P43"><text:span text:style-name="T6">8.29. </text:span>Após a negociação do preço, o Pregoeiro iniciará a fase de aceitação e julgamento da proposta.</text:p>
      <text:p text:style-name="P43"/>
      <text:p text:style-name="P33"><text:soft-page-break/>9. DA ACEITABILIDADE DA PROPOSTA VENCEDORA</text:p>
      <text:p text:style-name="P43"><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3"/>
      <text:p text:style-name="P53"><text:span text:style-name="T6">9.2.</text:span> A análise da exequibilidade da proposta de preços deverá ser realizada com o auxílio da Planilha de Custos e Formação de Preços, a ser preenchida pelo licitante em relação à sua proposta final, conforme anexo deste Edital.</text:p>
      <text:p text:style-name="P53"><text:span text:style-name="T6">9.3.</text:span> <text:span text:style-name="T138">A inexequibilidade dos valores referentes a itens isolados da Planilha de Custos e Formação de Preços não caracteriza motivo suficiente para a desclassificação da proposta, desde que não contrariem exigências legais. </text:span></text:p>
      <text:p text:style-name="P43"><text:span text:style-name="T15">9</text:span><text:span text:style-name="T6">.4.</text:span> <text:s/>Será desclassificada a proposta ou o lance vencedor, nos termos do item 9.1 do Anexo VII-A da In SEGES/MP n. 5/2017, que: </text:p>
      <text:p text:style-name="P43"><text:span text:style-name="T15">9</text:span><text:span text:style-name="T6">.4.1.</text:span> não estiver em conformidade com os requisitos estabelecidos neste edital;</text:p>
      <text:p text:style-name="P43"><text:span text:style-name="T15">9</text:span><text:span text:style-name="T6">.4.2.</text:span> contenha vício insanável ou ilegalidade;</text:p>
      <text:p text:style-name="P43"><text:span text:style-name="T15">9</text:span><text:span text:style-name="T6">.4.3.</text:span> não apresente as especificações técnicas exigidas pelo Termo de Referência;</text:p>
      <text:p text:style-name="P43"><text:span text:style-name="T15">9</text:span><text:span text:style-name="T6">.4.4.</text:span> apresentar preço final superior ao preço máximo fixado (Acórdão n. 1455/2018- TCU- Plenário), percentual de desconto inferior ao mínimo exigido ou que apresentar preço manifestamente inexequível;</text:p>
      <text:p text:style-name="P43"><text:span text:style-name="T15">9</text:span><text:span text:style-name="T6">.4.4.1.</text:span> Quando o licitante não conseguir comprovar que possui ou possuirá recursos suficientes para executar a contento o objeto, será considerada inexequível a proposta de preços ou menor lance que:</text:p>
      <text:p text:style-name="P43"><text:span text:style-name="T15">9</text:span><text:span text:style-name="T6">.4.4.1.1.</text:span> for insuficiente para a cobertura dos custos da contratação, apresente preços global ou unitários simbólicos, irrisórios ou de valor zero, incompatíveis com os preços dos insumos e salários de mercado, acrescidos dos respectivos encargos, ainda que o ato <text:soft-page-break/>convocatório da licitação não tenha estabelecido limites mínimos, exceto quando se referirem a materiais e instalações de propriedade do próprio licitante, para os quais ele renuncie a parcela ou à totalidade da remuneração.</text:p>
      <text:p text:style-name="P43"><text:span text:style-name="T15">9</text:span><text:span text:style-name="T6">.4.4.1.2.</text:span> apresentar um ou mais valores da planilha de custo que sejam inferiores àqueles fixados em instrumentos de caráter normativo obrigatório, tais como leis, medidas provisórias e convenções coletivas de trabalho vigentes.</text:p>
      <text:p text:style-name="P43"><text:span text:style-name="T15">9</text:span><text:span text:style-name="T6">.5.</text:span>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p>
      <text:p text:style-name="P43"><text:span text:style-name="T15">9</text:span><text:span text:style-name="T6">.6.</text:span>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43"><text:span text:style-name="T15">9</text:span><text:span text:style-name="T6">.7.</text:span> Qualquer interessado poderá requerer que se realizem diligências para aferir a exequibilidade e a legalidade das propostas, devendo apresentar as provas ou os indícios que fundamentam a suspeita.</text:p>
      <text:p text:style-name="P43"><text:span text:style-name="T15">9</text:span><text:span text:style-name="T6">.7.1.</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2"><text:span text:style-name="T39">9</text:span><text:span text:style-name="T34">.8</text:span><text:span text:style-name="T75"> O Pregoeiro poderá convocar o licitante para enviar documento digital complementar, por meio de funcionalidade disponível no sistema, no prazo de </text:span><text:span text:style-name="T90">2 (duas) horas</text:span><text:span text:style-name="T75">, sob pena de não aceitação da proposta.</text:span></text:p>
      <text:p text:style-name="P43"><text:soft-page-break/><text:span text:style-name="T14">9</text:span><text:span text:style-name="T6">.</text:span><text:span text:style-name="T14">8</text:span><text:span text:style-name="T6">.1.</text:span> É facultado ao pregoeiro prorrogar o prazo estabelecido, a partir de solicitação fundamentada feita no chat pelo licitante, antes de findo o prazo</text:p>
      <text:p text:style-name="P12"><text:span text:style-name="T38">9</text:span><text:span text:style-name="T34">.8.</text:span><text:span text:style-name="T38">2</text:span><text:span text:style-name="T34">.</text:span><text:span text:style-name="T75"> Dentre os documentos passíveis de solicitação pelo Pregoeiro, destacam-se as planilhas de custo readequadas com o valor final ofertado.</text:span></text:p>
      <text:p text:style-name="P43"><text:span text:style-name="T14">9</text:span><text:span text:style-name="T6">.9. </text:span>Todos os dados informados pelo licitante em sua planilha deverão refletir com fidelidade os custos especificados e a margem de lucro pretendida.</text:p>
      <text:p text:style-name="P43"><text:span text:style-name="T14">9</text:span><text:span text:style-name="T6">.10.</text:span>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43"><text:span text:style-name="T14">9</text:span><text:span text:style-name="T6">.11.</text:span> Erros no preenchimento da planilha não constituem motivo para a desclassificação da proposta. A planilha poderá ser ajustada pelo licitante, no prazo indicado pelo Pregoeiro, desde que não haja majoração do preço.</text:p>
      <text:p text:style-name="P43"><text:span text:style-name="T14">9</text:span><text:span text:style-name="T6">.11.1. </text:span>O ajuste de que trata este dispositivo se limita a sanar erros ou falhas que não alterem a substância das propostas;</text:p>
      <text:p text:style-name="P43"><text:span text:style-name="T14">9</text:span><text:span text:style-name="T6">.11.2.</text:span> Considera-se erro no preenchimento da planilha passível de correção a indicação de recolhimento de impostos e contribuições na forma do Simples Nacional, quando não cabível esse regime.</text:p>
      <text:p text:style-name="P43"><text:span text:style-name="T14">9</text:span><text:span text:style-name="T6">.12.</text:span> Para fins de análise da proposta quanto ao cumprimento das especificações do objeto, poderá ser colhida a manifestação escrita do setor requisitante do serviço ou da área especializada no objeto.</text:p>
      <text:p text:style-name="P43"><text:span text:style-name="T14">9</text:span><text:span text:style-name="T6">.13.</text:span> Se a proposta ou lance vencedor for desclassificado, o Pregoeiro examinará a proposta ou lance subsequente, e, assim sucessivamente, na ordem de classificação.</text:p>
      <text:p text:style-name="P43"><text:span text:style-name="T14">9</text:span><text:span text:style-name="T6">.13.1.</text:span> Havendo necessidade, o Pregoeiro suspenderá a sessão, informando no “chat” a nova data e horário para sua continuidade.</text:p>
      <text:p text:style-name="P43"><text:span text:style-name="T14">9</text:span><text:span text:style-name="T6">.14. </text:span>Nos itens não exclusivos para a participação de microempresas e empresas de pequeno porte, sempre que a proposta não for aceita, e antes de o Pregoeiro passar à <text:soft-page-break/>subsequente, haverá nova verificação, pelo sistema, da eventual ocorrência do empate ficto, previsto nos artigos 44 e 45 da LC nº 123, de 2006, seguindo-se a disciplina antes estabelecida, se for o caso.</text:p>
      <text:p text:style-name="P43"><text:span text:style-name="T14">9</text:span><text:span text:style-name="T6">.15.</text:span> Encerrada a análise quanto à aceitação da proposta, o pregoeiro verificará a habilitação do licitante, observado o disposto neste Edital.</text:p>
      <text:p text:style-name="P43"/>
      <text:p text:style-name="P33">10. DA HABILITAÇÃO <text:s/></text:p>
      <text:p text:style-name="P43"><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43"><text:span text:style-name="T6">a)</text:span> SICAF – todos os níveis.</text:p>
      <text:p text:style-name="P25"><text:span text:style-name="T34">b)</text:span><text:span text:style-name="T75">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31">www.portaldatransparencia.gov.br/ceis</text:span></text:a><text:span text:style-name="T75"> ); <text:s/></text:span></text:p>
      <text:p text:style-name="P25"><text:span text:style-name="T34">c)</text:span><text:span text:style-name="T75">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31">www.cnj.jus.br/improbidade_adm/consultar_requerido.php</text:span></text:a><text:span text:style-name="T75"> ). <text:s/></text:span></text:p>
      <text:p text:style-name="P12"><text:span text:style-name="T30">d)</text:span><text:span text:style-name="T63"> Lista de Inidôneos e o Cadastro Integrado de Condenações por Ilícitos Administrativos - CADICON, mantidos pelo Tribunal de Contas da União - TCU;</text:span><text:span text:style-name="T74">(</text:span><text:a xlink:type="simple" xlink:href="https://contas.tcu.gov.br/ords/f?p=INABILITADO:CERTIDAO:0" text:style-name="Internet_20_link" text:visited-style-name="Visited_20_Internet_20_Link"><text:span text:style-name="T63">https://contas.tcu.gov.br/ords/f?p=INABILITADO:CERTIDAO:0</text:span></text:a><text:span text:style-name="T74">:);</text:span></text:p>
      <text:p text:style-name="P25"><text:span text:style-name="T34">10.1.1.</text:span><text:span text:style-name="T75"><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31">https://certidoesapf.apps.tcu.gov.br/</text:span></text:a><text:span text:style-name="T75"> )</text:span></text:p>
      <text:p text:style-name="P54"><text:span text:style-name="T8">10.1.2.</text:span><text:span text:style-name="T140"> </text:span>A consulta aos cadastros será realizada em nome da empresa licitante e também de seu sócio majoritário, por força do artigo 12 da Lei n° 8.429, de 1992, que prevê, dentre as <text:soft-page-break/>sanções impostas ao responsável pela prática de ato de improbidade administrativa, a proibição de contratar com o Poder Público, inclusive por intermédio de pessoa jurídica da qual seja sócio majoritário.</text:p>
      <text:p text:style-name="P43"><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43"><text:span text:style-name="T6">10.1.</text:span><text:span text:style-name="T10">2</text:span><text:span text:style-name="T6">.2. </text:span>A tentativa de burla será verificada por meio dos vínculos societários, linhas de fornecimento similares, dentre outros.</text:p>
      <text:p text:style-name="P43"><text:span text:style-name="T6">10.1.</text:span><text:span text:style-name="T11">2</text:span><text:span text:style-name="T6">.3. </text:span>O licitante será convocado para manifestação previamente à sua desclassificação.</text:p>
      <text:p text:style-name="P43"><text:span text:style-name="T6">10.1.</text:span><text:span text:style-name="T11">3</text:span><text:span text:style-name="T6">.<text:tab/></text:span>Constatada a existência de sanção, o Pregoeiro reputará o licitante inabilitado, por falta de condição de participação.</text:p>
      <text:p text:style-name="P43"><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43"><text:span text:style-name="T6">10.2. </text:span>Caso atendidas as condições de participação, a habilitação do<text:span text:style-name="T130">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43"><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43"><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43"><text:soft-page-break/><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43"><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43"><text:span text:style-name="T6">10.4. </text:span>Somente haverá a necessidade de comprovação do preenchimento de requisitos mediante apresentação dos documentos originais não-digitais quando houver dúvida em relação à integridade do documento digital.</text:p>
      <text:p text:style-name="P43"><text:span text:style-name="T6">10.5. </text:span>Não serão aceitos documentos de habilitação com indicação de CNPJ/CPF diferentes, salvo aqueles legalmente permitidos.</text:p>
      <text:p text:style-name="P73"><text:span text:style-name="T6">10.6. </text:span>Se o licitante for a matriz, todos os docum<text:span text:style-name="T133">entos deverão estar em nome da matriz, e se o licitante for a filial, todos os documentos deverão estar em nome da filial, </text:span><text:span text:style-name="T134">exceto para atestados de capacidade técnica </text:span><text:span text:style-name="T135">e no caso d</text:span><text:span text:style-name="T133">aqueles documentos que, pela própria natureza, comprovadamente, forem emitidos somente em nome da matriz.</text:span></text:p>
      <text:p text:style-name="P43"><text:span text:style-name="T23">10.6.1.</text:span><text:span text:style-name="T133"><text:tab/>Serão aceitos registros de CNPJ de licitante matriz e filial com diferenças</text:span> de números de documentos pertinentes ao CND e ao CRF/FGTS, quando for comprovada a centralização do recolhimento dessas contribuições.</text:p>
      <text:p text:style-name="P43"><text:span text:style-name="T6">10.7. </text:span>Ressalvado o disposto no item 6.3, os licitantes deverão encaminhar, nos termos deste Edital, a documentação relacionada nos itens a seguir, para fins de habilitação.</text:p>
      <text:p text:style-name="P33">10.8.<text:tab/>Habilitação jurídica:</text:p>
      <text:p text:style-name="P39">O licitante deverá encaminhar juntamente com a proposta, no sistema comprasnet, no ato da inclusão da mesma: </text:p>
      <text:p text:style-name="P43"><text:soft-page-break/><text:span text:style-name="T6">10.8.1.</text:span><text:tab/>No caso de empresário individual: inscrição no Registro Público de Empresas Mercantis, a cargo da Junta Comercial da respectiva sede;</text:p>
      <text:p text:style-name="P25"><text:span text:style-name="T34">10.8.2.</text:span><text:span text:style-name="T75"><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31">www.portaldoempreendedor.gov.br</text:span></text:a><text:span text:style-name="T75"> ;</text:span></text:p>
      <text:p text:style-name="P43"><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43"><text:span text:style-name="T6">10.8.4.</text:span><text:tab/> <text:span text:style-name="T122">I</text:span>nscrição no Registro Público de Empresas Mercantis onde opera, com averbação no Registro onde tem sede a matriz, no caso de ser o participante sucursal, filial ou agência;</text:p>
      <text:p text:style-name="P43"><text:span text:style-name="T6">10.8.5.</text:span><text:tab/>No caso de sociedade simples: inscrição do ato constitutivo no Registro Civil das Pessoas Jurídicas do local de sua sede, acompanhada de prova da indicação dos seus administradores;</text:p>
      <text:p text:style-name="P19"><text:span text:style-name="T43">10.8.</text:span><text:span text:style-name="T44">6</text:span><text:span text:style-name="T43">.</text:span><text:span text:style-name="T82"> Decreto de autorização, em se tratando de sociedade empresária estrangeira em funcionamento no País;</text:span></text:p>
      <text:p text:style-name="P20"><text:span text:style-name="T43">10.8.</text:span><text:span text:style-name="T44">7</text:span><text:span text:style-name="T43">.</text:span><text:span text:style-name="T82"> Os documentos acima deverão estar acompanhados de todas as alterações ou da consolidação respectiva.</text:span></text:p>
      <text:p text:style-name="P36">10.9. Regularidade fiscal e trabalhista:</text:p>
      <text:p text:style-name="P68">O licitante deverá encaminhar juntamente com a proposta, no sistema comprasnet, no ato da inclusão da mesma: </text:p>
      <text:p text:style-name="P43"><text:span text:style-name="T6">10.9.1.</text:span><text:tab/><text:span text:style-name="T122">P</text:span>rova de inscrição no Cadastro Nacional de Pessoas Jurídicas ou no Cadastro de Pessoas Físicas, conforme o caso;</text:p>
      <text:p text:style-name="P43"><text:span text:style-name="T6">10.9.2.</text:span><text:tab/> <text:span text:style-name="T122">P</text:span>rova de regularidade fiscal perante a Fazenda Nacional, mediante apresentação de certidão expedida conjuntamente pela Secretaria da Receita Federal do Brasil (RFB) e pela Procuradoria-Geral da Fazenda Nacional (PGFN), referente a todos os créditos tributários <text:soft-page-break/>federais e à Dívida Ativa da União (DAU) por elas administrados, inclusive aqueles relativos à Seguridade Social, nos termos da Portaria Conjunta nº 1.751, de 02/10/2014, do Secretário da Receita Federal do Brasil e da Procuradora-Geral da Fazenda Nacional.</text:p>
      <text:p text:style-name="P43"><text:span text:style-name="T6">10.9.3.</text:span><text:tab/> <text:span text:style-name="T122">P</text:span>rova de regularidade com o Fundo de Garantia do Tempo de Serviço (FGTS);</text:p>
      <text:p text:style-name="P43"><text:span text:style-name="T6">10.9.4.</text:span><text:tab/> <text:span text:style-name="T122">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12"><text:span text:style-name="T34">10.9.5.</text:span><text:span text:style-name="T75"><text:tab/> </text:span><text:span text:style-name="T79">P</text:span><text:span text:style-name="T75">rova de inscrição no cadastro de contribuintes </text:span><text:span text:style-name="T80">municipal</text:span><text:span text:style-name="T75">, relativo ao domicílio ou sede do licitante, pertinente ao seu ramo de atividade e compatível com o objeto contratual; </text:span></text:p>
      <text:p text:style-name="P12"><text:span text:style-name="T34">10.9.6.</text:span><text:span text:style-name="T75"><text:tab/> </text:span><text:span text:style-name="T79">P</text:span><text:span text:style-name="T75">rova de regularidade com a Fazenda </text:span><text:span text:style-name="T80">Municipal</text:span><text:span text:style-name="T75"> do domicílio ou sede do licitante, relativa à atividade em cujo exercício contrata ou concorre;</text:span></text:p>
      <text:p text:style-name="P12"><text:span text:style-name="T34">10.9.7.<text:tab/> </text:span><text:span text:style-name="T79">C</text:span><text:span text:style-name="T75">aso o licitante seja considerado isento dos tributos </text:span><text:span text:style-name="T81">municipais</text:span><text:span text:style-name="T75"> relacionados ao objeto licitatório, deverá comprovar tal condição mediante declaração da Fazenda Estadual do seu domicílio ou sede, ou outra equivalente, na forma da lei;</text:span></text:p>
      <text:p text:style-name="P43"><text:span text:style-name="T6">10.9.8.<text:tab/> </text:span><text:span text:style-name="T123">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6">10.10.<text:tab/>Qualificação <text:s/>Econômico-Financeira.</text:p>
      <text:p text:style-name="P68">O licitante deverá encaminhar juntamente com a proposta, no sistema comprasnet, no ato da inclusão da mesma: </text:p>
      <text:p text:style-name="P43"><text:span text:style-name="T6">10.10.1. </text:span><text:span text:style-name="T124">C</text:span>ertidão negativa de falência expedida pelo distribuidor da sede da pessoa jurídica;</text:p>
      <text:p text:style-name="P43"><text:span text:style-name="T6">10.10.2. </text:span><text:span text:style-name="T124">B</text:span>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3 (três) meses da data de apresentação da proposta;</text:p>
      <text:p text:style-name="P43"><text:span text:style-name="T6">10.10.2.</text:span><text:span text:style-name="T7">1</text:span><text:span text:style-name="T6">.</text:span> <text:span text:style-name="T125">N</text:span>o caso de empresa constituída no exercício social vigente, admite-se a apresentação de balanço patrimonial e demonstrações contábeis referentes ao período de existência da sociedade;</text:p>
      <text:p text:style-name="P43"><text:span text:style-name="T6">10.10.2.</text:span><text:span text:style-name="T7">2</text:span><text:span text:style-name="T6">.</text:span> <text:span text:style-name="T125">É</text:span> admissível o balanço intermediário, se decorrer de lei ou contrato social/estatuto social.</text:p>
      <text:p text:style-name="P43"><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48"/>
      <table:table table:name="Tabela3" table:style-name="Tabela3">
        <table:table-column table:style-name="Tabela3.A"/>
        <table:table-column table:style-name="Tabela3.B"/>
        <table:table-row>
          <table:table-cell table:style-name="Tabela3.A1" table:number-rows-spanned="2" office:value-type="string">
            <text:p text:style-name="P71">LG =</text:p>
          </table:table-cell>
          <table:table-cell table:style-name="Tabela3.B1" office:value-type="string">
            <text:p text:style-name="P60">Ativo Circulante + Realizável a Longo Prazo</text:p>
          </table:table-cell>
        </table:table-row>
        <table:table-row>
          <table:covered-table-cell/>
          <table:table-cell table:style-name="Tabela3.A1" office:value-type="string">
            <text:p text:style-name="P60">Passivo Circulante + Passivo Não Circulante</text:p>
          </table:table-cell>
        </table:table-row>
      </table:table>
      <text:p text:style-name="P74"/>
      <text:p text:style-name="P48"/>
      <table:table table:name="Tabela4" table:style-name="Tabela4">
        <table:table-column table:style-name="Tabela4.A"/>
        <table:table-column table:style-name="Tabela4.B"/>
        <table:table-row>
          <table:table-cell table:style-name="Tabela4.A1" table:number-rows-spanned="2" office:value-type="string">
            <text:p text:style-name="P61">SG =</text:p>
          </table:table-cell>
          <table:table-cell table:style-name="Tabela4.B1" office:value-type="string">
            <text:p text:style-name="P61">Ativo Total</text:p>
          </table:table-cell>
        </table:table-row>
        <table:table-row>
          <table:covered-table-cell/>
          <table:table-cell table:style-name="Tabela4.A1" office:value-type="string">
            <text:p text:style-name="P61">Passivo Circulante + Passivo Não Circulante</text:p>
          </table:table-cell>
        </table:table-row>
      </table:table>
      <text:p text:style-name="P74"/>
      <text:p text:style-name="P48"/>
      <table:table table:name="Tabela5" table:style-name="Tabela5">
        <table:table-column table:style-name="Tabela5.A"/>
        <table:table-column table:style-name="Tabela5.B"/>
        <table:table-row>
          <table:table-cell table:style-name="Tabela5.A1" table:number-rows-spanned="2" office:value-type="string">
            <text:p text:style-name="P61">LC =</text:p>
          </table:table-cell>
          <table:table-cell table:style-name="Tabela5.B1" office:value-type="string">
            <text:p text:style-name="P61">Ativo Circulante</text:p>
          </table:table-cell>
        </table:table-row>
        <table:table-row>
          <table:covered-table-cell/>
          <table:table-cell table:style-name="Tabela5.A1" office:value-type="string">
            <text:p text:style-name="P61">Passivo Circulante</text:p>
          </table:table-cell>
        </table:table-row>
      </table:table>
      <text:p text:style-name="P36"/>
      <text:p text:style-name="P43"><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37">10.11. Qualificação Técnica</text:p>
      <text:p text:style-name="P18"><text:soft-page-break/><text:span text:style-name="T40">10.11.1.</text:span><text:span text:style-name="T91"> A licitante deverá constar em seu CNAE o código relacionado aos serviços licitados.</text:span></text:p>
      <text:p text:style-name="P18"><text:span text:style-name="T40">10.11.2. </text:span><text:span text:style-name="T91">Comprovação de aptidão para a prestação dos serviços em características, quantidades e prazos compatíveis com o objeto desta licitação, ou com o item pertinente, mediante a apresentação de atestado(s) fornecido(s) por pessoas jurídicas de direito público ou privado.</text:span></text:p>
      <text:p text:style-name="P18"><text:span text:style-name="T40">10.11.2.1. </text:span><text:span text:style-name="T91">Para fins da comprovação de que trata este subitem, os atestados deverão dizer respeito a serviços executados com as seguintes características mínimas:</text:span></text:p>
      <text:p text:style-name="P18"><text:span text:style-name="T40">10.11.2.2. </text:span><text:span text:style-name="T91">Apresentação de um ou mais Atestados de Capacidade Técnica que contemple 25% do total licitado.</text:span></text:p>
      <text:p text:style-name="P67"><text:span text:style-name="T40">1</text:span><text:span text:style-name="T34">0.11.2.3.</text:span><text:span text:style-name="T89"> Deverá haver a comprovação da experiência mínima de que a empresa já executou reforma de reservatório de água de no mínimo 50% do volume do maior reservatório.</text:span></text:p>
      <text:p text:style-name="P18"><text:span text:style-name="T40">10.11.3. </text:span><text:span text:style-name="T91">Os atestados deverão referir-se a serviços prestados no âmbito de sua atividade econômica principal ou secundária especificadas no contrato social vigente.</text:span></text:p>
      <text:p text:style-name="P18"><text:span text:style-name="T40">10.11.4. </text:span><text:span text:style-name="T91">Os atestados de capacidade técnica podem ser apresentados em nome da matriz ou da filial da empresa licitante.</text:span></text:p>
      <text:p text:style-name="P69"><text:span text:style-name="T21">10.1</text:span><text:span text:style-name="T22">2</text:span><text:span text:style-name="T21">. </text:span><text:span text:style-name="T119">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1">10.1</text:span><text:span text:style-name="T22">3</text:span><text:span text:style-name="T21">. </text:span><text:span text:style-name="T118">A ex</text:span><text:span text:style-name="T26">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text:span text:style-name="T21">10.1</text:span><text:span text:style-name="T22">3</text:span><text:span text:style-name="T21">.1. </text:span><text:span text:style-name="T26">A declaração do vencedor acontecerá no momento imediatamente posterior à fase de habilitação.</text:span></text:p>
      <text:p text:style-name="P73"><text:span text:style-name="T21">10.1</text:span><text:span text:style-name="T22">4</text:span><text:span text:style-name="T21">.</text:span><text:span text:style-name="T26"> Caso a proposta mais vantajosa seja ofertada por licitante qualificada como microempresa ou empresa de pequeno porte ou sociedade cooperativa equiparada, e uma </text:span><text:soft-page-break/><text:span text:style-name="T26">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text:span text:style-name="T21">10.1</text:span><text:span text:style-name="T22">5</text:span><text:span text:style-name="T21">.</text:span><text:span text:style-name="T26">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5"> </text:span></text:p>
      <text:p text:style-name="P6"><text:span text:style-name="T21">10.1</text:span><text:span text:style-name="T22">6</text:span><text:span text:style-name="T21">. </text:span><text:span text:style-name="T25">Havendo necessidade de analisar minuciosamente os documentos exigidos, o Pregoeiro suspenderá a sessão, informando no “chat” a nova data e horário para a continuidade da mesma.</text:span></text:p>
      <text:p text:style-name="P6"><text:span text:style-name="T21">10.1</text:span><text:span text:style-name="T22">7</text:span><text:span text:style-name="T21">.</text:span><text:span text:style-name="T25"> Será inabilitado o licitante que não comprovar sua habilitação, seja por não apresentar quaisquer dos documentos exigidos, ou apresentá-los em desacordo com o e</text:span><text:span text:style-name="T138">stabelecido neste Edital.</text:span></text:p>
      <text:p text:style-name="P6"><text:span text:style-name="T21">10.1</text:span><text:span text:style-name="T22">8</text:span><text:span text:style-name="T21">.</text:span><text:span text:style-name="T25">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8"><text:span text:style-name="T21">10.1</text:span><text:span text:style-name="T22">9</text:span><text:span text:style-name="T21">.</text:span><text:span text:style-name="T25">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8"><text:soft-page-break/><text:span text:style-name="T21">10.1</text:span><text:span text:style-name="T22">9</text:span><text:span text:style-name="T21">.1</text:span><text:span text:style-name="T25"> Não havendo a comprovação cumulativa dos requisitos de habilitação, a inabilitação recairá sobre o(s) item(ns) de menor(es) valor(es) cuja retirada(s) seja(m) suficiente(s) para a habilitação do licitante nos remanescentes.</text:span></text:p>
      <text:p text:style-name="P10"><text:span text:style-name="T49">10.</text:span><text:span text:style-name="T50">20</text:span><text:span text:style-name="T49">.</text:span><text:span text:style-name="T83"> </text:span><text:span text:style-name="T84">Constatado o atendimento às exigências de habilitação fixadas no Edital, o licitante será declarado vencedor.</text:span></text:p>
      <text:p text:style-name="P9"/>
      <text:p text:style-name="P33">11. DO ENCAMINHAMENTO DA PROPOSTA VENCEDORA</text:p>
      <text:p text:style-name="P43"><text:span text:style-name="T6">11.1. </text:span>A proposta final do licitante declarado vencedor deverá ser encaminhada no prazo de 2 (duas) horas, a contar da solicitação do Pregoeiro no sistema eletrônico e deverá:</text:p>
      <text:p text:style-name="P43"><text:span text:style-name="T6">11.1.1.<text:tab/> </text:span><text:span text:style-name="T117">S</text:span><text:span text:style-name="T112">e</text:span>r redigida em língua portuguesa, digitada, em uma via, sem emendas, rasuras, entrelinhas ou ressalvas, devendo a última folha ser assinada e as demais rubricadas pelo licitante ou seu representante legal.</text:p>
      <text:p text:style-name="P43"><text:span text:style-name="T6">11.1.2.</text:span><text:tab/> <text:span text:style-name="T126">C</text:span>onter a indicação do banco, número da conta e agência do licitante vencedor, para fins de pagamento.</text:p>
      <text:p text:style-name="P43"><text:span text:style-name="T6">11.2. </text:span>A proposta final deverá ser documentada nos autos e será levada em consideração no decorrer da execução do contrato e aplicação de eventual sanção à Contratada, se for o caso.</text:p>
      <text:p text:style-name="P43"><text:span text:style-name="T6">11.2.1.</text:span><text:tab/>Todas as especificações do objeto contidas na proposta vinculam a Contratada.</text:p>
      <text:p text:style-name="P43"><text:span text:style-name="T6">11.3. </text:span>Os preços deverão ser expressos em moeda corrente nacional, o valor unitário em algarismos e o valor global em algarismos e por extenso (art. 5º da Lei nº 8.666/93), com no máximo duas casas decimais.</text:p>
      <text:p text:style-name="P43"><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43"><text:soft-page-break/><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43"><text:span text:style-name="T6">11.5. </text:span>A proposta deverá obedecer aos termos deste Edital e seus Anexos, não sendo considerada aquela que não corresponda às especificações ali contidas ou que estabeleça vínculo à proposta de outro licitante.</text:p>
      <text:p text:style-name="P43"><text:span text:style-name="T6">11.6. </text:span>As propostas que contenham a descrição do objeto, o valor e os documentos complementares estarão disponíveis na internet, após a homologação.</text:p>
      <text:p text:style-name="P43"/>
      <text:p text:style-name="P33">12. DOS RECURSOS</text:p>
      <text:p text:style-name="P43"><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43"><text:span text:style-name="T6">12.2. </text:span>Havendo quem se manifeste, caberá ao Pregoeiro verificar a tempestividade e a existência de motivação da intenção de recorrer, para decidir se admite ou não o recurso, fundamentadamente.</text:p>
      <text:p text:style-name="P43"><text:span text:style-name="T6">12.2.1.</text:span><text:tab/>Nesse momento o Pregoeiro não adentrará no mérito recursal, mas apenas verificará as condições de admissibilidade do recurso.</text:p>
      <text:p text:style-name="P43"><text:span text:style-name="T6">12.2.2.<text:tab/></text:span>A falta de manifestação motivada do licitante quanto à intenção de recorrer importará a decadência desse direito.</text:p>
      <text:p text:style-name="P43"><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text:soft-page-break/>outros três dias, que começarão a contar do término do prazo do recorrente, sendo-lhes assegurada vista imediata dos elementos indispensáveis à defesa de seus interesses.</text:p>
      <text:p text:style-name="P43"><text:span text:style-name="T6">12.3. </text:span>O acolhimento do recurso invalida tão somente os atos insuscetíveis de aproveitamento. </text:p>
      <text:p text:style-name="P43"><text:span text:style-name="T6">12.4. </text:span>Os autos do processo permanecerão com vista franqueada aos interessados, no endereço constante neste Edital.</text:p>
      <text:p text:style-name="P43"/>
      <text:p text:style-name="P40">13. DA REABERTURA DA SESSÃO PÚBLICA</text:p>
      <text:p text:style-name="P43"><text:span text:style-name="T6">13.1. </text:span>A sessão pública poderá ser reaberta:</text:p>
      <text:p text:style-name="P43"><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3"><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43"><text:span text:style-name="T6">13.2. </text:span>Todos os licitantes remanescentes deverão ser convocados para acompanhar a sessão reaberta.</text:p>
      <text:p text:style-name="P43"><text:span text:style-name="T6">13.2.1.<text:tab/></text:span>A convocação se dará por meio do sistema eletrônico (“chat”), e-mail, de acordo com a fase do procedimento licitatório.</text:p>
      <text:p text:style-name="P43"><text:span text:style-name="T6">13.2.2.<text:tab/></text:span>A convocação feita por e-mail dar-se-á de acordo com os dados contidos no SICAF, sendo responsabilidade do licitante manter seus dados cadastrais atualizados.</text:p>
      <text:p text:style-name="P43"/>
      <text:p text:style-name="P33">14. DA ADJUDICAÇÃO E HOMOLOGAÇÃO</text:p>
      <text:p text:style-name="P43"><text:soft-page-break/><text:span text:style-name="T6">14.1. </text:span>O objeto da licitação será adjudicado ao licitante declarado vencedor, por ato do Pregoeiro, caso não haja interposição de recurso, ou pela autoridade competente, após a regular decisão dos recursos apresentados.</text:p>
      <text:p text:style-name="P43"><text:span text:style-name="T6">14.2. </text:span>Após a fase recursal, constatada a regularidade dos atos praticados, a autoridade competente homologará o procedimento licitatório.</text:p>
      <text:p text:style-name="P43"/>
      <text:p text:style-name="P38">15. DA GARANTIA DA EXECUÇÃO</text:p>
      <text:p text:style-name="P49"><text:span text:style-name="T6">15.1.</text:span> Não haverá exigência de garantia de execução para a presente contratação.</text:p>
      <text:p text:style-name="P49"/>
      <text:p text:style-name="P33">1<text:span text:style-name="T164">6</text:span>. DA ATA DE REGISTRO DE PREÇOS</text:p>
      <text:p text:style-name="P50"><text:span text:style-name="T6">1</text:span><text:span text:style-name="T16">6.</text:span><text:span text:style-name="T6">1. </text:span>A Ata de Registro de Preços terá vigência de até 12 (doze) meses, a contar da data de sua assinatura.</text:p>
      <text:p text:style-name="P50"><text:span text:style-name="T6">1</text:span><text:span text:style-name="T16">6</text:span><text:span text:style-name="T6">.2. </text:span>O prazo de validade da ata de registro de preços não será superior a <text:span text:style-name="T127">12 (</text:span>doze<text:span text:style-name="T127">)</text:span> meses, <text:s text:c="2"/>incluídas eventuais prorrogações. (art. 12 do Decreto nº 7.892, de 2013 c/c inciso III do § 3 º do art. 15 da Lei nº 8.666, de 1993).</text:p>
      <text:p text:style-name="P43"><text:span text:style-name="T6">1</text:span><text:span text:style-name="T16">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43"><text:span text:style-name="T6">1</text:span><text:span text:style-name="T16">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3">para que seja assinada e devolvida no prazo de 05 (cinco) dias, a contar da data de seu recebimento. A ata será encaminhada, via e-mail, ao endereço eletrônico do fornecedor cadastrado no SICAF e/ou informado no Anexo II do Edital.</text:span></text:p>
      <text:p text:style-name="P43"><text:soft-page-break/><text:span text:style-name="T6">1</text:span><text:span text:style-name="T16">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43"><text:span text:style-name="T6">1</text:span><text:span text:style-name="T16">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43"><text:span text:style-name="T6">1</text:span><text:span text:style-name="T16">6</text:span><text:span text:style-name="T6">.7. </text:span>Será incluído na ata, sob a forma de anexo, o registro dos licitantes que aceitarem cotar os bens ou serviços com preços iguais aos do licitante vencedor na sequência da classificação do certame.</text:p>
      <text:p text:style-name="P43"/>
      <text:p text:style-name="P33">1<text:span text:style-name="T164">7</text:span>. DO TERMO DE CONTRATO OU INSTRUMENTO EQUIVALENTE</text:p>
      <text:p text:style-name="P43"><text:span text:style-name="T6">1</text:span><text:span text:style-name="T16">7</text:span><text:span text:style-name="T6">.1. </text:span>Após a homologação da licitação, em sendo realizada a contratação, será firmado Termo de Contrato ou emitido instrumento equivalente.</text:p>
      <text:p text:style-name="P43"><text:span text:style-name="T6">1</text:span><text:span text:style-name="T16">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43"><text:span text:style-name="T6">1</text:span><text:span text:style-name="T16">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43"><text:span text:style-name="T6">1</text:span><text:span text:style-name="T16">7</text:span><text:span text:style-name="T6">.2.2.</text:span><text:tab/>O prazo previsto no subitem anterior poderá ser prorrogado, por igual período, por solicitação justificada do adjudicatário e aceita pela Administração.</text:p>
      <text:p text:style-name="P43"><text:soft-page-break/><text:span text:style-name="T6">1</text:span><text:span text:style-name="T16">7</text:span><text:span text:style-name="T6">.3. </text:span>O Aceite da Nota de Empenho ou do instrumento equivalente, emitida à empresa adjudicada, implica no reconhecimento de que:</text:p>
      <text:p text:style-name="P43"><text:span text:style-name="T6">1</text:span><text:span text:style-name="T16">7</text:span><text:span text:style-name="T6">.3.1.</text:span><text:tab/> <text:span text:style-name="T128">R</text:span>eferida Nota está substituindo o contrato, aplicando-se à relação de negócios ali estabelecida as disposições da Lei nº 8.666, de 1993;</text:p>
      <text:p text:style-name="P43"><text:span text:style-name="T6">1</text:span><text:span text:style-name="T16">7</text:span><text:span text:style-name="T6">.3.2.</text:span><text:tab/><text:span text:style-name="T116">A</text:span><text:span text:style-name="T112"> c</text:span>ontratada se vincula à sua proposta e às previsões contidas no edital e seus anexos;</text:p>
      <text:p text:style-name="P43"><text:span text:style-name="T6">1</text:span><text:span text:style-name="T16">7</text:span><text:span text:style-name="T6">.3.3.</text:span><text:tab/><text:span text:style-name="T129">A</text:span> contratada reconhece que as hipóteses de rescisão são aquelas previstas nos artigos 77 e 78 da Lei nº 8.666/93 e reconhece os direitos da Administração previstos nos artigos 79 e 80 da mesma Lei.</text:p>
      <text:p text:style-name="P43"><text:span text:style-name="T6">1</text:span><text:span text:style-name="T16">7</text:span><text:span text:style-name="T6">.4. </text:span>O prazo de vigência da contratação é de 12(doze) meses prorrogável conforme previsão no instrumento contratual ou no termo de referência. </text:p>
      <text:p text:style-name="P43"><text:span text:style-name="T6">1</text:span><text:span text:style-name="T16">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43"><text:span text:style-name="T6">1</text:span><text:span text:style-name="T16">7</text:span><text:span text:style-name="T6">.5.1.<text:tab/></text:span>Nos casos em que houver necessidade de assinatura do instrumento de contrato, e o fornecedor não estiver inscrito no SICAF, este deverá proceder ao seu cadastramento, sem ônus, antes da contratação.</text:p>
      <text:p text:style-name="P43"><text:span text:style-name="T6">1</text:span><text:span text:style-name="T16">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43"><text:span text:style-name="T6">1</text:span><text:span text:style-name="T16">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43"><text:soft-page-break/><text:span text:style-name="T6">1</text:span><text:span text:style-name="T16">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43"/>
      <text:p text:style-name="P33">1<text:span text:style-name="T164">8</text:span>. DO REAJUSTAMENTO EM SENTIDO GERAL</text:p>
      <text:p text:style-name="P43"><text:span text:style-name="T6">1</text:span><text:span text:style-name="T16">8</text:span><text:span text:style-name="T6">.1. </text:span>As regras acerca do reajustamento em sentido geral do valor contratual são as estabelecidas no Termo de Referência, anexo a este Edital.</text:p>
      <text:p text:style-name="P43"/>
      <text:p text:style-name="P33">1<text:span text:style-name="T164">9</text:span>. DO RECEBIMENTO DO OBJETO E DA FISCALIZAÇÃO</text:p>
      <text:p text:style-name="P43"><text:span text:style-name="T6">1</text:span><text:span text:style-name="T16">9</text:span><text:span text:style-name="T6">.1. </text:span>Os critérios de recebimento e aceitação do objeto e de fiscalização estão previstos no Termo de Referência.</text:p>
      <text:p text:style-name="P43"/>
      <text:p text:style-name="P12"><text:span text:style-name="T48">20</text:span><text:span text:style-name="T33">. DAS OBRIGAÇÕES DA CONTRATANTE E DA CONTRATADA</text:span></text:p>
      <text:p text:style-name="P12"><text:span text:style-name="T41">20</text:span><text:span text:style-name="T34">.1. </text:span><text:span text:style-name="T75">As obrigações da Contratante e da Contratada são as estabelecidas no Termo de Referência. </text:span></text:p>
      <text:p text:style-name="P43"/>
      <text:p text:style-name="P12"><text:span text:style-name="T48">21</text:span><text:span text:style-name="T33">. DO PAGAMENTO</text:span><text:span text:style-name="T75"><text:tab/></text:span></text:p>
      <text:p text:style-name="P43"><text:span text:style-name="T6">2</text:span><text:span text:style-name="T16">1</text:span><text:span text:style-name="T6">.1. </text:span>As regras acerca do pagamento são as estabelecidas no Termo de Referência, anexo a este Edital.</text:p>
      <text:p text:style-name="P43"/>
      <text:p text:style-name="P33">2<text:span text:style-name="T164">2</text:span>. DAS SANÇÕES ADMINISTRATIVAS</text:p>
      <text:p text:style-name="P12"><text:soft-page-break/><text:span text:style-name="Fonte_20_parág._20_padrão"><text:span text:style-name="T51">2</text:span></text:span><text:span text:style-name="Fonte_20_parág._20_padrão"><text:span text:style-name="T54">2</text:span></text:span><text:span text:style-name="Fonte_20_parág._20_padrão"><text:span text:style-name="T51">.1.</text:span></text:span><text:span text:style-name="Fonte_20_parág._20_padrão"><text:span text:style-name="T85"> Comete infração administrativa nos termos da Lei nº 10.520, de 2002, a Contratada que:</text:span></text:span></text:p>
      <text:p text:style-name="P13"><text:span text:style-name="Fonte_20_parág._20_padrão"><text:span text:style-name="T51">2</text:span></text:span><text:span text:style-name="Fonte_20_parág._20_padrão"><text:span text:style-name="T54">2</text:span></text:span><text:span text:style-name="Fonte_20_parág._20_padrão"><text:span text:style-name="T51">.1.1. </text:span></text:span><text:span text:style-name="Fonte_20_parág._20_padrão"><text:span text:style-name="T96">N</text:span></text:span><text:span text:style-name="Fonte_20_parág._20_padrão"><text:span text:style-name="T95">ão assinar o termo de contrato ou aceitar/retirar o instrumento equivalente, quando convocado dentro do prazo de validade da proposta;</text:span></text:span></text:p>
      <text:p text:style-name="P13"><text:span text:style-name="Fonte_20_parág._20_padrão"><text:span text:style-name="T52">2</text:span></text:span><text:span text:style-name="Fonte_20_parág._20_padrão"><text:span text:style-name="T54">2</text:span></text:span><text:span text:style-name="Fonte_20_parág._20_padrão"><text:span text:style-name="T52">.1.2.</text:span></text:span><text:span text:style-name="Fonte_20_parág._20_padrão"><text:span text:style-name="T96"> Não assinar a ata de registro de preços, quando cabível;</text:span></text:span></text:p>
      <text:p text:style-name="P14"><text:span text:style-name="Fonte_20_parág._20_padrão"><text:span text:style-name="T51">2</text:span></text:span><text:span text:style-name="Fonte_20_parág._20_padrão"><text:span text:style-name="T54">2</text:span></text:span><text:span text:style-name="Fonte_20_parág._20_padrão"><text:span text:style-name="T51">.1.</text:span></text:span><text:span text:style-name="Fonte_20_parág._20_padrão"><text:span text:style-name="T52">3.</text:span></text:span><text:span text:style-name="Fonte_20_parág._20_padrão"><text:span text:style-name="T85"> </text:span></text:span><text:span text:style-name="Fonte_20_parág._20_padrão"><text:span text:style-name="T86">A</text:span></text:span><text:span text:style-name="Fonte_20_parág._20_padrão"><text:span text:style-name="T96">presentar documentação falsa;</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1.4.</text:span></text:span><text:span text:style-name="Fonte_20_parág._20_padrão"><text:span text:style-name="T96"> </text:span></text:span><text:span text:style-name="Fonte_20_parág._20_padrão"><text:span text:style-name="T97">D</text:span></text:span><text:span text:style-name="Fonte_20_parág._20_padrão"><text:span text:style-name="T96">eixar de entregar os documentos exigidos no certame;</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1.5.</text:span></text:span><text:span text:style-name="Fonte_20_parág._20_padrão"><text:span text:style-name="T96"> </text:span></text:span><text:span text:style-name="Fonte_20_parág._20_padrão"><text:span text:style-name="T97">E</text:span></text:span><text:span text:style-name="Fonte_20_parág._20_padrão"><text:span text:style-name="T96">nsejar o retardamento da execução do objeto;</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1.6.</text:span></text:span><text:span text:style-name="Fonte_20_parág._20_padrão"><text:span text:style-name="T96"> </text:span></text:span><text:span text:style-name="Fonte_20_parág._20_padrão"><text:span text:style-name="T97">N</text:span></text:span><text:span text:style-name="Fonte_20_parág._20_padrão"><text:span text:style-name="T96">ão mantiver a proposta;</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1.7.</text:span></text:span><text:span text:style-name="Fonte_20_parág._20_padrão"><text:span text:style-name="T96"> </text:span></text:span><text:span text:style-name="Fonte_20_parág._20_padrão"><text:span text:style-name="T97">C</text:span></text:span><text:span text:style-name="Fonte_20_parág._20_padrão"><text:span text:style-name="T96">ometer fraude fiscal;</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1.8.</text:span></text:span><text:span text:style-name="Fonte_20_parág._20_padrão"><text:span text:style-name="T96"> </text:span></text:span><text:span text:style-name="Fonte_20_parág._20_padrão"><text:span text:style-name="T99">C</text:span></text:span><text:span text:style-name="Fonte_20_parág._20_padrão"><text:span text:style-name="T96">omportar-se de modo inidôneo;</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2.</text:span></text:span><text:span text:style-name="Fonte_20_parág._20_padrão"><text:span text:style-name="T96"> As sanções do item acima também se aplicam aos integrantes do cadastro de reserva, em pregão para registro de preços que, convocados, não honrarem o compromisso assumido injustificadamente. </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3.</text:span></text:span><text:span text:style-name="Fonte_20_parág._20_padrão"><text:span text:style-name="T96">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4.</text:span></text:span><text:span text:style-name="Fonte_20_parág._20_padrão"><text:span text:style-name="T96"> O licitante/adjudicatário que cometer qualquer das infrações discriminadas nos subitens anteriores ficará sujeito, sem prejuízo da responsabilidade civil e criminal, às seguintes sanções: </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4.1.</text:span></text:span><text:span text:style-name="Fonte_20_parág._20_padrão"><text:span text:style-name="T96"> Advertência por faltas leves, assim entendidas como aquelas que não acarretarem prejuízos significativos ao objeto da contratação;</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4.2.</text:span></text:span><text:span text:style-name="Fonte_20_parág._20_padrão"><text:span text:style-name="T96"> Multa de </text:span></text:span><text:span text:style-name="Fonte_20_parág._20_padrão"><text:span text:style-name="T98">20</text:span></text:span><text:span text:style-name="Fonte_20_parág._20_padrão"><text:span text:style-name="T96">% (v</text:span></text:span><text:span text:style-name="Fonte_20_parág._20_padrão"><text:span text:style-name="T98">inte</text:span></text:span><text:span text:style-name="Fonte_20_parág._20_padrão"><text:span text:style-name="T96"> por cento) sobre o valor estimado do(s) item(s) prejudicado(s) pela conduta do licitante;</text:span></text:span></text:p>
      <text:p text:style-name="P14"><text:soft-page-break/><text:span text:style-name="Fonte_20_parág._20_padrão"><text:span text:style-name="T53">2</text:span></text:span><text:span text:style-name="Fonte_20_parág._20_padrão"><text:span text:style-name="T54">2</text:span></text:span><text:span text:style-name="Fonte_20_parág._20_padrão"><text:span text:style-name="T52">.4.3.</text:span></text:span><text:span text:style-name="Fonte_20_parág._20_padrão"><text:span text:style-name="T96"> Suspensão de licitar e impedimento de contratar com o órgão, entidade ou unidade administrativa pela qual a Administração Pública opera e atua concretamente, pelo prazo de até dois anos;</text:span></text:span></text:p>
      <text:p text:style-name="P14"><text:span text:style-name="Fonte_20_parág._20_padrão"><text:span text:style-name="T53">2</text:span></text:span><text:span text:style-name="Fonte_20_parág._20_padrão"><text:span text:style-name="T54">2</text:span></text:span><text:span text:style-name="Fonte_20_parág._20_padrão"><text:span text:style-name="T52">.4.4.</text:span></text:span><text:span text:style-name="Fonte_20_parág._20_padrão"><text:span text:style-name="T96"> Impedimento de licitar e de contratar com a União e descredenciamento no SICAF, pelo prazo de até cinco anos;</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4.4.1.</text:span></text:span><text:span text:style-name="Fonte_20_parág._20_padrão"><text:span text:style-name="T96"> A Sanção de impedimento de licitar e contratar prevista neste subitem também é aplicável em quaisquer das hipóteses previstas como infração administrativa neste Edital.</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5.</text:span></text:span><text:span text:style-name="Fonte_20_parág._20_padrão"><text:span text:style-name="T96">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6.</text:span></text:span><text:span text:style-name="Fonte_20_parág._20_padrão"><text:span text:style-name="T96"> A penalidade de multa pode ser aplicada cumulativamente com as demais sanções.</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7. </text:span></text:span><text:span text:style-name="Fonte_20_parág._20_padrão"><text:span text:style-name="T96">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8.</text:span></text:span><text:span text:style-name="Fonte_20_parág._20_padrão"><text:span text:style-name="T96">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9.</text:span></text:span><text:span text:style-name="Fonte_20_parág._20_padrão"><text:span text:style-name="T96">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14"><text:soft-page-break/><text:span text:style-name="Fonte_20_parág._20_padrão"><text:span text:style-name="T53">2</text:span></text:span><text:span text:style-name="Fonte_20_parág._20_padrão"><text:span text:style-name="T55">2</text:span></text:span><text:span text:style-name="Fonte_20_parág._20_padrão"><text:span text:style-name="T52">.10.</text:span></text:span><text:span text:style-name="Fonte_20_parág._20_padrão"><text:span text:style-name="T96"> Caso o valor da multa não seja suficiente para cobrir os prejuízos causados pela conduta do licitante, a União ou Entidade poderá cobrar o valor remanescente judicialmente, conforme artigo 419 do Código Civil.</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11.</text:span></text:span><text:span text:style-name="Fonte_20_parág._20_padrão"><text:span text:style-name="T96">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12.</text:span></text:span><text:span text:style-name="Fonte_20_parág._20_padrão"><text:span text:style-name="T96"> A autoridade competente, na aplicação das sanções, levará em consideração a gravidade da conduta do infrator, o caráter educativo da pena, bem como o dano causado à Administração, observado o princípio da proporcionalidade.</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13.</text:span></text:span><text:span text:style-name="Fonte_20_parág._20_padrão"><text:span text:style-name="T96"> As penalidades serão obrigatoriamente registradas no SICAF.</text:span></text:span></text:p>
      <text:p text:style-name="P14"><text:span text:style-name="Fonte_20_parág._20_padrão"><text:span text:style-name="T53">2</text:span></text:span><text:span text:style-name="Fonte_20_parág._20_padrão"><text:span text:style-name="T55">2</text:span></text:span><text:span text:style-name="Fonte_20_parág._20_padrão"><text:span text:style-name="T52">.14.</text:span></text:span><text:span text:style-name="Fonte_20_parág._20_padrão"><text:span text:style-name="T96"> As sanções por atos praticados no decorrer da contratação estão previstas no Termo de Referência.</text:span></text:span></text:p>
      <text:p text:style-name="P57"/>
      <text:p text:style-name="P33">2<text:span text:style-name="T165">3</text:span>. DA FORMAÇÃO DO CADASTRO DE RESERVA </text:p>
      <text:p text:style-name="P43"><text:span text:style-name="T6">2</text:span><text:span text:style-name="T17">3</text:span><text:span text:style-name="T6">.1. </text:span>Após o encerramento da etapa competitiva, os licitantes poderão reduzir seus preços ao valor da proposta do licitante mais bem classificado.</text:p>
      <text:p text:style-name="P43"><text:span text:style-name="T6">2</text:span><text:span text:style-name="T17">3</text:span><text:span text:style-name="T6">.2. </text:span>A apresentação de novas propostas na forma deste item não prejudicará o resultado do certame em relação ao licitante melhor classificado.</text:p>
      <text:p text:style-name="P43"><text:span text:style-name="T6">2</text:span><text:span text:style-name="T17">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43"><text:span text:style-name="T6">2</text:span><text:span text:style-name="T17">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43"><text:soft-page-break/></text:p>
      <text:p text:style-name="P33">2<text:span text:style-name="T165">4</text:span>. DA IMPUGNAÇÃO AO EDITAL E DO PEDIDO DE ESCLARECIMENTO</text:p>
      <text:p text:style-name="P43"><text:span text:style-name="T6">2</text:span><text:span text:style-name="T17">4</text:span><text:span text:style-name="T6">.1. </text:span>Até 03 (três) dias úteis antes da data designada para a abertura da sessão pública, qualquer pessoa poderá impugnar este Edital.</text:p>
      <text:p text:style-name="P25"><text:span text:style-name="T34">2</text:span><text:span text:style-name="T111">4</text:span><text:span text:style-name="T34">.2. </text:span><text:span text:style-name="T75">A impugnação poderá ser realizada por forma eletrônica, pelo e-mail para o e-mail </text:span><text:a xlink:type="simple" xlink:href="mailto:compras.machado@ifsuldeminas.edu.br" text:style-name="Internet_20_link" text:visited-style-name="Visited_20_Internet_20_Link"><text:span text:style-name="T131">compras.machado@ifsuldeminas.edu.br</text:span></text:a><text:span text:style-name="T75"> . <text:s/></text:span></text:p>
      <text:p text:style-name="P43"><text:span text:style-name="T6">2</text:span><text:span text:style-name="T17">4</text:span><text:span text:style-name="T6">.3. </text:span>Caberá ao Pregoeiro, auxiliado pelos responsáveis pela elaboração deste Edital e seus anexos, decidir sobre a impugnação no prazo de até dois dias úteis contados da data de recebimento da impugnação.</text:p>
      <text:p text:style-name="P43"><text:span text:style-name="T6">2</text:span><text:span text:style-name="T17">4</text:span><text:span text:style-name="T6">.4. </text:span>Acolhida a impugnação, será definida e publicada nova data para a realização do certame.</text:p>
      <text:p text:style-name="P25"><text:span text:style-name="T34">2</text:span><text:span text:style-name="T111">4</text:span><text:span text:style-name="T34">.5. </text:span><text:span text:style-name="T75">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31">compras.machado@ifsuldeminas.edu.br</text:span></text:a><text:span text:style-name="T75"> .</text:span></text:p>
      <text:p text:style-name="P43"><text:span text:style-name="T6">2</text:span><text:span text:style-name="T17">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43"><text:span text:style-name="T6">2</text:span><text:span text:style-name="T17">4</text:span><text:span text:style-name="T6">.7. </text:span>As impugnações e pedidos de esclarecimentos não suspendem os prazos previstos no certame.</text:p>
      <text:p text:style-name="P43"><text:span text:style-name="T6">2</text:span><text:span text:style-name="T17">4</text:span><text:span text:style-name="T6">.7.1.<text:tab/></text:span>A concessão de efeito suspensivo à impugnação é medida excepcional e deverá ser motivada pelo pregoeiro, nos autos do processo de licitação.</text:p>
      <text:p text:style-name="P43"><text:span text:style-name="T6">2</text:span><text:span text:style-name="T17">4</text:span><text:span text:style-name="T6">.8. </text:span>As respostas aos pedidos de esclarecimentos serão divulgadas pelo sistema e vincularão os participantes e a administração.</text:p>
      <text:p text:style-name="P33"/>
      <text:p text:style-name="P33">2<text:span text:style-name="T165">5</text:span>. DAS DISPOSIÇÕES GERAIS</text:p>
      <text:p text:style-name="P43"><text:soft-page-break/><text:span text:style-name="T6">2</text:span><text:span text:style-name="T17">5</text:span><text:span text:style-name="T6">.1. </text:span>Da sessão pública do Pregão divulgar-se-á Ata no sistema eletrônico.</text:p>
      <text:p text:style-name="P43"><text:span text:style-name="T6">2</text:span><text:span text:style-name="T17">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3"><text:span text:style-name="T6">2</text:span><text:span text:style-name="T17">5</text:span><text:span text:style-name="T6">.3. </text:span>Todas as referências de tempo no Edital, no aviso e durante a sessão pública observarão o horário de Brasília – DF.</text:p>
      <text:p text:style-name="P43"><text:span text:style-name="T6">2</text:span><text:span text:style-name="T17">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3"><text:span text:style-name="T6">2</text:span><text:span text:style-name="T17">5</text:span><text:span text:style-name="T6">.5. </text:span>A homologação do resultado desta licitação não implicará direito à contratação.</text:p>
      <text:p text:style-name="P43"><text:span text:style-name="T6">2</text:span><text:span text:style-name="T17">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43"><text:span text:style-name="T6">2</text:span><text:span text:style-name="T17">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43"><text:span text:style-name="T6">2</text:span><text:span text:style-name="T17">5</text:span><text:span text:style-name="T6">.8. </text:span>Na contagem dos prazos estabelecidos neste Edital e seus Anexos, excluir-se-á o dia do início e incluir-se-á o do vencimento. Só se iniciam e vencem os prazos em dias de expediente na Administração.</text:p>
      <text:p text:style-name="P43"><text:span text:style-name="T6">2</text:span><text:span text:style-name="T17">5</text:span><text:span text:style-name="T6">.9. </text:span>O desatendimento de exigências formais não essenciais não importará o afastamento do licitante, desde que seja possível o aproveitamento do ato, observados os princípios da isonomia e do interesse público.</text:p>
      <text:p text:style-name="P43"><text:span text:style-name="T6">2</text:span><text:span text:style-name="T17">5</text:span><text:span text:style-name="T6">.10.</text:span><text:tab/>Em caso de divergência entre disposições deste Edital e de seus anexos ou demais peças que compõem o processo, prevalecerá as deste Edital.</text:p>
      <text:p text:style-name="P26"><text:soft-page-break/><text:span text:style-name="T34">2</text:span><text:span text:style-name="T111">5</text:span><text:span text:style-name="T34">.11.</text:span><text:span text:style-name="T75"><text:tab/>O Edital está disponibilizado, na íntegra, nos seguintes endereços eletrônicos </text:span><text:a xlink:type="simple" xlink:href="https://portal.mch.ifsuldeminas.edu.br/" text:style-name="Internet_20_link" text:visited-style-name="Visited_20_Internet_20_Link"><text:span text:style-name="T131">https://portal.mch.ifsuldeminas.edu.br</text:span></text:a><text:span text:style-name="T75"> / e </text:span><text:a xlink:type="simple" xlink:href="https://www.gov.br/compras/pt-br/" text:style-name="Internet_20_link" text:visited-style-name="Visited_20_Internet_20_Link"><text:span text:style-name="T87">https://www.gov.br/compras/pt-br/</text:span></text:a><text:span text:style-name="T88">,</text:span><text:span text:style-name="T89"> </text:span><text:span text:style-name="T75">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43"><text:span text:style-name="T6">2</text:span><text:span text:style-name="T17">5</text:span><text:span text:style-name="T6">.12.</text:span><text:tab/>Integram este Edital, para todos os fins e efeitos, os seguintes anexos:</text:p>
      <text:p text:style-name="P43"><text:span text:style-name="T6">AN</text:span><text:span text:style-name="T23">EXO I </text:span><text:span text:style-name="T133">- Termo de Referência</text:span></text:p>
      <text:p text:style-name="P55">Apêndice do Anexo I – Estudo Técnico Preliminar</text:p>
      <text:p text:style-name="P21"><text:span text:style-name="T34">ANEXO II</text:span><text:span text:style-name="T75"> – Dados do Licitante</text:span></text:p>
      <text:p text:style-name="P22"><text:span text:style-name="T34">ANEXO </text:span><text:span text:style-name="T42">I</text:span><text:span text:style-name="T45">I</text:span><text:span text:style-name="T46">I</text:span><text:span text:style-name="T75"> – Minuta de Ata de Registro de Preços.</text:span></text:p>
      <text:p text:style-name="P56"/>
      <text:p text:style-name="P56"/>
      <text:p text:style-name="P43"/>
      <text:p text:style-name="P23"><text:span text:style-name="T63">Machado, </text:span><text:span text:style-name="T65">0</text:span><text:span text:style-name="T73">6</text:span><text:span text:style-name="T69"> </text:span><text:span text:style-name="T63">de </text:span><text:span text:style-name="T64">j</text:span><text:span text:style-name="T72">unho</text:span><text:span text:style-name="T66"> </text:span><text:span text:style-name="T63">de </text:span><text:span text:style-name="T67">2023</text:span><text:span text:style-name="T63">.</text:span></text:p>
      <text:p text:style-name="P52"/>
      <text:p text:style-name="P58"/>
      <text:p text:style-name="P81">N<text:span text:style-name="T166">eiva Scalco Gonçalves</text:span></text:p>
      <text:p text:style-name="P77"><text:span text:style-name="T102">P</text:span><text:span text:style-name="T104">residente</text:span><text:span text:style-name="T103"> </text:span><text:span text:style-name="T101">da CPL – Portaria </text:span><text:span text:style-name="T103">05</text:span><text:span text:style-name="T101">/</text:span><text:span text:style-name="T103">2023</text:span></text:p>
      <text:p text:style-name="P80">IFSULDEMINAS – Campus Machado</text:p>
      <text:p text:style-name="P80"/>
      <text:p text:style-name="P59"/>
      <text:p text:style-name="P75">Aprovado.</text:p>
      <text:p text:style-name="P75"/>
      <text:p text:style-name="P75"/>
      <text:p text:style-name="P79">A<text:span text:style-name="T165">line Manke Nachtigall</text:span></text:p>
      <text:p text:style-name="P76">Diretor<text:span text:style-name="T161">a</text:span> Geral</text:p>
      <text:p text:style-name="P82">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1" svg:font-family="Calibri" style:font-family-generic="roman" style:font-pitch="variable"/>
    <style:font-face style:name="Ecofont_Spranq_eco_Sans1"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loext: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1"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1"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8cm" svg:height="1.58cm" draw:z-index="37"><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iente</meta:initial-creator>
    <meta:editing-cycles>670</meta:editing-cycles>
    <meta:creation-date>2020-08-17T13:29:00</meta:creation-date>
    <dc:date>2023-06-06T08:55:38.086000000</dc:date>
    <meta:editing-duration>P3DT12H33M39S</meta:editing-duration>
    <meta:generator>LibreOffice/6.3.1.2$Windows_X86_64 LibreOffice_project/b79626edf0065ac373bd1df5c28bd630b4424273</meta:generator>
    <meta:document-statistic meta:table-count="5" meta:image-count="1" meta:object-count="0" meta:page-count="38" meta:paragraph-count="394" meta:word-count="9973" meta:character-count="65932" meta:non-whitespace-character-count="56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