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Ecofont_Spranq_eco_Sans1"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style:font-size-asian="12pt" style:font-size-complex="12pt"/>
    </style:style>
    <style:style style:name="P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style:font-name="Calibri1" fo:font-size="12pt" style:font-size-asian="12pt" style:font-size-complex="12pt"/>
    </style:style>
    <style:style style:name="P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officeooo:rsid="0177c91c" officeooo:paragraph-rsid="0177c91c" style:font-size-asian="12pt" style:font-size-complex="12pt"/>
    </style:style>
    <style:style style:name="P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style:font-size-asian="12pt" style:font-name-complex="Arial1" style:font-size-complex="12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style>
    <style:style style:name="P11"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651a9a"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7d1c4"/>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8a24a"/>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10f2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4642a"/>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4b3ab1"/>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e9b21"/>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76b423"/>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313a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3f2bf"/>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7a6c3"/>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84774"/>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2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10f22"/>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style:font-size-asian="11pt"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8f6b79" officeooo:paragraph-rsid="028f6b79" style:font-size-asian="12pt" style:font-weight-asian="bold"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1" fo:font-size="12pt" fo:font-weight="bold" officeooo:paragraph-rsid="02510f22" style:font-name-asian="Calibri2" style:font-size-asian="12pt" style:font-weight-asian="bold" style:font-name-complex="Calibri2" style:font-size-complex="12pt"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510f22" style:font-size-asian="12pt" style:font-weight-asian="bold" style:font-size-complex="12pt"/>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style:font-size-asian="12pt" style:font-weight-asian="bold"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rsid="0276b423" officeooo:paragraph-rsid="0276b423"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rsid="0279cd08" officeooo:paragraph-rsid="0279cd08" style:font-size-asian="12pt" style:font-weight-asian="bold" style:font-size-complex="12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officeooo:rsid="0247685b" officeooo:paragraph-rsid="02510f22" style:font-name-asian="Calibri2" style:font-size-asian="12pt" style:font-weight-asian="bold" style:font-name-complex="Calibri2"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510f22" style:font-name-asian="Calibri2" style:font-size-asian="12pt" style:font-name-complex="Calibri2"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4b3ab1" style:font-size-asian="12pt"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510f22" style:font-size-asian="12pt"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6063b4"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6e9b21" officeooo:paragraph-rsid="026e9b21"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79cd08" officeooo:paragraph-rsid="0279cd08"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background-color="transparent"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c94422" fo:background-color="transparent"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background-color="transparent"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71d9d4" officeooo:paragraph-rsid="0271d9d4" fo:background-color="transparent"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background-color="transparent" style:font-size-asian="12pt" style:font-name-complex="Arial1"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800e08" fo:background-color="transparent" style:font-size-asian="12pt" style:font-name-complex="Arial1"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97a6c3" fo:background-color="transparent" style:font-size-asian="12pt" style:font-name-complex="Arial1"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5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1" fo:font-size="12pt" fo:letter-spacing="normal" fo:font-style="normal" fo:text-shadow="none" style:text-underline-style="none" fo:font-weight="normal" officeooo:rsid="028f6b79" officeooo:paragraph-rsid="028f6b79" fo:background-color="#ffffff"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officeooo:paragraph-rsid="0289fb79" style:font-size-asian="12pt" style:font-size-complex="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295d28c" officeooo:paragraph-rsid="0295d28c"/>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1" fo:font-size="12pt" officeooo:paragraph-rsid="0297a6c3" fo:background-color="transparent" style:font-size-asian="12pt" style:font-name-complex="Arial1" style:font-size-complex="10pt"/>
    </style:style>
    <style:style style:name="P63"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name-complex="Times New Roman" style:font-size-complex="12pt" style:font-weight-complex="bold"/>
    </style:style>
    <style:style style:name="P64"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size-asian="12pt" style:font-size-complex="12pt"/>
    </style:style>
    <style:style style:name="P65" style:family="paragraph" style:parent-style-name="Footer">
      <style:text-properties style:font-name="Arial" fo:font-size="6pt" style:font-size-asian="6pt" style:font-name-complex="Arial1" style:font-size-complex="6pt"/>
    </style:style>
    <style:style style:name="P66"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line-height="150%" fo:text-align="justify" style:justify-single-word="false"/>
      <style:text-properties style:use-window-font-color="true" style:font-name="Calibri1" fo:font-size="12pt" fo:background-color="transparent" style:font-size-asian="12pt" style:font-size-complex="12pt"/>
    </style:style>
    <style:style style:name="P68" style:family="paragraph" style:parent-style-name="Standard">
      <style:paragraph-properties fo:line-height="150%" fo:text-align="justify" style:justify-single-word="false"/>
      <style:text-properties style:use-window-font-color="true" style:font-name="Calibri1" fo:font-size="12pt" style:font-size-asian="12pt" style:font-size-complex="12pt"/>
    </style:style>
    <style:style style:name="P69" style:family="paragraph" style:parent-style-name="Standard">
      <style:paragraph-properties fo:line-height="100%"/>
      <style:text-properties style:use-window-font-color="true" style:font-name="Calibri1" fo:font-size="12pt" style:font-size-asian="12pt" style:font-size-complex="12pt"/>
    </style:style>
    <style:style style:name="P70" style:family="paragraph" style:parent-style-name="Standard">
      <style:paragraph-properties fo:line-height="100%" fo:text-align="start" style:justify-single-word="false"/>
      <style:text-properties style:use-window-font-color="true"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71" style:family="paragraph" style:parent-style-name="Standard">
      <style:paragraph-properties fo:line-height="100%" fo:text-align="center" style:justify-single-word="false"/>
      <style:text-properties style:use-window-font-color="true"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72" style:family="paragraph" style:parent-style-name="Standard">
      <style:paragraph-properties fo:line-height="100%" fo:text-align="center" style:justify-single-word="false"/>
      <style:text-properties officeooo:paragraph-rsid="025ee55c"/>
    </style:style>
    <style:style style:name="P73" style:family="paragraph" style:parent-style-name="Standard">
      <style:paragraph-properties fo:line-height="150%" fo:text-align="justify" style:justify-single-word="false"/>
      <style:text-properties style:font-name="Calibri1" fo:font-size="12pt" style:font-size-asian="12pt" style:font-size-complex="12pt"/>
    </style:style>
    <style:style style:name="P74" style:family="paragraph" style:parent-style-name="Standard">
      <style:paragraph-properties fo:line-height="100%" fo:text-align="center" style:justify-single-word="false"/>
      <style:text-properties fo:font-variant="normal" fo:text-transform="none" style:use-window-font-color="true"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76"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77"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78"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651a9a" fo:hyphenate="false" fo:hyphenation-remain-char-count="2" fo:hyphenation-push-char-count="2"/>
    </style:style>
    <style:style style:name="P79"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6b6694" fo:hyphenate="false" fo:hyphenation-remain-char-count="2" fo:hyphenation-push-char-count="2"/>
    </style:style>
    <style:style style:name="P80"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style:use-window-font-color="true"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1b9982" style:font-weight-asian="bold" style:font-weight-complex="bold"/>
    </style:style>
    <style:style style:name="T8" style:family="text">
      <style:text-properties fo:font-weight="bold" officeooo:rsid="0093d63e" style:font-weight-asian="bold" style:font-weight-complex="bold"/>
    </style:style>
    <style:style style:name="T9" style:family="text">
      <style:text-properties fo:font-weight="bold" officeooo:rsid="00f10f92" style:font-weight-asian="bold" style:font-weight-complex="bold"/>
    </style:style>
    <style:style style:name="T10" style:family="text">
      <style:text-properties fo:font-weight="bold" officeooo:rsid="00c94422" style:font-weight-asian="bold" style:font-weight-complex="bold"/>
    </style:style>
    <style:style style:name="T11" style:family="text">
      <style:text-properties fo:font-weight="bold" officeooo:rsid="01128a85" style:font-weight-asian="bold" style:font-weight-complex="bold"/>
    </style:style>
    <style:style style:name="T12" style:family="text">
      <style:text-properties fo:font-weight="bold" officeooo:rsid="011375ba" style:font-weight-asian="bold" style:font-weight-complex="bold"/>
    </style:style>
    <style:style style:name="T13" style:family="text">
      <style:text-properties fo:font-weight="bold" officeooo:rsid="0176c964" style:font-weight-asian="bold" style:font-weight-complex="bold"/>
    </style:style>
    <style:style style:name="T14" style:family="text">
      <style:text-properties fo:font-weight="bold" officeooo:rsid="02613cb7" style:font-weight-asian="bold" style:font-weight-complex="bold"/>
    </style:style>
    <style:style style:name="T15" style:family="text">
      <style:text-properties fo:font-weight="bold" officeooo:rsid="026e9b21" style:font-weight-asian="bold" style:font-weight-complex="bold"/>
    </style:style>
    <style:style style:name="T16" style:family="text">
      <style:text-properties fo:font-weight="bold" officeooo:rsid="0272852b" style:font-weight-asian="bold" style:font-weight-complex="bold"/>
    </style:style>
    <style:style style:name="T17" style:family="text">
      <style:text-properties fo:font-weight="bold" officeooo:rsid="0271d9d4" style:font-weight-asian="bold" style:font-weight-complex="bold"/>
    </style:style>
    <style:style style:name="T18" style:family="text">
      <style:text-properties fo:font-weight="bold" officeooo:rsid="0279cd08" style:font-weight-asian="bold" style:font-weight-complex="bold"/>
    </style:style>
    <style:style style:name="T19" style:family="text">
      <style:text-properties fo:font-weight="bold" officeooo:rsid="027b3b09" style:font-weight-asian="bold" style:font-weight-complex="bold"/>
    </style:style>
    <style:style style:name="T20" style:family="text">
      <style:text-properties fo:font-weight="bold" style:font-weight-asian="bold" style:font-name-complex="Arial1" style:font-weight-complex="bold"/>
    </style:style>
    <style:style style:name="T21" style:family="text">
      <style:text-properties fo:font-weight="bold" officeooo:rsid="022350d6" style:font-weight-asian="bold" style:font-name-complex="Arial1"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1b9982" fo:background-color="transparent" loext:char-shading-value="0" style:font-weight-asian="bold" style:font-weight-complex="bold"/>
    </style:style>
    <style:style style:name="T24" style:family="text">
      <style:text-properties style:font-name-complex="Arial1"/>
    </style:style>
    <style:style style:name="T25" style:family="text">
      <style:text-properties style:font-name-complex="Arial1" style:font-weight-complex="bold"/>
    </style:style>
    <style:style style:name="T26" style:family="text">
      <style:text-properties style:font-name-complex="Arial1" style:font-style-complex="italic"/>
    </style:style>
    <style:style style:name="T27" style:family="text">
      <style:text-properties style:use-window-font-color="true" style:font-name="Calibri1" fo:font-weight="bold" style:font-name-asian="Calibri1" style:font-weight-asian="bold" style:font-name-complex="Calibri1"/>
    </style:style>
    <style:style style:name="T28" style:family="text">
      <style:text-properties style:use-window-font-color="true" style:font-name="Calibri1" fo:font-weight="bold" style:font-name-asian="Calibri2" style:font-weight-asian="bold" style:font-name-complex="Calibri2"/>
    </style:style>
    <style:style style:name="T29" style:family="text">
      <style:text-properties style:use-window-font-color="true" style:font-name="Calibri1"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Calibri1" fo:font-size="12pt" fo:font-weight="bold" officeooo:rsid="014b3ab1" fo:background-color="transparent" loext:char-shading-value="0" style:font-size-asian="12pt" style:font-weight-asian="bold" style:font-size-complex="12pt" style:font-weight-complex="bold"/>
    </style:style>
    <style:style style:name="T31" style:family="text">
      <style:text-properties style:use-window-font-color="true" style:font-name="Calibri1" fo:font-size="12pt" fo:font-weight="bold" style:font-size-asian="12pt" style:font-weight-asian="bold" style:font-size-complex="12pt"/>
    </style:style>
    <style:style style:name="T32" style:family="text">
      <style:text-properties style:use-window-font-color="true" style:font-name="Calibri1" fo:font-size="12pt" fo:font-weight="bold" style:font-size-asian="12pt" style:font-weight-asian="bold" style:font-size-complex="12pt" style:font-weight-complex="bold"/>
    </style:style>
    <style:style style:name="T33" style:family="text">
      <style:text-properties style:use-window-font-color="true" style:font-name="Calibri1" fo:font-size="12pt" fo:font-weight="bold" officeooo:rsid="02613cb7" style:font-size-asian="12pt" style:font-weight-asian="bold" style:font-size-complex="12pt" style:font-weight-complex="bold"/>
    </style:style>
    <style:style style:name="T34" style:family="text">
      <style:text-properties style:use-window-font-color="true" style:font-name="Calibri1" fo:font-size="12pt" fo:font-weight="bold" officeooo:rsid="025765ac" style:font-size-asian="12pt" style:font-weight-asian="bold" style:font-size-complex="12pt" style:font-weight-complex="bold"/>
    </style:style>
    <style:style style:name="T35" style:family="text">
      <style:text-properties style:use-window-font-color="true" style:font-name="Calibri1" fo:font-size="12pt" fo:font-weight="bold" officeooo:rsid="026e9b21" style:font-size-asian="12pt" style:font-weight-asian="bold" style:font-size-complex="12pt" style:font-weight-complex="bold"/>
    </style:style>
    <style:style style:name="T36" style:family="text">
      <style:text-properties style:use-window-font-color="true" style:font-name="Calibri1" fo:font-size="12pt" fo:font-weight="bold" officeooo:rsid="0272852b" style:font-size-asian="12pt" style:font-weight-asian="bold" style:font-size-complex="12pt" style:font-weight-complex="bold"/>
    </style:style>
    <style:style style:name="T37" style:family="text">
      <style:text-properties style:use-window-font-color="true" style:font-name="Calibri1" fo:font-size="12pt" fo:font-weight="bold" officeooo:rsid="0271d9d4" style:font-size-asian="12pt" style:font-weight-asian="bold" style:font-size-complex="12pt" style:font-weight-complex="bold"/>
    </style:style>
    <style:style style:name="T38" style:family="text">
      <style:text-properties style:use-window-font-color="true" style:font-name="Calibri1" fo:font-size="12pt" fo:font-weight="bold" officeooo:rsid="0276b423" style:font-size-asian="12pt" style:font-weight-asian="bold" style:font-size-complex="12pt" style:font-weight-complex="bold"/>
    </style:style>
    <style:style style:name="T39" style:family="text">
      <style:text-properties style:use-window-font-color="true" style:font-name="Calibri1" fo:font-size="12pt" fo:font-weight="bold" officeooo:rsid="0279cd08" style:font-size-asian="12pt" style:font-weight-asian="bold" style:font-size-complex="12pt" style:font-weight-complex="bold"/>
    </style:style>
    <style:style style:name="T40" style:family="text">
      <style:text-properties style:use-window-font-color="true" style:font-name="Calibri1" fo:font-size="12pt" fo:font-weight="bold" officeooo:rsid="027f1c7e" style:font-size-asian="12pt" style:font-weight-asian="bold" style:font-size-complex="12pt" style:font-weight-complex="bold"/>
    </style:style>
    <style:style style:name="T41" style:family="text">
      <style:text-properties style:use-window-font-color="true" style:font-name="Calibri1" fo:font-size="12pt" fo:font-weight="bold" officeooo:rsid="029313ad" style:font-size-asian="12pt" style:font-weight-asian="bold" style:font-size-complex="12pt" style:font-weight-complex="bold"/>
    </style:style>
    <style:style style:name="T42" style:family="text">
      <style:text-properties style:use-window-font-color="true" style:font-name="Calibri1" fo:font-size="12pt" fo:font-weight="bold" officeooo:rsid="0293f2bf" style:font-size-asian="12pt" style:font-weight-asian="bold" style:font-size-complex="12pt" style:font-weight-complex="bold"/>
    </style:style>
    <style:style style:name="T43" style:family="text">
      <style:text-properties style:use-window-font-color="true" style:font-name="Calibri1" fo:font-size="12pt" fo:font-weight="bold" officeooo:rsid="0297a6c3" style:font-size-asian="12pt" style:font-weight-asian="bold" style:font-size-complex="12pt" style:font-weight-complex="bold"/>
    </style:style>
    <style:style style:name="T44" style:family="text">
      <style:text-properties style:use-window-font-color="true" style:font-name="Calibri1" fo:font-size="12pt" fo:font-weight="bold" officeooo:rsid="02984774" style:font-size-asian="12pt" style:font-weight-asian="bold" style:font-size-complex="12pt" style:font-weight-complex="bold"/>
    </style:style>
    <style:style style:name="T45" style:family="text">
      <style:text-properties style:use-window-font-color="true" style:font-name="Calibri1" fo:font-size="12pt" fo:font-weight="bold" officeooo:rsid="0279cd08" style:font-size-asian="12pt" style:font-weight-asian="bold" style:font-size-complex="12pt"/>
    </style:style>
    <style:style style:name="T46" style:family="text">
      <style:text-properties style:use-window-font-color="true" style:font-name="Calibri1" fo:font-size="12pt" fo:font-weight="bold" style:font-size-asian="12pt" style:language-asian="en" style:country-asian="US" style:font-weight-asian="bold" style:font-name-complex="Arial1" style:font-size-complex="12pt" style:font-weight-complex="bold"/>
    </style:style>
    <style:style style:name="T47" style:family="text">
      <style:text-properties style:use-window-font-color="true" style:font-name="Calibri1" fo:font-size="12pt" fo:font-weight="bold" officeooo:rsid="022350d6" style:font-size-asian="12pt" style:language-asian="en" style:country-asian="US" style:font-weight-asian="bold" style:font-name-complex="Arial1" style:font-size-complex="12pt" style:font-weight-complex="bold"/>
    </style:style>
    <style:style style:name="T48" style:family="text">
      <style:text-properties style:use-window-font-color="true" style:font-name="Calibri1" fo:font-size="12pt" fo:font-weight="bold" style:font-name-asian="Calibri1" style:font-size-asian="12pt" style:font-weight-asian="bold" style:font-name-complex="Calibri1" style:font-size-complex="12pt" style:font-weight-complex="bold"/>
    </style:style>
    <style:style style:name="T49" style:family="text">
      <style:text-properties style:use-window-font-color="true" style:font-name="Calibri1" fo:font-size="12pt" fo:font-weight="bold" officeooo:rsid="01e7d1c4" style:font-name-asian="Calibri1" style:font-size-asian="12pt" style:font-weight-asian="bold" style:font-name-complex="Calibri1" style:font-size-complex="12pt" style:font-weight-complex="bold"/>
    </style:style>
    <style:style style:name="T50" style:family="text">
      <style:text-properties style:use-window-font-color="true" style:font-name="Calibri1" fo:font-size="12pt" fo:font-weight="bold" officeooo:rsid="01e8a24a" style:font-name-asian="Calibri1" style:font-size-asian="12pt" style:font-weight-asian="bold" style:font-name-complex="Calibri1" style:font-size-complex="12pt" style:font-weight-complex="bold"/>
    </style:style>
    <style:style style:name="T51" style:family="text">
      <style:text-properties style:use-window-font-color="true" style:font-name="Calibri1" fo:font-size="12pt" fo:font-weight="bold" officeooo:rsid="0279cd08" style:font-name-asian="Calibri1" style:font-size-asian="12pt" style:font-weight-asian="bold" style:font-name-complex="Calibri1" style:font-size-complex="12pt" style:font-weight-complex="bold"/>
    </style:style>
    <style:style style:name="T52" style:family="text">
      <style:text-properties style:use-window-font-color="true" style:font-name="Calibri1" fo:font-size="12pt" fo:font-weight="bold" officeooo:rsid="027b3b09" style:font-name-asian="Calibri1" style:font-size-asian="12pt" style:font-weight-asian="bold" style:font-name-complex="Calibri1" style:font-size-complex="12pt" style:font-weight-complex="bold"/>
    </style:style>
    <style:style style:name="T53" style:family="text">
      <style:text-properties style:use-window-font-color="true" style:font-name="Calibri1" fo:font-size="12pt" fo:font-weight="bold" style:font-name-asian="Calibri2" style:font-size-asian="12pt" style:font-weight-asian="bold" style:font-name-complex="Calibri2" style:font-size-complex="12pt"/>
    </style:style>
    <style:style style:name="T54" style:family="text">
      <style:text-properties style:use-window-font-color="true" style:font-name="Calibri1" fo:font-size="12pt" fo:font-weight="bold" officeooo:rsid="0179e913" style:font-name-asian="Calibri2" style:font-size-asian="12pt" style:font-weight-asian="bold" style:font-name-complex="Calibri2" style:font-size-complex="12pt"/>
    </style:style>
    <style:style style:name="T55" style:family="text">
      <style:text-properties style:use-window-font-color="true" style:font-name="Calibri1" fo:font-size="12pt" fo:font-weight="bold" officeooo:rsid="0208bca3" style:font-name-asian="Calibri2" style:font-size-asian="12pt" style:font-weight-asian="bold" style:font-name-complex="Calibri2" style:font-size-complex="12pt"/>
    </style:style>
    <style:style style:name="T56" style:family="text">
      <style:text-properties style:use-window-font-color="true" style:font-name="Calibri1" fo:font-size="12pt" fo:font-weight="bold" officeooo:rsid="019d9554" style:font-name-asian="Calibri2" style:font-size-asian="12pt" style:font-weight-asian="bold" style:font-name-complex="Calibri2" style:font-size-complex="12pt"/>
    </style:style>
    <style:style style:name="T57" style:family="text">
      <style:text-properties style:use-window-font-color="true" style:font-name="Calibri1" fo:font-size="12pt" fo:font-weight="bold" officeooo:rsid="0258b8bb" style:font-name-asian="Calibri2" style:font-size-asian="12pt" style:font-weight-asian="bold" style:font-name-complex="Calibri2" style:font-size-complex="12pt"/>
    </style:style>
    <style:style style:name="T58" style:family="text">
      <style:text-properties style:use-window-font-color="true" style:font-name="Calibri1" fo:font-size="12pt" fo:font-weight="bold" officeooo:rsid="0289fb79" style:font-name-asian="Calibri2" style:font-size-asian="12pt" style:font-weight-asian="bold" style:font-name-complex="Calibri2" style:font-size-complex="12pt"/>
    </style:style>
    <style:style style:name="T59" style:family="text">
      <style:text-properties style:use-window-font-color="true" style:font-name="Calibri1" fo:font-size="12pt" fo:background-color="transparent" loext:char-shading-value="0" style:font-size-asian="12pt" style:font-size-complex="12pt"/>
    </style:style>
    <style:style style:name="T60" style:family="text">
      <style:text-properties style:use-window-font-color="true" style:font-name="Calibri1" fo:font-size="12pt" officeooo:rsid="0053c1c1" fo:background-color="transparent" loext:char-shading-value="0" style:font-size-asian="12pt" style:font-size-complex="12pt"/>
    </style:style>
    <style:style style:name="T61" style:family="text">
      <style:text-properties style:use-window-font-color="true" style:font-name="Calibri1" fo:font-size="12pt" officeooo:rsid="00344518" fo:background-color="transparent" loext:char-shading-value="0" style:font-size-asian="12pt" style:font-size-complex="12pt"/>
    </style:style>
    <style:style style:name="T62" style:family="text">
      <style:text-properties style:use-window-font-color="true" style:font-name="Calibri1" fo:font-size="12pt" officeooo:rsid="02349963" fo:background-color="transparent" loext:char-shading-value="0" style:font-size-asian="12pt" style:font-size-complex="12pt"/>
    </style:style>
    <style:style style:name="T63" style:family="text">
      <style:text-properties style:use-window-font-color="true" style:font-name="Calibri1" fo:font-size="12pt" officeooo:rsid="025ee55c" fo:background-color="transparent" loext:char-shading-value="0" style:font-size-asian="12pt" style:font-size-complex="12pt"/>
    </style:style>
    <style:style style:name="T64" style:family="text">
      <style:text-properties style:use-window-font-color="true" style:font-name="Calibri1" fo:font-size="12pt" officeooo:rsid="014b3ab1" fo:background-color="transparent" loext:char-shading-value="0" style:font-size-asian="12pt" style:font-size-complex="12pt"/>
    </style:style>
    <style:style style:name="T65" style:family="text">
      <style:text-properties style:use-window-font-color="true" style:font-name="Calibri1" fo:font-size="12pt" officeooo:rsid="02873d73" fo:background-color="transparent" loext:char-shading-value="0" style:font-size-asian="12pt" style:font-size-complex="12pt"/>
    </style:style>
    <style:style style:name="T66" style:family="text">
      <style:text-properties style:use-window-font-color="true" style:font-name="Calibri1" fo:font-size="12pt" officeooo:rsid="029a7a39" fo:background-color="transparent" loext:char-shading-value="0" style:font-size-asian="12pt" style:font-size-complex="12pt"/>
    </style:style>
    <style:style style:name="T67" style:family="text">
      <style:text-properties style:use-window-font-color="true" style:font-name="Calibri1" fo:font-size="12pt" officeooo:rsid="029dfb41" fo:background-color="transparent" loext:char-shading-value="0" style:font-size-asian="12pt" style:font-size-complex="12pt"/>
    </style:style>
    <style:style style:name="T68" style:family="text">
      <style:text-properties style:use-window-font-color="true" style:font-name="Calibri1" fo:font-size="12pt" fo:background-color="transparent" loext:char-shading-value="0" style:font-size-asian="12pt" style:language-asian="ar" style:country-asian="SA" style:font-name-complex="Arial1" style:font-size-complex="12pt"/>
    </style:style>
    <style:style style:name="T69" style:family="text">
      <style:text-properties style:use-window-font-color="true" style:font-name="Calibri1" fo:font-size="12pt" style:font-size-asian="12pt" style:font-size-complex="12pt"/>
    </style:style>
    <style:style style:name="T70" style:family="text">
      <style:text-properties style:use-window-font-color="true" style:font-name="Calibri1" fo:font-size="12pt" officeooo:rsid="00bccbc6" style:font-size-asian="12pt" style:font-size-complex="12pt"/>
    </style:style>
    <style:style style:name="T71" style:family="text">
      <style:text-properties style:use-window-font-color="true" style:font-name="Calibri1" fo:font-size="12pt" officeooo:rsid="00c895d7" style:font-size-asian="12pt" style:font-size-complex="12pt"/>
    </style:style>
    <style:style style:name="T72" style:family="text">
      <style:text-properties style:use-window-font-color="true" style:font-name="Calibri1" fo:font-size="12pt" officeooo:rsid="027075be" style:font-size-asian="12pt" style:font-size-complex="12pt"/>
    </style:style>
    <style:style style:name="T73" style:family="text">
      <style:text-properties style:use-window-font-color="true" style:font-name="Calibri1" fo:font-size="12pt" officeooo:rsid="002bbf7a" style:font-size-asian="12pt" style:font-size-complex="12pt"/>
    </style:style>
    <style:style style:name="T74" style:family="text">
      <style:text-properties style:use-window-font-color="true" style:font-name="Calibri1" fo:font-size="12pt" officeooo:rsid="02741cc6" style:font-size-asian="12pt" style:font-size-complex="12pt"/>
    </style:style>
    <style:style style:name="T75" style:family="text">
      <style:text-properties style:use-window-font-color="true" style:font-name="Calibri1" fo:font-size="12pt" officeooo:rsid="0274314e" style:font-size-asian="12pt" style:font-size-complex="12pt"/>
    </style:style>
    <style:style style:name="T76" style:family="text">
      <style:text-properties style:use-window-font-color="true" style:font-name="Calibri1" fo:font-size="12pt" officeooo:rsid="029313ad" style:font-size-asian="12pt" style:font-size-complex="12pt"/>
    </style:style>
    <style:style style:name="T77" style:family="text">
      <style:text-properties style:use-window-font-color="true" style:font-name="Calibri1" fo:font-size="12pt" style:font-size-asian="12pt" style:language-asian="en" style:country-asian="US" style:font-name-complex="Arial1" style:font-size-complex="12pt"/>
    </style:style>
    <style:style style:name="T78" style:family="text">
      <style:text-properties style:use-window-font-color="true" style:font-name="Calibri1" fo:font-size="12pt" style:font-size-asian="12pt" style:font-name-complex="Arial1" style:font-size-complex="12pt"/>
    </style:style>
    <style:style style:name="T79" style:family="text">
      <style:text-properties style:use-window-font-color="true" style:font-name="Calibri1" fo:font-size="12pt" style:font-name-asian="Calibri1" style:font-size-asian="12pt" style:font-name-complex="Calibri1" style:font-size-complex="12pt"/>
    </style:style>
    <style:style style:name="T80" style:family="text">
      <style:text-properties style:use-window-font-color="true" style:font-name="Calibri1" fo:font-size="12pt" officeooo:rsid="01e7d1c4" style:font-name-asian="Calibri1" style:font-size-asian="12pt" style:font-name-complex="Calibri1" style:font-size-complex="12pt"/>
    </style:style>
    <style:style style:name="T81" style:family="text">
      <style:text-properties style:use-window-font-color="true" style:font-name="Calibri1"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82" style:family="text">
      <style:text-properties style:use-window-font-color="true" style:font-name="Calibri1"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83" style:family="text">
      <style:text-properties style:use-window-font-color="true" style:font-name="Calibri1" fo:font-size="12pt" fo:font-weight="normal" style:font-size-asian="12pt" style:font-weight-asian="normal" style:font-size-complex="12pt" style:font-weight-complex="normal"/>
    </style:style>
    <style:style style:name="T84" style:family="text">
      <style:text-properties style:use-window-font-color="true" style:font-name="Calibri1" fo:font-size="12pt" fo:font-weight="normal" officeooo:rsid="026e9b21" style:font-size-asian="12pt" style:font-weight-asian="normal" style:font-size-complex="12pt" style:font-weight-complex="normal"/>
    </style:style>
    <style:style style:name="T85" style:family="text">
      <style:text-properties style:use-window-font-color="true" style:font-name="Calibri1" fo:font-size="12pt" fo:font-weight="normal" officeooo:rsid="0272852b" style:font-size-asian="12pt" style:font-weight-asian="normal" style:font-size-complex="12pt" style:font-weight-complex="normal"/>
    </style:style>
    <style:style style:name="T86" style:family="text">
      <style:text-properties style:use-window-font-color="true" style:font-name="Calibri1" fo:font-size="12pt" fo:font-weight="normal" officeooo:rsid="0276b423" style:font-size-asian="12pt" style:font-weight-asian="normal" style:font-size-complex="12pt" style:font-weight-complex="normal"/>
    </style:style>
    <style:style style:name="T87" style:family="text">
      <style:text-properties style:use-window-font-color="true" style:font-name="Calibri1" fo:font-size="12pt" fo:font-weight="normal" style:font-name-asian="Calibri1" style:font-size-asian="12pt" style:font-weight-asian="normal" style:font-name-complex="Calibri1" style:font-size-complex="12pt" style:font-weight-complex="normal"/>
    </style:style>
    <style:style style:name="T88" style:family="text">
      <style:text-properties style:use-window-font-color="true" style:font-name="Calibri1" fo:font-size="12pt" fo:font-weight="normal" officeooo:rsid="01e7d1c4" style:font-name-asian="Calibri1" style:font-size-asian="12pt" style:font-weight-asian="normal" style:font-name-complex="Calibri1" style:font-size-complex="12pt" style:font-weight-complex="normal"/>
    </style:style>
    <style:style style:name="T89" style:family="text">
      <style:text-properties style:use-window-font-color="true" style:font-name="Calibri1" fo:font-size="12pt" fo:font-weight="normal" officeooo:rsid="01ea2373" style:font-name-asian="Calibri1" style:font-size-asian="12pt" style:font-weight-asian="normal" style:font-name-complex="Calibri1" style:font-size-complex="12pt" style:font-weight-complex="normal"/>
    </style:style>
    <style:style style:name="T90" style:family="text">
      <style:text-properties style:use-window-font-color="true" style:font-name="Calibri1" fo:font-size="12pt" fo:font-weight="normal" officeooo:rsid="01ebab89" style:font-name-asian="Calibri1" style:font-size-asian="12pt" style:font-weight-asian="normal" style:font-name-complex="Calibri1" style:font-size-complex="12pt" style:font-weight-complex="normal"/>
    </style:style>
    <style:style style:name="T91" style:family="text">
      <style:text-properties style:use-window-font-color="true" style:font-name="Calibri1" fo:font-size="12pt" fo:font-weight="normal" officeooo:rsid="01ed0b77" style:font-name-asian="Calibri1" style:font-size-asian="12pt" style:font-weight-asian="normal" style:font-name-complex="Calibri1" style:font-size-complex="12pt" style:font-weight-complex="normal"/>
    </style:style>
    <style:style style:name="T92" style:family="text">
      <style:text-properties style:use-window-font-color="true" style:font-name="Calibri1" fo:font-size="12pt" fo:font-weight="normal" style:font-name-asian="Calibri2" style:font-size-asian="12pt" style:font-weight-asian="normal" style:font-name-complex="Calibri2" style:font-size-complex="12pt" style:font-weight-complex="normal"/>
    </style:style>
    <style:style style:name="T93" style:family="text">
      <style:text-properties style:use-window-font-color="true"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4" style:family="text">
      <style:text-properties style:use-window-font-color="true"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5" style:family="text">
      <style:text-properties style:use-window-font-color="true"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style:font-name="Calibri1" fo:font-size="12pt" fo:font-style="normal" fo:font-weight="bold" officeooo:rsid="085ae591"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8" style:family="text">
      <style:text-properties style:use-window-font-color="true" style:font-name="Calibri1" fo:font-size="12pt" fo:font-style="normal" fo:font-weight="bold" officeooo:rsid="026b6694"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9" style:family="text">
      <style:text-properties style:use-window-font-color="true" fo:font-weight="bold" style:font-weight-asian="bold" style:font-size-complex="12pt" style:font-weight-complex="bold"/>
    </style:style>
    <style:style style:name="T100" style:family="text">
      <style:text-properties style:use-window-font-color="true" fo:font-weight="bold" officeooo:rsid="0297a6c3" style:font-weight-asian="bold" style:font-size-complex="12pt" style:font-weight-complex="bold"/>
    </style:style>
    <style:style style:name="T101" style:family="text">
      <style:text-properties style:use-window-font-color="true" fo:font-weight="bold" fo:background-color="transparent" loext:char-shading-value="0" style:font-weight-asian="bold" style:font-weight-complex="bold"/>
    </style:style>
    <style:style style:name="T102" style:family="text">
      <style:text-properties style:use-window-font-color="true" fo:font-weight="bold" officeooo:rsid="001b9982" fo:background-color="transparent" loext:char-shading-value="0" style:font-weight-asian="bold" style:font-weight-complex="bold"/>
    </style:style>
    <style:style style:name="T103" style:family="text">
      <style:text-properties style:use-window-font-color="true" fo:background-color="transparent" loext:char-shading-value="0"/>
    </style:style>
    <style:style style:name="T104" style:family="text">
      <style:text-properties style:use-window-font-color="true"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bold"/>
    </style:style>
    <style:style style:name="T105" style:family="text">
      <style:text-properties style:use-window-font-color="true" fo:font-size="12pt" fo:font-weight="bold" officeooo:rsid="027b3b09" style:font-size-asian="12pt" style:font-weight-asian="bold" style:font-size-complex="12pt" style:font-weight-complex="bold"/>
    </style:style>
    <style:style style:name="T106" style:family="text">
      <style:text-properties style:use-window-font-color="true" style:font-size-complex="12pt"/>
    </style:style>
    <style:style style:name="T107" style:family="text">
      <style:text-properties fo:font-weight="normal" style:font-weight-asian="normal" style:font-weight-complex="normal"/>
    </style:style>
    <style:style style:name="T108" style:family="text">
      <style:text-properties fo:font-weight="normal" officeooo:rsid="001b402e" style:font-weight-asian="normal" style:font-weight-complex="normal"/>
    </style:style>
    <style:style style:name="T109" style:family="text">
      <style:text-properties fo:font-weight="normal" officeooo:rsid="001b9982" style:font-weight-asian="normal" style:font-weight-complex="normal"/>
    </style:style>
    <style:style style:name="T110" style:family="text">
      <style:text-properties fo:font-weight="normal" officeooo:rsid="0027c5aa" style:font-weight-asian="normal" style:font-weight-complex="normal"/>
    </style:style>
    <style:style style:name="T111" style:family="text">
      <style:text-properties fo:font-weight="normal" officeooo:rsid="0031368c" style:font-weight-asian="normal" style:font-weight-complex="normal"/>
    </style:style>
    <style:style style:name="T112" style:family="text">
      <style:text-properties fo:font-weight="normal" officeooo:rsid="00c33567" style:font-weight-asian="normal" style:font-weight-complex="normal"/>
    </style:style>
    <style:style style:name="T113" style:family="text">
      <style:text-properties fo:font-weight="normal" officeooo:rsid="003009c1" style:font-weight-asian="normal" style:font-weight-complex="normal"/>
    </style:style>
    <style:style style:name="T114" style:family="text">
      <style:text-properties fo:font-weight="normal" officeooo:rsid="026b6694" style:font-weight-asian="normal" style:font-weight-complex="normal"/>
    </style:style>
    <style:style style:name="T115" style:family="text">
      <style:text-properties fo:font-weight="normal" style:font-weight-asian="normal" style:font-name-complex="Arial1" style:font-weight-complex="normal"/>
    </style:style>
    <style:style style:name="T116" style:family="text">
      <style:text-properties fo:font-weight="normal" officeooo:rsid="00f2efbe" style:font-weight-asian="normal" style:font-name-complex="Arial1" style:font-weight-complex="normal"/>
    </style:style>
    <style:style style:name="T117" style:family="text">
      <style:text-properties officeooo:rsid="001b9982"/>
    </style:style>
    <style:style style:name="T118" style:family="text">
      <style:text-properties officeooo:rsid="0027c5aa"/>
    </style:style>
    <style:style style:name="T119" style:family="text">
      <style:text-properties officeooo:rsid="002a9e6b"/>
    </style:style>
    <style:style style:name="T120" style:family="text">
      <style:text-properties officeooo:rsid="002bbf7a"/>
    </style:style>
    <style:style style:name="T121" style:family="text">
      <style:text-properties officeooo:rsid="002c3ad2"/>
    </style:style>
    <style:style style:name="T122" style:family="text">
      <style:text-properties officeooo:rsid="002e29a1"/>
    </style:style>
    <style:style style:name="T123" style:family="text">
      <style:text-properties officeooo:rsid="003009c1"/>
    </style:style>
    <style:style style:name="T124" style:family="text">
      <style:text-properties officeooo:rsid="00301f4c"/>
    </style:style>
    <style:style style:name="T125" style:family="text">
      <style:text-properties officeooo:rsid="0031368c"/>
    </style:style>
    <style:style style:name="T126" style:family="text">
      <style:text-properties officeooo:rsid="003165e3"/>
    </style:style>
    <style:style style:name="T127" style:family="text">
      <style:text-properties officeooo:rsid="004c5289"/>
    </style:style>
    <style:style style:name="T128" style:family="text">
      <style:text-properties style:font-name="Calibri1" fo:font-size="12pt" style:font-size-asian="12pt" style:font-size-complex="12pt"/>
    </style:style>
    <style:style style:name="T129" style:family="text">
      <style:text-properties style:font-name-asian="Calibri2" style:font-name-complex="Calibri2"/>
    </style:style>
    <style:style style:name="T130" style:family="text">
      <style:text-properties fo:background-color="transparent" loext:char-shading-value="0"/>
    </style:style>
    <style:style style:name="T131" style:family="text">
      <style:text-properties fo:background-color="transparent" loext:char-shading-value="0" style:font-name-complex="Arial1"/>
    </style:style>
    <style:style style:name="T132" style:family="text">
      <style:text-properties officeooo:rsid="00d01c2c" fo:background-color="transparent" loext:char-shading-value="0" style:font-name-complex="Arial1"/>
    </style:style>
    <style:style style:name="T133" style:family="text">
      <style:text-properties officeooo:rsid="0145bd01" fo:background-color="transparent" loext:char-shading-value="0"/>
    </style:style>
    <style:style style:name="T134" style:family="text">
      <style:text-properties officeooo:rsid="02431a74" fo:background-color="transparent" loext:char-shading-value="0"/>
    </style:style>
    <style:style style:name="T135" style:family="text">
      <style:text-properties style:language-asian="en" style:country-asian="US" style:font-name-complex="Arial1"/>
    </style:style>
    <style:style style:name="T136" style:family="text">
      <style:text-properties style:language-asian="en" style:country-asian="US" style:font-name-complex="Arial1" style:font-style-complex="italic"/>
    </style:style>
    <style:style style:name="T137" style:family="text">
      <style:text-properties officeooo:rsid="00f10f92"/>
    </style:style>
    <style:style style:name="T138" style:family="text">
      <style:text-properties officeooo:rsid="00c94422"/>
    </style:style>
    <style:style style:name="T139" style:family="text">
      <style:text-properties fo:font-style="normal" fo:background-color="transparent" loext:char-shading-value="0" style:font-name-asian="Calibri2" style:font-style-asian="normal" style:font-name-complex="Calibri2" style:font-style-complex="normal"/>
    </style:style>
    <style:style style:name="T140" style:family="text">
      <style:text-properties fo:font-style="normal" officeooo:rsid="0043b57d" fo:background-color="transparent" loext:char-shading-value="0" style:font-name-asian="Calibri2" style:font-style-asian="normal" style:font-name-complex="Calibri2" style:font-style-complex="normal"/>
    </style:style>
    <style:style style:name="T141" style:family="text">
      <style:text-properties fo:font-style="normal" officeooo:rsid="02717f1d" fo:background-color="transparent" loext:char-shading-value="0" style:font-name-asian="Calibri2" style:font-style-asian="normal" style:font-name-complex="Calibri2" style:font-style-complex="normal"/>
    </style:style>
    <style:style style:name="T142" style:family="text">
      <style:text-properties fo:font-style="normal" officeooo:rsid="02727698" fo:background-color="transparent" loext:char-shading-value="0" style:font-name-asian="Calibri2" style:font-style-asian="normal" style:font-name-complex="Calibri2" style:font-style-complex="normal"/>
    </style:style>
    <style:style style:name="T143"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4"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5"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6" style:family="text">
      <style:text-properties fo:color="#3465a4"/>
    </style:style>
    <style:style style:name="T147" style:family="text">
      <style:text-properties fo:color="#3465a4"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8" style:family="text">
      <style:text-properties fo:color="#3465a4"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9" style:family="text">
      <style:text-properties fo:color="#3465a4"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0" style:family="text">
      <style:text-properties fo:color="#3465a4" style:text-outline="false" style:text-line-through-style="none" style:text-line-through-type="none" style:font-name="Calibri1"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2" style:family="text">
      <style:text-properties fo:color="#3465a4" style:text-outline="false" style:text-line-through-style="none" style:text-line-through-type="none" style:font-name="Calibri1" fo:font-size="12pt" fo:font-style="normal" fo:text-shadow="none" style:text-underline-style="none" fo:font-weight="bold" officeooo:rsid="0299487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3" style:family="text">
      <style:text-properties fo:color="#3465a4" style:text-outline="false" style:text-line-through-style="none" style:text-line-through-type="none" style:font-name="Calibri1" fo:font-size="12pt" fo:font-style="normal" fo:text-shadow="none" style:text-underline-style="none" fo:font-weight="bold" officeooo:rsid="029c2b8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4" style:family="text">
      <style:text-properties fo:color="#3465a4" fo:font-weight="normal" style:font-weight-asian="normal" style:font-weight-complex="normal"/>
    </style:style>
    <style:style style:name="T155" style:family="text">
      <style:text-properties fo:color="#3465a4" style:text-underline-style="none"/>
    </style:style>
    <style:style style:name="T156" style:family="text">
      <style:text-properties fo:color="#3465a4" style:text-underline-style="none" officeooo:rsid="00bccbc6"/>
    </style:style>
    <style:style style:name="T157" style:family="text">
      <style:text-properties officeooo:rsid="0145bd01"/>
    </style:style>
    <style:style style:name="T158" style:family="text">
      <style:text-properties officeooo:rsid="0229e5e6"/>
    </style:style>
    <style:style style:name="T159" style:family="text">
      <style:text-properties officeooo:rsid="02586ec2"/>
    </style:style>
    <style:style style:name="T160"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1"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62" style:family="text">
      <style:text-properties fo:color="#000000" style:font-name="Calibri1" fo:font-size="12pt" fo:font-weight="bold" style:font-name-asian="Calibri2" style:font-size-asian="12pt" style:font-weight-asian="bold" style:font-name-complex="Calibri2" style:font-size-complex="12pt" style:font-style-complex="italic" style:font-weight-complex="bold"/>
    </style:style>
    <style:style style:name="T163" style:family="text">
      <style:text-properties fo:color="#0000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64" style:family="text">
      <style:text-properties officeooo:rsid="0279cd08"/>
    </style:style>
    <style:style style:name="T165" style:family="text">
      <style:text-properties officeooo:rsid="027b3b09"/>
    </style:style>
    <style:style style:name="T166" style:family="text">
      <style:text-properties officeooo:rsid="027cb58f"/>
    </style:style>
    <style:style style:name="T167" style:family="text">
      <style:text-properties officeooo:rsid="029c2b81"/>
    </style:style>
    <style:style style:name="T168" style:family="text">
      <style:text-properties officeooo:rsid="029dfb4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25"><text:span text:style-name="T53">EDITAL </text:span><text:span text:style-name="T54">DO </text:span><text:span text:style-name="T53">PREGÃO ELETRÔNICO SRP Nº </text:span><text:span text:style-name="T55">5</text:span><text:span text:style-name="T58">11</text:span><text:span text:style-name="T56">/</text:span><text:span text:style-name="T57">2023</text:span></text:p>
      <text:p text:style-name="P38"/>
      <text:p text:style-name="P60"><text:span text:style-name="Fonte_20_parág._20_padrão"><text:span text:style-name="T27">Processo Administrativo nº </text:span></text:span><text:span text:style-name="Fonte_20_parág._20_padrão"><text:span text:style-name="T28">23345.000471.2023-17</text:span></text:span></text:p>
      <text:p text:style-name="P39"/>
      <text:p text:style-name="P43"><text:span text:style-name="T129">Torna-se público, para conhecimento dos interessados, que o INSTITUTO FEDERAL DE EDUCAÇÃO, CIÊNCIA E TECNOLOGIA DO SUL DE MINAS GERAIS – Campus Machado, por meio do Pregoeiro e da Equipe de Apoio, designados pela </text:span><text:span text:style-name="T139">Portaria nº 0</text:span><text:span text:style-name="T141">4</text:span><text:span text:style-name="T139">/202</text:span><text:span text:style-name="T141">3</text:span><text:span text:style-name="T139"> de </text:span><text:span text:style-name="T140">03</text:span><text:span text:style-name="T139"> de janeiro de 202</text:span><text:span text:style-name="T141">3 </text:span><text:span text:style-name="T142">e Comissão Permanente de Licitação nomeada pela Portaria nº 05/202</text:span><text:span text:style-name="T141">3</text:span><text:span text:style-name="T142"> de </text:span><text:span text:style-name="T140">03</text:span><text:span text:style-name="T142"> de janeiro de 202</text:span><text:span text:style-name="T141">3</text:span><text:span text:style-name="T142">,</text:span><text:span text:style-name="T129">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29">,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15"><text:span text:style-name="T147">Data da sessão: </text:span><text:span text:style-name="T152">2</text:span><text:span text:style-name="T153">8</text:span><text:span text:style-name="T152">/06/</text:span><text:span text:style-name="T148">202</text:span><text:span text:style-name="T151">3</text:span></text:p>
          </table:table-cell>
        </table:table-row>
        <table:table-row>
          <table:table-cell table:style-name="Tabela2.A2" office:value-type="string">
            <text:p text:style-name="P15"><text:span text:style-name="T147">Horário: </text:span><text:span text:style-name="T150">0</text:span><text:span text:style-name="T152">9:00</text:span><text:span text:style-name="T149"> </text:span><text:span text:style-name="T147">horas</text:span></text:p>
          </table:table-cell>
        </table:table-row>
        <table:table-row>
          <table:table-cell table:style-name="Tabela2.A2" office:value-type="string">
            <text:p text:style-name="P29"><text:span text:style-name="T146">Local: Portal de Compras do Governo</text:span><text:span text:style-name="T154"> </text:span><text:span text:style-name="T146">Federal</text:span><text:span text:style-name="T154"> – </text:span><text:a xlink:type="simple" xlink:href="https://www.gov.br/compras/pt-br/" text:style-name="Internet_20_link" text:visited-style-name="Visited_20_Internet_20_Link"><text:span text:style-name="T156">https://www.gov.br/compras/pt-br/</text:span></text:a><text:span text:style-name="T155"> </text:span></text:p>
          </table:table-cell>
        </table:table-row>
      </table:table>
      <text:p text:style-name="P39"/>
      <text:p text:style-name="P31">1.<text:tab/>DO OBJETO</text:p>
      <text:p text:style-name="P16"><text:span text:style-name="T32">1.1. </text:span><text:span text:style-name="T160">O objeto da presente licitação é o Registro de Preço para futura e eventual </text:span><text:span text:style-name="T161"><text:s/>Contratação de pessoa jurídica especializada na prestação de serviço de reforma de caixa </text:span><text:soft-page-break/><text:span text:style-name="T161">d’água</text:span><text:span text:style-name="T160">, para suprir as necessidades da Coordenadoria Geral de Infraestrutura e Serviços do Instituto Federal de Educação, Ciência e Tecnologia do Sul de Minas Gerais – Campus Machado,</text:span><text:span text:style-name="T104"> </text:span><text:span text:style-name="T92">conforme condições, quantidades e exigências estabelecidas </text:span><text:span text:style-name="T69">neste Edital e seus anexos.</text:span></text:p>
      <text:p text:style-name="P15"><text:span text:style-name="T32">1.</text:span><text:span text:style-name="T33">2</text:span><text:span text:style-name="T34">.</text:span><text:span text:style-name="T69"> A licitação será dividida em itens, conforme tabela constante do Termo de Referência, facultando-se ao licitante a participação em quantos itens forem de seu interesse. </text:span></text:p>
      <text:p text:style-name="P42"><text:span text:style-name="T6">1.</text:span><text:span text:style-name="T14">3</text:span><text:span text:style-name="T6">.</text:span> O critério de julgamento adotado será o <text:span text:style-name="T6">menor preço do item</text:span>, observadas as exigências contidas neste Edital e seus Anexos quanto às especificações do objeto.</text:p>
      <text:p text:style-name="P11"><text:span text:style-name="Fonte_20_parág._20_padrão"><text:span text:style-name="T162">1.</text:span></text:span><text:span text:style-name="Fonte_20_parág._20_padrão"><text:span text:style-name="T163">4.</text:span></text:span><text:span text:style-name="Fonte_20_parág._20_padrão"><text:span text:style-name="T162"> A licitação será com participação mista para microempresas, empresas de pequeno porte e empresas de grande porte, de acordo com o valor total de cada item:</text:span></text:span></text:p>
      <text:list xml:id="list2324323691" text:style-name="L1">
        <text:list-item>
          <text:p text:style-name="P78"><text:span text:style-name="Fonte_20_parág._20_padrão"><text:span text:style-name="T97">Item 01 – valor total acima de R$ 80.000,00 para empresas de todos os portes;</text:span></text:span></text:p>
        </text:list-item>
        <text:list-item>
          <text:p text:style-name="P78"><text:span text:style-name="Fonte_20_parág._20_padrão"><text:span text:style-name="T97">Itens 02 – 03 – 04 – 05 – 06 – 07 – 08 para microempresas e empresas de pequeno porte.</text:span></text:span></text:p>
          <text:p text:style-name="P79"><text:span text:style-name="Fonte_20_parág._20_padrão"><text:span text:style-name="T98"/></text:span></text:p>
        </text:list-item>
      </text:list>
      <text:p text:style-name="P30">2. DO REGISTRO DE PREÇOS</text:p>
      <text:p text:style-name="P40"><text:span text:style-name="T143">2.1.</text:span><text:span text:style-name="T144"> As regras referentes aos órgãos gerenciador e participantes, bem como a</text:span><text:span text:style-name="T145">s</text:span><text:span text:style-name="T144"> eventuais adesões são as que constam da minuta de Ata de Registro de Preços.</text:span></text:p>
      <text:p text:style-name="P40"><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40"><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40"><text:soft-page-break/><text:span text:style-name="T6">2.4.</text:span><text:span text:style-name="T130"> As aquisições ou contratações adicionais a que se refere o subitem anterior não poderão exceder, por órgão ou entidade, a 50% (cinquenta por cento</text:span><text:span text:style-name="T134">)</text:span><text:span text:style-name="T130"> dos quantitativos dos itens do instrumento convocatório e registrados na ata de registro de preços para o órgão gerenciador e órgãos participantes. (§ 3º do art. 22 do Decreto nº 9.488/2018).</text:span></text:p>
      <text:p text:style-name="P40"><text:span text:style-name="T6">2.5.</text:span> Após a autorização do órgão gerenciador, o órgão não participante deverá efetivar a aquisição ou contratação solicitada em até noventa dias, observado o prazo de vigência da ata.</text:p>
      <text:p text:style-name="P40"><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40"><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40"><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59">n</text:span>et, através do novo módulo de “Gestão de Ata SRP/SIASG<text:span text:style-name="T159">n</text:span>et”, ambiente produção, implantado a partir de 01/03/2018 pelo Departamento de Normas e Sistemas de Logística da Secretaria de Gestão do Ministério do Planejamento, Desenvolvimento e Gestão.</text:p>
      <text:p text:style-name="P40"/>
      <text:p text:style-name="P37">3. DO REMANEJAMENTO DE ITENS </text:p>
      <text:p text:style-name="P47"><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47"><text:soft-page-break/><text:span text:style-name="T6">3.2.</text:span> O remanejamento de que trata o subitem anterior somente poderá ser feito de órgão participante para órgão participante e de órgão participante para órgão não participante.</text:p>
      <text:p text:style-name="P47"><text:span text:style-name="T6">3.3.</text:span> No caso de remanejamento de órgão participante para órgão não participante, devem ser observados os limites previstos nos §§ 3º e 4º do art. 22 do Decreto nº 7.892, de 23 de janeiro de 2013.</text:p>
      <text:p text:style-name="P47"><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47"><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47"><text:span text:style-name="T6">3.6. </text:span>A Administração poderá utilizar recursos de Tecnologia da Informação na operacionalização, e automatizar procedimentos de controle e gerenciamento dos atos dos órgãos e entidades envolvidas.</text:p>
      <text:p text:style-name="P47"/>
      <text:p text:style-name="P30">4. DO CREDENCIAMENTO</text:p>
      <text:p text:style-name="P40"><text:span text:style-name="T6">4.1.</text:span> O Credenciamento é o nível básico do registro cadastral no SICAF, que permite a participação dos interessados na modalidade licitatória Pregão, em sua forma eletrônica.</text:p>
      <text:p text:style-name="P26"><text:span text:style-name="T32">4.2.</text:span><text:span text:style-name="T69"> O cadastro no SICAF deverá ser feito no Portal de Compras do Governo Federal, no sítio <text:s text:c="2"/></text:span><text:a xlink:type="simple" xlink:href="https://www.gov.br/compras/pt-br/" text:style-name="Internet_20_link" text:visited-style-name="Visited_20_Internet_20_Link"><text:span text:style-name="T70">https://www.gov.br/compras/pt-br/</text:span></text:a><text:span text:style-name="T69">, por meio de certificado digital conferido pela Infraestrutura de Chaves Públicas Brasileira – ICP – Brasil, sendo obrigatórios os</text:span><text:span text:style-name="T59"> níveis: I – Credenciamento; nível II – Habilitação jurídica; nível III – Regularidade Fiscal e Trabalhista Federal; nível IV – Regularidade fiscal Estadual, Municipal/Distrital; nível VI – Qualificação Econômico-Financeira.</text:span></text:p>
      <text:p text:style-name="P40"><text:soft-page-break/><text:span text:style-name="T6">4.3.</text:span> O credenciamento junto ao provedor do sistema implica a responsabilidade do licitante ou de seu representante legal e a presunção de sua capacidade técnica para realização das transações inerentes a este Pregão.</text:p>
      <text:p text:style-name="P40"><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0"><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0"><text:span text:style-name="T6">4.5.1</text:span>. A não observância do disposto no subitem anterior poderá ensejar desclassificação no momento da habilitação.</text:p>
      <text:p text:style-name="P30"/>
      <text:p text:style-name="P30">5. DA PARTICIPAÇÃO NO PREGÃO</text:p>
      <text:p text:style-name="P40"><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40"><text:span text:style-name="T6">5.1.1. </text:span>Os licitantes deverão utilizar o certificado digital para acesso ao Sistema.</text:p>
      <text:p text:style-name="P40"><text:span text:style-name="T6">5.2.</text:span> Será concedido tratamento favorecido para as microempresas e empresas de pequeno porte, para o agricultor familiar, o produtor rural pessoa física e para o microempreendedor individual - MEI, nos limites previstos da Lei Complementar nº 123, de 2006.</text:p>
      <text:p text:style-name="P40"><text:span text:style-name="T6">5.3. </text:span>Não poderão participar desta licitação os interessados:</text:p>
      <text:p text:style-name="P40"><text:soft-page-break/><text:span text:style-name="T6">5.3.1. </text:span><text:span text:style-name="T108">P</text:span><text:span text:style-name="T107">roi</text:span>bidos de participar de licitações e celebrar contratos administrativos, na forma da legislação vigente;</text:p>
      <text:p text:style-name="P40"><text:span text:style-name="T6">5.3.2. </text:span><text:span text:style-name="T108">Q</text:span><text:span text:style-name="T107">ue n</text:span>ão atendam às condições deste Edital e seu(s) anexo(s);</text:p>
      <text:p text:style-name="P40"><text:span text:style-name="T6">5.3.3. </text:span><text:span text:style-name="T108">E</text:span><text:span text:style-name="T107">stran</text:span>geiros que não tenham representação legal no Brasil com poderes expressos para receber citação e responder administrativa ou judicialmente;</text:p>
      <text:p text:style-name="P40"><text:span text:style-name="T6">5.3.4. </text:span><text:span text:style-name="T108">Q</text:span><text:span text:style-name="T107">ue se </text:span>enquadrem nas vedações previstas no artigo 9º da Lei nº 8.666, de 1993;</text:p>
      <text:p text:style-name="P40"><text:span text:style-name="T6">5.3.5. </text:span><text:span text:style-name="T108">Q</text:span><text:span text:style-name="T107">ue estejam sob falência, concurso de credores, concordata ou em processo de dissolução ou liquidação;</text:span></text:p>
      <text:p text:style-name="P40"><text:span text:style-name="T6">5.3.6.</text:span><text:span text:style-name="T107"> </text:span><text:span text:style-name="T108">E</text:span><text:span text:style-name="T107">n</text:span>tidades empresariais que estejam reunidas em consórcio;</text:p>
      <text:p text:style-name="P41"><text:span text:style-name="T6">5.3.7. </text:span>Organizações da Sociedade Civil de Interesse Público - OSCIP, atuando nessa condição (Acórdão nº 746/2014-TCU-Plenário).</text:p>
      <text:p text:style-name="P17"><text:span text:style-name="T30">5.3.8.</text:span><text:span text:style-name="T64"> Sociedades cooperativas, considerando a vedação contida no art. 10 da Instrução Normativa SEGES/MP nº 5, de 2017.</text:span></text:p>
      <text:p text:style-name="P73"><text:span text:style-name="T101">5.</text:span><text:span text:style-name="T102">4</text:span><text:span text:style-name="T101">. </text:span><text:span text:style-name="T103">Nos termos do art. 5º do Decreto nº 9.507, de 2018, é vedada a contratação de pessoa jurídica na qual haja administrador ou sócio com poder de direção, familiar de: </text:span></text:p>
      <text:p text:style-name="P67">a) detentor de cargo em comissão ou função de confiança que atue na área responsável pela demanda ou contratação; ou </text:p>
      <text:p text:style-name="P67">b) de autoridade hierarquicamente superior no âmbito do órgão contratante. </text:p>
      <text:p text:style-name="P67"><text:span text:style-name="T6">5.</text:span><text:span text:style-name="T7">4</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67"><text:span text:style-name="T6">5.</text:span><text:span text:style-name="T7">5</text:span><text:span text:style-name="T6">.</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40"><text:soft-page-break/><text:span text:style-name="T22">5.</text:span><text:span text:style-name="T23">6</text:span><text:span text:style-name="T22">.</text:span><text:span text:style-name="T130"> Como co</text:span>ndição para participação no Pregão, a licitante assinalará “sim” ou “não” em campo próprio do sistema eletrônico, relativo às seguintes declarações: </text:p>
      <text:p text:style-name="P40"><text:span text:style-name="T6">5.</text:span><text:span text:style-name="T7">6</text:span><text:span text:style-name="T6">.1. </text:span><text:span text:style-name="T117">Q</text:span>ue cumpre os requisitos estabelecidos no artigo 3° da Lei Complementar nº 123, de 2006, estando apta a usufruir do tratamento favorecido estabelecido em seus arts. 42 a 49; </text:p>
      <text:p text:style-name="P40"><text:span text:style-name="T6">5.</text:span><text:span text:style-name="T7">6</text:span><text:span text:style-name="T6">.1.1.</text:span> <text:span text:style-name="T117">N</text:span>os itens exclusivos para participação de microempresas e empresas de pequeno porte, a assinalação do campo “não” impedirá o prosseguimento no certame;</text:p>
      <text:p text:style-name="P40"><text:span text:style-name="T6">5.</text:span><text:span text:style-name="T7">6</text:span><text:span text:style-name="T6">.1.2.</text:span> <text:span text:style-name="T117">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7">ou </text:span><text:span text:style-name="T133">sociedade cooperativa.</text:span></text:p>
      <text:p text:style-name="P40"><text:span text:style-name="T6">5.</text:span><text:span text:style-name="T7">6</text:span><text:span text:style-name="T6">.2. </text:span><text:span text:style-name="T109">Q</text:span><text:span text:style-name="T107">ue</text:span> está ciente e concorda com as condições contidas no Edital e seus anexos;</text:p>
      <text:p text:style-name="P40"><text:span text:style-name="T6">5.</text:span><text:span text:style-name="T7">6</text:span><text:span text:style-name="T6">.3. </text:span><text:span text:style-name="T109">Q</text:span><text:span text:style-name="T107">ue</text:span> cumpre os requisitos para a habilitação definidos no Edital e que a proposta apresentada está em conformidade com as exigências editalícias;</text:p>
      <text:p text:style-name="P40"><text:span text:style-name="T6">5.</text:span><text:span text:style-name="T7">6</text:span><text:span text:style-name="T6">.4. </text:span><text:span text:style-name="T109">Q</text:span><text:span text:style-name="T107">ue</text:span> inexistem fatos impeditivos para sua habilitação no certame, ciente da obrigatoriedade de declarar ocorrências posteriores; </text:p>
      <text:p text:style-name="P40"><text:span text:style-name="T6">5.</text:span><text:span text:style-name="T7">6</text:span><text:span text:style-name="T6">.5.</text:span><text:span text:style-name="T107"> </text:span><text:span text:style-name="T109">Q</text:span><text:span text:style-name="T107">ue </text:span>não emprega menor de 18 anos em trabalho noturno, perigoso ou insalubre e não emprega menor de 16 anos, salvo menor, a partir de 14 anos, na condição de aprendiz, nos termos do artigo 7°, XXXIII, da Constituição; </text:p>
      <text:p text:style-name="P40"><text:span text:style-name="T6">5.</text:span><text:span text:style-name="T7">6</text:span><text:span text:style-name="T6">.6. </text:span><text:span text:style-name="T109">Q</text:span><text:span text:style-name="T107">ue </text:span>a proposta foi elaborada de forma independente;</text:p>
      <text:p text:style-name="P40"><text:span text:style-name="T6">5.</text:span><text:span text:style-name="T7">6</text:span><text:span text:style-name="T6">.7. </text:span><text:span text:style-name="T109">Q</text:span><text:span text:style-name="T107">ue</text:span> não possui, em sua cadeia produtiva, empregados executando trabalho degradante ou forçado, observando o disposto nos incisos III e IV do art. 1º e no inciso III do art. 5º da Constituição Federal;</text:p>
      <text:p text:style-name="P40"><text:span text:style-name="T6">5.</text:span><text:span text:style-name="T7">6</text:span><text:span text:style-name="T6">.8. </text:span><text:span text:style-name="T109">Q</text:span><text:span text:style-name="T107">ue o</text:span><text:span text:style-name="T114">s serviços são</text:span><text:span text:style-name="T112"> prestado</text:span><text:span text:style-name="T114">s</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40"><text:soft-page-break/><text:span text:style-name="T6">5.</text:span><text:span text:style-name="T7">7</text:span><text:span text:style-name="T6"> </text:span>A declaração falsa relativa ao cumprimento de qualquer condição sujeitará o licitante às sanções previstas em lei e neste Edital.</text:p>
      <text:p text:style-name="P40"/>
      <text:p text:style-name="P30">6. DA APRESENTAÇÃO DA PROPOSTA E DOS DOCUMENTOS DE HABILITAÇÃO</text:p>
      <text:p text:style-name="P40"><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40"><text:span text:style-name="T6">6.2. </text:span>O envio da proposta, acompanhada dos documentos de habilitação exigidos neste Edital, ocorrerá por meio de chave de acesso e senha.</text:p>
      <text:p text:style-name="P40"><text:span text:style-name="T6">6.3. </text:span>Os licitantes poderão deixar de apresentar os documentos de habilitação que constem do SICAF, assegurado aos demais licitantes o direito de acesso aos dados constantes dos sistemas.</text:p>
      <text:p text:style-name="P40"><text:span text:style-name="T6">6.4. </text:span>As Microempresas e Empresas de Pequeno Porte deverão encaminhar a documentação de habilitação, ainda que haja alguma restrição de regularidade fiscal e trabalhista, nos termos do art. 43, § 1º da LC nº 123, de 2006.</text:p>
      <text:p text:style-name="P40"><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0"><text:span text:style-name="T6">6.6. </text:span>Até a abertura da sessão pública, os licitantes poderão retirar ou substituir a proposta e os documentos de habilitação anteriormente inseridos no sistema.</text:p>
      <text:p text:style-name="P40"><text:span text:style-name="T6">6.7. </text:span>Não será estabelecida, nessa etapa do certame, ordem de classificação entre as propostas apresentadas, o que somente ocorrerá após a realização dos procedimentos de negociação e julgamento da proposta.</text:p>
      <text:p text:style-name="P40"><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30"/>
      <text:p text:style-name="P30">7. DO PREENCHIMENTO DA PROPOSTA</text:p>
      <text:p text:style-name="P40"><text:span text:style-name="T6">7.1. </text:span>O licitante deverá enviar sua proposta mediante o preenchimento, no sistema eletrônico, dos seguintes campos:</text:p>
      <text:p text:style-name="P40"><text:span text:style-name="T6">7.1.1. </text:span>Valor unitário e total do item (em moeda nacional);</text:p>
      <text:p text:style-name="P40"><text:span text:style-name="T6">7.1.2. </text:span>Marca;</text:p>
      <text:p text:style-name="P40"><text:span text:style-name="T6">7.1</text:span><text:span text:style-name="T22">.3. </text:span><text:span text:style-name="T130">Fabricante;</text:span></text:p>
      <text:p text:style-name="P47"><text:span text:style-name="T6">7.1.4. </text:span><text:span text:style-name="T107">Descrição do objeto, contendo as informações similares à especificação do Termo de Referência </text:span>e demais detalhes claros e concisos, abrangendo todas as informações disponíveis que propiciem o julgamento objetivo da proposta. </text:p>
      <text:p text:style-name="P40"><text:span text:style-name="T22">7.2. </text:span><text:span text:style-name="T130">Todas as especificações do objeto contidas na proposta vinc</text:span>ulam a Contratada.</text:p>
      <text:p text:style-name="P40"><text:span text:style-name="T6">7.3. </text:span><text:span text:style-name="T107">Nos valores propostos estarão inclusos todos os custos operacionais, encargos previdenciários, trabalhistas, tributários, comerciais e quaisquer outros que incidam direta ou indiretamente na prestação dos serviços.</text:span></text:p>
      <text:p text:style-name="P45"><text:span text:style-name="T6">7.3.1. </text:span><text:span text:style-name="T107">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5"><text:span text:style-name="T6">7.3.2.</text:span><text:span text:style-name="T107"> Caso o eventual equívoco no dimensionamento dos quantitativos se revele superior às necessidades da contratante, a Administração deverá efetuar o pagamento seguindo estritamente as regras contratuais de faturamento dos serviços demandados e executados, </text:span><text:soft-page-break/><text:span text:style-name="T107">concomitantemente com a realização, se necessário e cabível, de adequação contratual do quantitativo necessário, com base na alínea "b" do inciso I do art. 65 da Lei n. 8.666/93 e nos termos do art. 63, §2° da IN SEGES/MP n.5/2017.</text:span></text:p>
      <text:p text:style-name="P18"><text:span text:style-name="T35">7.4.</text:span><text:span text:style-name="T84"> A empresa é a única responsável pela cotação correta dos encargos tributários. Em caso de erro ou cotação incompatível com o regime tributário a que se submete, serão adotadas as orientações a seguir:</text:span></text:p>
      <text:p text:style-name="P45"><text:span text:style-name="T6">7.4.1.</text:span><text:span text:style-name="T107"> cotação de percentual menor que o adequado: o percentual será mantido durante toda a execução contratual;</text:span></text:p>
      <text:p text:style-name="P45"><text:span text:style-name="T6">7.4.2.</text:span><text:span text:style-name="T107"> cotação de percentual maior que o adequado: o excesso será suprimido, unilateralmente, da planilha e haverá glosa, quando do pagamento, e/ou redução, quando da repactuação, para fins de total ressarcimento do débito.</text:span></text:p>
      <text:p text:style-name="P18"><text:span text:style-name="T35">7.5.</text:span><text:span text:style-name="T84">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18"><text:span text:style-name="T35">7.6.</text:span><text:span text:style-name="T84"> Independentemente do percentual de tributo inserido na planilha, no pagamento dos serviços, serão retidos na fonte os percentuais estabelecidos na legislação vigente.</text:span></text:p>
      <text:p text:style-name="P45"><text:span text:style-name="T6">7.7.</text:span><text:span text:style-name="T10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40"><text:soft-page-break/><text:span text:style-name="T6">7.</text:span><text:span text:style-name="T15">8</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40"><text:span text:style-name="T6">7.</text:span><text:span text:style-name="T15">9</text:span><text:span text:style-name="T6">. </text:span>O prazo de validade da proposta <text:span text:style-name="T6">não será inferior a 90 (noventa) dias</text:span>, a contar da data de sua apresentação. </text:p>
      <text:p text:style-name="P40"><text:span text:style-name="T6">7.</text:span><text:span text:style-name="T15">10</text:span><text:span text:style-name="T6">. </text:span>Os licitantes devem respeitar os preços máximos estabelecidos nas normas de regência de contratações públicas federais, quando participarem de licitações públicas.</text:p>
      <text:p text:style-name="P40"><text:span text:style-name="T6">7.</text:span><text:span text:style-name="T15">10</text:span><text:span text:style-name="T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40"/>
      <text:p text:style-name="P30">8. DA ABERTURA DA SESSÃO, CLASSIFICAÇÃO DAS PROPOSTAS E FORMULAÇÃO DE LANCES </text:p>
      <text:p text:style-name="P40"><text:span text:style-name="T6">8.1. </text:span>A abertura da presente licitação dar-se-á em sessão pública, por meio de sistema eletrônico, na data, horário e local indicados neste Edital.</text:p>
      <text:p text:style-name="P40"><text:span text:style-name="T6">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40"><text:span text:style-name="T6">8.2.1. </text:span>Também será desclassificada a proposta que identifique o licitante.</text:p>
      <text:p text:style-name="P40"><text:span text:style-name="T6">8.2.2. </text:span>A desclassificação será sempre fundamentada e registrada no sistema, com acompanhamento em tempo real por todos os participantes.</text:p>
      <text:p text:style-name="P40"><text:soft-page-break/><text:span text:style-name="T6">8.2.3. </text:span>A não desclassificação da proposta não impede o seu julgamento definitivo em sentido contrário, levado a efeito na fase de aceitação.</text:p>
      <text:p text:style-name="P40"><text:span text:style-name="T6">8.3. </text:span>O sistema ordenará automaticamente as propostas classificadas, sendo que somente estas participarão da fase de lances.</text:p>
      <text:p text:style-name="P40"><text:span text:style-name="T6">8.4. </text:span>O sistema disponibilizará campo próprio para troca de mensagens entre o Pregoeiro e os licitantes.</text:p>
      <text:p text:style-name="P40"><text:span text:style-name="T6">8.5. </text:span>Iniciada a etapa competitiva, os licitantes deverão encaminhar lances exclusivamente por meio do sistema eletrônico, sendo imediatamente informados do seu recebimento e do valor consignado no registro. </text:p>
      <text:p text:style-name="P40"><text:span text:style-name="T6">8.5.1</text:span><text:span text:style-name="T22">. </text:span><text:span text:style-name="T130">O lance deverá ser ofertado pelo valor unitário do item.</text:span></text:p>
      <text:p text:style-name="P40"><text:span text:style-name="T6">8.6. </text:span>Os licitantes poderão oferecer lances sucessivos, observando o horário fixado para abertura da sessão e as regras estabelecidas no Edital.</text:p>
      <text:p text:style-name="P40"><text:span text:style-name="T6">8.7. </text:span>O licitante somente poderá oferecer lance de valor inferior ou percentual de desconto superior ao último por ele ofertado e registrado pelo sistema.</text:p>
      <text:p text:style-name="P40"><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2">PARA O ITEM</text:p>
          </table:table-cell>
          <table:table-cell table:style-name="Tabela1.B1" office:value-type="string">
            <text:p text:style-name="P32">INTERVALO MÍNIMO A ADOTAR</text:p>
          </table:table-cell>
        </table:table-row>
        <table:table-row table:style-name="Tabela1.2">
          <table:table-cell table:style-name="Tabela1.A2" office:value-type="string">
            <text:p text:style-name="P59">03, 04, 05, 06, 07, 08</text:p>
          </table:table-cell>
          <table:table-cell table:style-name="Tabela1.B2" office:value-type="string">
            <text:p text:style-name="P28">R$ 300,00</text:p>
          </table:table-cell>
        </table:table-row>
        <table:table-row table:style-name="Tabela1.2">
          <table:table-cell table:style-name="Tabela1.A2" office:value-type="string">
            <text:p text:style-name="P59">01, 02</text:p>
          </table:table-cell>
          <table:table-cell table:style-name="Tabela1.B2" office:value-type="string">
            <text:p text:style-name="P28">R$ 500,00</text:p>
          </table:table-cell>
        </table:table-row>
      </table:table>
      <text:p text:style-name="P33"/>
      <text:p text:style-name="P40"><text:span text:style-name="T6">8.9. </text:span>Será adotado para o envio de lances no pregão eletrônico o <text:span text:style-name="T6">modo de disputa “aberto”,</text:span> em que os licitantes apresentarão lances públicos e sucessivos, com prorrogações.</text:p>
      <text:p text:style-name="P40"><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40"><text:soft-page-break/><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40"><text:span text:style-name="T6">8.12. </text:span>Não havendo novos lances na forma estabelecida nos itens anteriores, a sessão pública encerrar-se-á automaticamente.</text:p>
      <text:p text:style-name="P40"><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40"><text:span text:style-name="T6">8.14. </text:span>Não serão aceitos dois ou mais lances de mesmo valor, prevalecendo aquele que for recebido e registrado em primeiro lugar. </text:p>
      <text:p text:style-name="P40"><text:span text:style-name="T6">8.15. </text:span>Durante o transcurso da sessão pública, os licitantes serão informados, em tempo real, do valor do menor lance registrado, vedada a identificação do licitante. </text:p>
      <text:p text:style-name="P40"><text:span text:style-name="T6">8.16. </text:span>No caso de desconexão com o Pregoeiro, no decorrer da etapa competitiva do Pregão, o sistema eletrônico poderá permanecer acessível aos licitantes para a recepção dos lances. </text:p>
      <text:p text:style-name="P40"><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0"><text:span text:style-name="T6">8.18. </text:span>O Critério de julgamento adotado será o menor preço, conforme definido neste Edital e seus anexos. </text:p>
      <text:p text:style-name="P40"><text:span text:style-name="T6">8.19. </text:span>Caso o licitante não apresente lances, concorrerá com o valor de sua proposta.</text:p>
      <text:p text:style-name="P40"><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text:soft-page-break/>empresa de maior porte, assim como das demais classificadas, para o fim de aplicar-se o disposto nos arts. 44 e 45 da LC nº 123, de 2006, regulamentada pelo Decreto nº 8.538, de 2015.</text:p>
      <text:p text:style-name="P40"><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40"><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0"><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0"><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0"><text:span text:style-name="T6">8.25. </text:span>Só poderá haver empate entre propostas iguais (não seguidas de lances), ou entre lances finais da fase fechada do modo de disputa aberto e fechado. </text:p>
      <text:p text:style-name="P12"><text:span text:style-name="T32">8.26. </text:span><text:span text:style-name="T69">Havendo eventual empate entre propostas ou lances, o critério de desempate será aquele previsto no art. 3º, § 2º, da Lei nº 8.666, de 1993, assegurando-se a preferência, sucessivamente, ao </text:span><text:span text:style-name="T71">objeto</text:span><text:span text:style-name="T69"> </text:span><text:span text:style-name="T72">executado</text:span><text:span text:style-name="T69">:</text:span></text:p>
      <text:p text:style-name="P40"><text:span text:style-name="T6">8.26.1.<text:tab/></text:span><text:span text:style-name="T110">No país</text:span><text:span text:style-name="T107">;</text:span></text:p>
      <text:p text:style-name="P40"><text:span text:style-name="T6">8.26.2.</text:span><text:tab/><text:span text:style-name="T118">P</text:span>or empresas brasileiras; </text:p>
      <text:p text:style-name="P40"><text:soft-page-break/><text:span text:style-name="T6">8.26.3.</text:span><text:tab/><text:span text:style-name="T118">P</text:span>or empresas que invistam em pesquisa e no desenvolvimento de tecnologia no País;</text:p>
      <text:p text:style-name="P40"><text:span text:style-name="T6">8.26.4.<text:tab/></text:span><text:span text:style-name="T110">P</text:span><text:span text:style-name="T107">or </text:span>empresas que comprovem cumprimento de reserva de cargos prevista em lei para pessoa com deficiência ou para reabilitado da Previdência Social e que atendam às regras de acessibilidade previstas na legislação.</text:p>
      <text:p text:style-name="P40"><text:span text:style-name="T6">8.27. </text:span>Persistindo o empate, a proposta vencedora será sorteada pelo sistema eletrônico dentre as propostas ou os lances empatados. </text:p>
      <text:p text:style-name="P40"><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0"><text:span text:style-name="T6">8.28.1.</text:span><text:tab/>A negociação será realizada por meio do sistema, podendo ser acompanhada pelos demais licitantes.</text:p>
      <text:p text:style-name="P40"><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8"><text:span text:style-name="T10">8.28.3</text:span><text:span text:style-name="T138"> </text:span><text:span text:style-name="T26">É </text:span><text:span text:style-name="T136">facultado</text:span><text:span text:style-name="T26"> ao pregoeiro prorrogar o prazo estabelecido, a partir de solicitação fundamentada feita no chat pelo licitante, antes de findo o prazo.</text:span></text:p>
      <text:p text:style-name="P40"><text:span text:style-name="T6">8.29. </text:span>Após a negociação do preço, o Pregoeiro iniciará a fase de aceitação e julgamento da proposta.</text:p>
      <text:p text:style-name="P40"/>
      <text:p text:style-name="P30">9. DA ACEITABILIDADE DA PROPOSTA VENCEDORA</text:p>
      <text:p text:style-name="P40"><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0"><text:soft-page-break/></text:p>
      <text:p text:style-name="P50"><text:span text:style-name="T6">9.2.</text:span> A análise da exequibilidade da proposta de preços deverá ser realizada com o auxílio da Planilha de Custos e Formação de Preços, a ser preenchida pelo licitante em relação à sua proposta final, conforme anexo deste Edital.</text:p>
      <text:p text:style-name="P50"><text:span text:style-name="T6">9.3.</text:span> <text:span text:style-name="T135">A inexequibilidade dos valores referentes a itens isolados da Planilha de Custos e Formação de Preços não caracteriza motivo suficiente para a desclassificação da proposta, desde que não contrariem exigências legais. </text:span></text:p>
      <text:p text:style-name="P40"><text:span text:style-name="T17">9</text:span><text:span text:style-name="T6">.4.</text:span> <text:s/>Será desclassificada a proposta ou o lance vencedor, nos termos do item 9.1 do Anexo VII-A da In SEGES/MP n. 5/2017, que: </text:p>
      <text:p text:style-name="P40"><text:span text:style-name="T17">9</text:span><text:span text:style-name="T6">.4.1.</text:span> não estiver em conformidade com os requisitos estabelecidos neste edital;</text:p>
      <text:p text:style-name="P40"><text:span text:style-name="T17">9</text:span><text:span text:style-name="T6">.4.2.</text:span> contenha vício insanável ou ilegalidade;</text:p>
      <text:p text:style-name="P40"><text:span text:style-name="T17">9</text:span><text:span text:style-name="T6">.4.3.</text:span> não apresente as especificações técnicas exigidas pelo Termo de Referência;</text:p>
      <text:p text:style-name="P40"><text:span text:style-name="T17">9</text:span><text:span text:style-name="T6">.4.4.</text:span> apresentar preço final superior ao preço máximo fixado (Acórdão n. 1455/2018- TCU- Plenário), percentual de desconto inferior ao mínimo exigido ou que apresentar preço manifestamente inexequível;</text:p>
      <text:p text:style-name="P40"><text:span text:style-name="T17">9</text:span><text:span text:style-name="T6">.4.4.1.</text:span> Quando o licitante não conseguir comprovar que possui ou possuirá recursos suficientes para executar a contento o objeto, será considerada inexequível a proposta de preços ou menor lance que:</text:p>
      <text:p text:style-name="P40"><text:span text:style-name="T17">9</text:span><text:span text:style-name="T6">.4.4.1.1.</text:span>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text:soft-page-break/><text:span text:style-name="T17">9</text:span><text:span text:style-name="T6">.4.4.1.2.</text:span> apresentar um ou mais valores da planilha de custo que sejam inferiores àqueles fixados em instrumentos de caráter normativo obrigatório, tais como leis, medidas provisórias e convenções coletivas de trabalho vigentes.</text:p>
      <text:p text:style-name="P40"><text:span text:style-name="T17">9</text:span><text:span text:style-name="T6">.5.</text:span>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p>
      <text:p text:style-name="P40"><text:span text:style-name="T17">9</text:span><text:span text:style-name="T6">.6.</text:span>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40"><text:span text:style-name="T17">9</text:span><text:span text:style-name="T6">.7.</text:span> Qualquer interessado poderá requerer que se realizem diligências para aferir a exequibilidade e a legalidade das propostas, devendo apresentar as provas ou os indícios que fundamentam a suspeita.</text:p>
      <text:p text:style-name="P40"><text:span text:style-name="T17">9</text:span><text:span text:style-name="T6">.7.1.</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2"><text:span text:style-name="T37">9</text:span><text:span text:style-name="T32">.8</text:span><text:span text:style-name="T69"> O Pregoeiro poderá convocar o licitante para enviar documento digital complementar, por meio de funcionalidade disponível no sistema, no prazo de </text:span><text:span text:style-name="T85">2 (duas) horas</text:span><text:span text:style-name="T69">, sob pena de não aceitação da proposta.</text:span></text:p>
      <text:p text:style-name="P40"><text:span text:style-name="T16">9</text:span><text:span text:style-name="T6">.</text:span><text:span text:style-name="T16">8</text:span><text:span text:style-name="T6">.1.</text:span> É facultado ao pregoeiro prorrogar o prazo estabelecido, a partir de solicitação fundamentada feita no chat pelo licitante, antes de findo o prazo</text:p>
      <text:p text:style-name="P12"><text:soft-page-break/><text:span text:style-name="T36">9</text:span><text:span text:style-name="T32">.8.</text:span><text:span text:style-name="T36">2</text:span><text:span text:style-name="T32">.</text:span><text:span text:style-name="T69"> Dentre os documentos passíveis de solicitação pelo Pregoeiro, destacam-se as planilhas de custo readequadas com o valor final ofertado.</text:span></text:p>
      <text:p text:style-name="P40"><text:span text:style-name="T16">9</text:span><text:span text:style-name="T6">.9. </text:span>Todos os dados informados pelo licitante em sua planilha deverão refletir com fidelidade os custos especificados e a margem de lucro pretendida.</text:p>
      <text:p text:style-name="P40"><text:span text:style-name="T16">9</text:span><text:span text:style-name="T6">.10.</text:span>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40"><text:span text:style-name="T16">9</text:span><text:span text:style-name="T6">.11.</text:span> Erros no preenchimento da planilha não constituem motivo para a desclassificação da proposta. A planilha poderá ser ajustada pelo licitante, no prazo indicado pelo Pregoeiro, desde que não haja majoração do preço.</text:p>
      <text:p text:style-name="P40"><text:span text:style-name="T16">9</text:span><text:span text:style-name="T6">.11.1. </text:span>O ajuste de que trata este dispositivo se limita a sanar erros ou falhas que não alterem a substância das propostas;</text:p>
      <text:p text:style-name="P40"><text:span text:style-name="T16">9</text:span><text:span text:style-name="T6">.11.2.</text:span> Considera-se erro no preenchimento da planilha passível de correção a indicação de recolhimento de impostos e contribuições na forma do Simples Nacional, quando não cabível esse regime.</text:p>
      <text:p text:style-name="P40"><text:span text:style-name="T16">9</text:span><text:span text:style-name="T6">.12.</text:span> Para fins de análise da proposta quanto ao cumprimento das especificações do objeto, poderá ser colhida a manifestação escrita do setor requisitante do serviço ou da área especializada no objeto.</text:p>
      <text:p text:style-name="P40"><text:span text:style-name="T16">9</text:span><text:span text:style-name="T6">.13.</text:span> Se a proposta ou lance vencedor for desclassificado, o Pregoeiro examinará a proposta ou lance subsequente, e, assim sucessivamente, na ordem de classificação.</text:p>
      <text:p text:style-name="P40"><text:span text:style-name="T16">9</text:span><text:span text:style-name="T6">.13.1.</text:span> Havendo necessidade, o Pregoeiro suspenderá a sessão, informando no “chat” a nova data e horário para sua continuidade.</text:p>
      <text:p text:style-name="P40"><text:span text:style-name="T16">9</text:span><text:span text:style-name="T6">.14. </text:span>Nos itens não exclusivos para a participação de microempresas e empresas de pequeno porte, sempre que a proposta não for aceita, e antes de o Pregoeiro passar à subsequente, haverá nova verificação, pelo sistema, da eventual ocorrência do empate ficto, <text:soft-page-break/>previsto nos artigos 44 e 45 da LC nº 123, de 2006, seguindo-se a disciplina antes estabelecida, se for o caso.</text:p>
      <text:p text:style-name="P40"><text:span text:style-name="T16">9</text:span><text:span text:style-name="T6">.15.</text:span> Encerrada a análise quanto à aceitação da proposta, o pregoeiro verificará a habilitação do licitante, observado o disposto neste Edital.</text:p>
      <text:p text:style-name="P40"/>
      <text:p text:style-name="P30">10. DA HABILITAÇÃO <text:s/></text:p>
      <text:p text:style-name="P40"><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40"><text:span text:style-name="T6">a)</text:span> SICAF – todos os níveis.</text:p>
      <text:p text:style-name="P26"><text:span text:style-name="T32">b)</text:span><text:span text:style-name="T69">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28">www.portaldatransparencia.gov.br/ceis</text:span></text:a><text:span text:style-name="T69"> ); <text:s/></text:span></text:p>
      <text:p text:style-name="P26"><text:span text:style-name="T32">c)</text:span><text:span text:style-name="T69">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28">www.cnj.jus.br/improbidade_adm/consultar_requerido.php</text:span></text:a><text:span text:style-name="T69"> ). <text:s/></text:span></text:p>
      <text:p text:style-name="P12"><text:span text:style-name="T29">d)</text:span><text:span text:style-name="T59"> Lista de Inidôneos e o Cadastro Integrado de Condenações por Ilícitos Administrativos - CADICON, mantidos pelo Tribunal de Contas da União - TCU;</text:span><text:span text:style-name="T68">(</text:span><text:a xlink:type="simple" xlink:href="https://contas.tcu.gov.br/ords/f?p=INABILITADO:CERTIDAO:0" text:style-name="Internet_20_link" text:visited-style-name="Visited_20_Internet_20_Link"><text:span text:style-name="T59">https://contas.tcu.gov.br/ords/f?p=INABILITADO:CERTIDAO:0</text:span></text:a><text:span text:style-name="T68">:);</text:span></text:p>
      <text:p text:style-name="P26"><text:span text:style-name="T32">10.1.1.</text:span><text:span text:style-name="T69"><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28">https://certidoesapf.apps.tcu.gov.br/</text:span></text:a><text:span text:style-name="T69"> )</text:span></text:p>
      <text:p text:style-name="P51"><text:span text:style-name="T9">10.1.2.</text:span><text:span text:style-name="T137"> </text:span>A consulta aos cadastros será realizada em nome da empresa licitante e também de seu sócio majoritário, por força do artigo 12 da Lei n° 8.429, de 1992, que prevê, dentre as sanções impostas ao responsável pela prática de ato de improbidade administrativa, a <text:soft-page-break/>proibição de contratar com o Poder Público, inclusive por intermédio de pessoa jurídica da qual seja sócio majoritário.</text:p>
      <text:p text:style-name="P40"><text:span text:style-name="T6">10.1.</text:span><text:span text:style-name="T11">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40"><text:span text:style-name="T6">10.1.</text:span><text:span text:style-name="T11">2</text:span><text:span text:style-name="T6">.2. </text:span>A tentativa de burla será verificada por meio dos vínculos societários, linhas de fornecimento similares, dentre outros.</text:p>
      <text:p text:style-name="P40"><text:span text:style-name="T6">10.1.</text:span><text:span text:style-name="T12">2</text:span><text:span text:style-name="T6">.3. </text:span>O licitante será convocado para manifestação previamente à sua desclassificação.</text:p>
      <text:p text:style-name="P40"><text:span text:style-name="T6">10.1.</text:span><text:span text:style-name="T12">3</text:span><text:span text:style-name="T6">.<text:tab/></text:span>Constatada a existência de sanção, o Pregoeiro reputará o licitante inabilitado, por falta de condição de participação.</text:p>
      <text:p text:style-name="P40"><text:span text:style-name="T6">10.1.</text:span><text:span text:style-name="T12">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40"><text:span text:style-name="T6">10.2. </text:span>Caso atendidas as condições de participação, a habilitação do<text:span text:style-name="T127">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40"><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40"><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40"><text:span text:style-name="T6">10.2.3.</text:span><text:tab/>O descumprimento do subitem acima implicará a inabilitação do licitante, exceto se a consulta aos sítios eletrônicos oficiais emissores de certidões feita pelo Pregoeiro lograr <text:soft-page-break/>êxito em encontrar a(s) certidão(ões) válida(s), conforme art. 43, §3º, do Decreto 10.024, de 2019.</text:p>
      <text:p text:style-name="P40"><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40"><text:span text:style-name="T6">10.4. </text:span>Somente haverá a necessidade de comprovação do preenchimento de requisitos mediante apresentação dos documentos originais não-digitais quando houver dúvida em relação à integridade do documento digital.</text:p>
      <text:p text:style-name="P40"><text:span text:style-name="T6">10.5. </text:span>Não serão aceitos documentos de habilitação com indicação de CNPJ/CPF diferentes, salvo aqueles legalmente permitidos.</text:p>
      <text:p text:style-name="P68"><text:span text:style-name="T6">10.6. </text:span>Se o licitante for a matriz, todos os docum<text:span text:style-name="T130">entos deverão estar em nome da matriz, e se o licitante for a filial, todos os documentos deverão estar em nome da filial, </text:span><text:span text:style-name="T131">exceto para atestados de capacidade técnica </text:span><text:span text:style-name="T132">e no caso d</text:span><text:span text:style-name="T130">aqueles documentos que, pela própria natureza, comprovadamente, forem emitidos somente em nome da matriz.</text:span></text:p>
      <text:p text:style-name="P40"><text:span text:style-name="T22">10.6.1.</text:span><text:span text:style-name="T130"><text:tab/>Serão aceitos registros de CNPJ de licitante matriz e filial com diferenças</text:span> de números de documentos pertinentes ao CND e ao CRF/FGTS, quando for comprovada a centralização do recolhimento dessas contribuições.</text:p>
      <text:p text:style-name="P40"><text:span text:style-name="T6">10.7. </text:span>Ressalvado o disposto no item 6.3, os licitantes deverão encaminhar, nos termos deste Edital, a documentação relacionada nos itens a seguir, para fins de habilitação.</text:p>
      <text:p text:style-name="P30">10.8.<text:tab/>Habilitação jurídica:</text:p>
      <text:p text:style-name="P36">O licitante deverá encaminhar juntamente com a proposta, no sistema comprasnet, no ato da inclusão da mesma: </text:p>
      <text:p text:style-name="P40"><text:span text:style-name="T6">10.8.1.</text:span><text:tab/>No caso de empresário individual: inscrição no Registro Público de Empresas Mercantis, a cargo da Junta Comercial da respectiva sede;</text:p>
      <text:p text:style-name="P26"><text:soft-page-break/><text:span text:style-name="T32">10.8.2.</text:span><text:span text:style-name="T69"><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28">www.portaldoempreendedor.gov.br</text:span></text:a><text:span text:style-name="T69"> ;</text:span></text:p>
      <text:p text:style-name="P40"><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0"><text:span text:style-name="T6">10.8.4.</text:span><text:tab/> <text:span text:style-name="T119">I</text:span>nscrição no Registro Público de Empresas Mercantis onde opera, com averbação no Registro onde tem sede a matriz, no caso de ser o participante sucursal, filial ou agência;</text:p>
      <text:p text:style-name="P40"><text:span text:style-name="T6">10.8.5.</text:span><text:tab/>No caso de sociedade simples: inscrição do ato constitutivo no Registro Civil das Pessoas Jurídicas do local de sua sede, acompanhada de prova da indicação dos seus administradores;</text:p>
      <text:p text:style-name="P20"><text:span text:style-name="T41">10.8.</text:span><text:span text:style-name="T42">6</text:span><text:span text:style-name="T41">.</text:span><text:span text:style-name="T76"> Decreto de autorização, em se tratando de sociedade empresária estrangeira em funcionamento no País;</text:span></text:p>
      <text:p text:style-name="P21"><text:span text:style-name="T41">10.8.</text:span><text:span text:style-name="T42">7</text:span><text:span text:style-name="T41">.</text:span><text:span text:style-name="T76"> Os documentos acima deverão estar acompanhados de todas as alterações ou da consolidação respectiva.</text:span></text:p>
      <text:p text:style-name="P33">10.9. Regularidade fiscal e trabalhista:</text:p>
      <text:p text:style-name="P63">O licitante deverá encaminhar juntamente com a proposta, no sistema comprasnet, no ato da inclusão da mesma: </text:p>
      <text:p text:style-name="P40"><text:span text:style-name="T6">10.9.1.</text:span><text:tab/><text:span text:style-name="T119">P</text:span>rova de inscrição no Cadastro Nacional de Pessoas Jurídicas ou no Cadastro de Pessoas Físicas, conforme o caso;</text:p>
      <text:p text:style-name="P40"><text:span text:style-name="T6">10.9.2.</text:span><text:tab/> <text:span text:style-name="T119">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text:soft-page-break/>Seguridade Social, nos termos da Portaria Conjunta nº 1.751, de 02/10/2014, do Secretário da Receita Federal do Brasil e da Procuradora-Geral da Fazenda Nacional.</text:p>
      <text:p text:style-name="P40"><text:span text:style-name="T6">10.9.3.</text:span><text:tab/> <text:span text:style-name="T119">P</text:span>rova de regularidade com o Fundo de Garantia do Tempo de Serviço (FGTS);</text:p>
      <text:p text:style-name="P40"><text:span text:style-name="T6">10.9.4.</text:span><text:tab/> <text:span text:style-name="T119">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2"><text:span text:style-name="T32">10.9.5.</text:span><text:span text:style-name="T69"><text:tab/> </text:span><text:span text:style-name="T73">P</text:span><text:span text:style-name="T69">rova de inscrição no cadastro de contribuintes </text:span><text:span text:style-name="T74">municipal</text:span><text:span text:style-name="T69">, relativo ao domicílio ou sede do licitante, pertinente ao seu ramo de atividade e compatível com o objeto contratual; </text:span></text:p>
      <text:p text:style-name="P12"><text:span text:style-name="T32">10.9.6.</text:span><text:span text:style-name="T69"><text:tab/> </text:span><text:span text:style-name="T73">P</text:span><text:span text:style-name="T69">rova de regularidade com a Fazenda </text:span><text:span text:style-name="T74">Municipal</text:span><text:span text:style-name="T69"> do domicílio ou sede do licitante, relativa à atividade em cujo exercício contrata ou concorre;</text:span></text:p>
      <text:p text:style-name="P12"><text:span text:style-name="T32">10.9.7.<text:tab/> </text:span><text:span text:style-name="T73">C</text:span><text:span text:style-name="T69">aso o licitante seja considerado isento dos tributos </text:span><text:span text:style-name="T75">municipais</text:span><text:span text:style-name="T69"> relacionados ao objeto licitatório, deverá comprovar tal condição mediante declaração da Fazenda Estadual do seu domicílio ou sede, ou outra equivalente, na forma da lei;</text:span></text:p>
      <text:p text:style-name="P40"><text:span text:style-name="T6">10.9.8.<text:tab/> </text:span><text:span text:style-name="T120">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3">10.10.<text:tab/>Qualificação <text:s/>Econômico-Financeira.</text:p>
      <text:p text:style-name="P63">O licitante deverá encaminhar juntamente com a proposta, no sistema comprasnet, no ato da inclusão da mesma: </text:p>
      <text:p text:style-name="P40"><text:span text:style-name="T6">10.10.1. </text:span><text:span text:style-name="T121">C</text:span>ertidão negativa de falência expedida pelo distribuidor da sede da pessoa jurídica;</text:p>
      <text:p text:style-name="P40"><text:span text:style-name="T6">10.10.2. </text:span><text:span text:style-name="T121">B</text:span>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3 (três) meses da data de apresentação da proposta;</text:p>
      <text:p text:style-name="P40"><text:span text:style-name="T6">10.10.2.</text:span><text:span text:style-name="T8">1</text:span><text:span text:style-name="T6">.</text:span> <text:span text:style-name="T122">N</text:span>o caso de empresa constituída no exercício social vigente, admite-se a apresentação de balanço patrimonial e demonstrações contábeis referentes ao período de existência da sociedade;</text:p>
      <text:p text:style-name="P40"><text:span text:style-name="T6">10.10.2.</text:span><text:span text:style-name="T8">2</text:span><text:span text:style-name="T6">.</text:span> <text:span text:style-name="T122">É</text:span> admissível o balanço intermediário, se decorrer de lei ou contrato social/estatuto social.</text:p>
      <text:p text:style-name="P40"><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44"/>
      <table:table table:name="Tabela3" table:style-name="Tabela3">
        <table:table-column table:style-name="Tabela3.A"/>
        <table:table-column table:style-name="Tabela3.B"/>
        <table:table-row>
          <table:table-cell table:style-name="Tabela3.A1" table:number-rows-spanned="2" office:value-type="string">
            <text:p text:style-name="P66">LG =</text:p>
          </table:table-cell>
          <table:table-cell table:style-name="Tabela3.B1" office:value-type="string">
            <text:p text:style-name="P57">Ativo Circulante + Realizável a Longo Prazo</text:p>
          </table:table-cell>
        </table:table-row>
        <table:table-row>
          <table:covered-table-cell/>
          <table:table-cell table:style-name="Tabela3.A1" office:value-type="string">
            <text:p text:style-name="P57">Passivo Circulante + Passivo Não Circulante</text:p>
          </table:table-cell>
        </table:table-row>
      </table:table>
      <text:p text:style-name="P69"/>
      <text:p text:style-name="P44"/>
      <table:table table:name="Tabela4" table:style-name="Tabela4">
        <table:table-column table:style-name="Tabela4.A"/>
        <table:table-column table:style-name="Tabela4.B"/>
        <table:table-row>
          <table:table-cell table:style-name="Tabela4.A1" table:number-rows-spanned="2" office:value-type="string">
            <text:p text:style-name="P58">SG =</text:p>
          </table:table-cell>
          <table:table-cell table:style-name="Tabela4.B1" office:value-type="string">
            <text:p text:style-name="P58">Ativo Total</text:p>
          </table:table-cell>
        </table:table-row>
        <table:table-row>
          <table:covered-table-cell/>
          <table:table-cell table:style-name="Tabela4.A1" office:value-type="string">
            <text:p text:style-name="P58">Passivo Circulante + Passivo Não Circulante</text:p>
          </table:table-cell>
        </table:table-row>
      </table:table>
      <text:p text:style-name="P69"/>
      <text:p text:style-name="P44"/>
      <table:table table:name="Tabela5" table:style-name="Tabela5">
        <table:table-column table:style-name="Tabela5.A"/>
        <table:table-column table:style-name="Tabela5.B"/>
        <table:table-row>
          <table:table-cell table:style-name="Tabela5.A1" table:number-rows-spanned="2" office:value-type="string">
            <text:p text:style-name="P58">LC =</text:p>
          </table:table-cell>
          <table:table-cell table:style-name="Tabela5.B1" office:value-type="string">
            <text:p text:style-name="P58">Ativo Circulante</text:p>
          </table:table-cell>
        </table:table-row>
        <table:table-row>
          <table:covered-table-cell/>
          <table:table-cell table:style-name="Tabela5.A1" office:value-type="string">
            <text:p text:style-name="P58">Passivo Circulante</text:p>
          </table:table-cell>
        </table:table-row>
      </table:table>
      <text:p text:style-name="P33"/>
      <text:p text:style-name="P40"><text:span text:style-name="T6">10.10.</text:span><text:span text:style-name="T13">3</text:span><text:span text:style-name="T6">.</text:span><text:span text:style-name="T13">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34">10.11. Qualificação Técnica</text:p>
      <text:p text:style-name="P19"><text:soft-page-break/><text:span text:style-name="T38">10.11.1.</text:span><text:span text:style-name="T86"> A licitante deverá constar em seu CNAE o código relacionado aos serviços licitados.</text:span></text:p>
      <text:p text:style-name="P19"><text:span text:style-name="T38">10.11.2. </text:span><text:span text:style-name="T86">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19"><text:span text:style-name="T38">10.11.2.1. </text:span><text:span text:style-name="T86">Para fins da comprovação de que trata este subitem, os atestados deverão dizer respeito a serviços executados com as seguintes características mínimas:</text:span></text:p>
      <text:p text:style-name="P19"><text:span text:style-name="T38">10.11.2.2. </text:span><text:span text:style-name="T86">Apresentação de um ou mais Atestados de Capacidade Técnica que contemple 25% do total licitado.</text:span></text:p>
      <text:p text:style-name="P61"><text:span text:style-name="T38">1</text:span><text:span text:style-name="T32">0.11.2.3.</text:span><text:span text:style-name="T83"> Deverá haver a comprovação da experiência mínima de que a empresa já executou reforma de reservatório de água de no mínimo 50% do volume do maior reservatório.</text:span></text:p>
      <text:p text:style-name="P19"><text:span text:style-name="T38">10.11.3. </text:span><text:span text:style-name="T86">Os atestados deverão referir-se a serviços prestados no âmbito de sua atividade econômica principal ou secundária especificadas no contrato social vigente.</text:span></text:p>
      <text:p text:style-name="P19"><text:span text:style-name="T38">10.11.4. </text:span><text:span text:style-name="T86">Os atestados de capacidade técnica podem ser apresentados em nome da matriz ou da filial da empresa licitante.</text:span></text:p>
      <text:p text:style-name="P64"><text:span text:style-name="T20">10.1</text:span><text:span text:style-name="T21">2</text:span><text:span text:style-name="T20">. </text:span><text:span text:style-name="T116">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0">10.1</text:span><text:span text:style-name="T21">3</text:span><text:span text:style-name="T20">. </text:span><text:span text:style-name="T115">A ex</text:span><text:span text:style-name="T25">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text:span text:style-name="T20">10.1</text:span><text:span text:style-name="T21">3</text:span><text:span text:style-name="T20">.1. </text:span><text:span text:style-name="T25">A declaração do vencedor acontecerá no momento imediatamente posterior à fase de habilitação.</text:span></text:p>
      <text:p text:style-name="P68"><text:span text:style-name="T20">10.1</text:span><text:span text:style-name="T21">4</text:span><text:span text:style-name="T20">.</text:span><text:span text:style-name="T25"> Caso a proposta mais vantajosa seja ofertada por licitante qualificada como microempresa ou empresa de pequeno porte ou sociedade cooperativa equiparada, e uma </text:span><text:soft-page-break/><text:span text:style-name="T25">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text:span text:style-name="T20">10.1</text:span><text:span text:style-name="T21">5</text:span><text:span text:style-name="T20">.</text:span><text:span text:style-name="T25">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4"> </text:span></text:p>
      <text:p text:style-name="P6"><text:span text:style-name="T20">10.1</text:span><text:span text:style-name="T21">6</text:span><text:span text:style-name="T20">. </text:span><text:span text:style-name="T24">Havendo necessidade de analisar minuciosamente os documentos exigidos, o Pregoeiro suspenderá a sessão, informando no “chat” a nova data e horário para a continuidade da mesma.</text:span></text:p>
      <text:p text:style-name="P6"><text:span text:style-name="T20">10.1</text:span><text:span text:style-name="T21">7</text:span><text:span text:style-name="T20">.</text:span><text:span text:style-name="T24"> Será inabilitado o licitante que não comprovar sua habilitação, seja por não apresentar quaisquer dos documentos exigidos, ou apresentá-los em desacordo com o e</text:span><text:span text:style-name="T135">stabelecido neste Edital.</text:span></text:p>
      <text:p text:style-name="P6"><text:span text:style-name="T20">10.1</text:span><text:span text:style-name="T21">8</text:span><text:span text:style-name="T20">.</text:span><text:span text:style-name="T24">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8"><text:span text:style-name="T20">10.1</text:span><text:span text:style-name="T21">9</text:span><text:span text:style-name="T20">.</text:span><text:span text:style-name="T24">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oft-page-break/><text:span text:style-name="T20">10.1</text:span><text:span text:style-name="T21">9</text:span><text:span text:style-name="T20">.1</text:span><text:span text:style-name="T24"> Não havendo a comprovação cumulativa dos requisitos de habilitação, a inabilitação recairá sobre o(s) item(ns) de menor(es) valor(es) cuja retirada(s) seja(m) suficiente(s) para a habilitação do licitante nos remanescentes.</text:span></text:p>
      <text:p text:style-name="P10"><text:span text:style-name="T46">10.</text:span><text:span text:style-name="T47">20</text:span><text:span text:style-name="T46">.</text:span><text:span text:style-name="T77"> </text:span><text:span text:style-name="T78">Constatado o atendimento às exigências de habilitação fixadas no Edital, o licitante será declarado vencedor.</text:span></text:p>
      <text:p text:style-name="P9"/>
      <text:p text:style-name="P30">11. DO ENCAMINHAMENTO DA PROPOSTA VENCEDORA</text:p>
      <text:p text:style-name="P40"><text:span text:style-name="T6">11.1. </text:span>A proposta final do licitante declarado vencedor deverá ser encaminhada no prazo de 2 (duas) horas, a contar da solicitação do Pregoeiro no sistema eletrônico e deverá:</text:p>
      <text:p text:style-name="P40"><text:span text:style-name="T6">11.1.1.<text:tab/> </text:span><text:span text:style-name="T113">S</text:span><text:span text:style-name="T107">e</text:span>r redigida em língua portuguesa, digitada, em uma via, sem emendas, rasuras, entrelinhas ou ressalvas, devendo a última folha ser assinada e as demais rubricadas pelo licitante ou seu representante legal.</text:p>
      <text:p text:style-name="P40"><text:span text:style-name="T6">11.1.2.</text:span><text:tab/> <text:span text:style-name="T123">C</text:span>onter a indicação do banco, número da conta e agência do licitante vencedor, para fins de pagamento.</text:p>
      <text:p text:style-name="P40"><text:span text:style-name="T6">11.2. </text:span>A proposta final deverá ser documentada nos autos e será levada em consideração no decorrer da execução do contrato e aplicação de eventual sanção à Contratada, se for o caso.</text:p>
      <text:p text:style-name="P40"><text:span text:style-name="T6">11.2.1.</text:span><text:tab/>Todas as especificações do objeto contidas na proposta vinculam a Contratada.</text:p>
      <text:p text:style-name="P40"><text:span text:style-name="T6">11.3. </text:span>Os preços deverão ser expressos em moeda corrente nacional, o valor unitário em algarismos e o valor global em algarismos e por extenso (art. 5º da Lei nº 8.666/93), com no máximo duas casas decimais.</text:p>
      <text:p text:style-name="P40"><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40"><text:soft-page-break/><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40"><text:span text:style-name="T6">11.5. </text:span>A proposta deverá obedecer aos termos deste Edital e seus Anexos, não sendo considerada aquela que não corresponda às especificações ali contidas ou que estabeleça vínculo à proposta de outro licitante.</text:p>
      <text:p text:style-name="P40"><text:span text:style-name="T6">11.6. </text:span>As propostas que contenham a descrição do objeto, o valor e os documentos complementares estarão disponíveis na internet, após a homologação.</text:p>
      <text:p text:style-name="P40"/>
      <text:p text:style-name="P30">12. DOS RECURSOS</text:p>
      <text:p text:style-name="P40"><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40"><text:span text:style-name="T6">12.2. </text:span>Havendo quem se manifeste, caberá ao Pregoeiro verificar a tempestividade e a existência de motivação da intenção de recorrer, para decidir se admite ou não o recurso, fundamentadamente.</text:p>
      <text:p text:style-name="P40"><text:span text:style-name="T6">12.2.1.</text:span><text:tab/>Nesse momento o Pregoeiro não adentrará no mérito recursal, mas apenas verificará as condições de admissibilidade do recurso.</text:p>
      <text:p text:style-name="P40"><text:span text:style-name="T6">12.2.2.<text:tab/></text:span>A falta de manifestação motivada do licitante quanto à intenção de recorrer importará a decadência desse direito.</text:p>
      <text:p text:style-name="P40"><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text:soft-page-break/>outros três dias, que começarão a contar do término do prazo do recorrente, sendo-lhes assegurada vista imediata dos elementos indispensáveis à defesa de seus interesses.</text:p>
      <text:p text:style-name="P40"><text:span text:style-name="T6">12.3. </text:span>O acolhimento do recurso invalida tão somente os atos insuscetíveis de aproveitamento. </text:p>
      <text:p text:style-name="P40"><text:span text:style-name="T6">12.4. </text:span>Os autos do processo permanecerão com vista franqueada aos interessados, no endereço constante neste Edital.</text:p>
      <text:p text:style-name="P40"/>
      <text:p text:style-name="P37">13. DA REABERTURA DA SESSÃO PÚBLICA</text:p>
      <text:p text:style-name="P40"><text:span text:style-name="T6">13.1. </text:span>A sessão pública poderá ser reaberta:</text:p>
      <text:p text:style-name="P40"><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0"><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40"><text:span text:style-name="T6">13.2. </text:span>Todos os licitantes remanescentes deverão ser convocados para acompanhar a sessão reaberta.</text:p>
      <text:p text:style-name="P40"><text:span text:style-name="T6">13.2.1.<text:tab/></text:span>A convocação se dará por meio do sistema eletrônico (“chat”), e-mail, de acordo com a fase do procedimento licitatório.</text:p>
      <text:p text:style-name="P40"><text:span text:style-name="T6">13.2.2.<text:tab/></text:span>A convocação feita por e-mail dar-se-á de acordo com os dados contidos no SICAF, sendo responsabilidade do licitante manter seus dados cadastrais atualizados.</text:p>
      <text:p text:style-name="P40"/>
      <text:p text:style-name="P30">14. DA ADJUDICAÇÃO E HOMOLOGAÇÃO</text:p>
      <text:p text:style-name="P40"><text:soft-page-break/><text:span text:style-name="T6">14.1. </text:span>O objeto da licitação será adjudicado ao licitante declarado vencedor, por ato do Pregoeiro, caso não haja interposição de recurso, ou pela autoridade competente, após a regular decisão dos recursos apresentados.</text:p>
      <text:p text:style-name="P40"><text:span text:style-name="T6">14.2. </text:span>Após a fase recursal, constatada a regularidade dos atos praticados, a autoridade competente homologará o procedimento licitatório.</text:p>
      <text:p text:style-name="P40"/>
      <text:p text:style-name="P35">15. DA GARANTIA DA EXECUÇÃO</text:p>
      <text:p text:style-name="P46"><text:span text:style-name="T6">15.1.</text:span> Não haverá exigência de garantia de execução para a presente contratação.</text:p>
      <text:p text:style-name="P46"/>
      <text:p text:style-name="P30">1<text:span text:style-name="T164">6</text:span>. DA ATA DE REGISTRO DE PREÇOS</text:p>
      <text:p text:style-name="P47"><text:span text:style-name="T6">1</text:span><text:span text:style-name="T18">6.</text:span><text:span text:style-name="T6">1. </text:span>A Ata de Registro de Preços terá vigência de até 12 (doze) meses, a contar da data de sua assinatura.</text:p>
      <text:p text:style-name="P47"><text:span text:style-name="T6">1</text:span><text:span text:style-name="T18">6</text:span><text:span text:style-name="T6">.2. </text:span>O prazo de validade da ata de registro de preços não será superior a <text:span text:style-name="T124">12 (</text:span>doze<text:span text:style-name="T124">)</text:span> meses, <text:s text:c="2"/>incluídas eventuais prorrogações. (art. 12 do Decreto nº 7.892, de 2013 c/c inciso III do § 3 º do art. 15 da Lei nº 8.666, de 1993).</text:p>
      <text:p text:style-name="P40"><text:span text:style-name="T6">1</text:span><text:span text:style-name="T18">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40"><text:span text:style-name="T6">1</text:span><text:span text:style-name="T18">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0">para que seja assinada e devolvida no prazo de 05 (cinco) dias, a contar da data de seu recebimento. A ata será encaminhada, via e-mail, ao endereço eletrônico do fornecedor cadastrado no SICAF e/ou informado no Anexo II do Edital.</text:span></text:p>
      <text:p text:style-name="P40"><text:soft-page-break/><text:span text:style-name="T6">1</text:span><text:span text:style-name="T18">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40"><text:span text:style-name="T6">1</text:span><text:span text:style-name="T18">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40"><text:span text:style-name="T6">1</text:span><text:span text:style-name="T18">6</text:span><text:span text:style-name="T6">.7. </text:span>Será incluído na ata, sob a forma de anexo, o registro dos licitantes que aceitarem cotar os bens ou serviços com preços iguais aos do licitante vencedor na sequência da classificação do certame.</text:p>
      <text:p text:style-name="P40"/>
      <text:p text:style-name="P30">1<text:span text:style-name="T164">7</text:span>. DO TERMO DE CONTRATO OU INSTRUMENTO EQUIVALENTE</text:p>
      <text:p text:style-name="P40"><text:span text:style-name="T6">1</text:span><text:span text:style-name="T18">7</text:span><text:span text:style-name="T6">.1. </text:span>Após a homologação da licitação, em sendo realizada a contratação, será firmado Termo de Contrato ou emitido instrumento equivalente.</text:p>
      <text:p text:style-name="P40"><text:span text:style-name="T6">1</text:span><text:span text:style-name="T18">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40"><text:span text:style-name="T6">1</text:span><text:span text:style-name="T18">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40"><text:span text:style-name="T6">1</text:span><text:span text:style-name="T18">7</text:span><text:span text:style-name="T6">.2.2.</text:span><text:tab/>O prazo previsto no subitem anterior poderá ser prorrogado, por igual período, por solicitação justificada do adjudicatário e aceita pela Administração.</text:p>
      <text:p text:style-name="P40"><text:soft-page-break/><text:span text:style-name="T6">1</text:span><text:span text:style-name="T18">7</text:span><text:span text:style-name="T6">.3. </text:span>O Aceite da Nota de Empenho ou do instrumento equivalente, emitida à empresa adjudicada, implica no reconhecimento de que:</text:p>
      <text:p text:style-name="P40"><text:span text:style-name="T6">1</text:span><text:span text:style-name="T18">7</text:span><text:span text:style-name="T6">.3.1.</text:span><text:tab/> <text:span text:style-name="T125">R</text:span>eferida Nota está substituindo o contrato, aplicando-se à relação de negócios ali estabelecida as disposições da Lei nº 8.666, de 1993;</text:p>
      <text:p text:style-name="P40"><text:span text:style-name="T6">1</text:span><text:span text:style-name="T18">7</text:span><text:span text:style-name="T6">.3.2.</text:span><text:tab/><text:span text:style-name="T111">A</text:span><text:span text:style-name="T107"> c</text:span>ontratada se vincula à sua proposta e às previsões contidas no edital e seus anexos;</text:p>
      <text:p text:style-name="P40"><text:span text:style-name="T6">1</text:span><text:span text:style-name="T18">7</text:span><text:span text:style-name="T6">.3.3.</text:span><text:tab/><text:span text:style-name="T126">A</text:span> contratada reconhece que as hipóteses de rescisão são aquelas previstas nos artigos 77 e 78 da Lei nº 8.666/93 e reconhece os direitos da Administração previstos nos artigos 79 e 80 da mesma Lei.</text:p>
      <text:p text:style-name="P40"><text:span text:style-name="T6">1</text:span><text:span text:style-name="T18">7</text:span><text:span text:style-name="T6">.4. </text:span>O prazo de vigência da contratação é de 12(doze) meses prorrogável conforme previsão no instrumento contratual ou no termo de referência. </text:p>
      <text:p text:style-name="P40"><text:span text:style-name="T6">1</text:span><text:span text:style-name="T18">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40"><text:span text:style-name="T6">1</text:span><text:span text:style-name="T18">7</text:span><text:span text:style-name="T6">.5.1.<text:tab/></text:span>Nos casos em que houver necessidade de assinatura do instrumento de contrato, e o fornecedor não estiver inscrito no SICAF, este deverá proceder ao seu cadastramento, sem ônus, antes da contratação.</text:p>
      <text:p text:style-name="P40"><text:span text:style-name="T6">1</text:span><text:span text:style-name="T18">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40"><text:span text:style-name="T6">1</text:span><text:span text:style-name="T18">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40"><text:soft-page-break/><text:span text:style-name="T6">1</text:span><text:span text:style-name="T18">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40"/>
      <text:p text:style-name="P30">1<text:span text:style-name="T164">8</text:span>. DO REAJUSTAMENTO EM SENTIDO GERAL</text:p>
      <text:p text:style-name="P40"><text:span text:style-name="T6">1</text:span><text:span text:style-name="T18">8</text:span><text:span text:style-name="T6">.1. </text:span>As regras acerca do reajustamento em sentido geral do valor contratual são as estabelecidas no Termo de Referência, anexo a este Edital.</text:p>
      <text:p text:style-name="P40"/>
      <text:p text:style-name="P30">1<text:span text:style-name="T164">9</text:span>. DO RECEBIMENTO DO OBJETO E DA FISCALIZAÇÃO</text:p>
      <text:p text:style-name="P40"><text:span text:style-name="T6">1</text:span><text:span text:style-name="T18">9</text:span><text:span text:style-name="T6">.1. </text:span>Os critérios de recebimento e aceitação do objeto e de fiscalização estão previstos no Termo de Referência.</text:p>
      <text:p text:style-name="P40"/>
      <text:p text:style-name="P12"><text:span text:style-name="T45">20</text:span><text:span text:style-name="T31">. DAS OBRIGAÇÕES DA CONTRATANTE E DA CONTRATADA</text:span></text:p>
      <text:p text:style-name="P12"><text:span text:style-name="T39">20</text:span><text:span text:style-name="T32">.1. </text:span><text:span text:style-name="T69">As obrigações da Contratante e da Contratada são as estabelecidas no Termo de Referência. </text:span></text:p>
      <text:p text:style-name="P40"/>
      <text:p text:style-name="P12"><text:span text:style-name="T45">21</text:span><text:span text:style-name="T31">. DO PAGAMENTO</text:span><text:span text:style-name="T69"><text:tab/></text:span></text:p>
      <text:p text:style-name="P40"><text:span text:style-name="T6">2</text:span><text:span text:style-name="T18">1</text:span><text:span text:style-name="T6">.1. </text:span>As regras acerca do pagamento são as estabelecidas no Termo de Referência, anexo a este Edital.</text:p>
      <text:p text:style-name="P40"/>
      <text:p text:style-name="P30">2<text:span text:style-name="T164">2</text:span>. DAS SANÇÕES ADMINISTRATIVAS</text:p>
      <text:p text:style-name="P12"><text:soft-page-break/><text:span text:style-name="Fonte_20_parág._20_padrão"><text:span text:style-name="T48">2</text:span></text:span><text:span text:style-name="Fonte_20_parág._20_padrão"><text:span text:style-name="T51">2</text:span></text:span><text:span text:style-name="Fonte_20_parág._20_padrão"><text:span text:style-name="T48">.1.</text:span></text:span><text:span text:style-name="Fonte_20_parág._20_padrão"><text:span text:style-name="T79"> Comete infração administrativa nos termos da Lei nº 10.520, de 2002, a Contratada que:</text:span></text:span></text:p>
      <text:p text:style-name="P13"><text:span text:style-name="Fonte_20_parág._20_padrão"><text:span text:style-name="T48">2</text:span></text:span><text:span text:style-name="Fonte_20_parág._20_padrão"><text:span text:style-name="T51">2</text:span></text:span><text:span text:style-name="Fonte_20_parág._20_padrão"><text:span text:style-name="T48">.1.1. </text:span></text:span><text:span text:style-name="Fonte_20_parág._20_padrão"><text:span text:style-name="T88">N</text:span></text:span><text:span text:style-name="Fonte_20_parág._20_padrão"><text:span text:style-name="T87">ão assinar o termo de contrato ou aceitar/retirar o instrumento equivalente, quando convocado dentro do prazo de validade da proposta;</text:span></text:span></text:p>
      <text:p text:style-name="P13"><text:span text:style-name="Fonte_20_parág._20_padrão"><text:span text:style-name="T49">2</text:span></text:span><text:span text:style-name="Fonte_20_parág._20_padrão"><text:span text:style-name="T51">2</text:span></text:span><text:span text:style-name="Fonte_20_parág._20_padrão"><text:span text:style-name="T49">.1.2.</text:span></text:span><text:span text:style-name="Fonte_20_parág._20_padrão"><text:span text:style-name="T88"> Não assinar a ata de registro de preços, quando cabível;</text:span></text:span></text:p>
      <text:p text:style-name="P14"><text:span text:style-name="Fonte_20_parág._20_padrão"><text:span text:style-name="T48">2</text:span></text:span><text:span text:style-name="Fonte_20_parág._20_padrão"><text:span text:style-name="T51">2</text:span></text:span><text:span text:style-name="Fonte_20_parág._20_padrão"><text:span text:style-name="T48">.1.</text:span></text:span><text:span text:style-name="Fonte_20_parág._20_padrão"><text:span text:style-name="T49">3.</text:span></text:span><text:span text:style-name="Fonte_20_parág._20_padrão"><text:span text:style-name="T79"> </text:span></text:span><text:span text:style-name="Fonte_20_parág._20_padrão"><text:span text:style-name="T80">A</text:span></text:span><text:span text:style-name="Fonte_20_parág._20_padrão"><text:span text:style-name="T88">presentar documentação falsa;</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1.4.</text:span></text:span><text:span text:style-name="Fonte_20_parág._20_padrão"><text:span text:style-name="T88"> </text:span></text:span><text:span text:style-name="Fonte_20_parág._20_padrão"><text:span text:style-name="T89">D</text:span></text:span><text:span text:style-name="Fonte_20_parág._20_padrão"><text:span text:style-name="T88">eixar de entregar os documentos exigidos no certame;</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1.5.</text:span></text:span><text:span text:style-name="Fonte_20_parág._20_padrão"><text:span text:style-name="T88"> </text:span></text:span><text:span text:style-name="Fonte_20_parág._20_padrão"><text:span text:style-name="T89">E</text:span></text:span><text:span text:style-name="Fonte_20_parág._20_padrão"><text:span text:style-name="T88">nsejar o retardamento da execução do objeto;</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1.6.</text:span></text:span><text:span text:style-name="Fonte_20_parág._20_padrão"><text:span text:style-name="T88"> </text:span></text:span><text:span text:style-name="Fonte_20_parág._20_padrão"><text:span text:style-name="T89">N</text:span></text:span><text:span text:style-name="Fonte_20_parág._20_padrão"><text:span text:style-name="T88">ão mantiver a proposta;</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1.7.</text:span></text:span><text:span text:style-name="Fonte_20_parág._20_padrão"><text:span text:style-name="T88"> </text:span></text:span><text:span text:style-name="Fonte_20_parág._20_padrão"><text:span text:style-name="T89">C</text:span></text:span><text:span text:style-name="Fonte_20_parág._20_padrão"><text:span text:style-name="T88">ometer fraude fiscal;</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1.8.</text:span></text:span><text:span text:style-name="Fonte_20_parág._20_padrão"><text:span text:style-name="T88"> </text:span></text:span><text:span text:style-name="Fonte_20_parág._20_padrão"><text:span text:style-name="T91">C</text:span></text:span><text:span text:style-name="Fonte_20_parág._20_padrão"><text:span text:style-name="T88">omportar-se de modo inidôneo;</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2.</text:span></text:span><text:span text:style-name="Fonte_20_parág._20_padrão"><text:span text:style-name="T88"> As sanções do item acima também se aplicam aos integrantes do cadastro de reserva, em pregão para registro de preços que, convocados, não honrarem o compromisso assumido injustificadamente. </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3.</text:span></text:span><text:span text:style-name="Fonte_20_parág._20_padrão"><text:span text:style-name="T88">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4.</text:span></text:span><text:span text:style-name="Fonte_20_parág._20_padrão"><text:span text:style-name="T88"> O licitante/adjudicatário que cometer qualquer das infrações discriminadas nos subitens anteriores ficará sujeito, sem prejuízo da responsabilidade civil e criminal, às seguintes sanções: </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4.1.</text:span></text:span><text:span text:style-name="Fonte_20_parág._20_padrão"><text:span text:style-name="T88"> Advertência por faltas leves, assim entendidas como aquelas que não acarretarem prejuízos significativos ao objeto da contratação;</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4.2.</text:span></text:span><text:span text:style-name="Fonte_20_parág._20_padrão"><text:span text:style-name="T88"> Multa de </text:span></text:span><text:span text:style-name="Fonte_20_parág._20_padrão"><text:span text:style-name="T90">20</text:span></text:span><text:span text:style-name="Fonte_20_parág._20_padrão"><text:span text:style-name="T88">% (v</text:span></text:span><text:span text:style-name="Fonte_20_parág._20_padrão"><text:span text:style-name="T90">inte</text:span></text:span><text:span text:style-name="Fonte_20_parág._20_padrão"><text:span text:style-name="T88"> por cento) sobre o valor estimado do(s) item(s) prejudicado(s) pela conduta do licitante;</text:span></text:span></text:p>
      <text:p text:style-name="P14"><text:soft-page-break/><text:span text:style-name="Fonte_20_parág._20_padrão"><text:span text:style-name="T50">2</text:span></text:span><text:span text:style-name="Fonte_20_parág._20_padrão"><text:span text:style-name="T51">2</text:span></text:span><text:span text:style-name="Fonte_20_parág._20_padrão"><text:span text:style-name="T49">.4.3.</text:span></text:span><text:span text:style-name="Fonte_20_parág._20_padrão"><text:span text:style-name="T88"> Suspensão de licitar e impedimento de contratar com o órgão, entidade ou unidade administrativa pela qual a Administração Pública opera e atua concretamente, pelo prazo de até dois anos;</text:span></text:span></text:p>
      <text:p text:style-name="P14"><text:span text:style-name="Fonte_20_parág._20_padrão"><text:span text:style-name="T50">2</text:span></text:span><text:span text:style-name="Fonte_20_parág._20_padrão"><text:span text:style-name="T51">2</text:span></text:span><text:span text:style-name="Fonte_20_parág._20_padrão"><text:span text:style-name="T49">.4.4.</text:span></text:span><text:span text:style-name="Fonte_20_parág._20_padrão"><text:span text:style-name="T88"> Impedimento de licitar e de contratar com a União e descredenciamento no SICAF, pelo prazo de até cinco anos;</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4.4.1.</text:span></text:span><text:span text:style-name="Fonte_20_parág._20_padrão"><text:span text:style-name="T88"> A Sanção de impedimento de licitar e contratar prevista neste subitem também é aplicável em quaisquer das hipóteses previstas como infração administrativa neste Edital.</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5.</text:span></text:span><text:span text:style-name="Fonte_20_parág._20_padrão"><text:span text:style-name="T8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6.</text:span></text:span><text:span text:style-name="Fonte_20_parág._20_padrão"><text:span text:style-name="T88"> A penalidade de multa pode ser aplicada cumulativamente com as demais sanções.</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7. </text:span></text:span><text:span text:style-name="Fonte_20_parág._20_padrão"><text:span text:style-name="T8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8.</text:span></text:span><text:span text:style-name="Fonte_20_parág._20_padrão"><text:span text:style-name="T88">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9.</text:span></text:span><text:span text:style-name="Fonte_20_parág._20_padrão"><text:span text:style-name="T8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14"><text:soft-page-break/><text:span text:style-name="Fonte_20_parág._20_padrão"><text:span text:style-name="T50">2</text:span></text:span><text:span text:style-name="Fonte_20_parág._20_padrão"><text:span text:style-name="T52">2</text:span></text:span><text:span text:style-name="Fonte_20_parág._20_padrão"><text:span text:style-name="T49">.10.</text:span></text:span><text:span text:style-name="Fonte_20_parág._20_padrão"><text:span text:style-name="T88"> Caso o valor da multa não seja suficiente para cobrir os prejuízos causados pela conduta do licitante, a União ou Entidade poderá cobrar o valor remanescente judicialmente, conforme artigo 419 do Código Civil.</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11.</text:span></text:span><text:span text:style-name="Fonte_20_parág._20_padrão"><text:span text:style-name="T88">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12.</text:span></text:span><text:span text:style-name="Fonte_20_parág._20_padrão"><text:span text:style-name="T88"> A autoridade competente, na aplicação das sanções, levará em consideração a gravidade da conduta do infrator, o caráter educativo da pena, bem como o dano causado à Administração, observado o princípio da proporcionalidade.</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13.</text:span></text:span><text:span text:style-name="Fonte_20_parág._20_padrão"><text:span text:style-name="T88"> As penalidades serão obrigatoriamente registradas no SICAF.</text:span></text:span></text:p>
      <text:p text:style-name="P14"><text:span text:style-name="Fonte_20_parág._20_padrão"><text:span text:style-name="T50">2</text:span></text:span><text:span text:style-name="Fonte_20_parág._20_padrão"><text:span text:style-name="T52">2</text:span></text:span><text:span text:style-name="Fonte_20_parág._20_padrão"><text:span text:style-name="T49">.14.</text:span></text:span><text:span text:style-name="Fonte_20_parág._20_padrão"><text:span text:style-name="T88"> As sanções por atos praticados no decorrer da contratação estão previstas no Termo de Referência.</text:span></text:span></text:p>
      <text:p text:style-name="P54"/>
      <text:p text:style-name="P30">2<text:span text:style-name="T165">3</text:span>. DA FORMAÇÃO DO CADASTRO DE RESERVA </text:p>
      <text:p text:style-name="P40"><text:span text:style-name="T6">2</text:span><text:span text:style-name="T19">3</text:span><text:span text:style-name="T6">.1. </text:span>Após o encerramento da etapa competitiva, os licitantes poderão reduzir seus preços ao valor da proposta do licitante mais bem classificado.</text:p>
      <text:p text:style-name="P40"><text:span text:style-name="T6">2</text:span><text:span text:style-name="T19">3</text:span><text:span text:style-name="T6">.2. </text:span>A apresentação de novas propostas na forma deste item não prejudicará o resultado do certame em relação ao licitante melhor classificado.</text:p>
      <text:p text:style-name="P40"><text:span text:style-name="T6">2</text:span><text:span text:style-name="T19">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40"><text:span text:style-name="T6">2</text:span><text:span text:style-name="T19">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40"><text:soft-page-break/></text:p>
      <text:p text:style-name="P30">2<text:span text:style-name="T165">4</text:span>. DA IMPUGNAÇÃO AO EDITAL E DO PEDIDO DE ESCLARECIMENTO</text:p>
      <text:p text:style-name="P40"><text:span text:style-name="T6">2</text:span><text:span text:style-name="T19">4</text:span><text:span text:style-name="T6">.1. </text:span>Até 03 (três) dias úteis antes da data designada para a abertura da sessão pública, qualquer pessoa poderá impugnar este Edital.</text:p>
      <text:p text:style-name="P26"><text:span text:style-name="T32">2</text:span><text:span text:style-name="T105">4</text:span><text:span text:style-name="T32">.2. </text:span><text:span text:style-name="T69">A impugnação poderá ser realizada por forma eletrônica, pelo e-mail para o e-mail </text:span><text:a xlink:type="simple" xlink:href="mailto:compras.machado@ifsuldeminas.edu.br" text:style-name="Internet_20_link" text:visited-style-name="Visited_20_Internet_20_Link"><text:span text:style-name="T128">compras.machado@ifsuldeminas.edu.br</text:span></text:a><text:span text:style-name="T69"> . <text:s/></text:span></text:p>
      <text:p text:style-name="P40"><text:span text:style-name="T6">2</text:span><text:span text:style-name="T19">4</text:span><text:span text:style-name="T6">.3. </text:span>Caberá ao Pregoeiro, auxiliado pelos responsáveis pela elaboração deste Edital e seus anexos, decidir sobre a impugnação no prazo de até dois dias úteis contados da data de recebimento da impugnação.</text:p>
      <text:p text:style-name="P40"><text:span text:style-name="T6">2</text:span><text:span text:style-name="T19">4</text:span><text:span text:style-name="T6">.4. </text:span>Acolhida a impugnação, será definida e publicada nova data para a realização do certame.</text:p>
      <text:p text:style-name="P26"><text:span text:style-name="T32">2</text:span><text:span text:style-name="T105">4</text:span><text:span text:style-name="T32">.5. </text:span><text:span text:style-name="T69">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28">compras.machado@ifsuldeminas.edu.br</text:span></text:a><text:span text:style-name="T69"> .</text:span></text:p>
      <text:p text:style-name="P40"><text:span text:style-name="T6">2</text:span><text:span text:style-name="T19">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40"><text:span text:style-name="T6">2</text:span><text:span text:style-name="T19">4</text:span><text:span text:style-name="T6">.7. </text:span>As impugnações e pedidos de esclarecimentos não suspendem os prazos previstos no certame.</text:p>
      <text:p text:style-name="P40"><text:span text:style-name="T6">2</text:span><text:span text:style-name="T19">4</text:span><text:span text:style-name="T6">.7.1.<text:tab/></text:span>A concessão de efeito suspensivo à impugnação é medida excepcional e deverá ser motivada pelo pregoeiro, nos autos do processo de licitação.</text:p>
      <text:p text:style-name="P40"><text:span text:style-name="T6">2</text:span><text:span text:style-name="T19">4</text:span><text:span text:style-name="T6">.8. </text:span>As respostas aos pedidos de esclarecimentos serão divulgadas pelo sistema e vincularão os participantes e a administração.</text:p>
      <text:p text:style-name="P30"/>
      <text:p text:style-name="P30">2<text:span text:style-name="T165">5</text:span>. DAS DISPOSIÇÕES GERAIS</text:p>
      <text:p text:style-name="P40"><text:soft-page-break/><text:span text:style-name="T6">2</text:span><text:span text:style-name="T19">5</text:span><text:span text:style-name="T6">.1. </text:span>Da sessão pública do Pregão divulgar-se-á Ata no sistema eletrônico.</text:p>
      <text:p text:style-name="P40"><text:span text:style-name="T6">2</text:span><text:span text:style-name="T19">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0"><text:span text:style-name="T6">2</text:span><text:span text:style-name="T19">5</text:span><text:span text:style-name="T6">.3. </text:span>Todas as referências de tempo no Edital, no aviso e durante a sessão pública observarão o horário de Brasília – DF.</text:p>
      <text:p text:style-name="P40"><text:span text:style-name="T6">2</text:span><text:span text:style-name="T19">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0"><text:span text:style-name="T6">2</text:span><text:span text:style-name="T19">5</text:span><text:span text:style-name="T6">.5. </text:span>A homologação do resultado desta licitação não implicará direito à contratação.</text:p>
      <text:p text:style-name="P40"><text:span text:style-name="T6">2</text:span><text:span text:style-name="T19">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40"><text:span text:style-name="T6">2</text:span><text:span text:style-name="T19">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40"><text:span text:style-name="T6">2</text:span><text:span text:style-name="T19">5</text:span><text:span text:style-name="T6">.8. </text:span>Na contagem dos prazos estabelecidos neste Edital e seus Anexos, excluir-se-á o dia do início e incluir-se-á o do vencimento. Só se iniciam e vencem os prazos em dias de expediente na Administração.</text:p>
      <text:p text:style-name="P40"><text:span text:style-name="T6">2</text:span><text:span text:style-name="T19">5</text:span><text:span text:style-name="T6">.9. </text:span>O desatendimento de exigências formais não essenciais não importará o afastamento do licitante, desde que seja possível o aproveitamento do ato, observados os princípios da isonomia e do interesse público.</text:p>
      <text:p text:style-name="P40"><text:span text:style-name="T6">2</text:span><text:span text:style-name="T19">5</text:span><text:span text:style-name="T6">.10.</text:span><text:tab/>Em caso de divergência entre disposições deste Edital e de seus anexos ou demais peças que compõem o processo, prevalecerá as deste Edital.</text:p>
      <text:p text:style-name="P27"><text:soft-page-break/><text:span text:style-name="T32">2</text:span><text:span text:style-name="T105">5</text:span><text:span text:style-name="T32">.11.</text:span><text:span text:style-name="T69"><text:tab/>O Edital está disponibilizado, na íntegra, nos seguintes endereços eletrônicos </text:span><text:a xlink:type="simple" xlink:href="https://portal.mch.ifsuldeminas.edu.br/" text:style-name="Internet_20_link" text:visited-style-name="Visited_20_Internet_20_Link"><text:span text:style-name="T128">https://portal.mch.ifsuldeminas.edu.br</text:span></text:a><text:span text:style-name="T69"> / e </text:span><text:a xlink:type="simple" xlink:href="https://www.gov.br/compras/pt-br/" text:style-name="Internet_20_link" text:visited-style-name="Visited_20_Internet_20_Link"><text:span text:style-name="T81">https://www.gov.br/compras/pt-br/</text:span></text:a><text:span text:style-name="T82">,</text:span><text:span text:style-name="T83"> </text:span><text:span text:style-name="T69">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40"><text:span text:style-name="T6">2</text:span><text:span text:style-name="T19">5</text:span><text:span text:style-name="T6">.12.</text:span><text:tab/>Integram este Edital, para todos os fins e efeitos, os seguintes anexos:</text:p>
      <text:p text:style-name="P40"><text:span text:style-name="T6">AN</text:span><text:span text:style-name="T22">EXO I </text:span><text:span text:style-name="T130">- Termo de Referência</text:span></text:p>
      <text:p text:style-name="P52">Apêndice do Anexo I – Estudo Técnico Preliminar</text:p>
      <text:p text:style-name="P22"><text:span text:style-name="T32">ANEXO II</text:span><text:span text:style-name="T69"> – Dados do Licitante.</text:span></text:p>
      <text:p text:style-name="P23"><text:span text:style-name="T32">ANEXO </text:span><text:span text:style-name="T40">I</text:span><text:span text:style-name="T43">I</text:span><text:span text:style-name="T44">I</text:span><text:span text:style-name="T69"> – Minuta de Ata de Registro de Preços.</text:span></text:p>
      <text:p text:style-name="P62"><text:span text:style-name="T99">ANEXO I</text:span><text:span text:style-name="T100">V</text:span><text:span text:style-name="T106"> – Minuta de Termo de Contrato</text:span></text:p>
      <text:p text:style-name="P53"/>
      <text:p text:style-name="P40"/>
      <text:p text:style-name="P24"><text:span text:style-name="T59">Machado, </text:span><text:span text:style-name="T61">1</text:span><text:span text:style-name="T67">5</text:span><text:span text:style-name="T65"> </text:span><text:span text:style-name="T59">de </text:span><text:span text:style-name="T60">j</text:span><text:span text:style-name="T66">unho</text:span><text:span text:style-name="T62"> </text:span><text:span text:style-name="T59">de </text:span><text:span text:style-name="T63">2023</text:span><text:span text:style-name="T59">.</text:span></text:p>
      <text:p text:style-name="P49"/>
      <text:p text:style-name="P55"/>
      <text:p text:style-name="P76">N<text:span text:style-name="T166">eiva Scalco Gonçalves</text:span></text:p>
      <text:p text:style-name="P72"><text:span text:style-name="T94">P</text:span><text:span text:style-name="T96">residente</text:span><text:span text:style-name="T95"> </text:span><text:span text:style-name="T93">da CPL - Portaria </text:span><text:span text:style-name="T95">05</text:span><text:span text:style-name="T93">/</text:span><text:span text:style-name="T95">2023</text:span></text:p>
      <text:p text:style-name="P75">IFSULDEMINAS – Campus Machado</text:p>
      <text:p text:style-name="P75"/>
      <text:p text:style-name="P56"/>
      <text:p text:style-name="P70">Aprovado.</text:p>
      <text:p text:style-name="P70"/>
      <text:p text:style-name="P70"/>
      <text:p text:style-name="P74">A<text:span text:style-name="T165">line Manke Nachtigall</text:span></text:p>
      <text:p text:style-name="P71">Diretor<text:span text:style-name="T158">a</text:span> Geral</text:p>
      <text:p text:style-name="P77">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Ecofont_Spranq_eco_Sans1"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1"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8"><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647</meta:editing-cycles>
    <meta:creation-date>2020-08-17T13:29:00</meta:creation-date>
    <dc:date>2023-06-15T07:19:48.493000000</dc:date>
    <meta:editing-duration>P3DT9H21M2S</meta:editing-duration>
    <meta:generator>LibreOffice/6.3.1.2$Windows_X86_64 LibreOffice_project/b79626edf0065ac373bd1df5c28bd630b4424273</meta:generator>
    <meta:document-statistic meta:table-count="5" meta:image-count="1" meta:object-count="0" meta:page-count="39" meta:paragraph-count="391" meta:word-count="10221" meta:character-count="67699" meta:non-whitespace-character-count="5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