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06c16"/>
    </style:style>
    <style:style style:name="P6" style:family="paragraph" style:parent-style-name="Standard">
      <style:paragraph-properties fo:line-height="100%" fo:text-align="justify" style:justify-single-word="false"/>
      <style:text-properties officeooo:paragraph-rsid="0007e2c2"/>
    </style:style>
    <style:style style:name="P7" style:family="paragraph" style:parent-style-name="Standard">
      <style:paragraph-properties fo:line-height="100%" fo:text-align="justify" style:justify-single-word="false"/>
      <style:text-properties officeooo:paragraph-rsid="007948a3"/>
    </style:style>
    <style:style style:name="P8" style:family="paragraph" style:parent-style-name="Standard">
      <style:paragraph-properties fo:line-height="100%" fo:text-align="justify" style:justify-single-word="false"/>
      <style:text-properties officeooo:paragraph-rsid="00ab815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fo:font-weight="bold" officeooo:paragraph-rsid="00a08fbc"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paragraph-rsid="009a723f" style:font-size-asian="12pt" style:font-weight-asian="normal" style:font-name-complex="Calibri" style:font-size-complex="12pt" style:font-weight-complex="normal"/>
    </style:style>
    <style:style style:name="P34" style:family="paragraph" style:parent-style-name="Standard">
      <style:paragraph-properties fo:line-height="100%" fo:text-align="center" style:justify-single-word="false"/>
      <style:text-properties style:use-window-font-color="true" style:font-name="Calibri" fo:font-size="12pt" officeooo:paragraph-rsid="00309739" style:font-name-asian="Ecofont Vera Sans" style:font-size-asian="12pt" style:font-name-complex="Calibri" style:font-size-complex="12pt"/>
    </style:style>
    <style:style style:name="P35"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6" style:family="paragraph" style:parent-style-name="Header">
      <style:paragraph-properties fo:text-align="center" style:justify-single-word="false"/>
    </style:style>
    <style:style style:name="P37"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8" style:family="paragraph" style:parent-style-name="Footer">
      <style:text-properties style:font-name="Calibri" fo:font-size="6pt" style:font-size-asian="6pt" style:font-name-complex="Calibri" style:font-size-complex="6pt"/>
    </style:style>
    <style:style style:name="P39" style:family="paragraph" style:parent-style-name="Footer">
      <style:paragraph-properties fo:text-align="center" style:justify-single-word="false"/>
    </style:style>
    <style:style style:name="P40" style:family="paragraph" style:parent-style-name="Footer">
      <style:text-properties style:font-name="Arial1" fo:font-size="6pt" style:font-size-asian="6pt" style:font-name-complex="Arial2" style:font-size-complex="6pt"/>
    </style:style>
    <style:style style:name="P41"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3"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4" style:family="paragraph" style:parent-style-name="Standard">
      <style:paragraph-properties fo:margin-left="0cm" fo:margin-right="0cm" fo:line-height="100%" fo:text-align="justify" style:justify-single-word="false" fo:text-indent="0cm" style:auto-text-indent="false"/>
    </style:style>
    <style:style style:name="P45" style:family="paragraph" style:parent-style-name="Heading_20_3">
      <style:paragraph-properties fo:line-height="100%"/>
      <style:text-properties style:use-window-font-color="true" style:font-name="Calibri" fo:font-size="12pt" style:font-size-asian="12pt" style:font-size-complex="12pt"/>
    </style:style>
    <style:style style:name="P46" style:family="paragraph" style:parent-style-name="Heading_20_3" style:master-page-name="Standard">
      <style:paragraph-properties fo:line-height="100%" style:page-number="auto"/>
    </style:style>
    <style:style style:name="P47"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8"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49" style:family="paragraph" style:parent-style-name="Heading_20_8" style:list-style-name="WWNum1">
      <style:paragraph-properties fo:line-height="100%"/>
      <style:text-properties style:use-window-font-color="true" style:font-name="Calibri" fo:font-size="12pt" officeooo:paragraph-rsid="00a2b769" style:font-size-asian="12pt" style:font-name-complex="Calibri" style:font-size-complex="12pt"/>
    </style:style>
    <style:style style:name="P50"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1" style:family="paragraph" style:parent-style-name="Standard" style:list-style-name="WWNum1">
      <style:paragraph-properties fo:line-height="100%"/>
      <style:text-properties style:use-window-font-color="true" style:font-name="Calibri" fo:font-size="12pt" officeooo:paragraph-rsid="00a2b769" fo:background-color="#c0c0c0" style:font-size-asian="12pt" style:font-name-complex="Calibri" style:font-size-complex="12pt"/>
    </style:style>
    <style:style style:name="P52" style:family="paragraph" style:parent-style-name="Standard">
      <style:paragraph-properties fo:line-height="100%" fo:text-align="center" style:justify-single-word="false"/>
      <style:text-properties officeooo:paragraph-rsid="009f507a"/>
    </style:style>
    <style:style style:name="P53" style:family="paragraph" style:parent-style-name="Standard">
      <style:paragraph-properties fo:text-align="justify" style:justify-single-word="false"/>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Calibri"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Arial2"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9f308e" style:font-size-asian="12pt" style:language-asian="ar" style:country-asian="SA" style:font-weight-asian="bold" style:font-name-complex="Arial2" style:font-size-complex="12pt" style:font-weight-complex="bold"/>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1"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2"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weight="normal" officeooo:rsid="00ab8150"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bold" officeooo:rsid="00aa652f"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style:font-name="Calibri" fo:font-size="12pt" fo:language="pt" fo:country="BR" fo:font-weight="bold" officeooo:rsid="00a08fbc"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style:font-name="Calibri" fo:font-size="12pt" fo:language="pt" fo:country="BR" fo:font-weight="bold" officeooo:rsid="002864ab" style:font-name-asian="Times New Roman"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t" fo:country="BR" fo:font-weight="bold" officeooo:rsid="00aa652f" style:font-name-asian="Times New Roman"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fo:language="pt" fo:country="BR" officeooo:rsid="009f507a"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3"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4"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5" style:family="text">
      <style:text-properties style:use-window-font-color="true" style:font-name="Calibri" fo:font-size="12pt" style:text-underline-style="none" officeooo:rsid="00092e2d" style:font-size-asian="12pt" style:font-name-complex="Calibri" style:font-size-complex="12pt"/>
    </style:style>
    <style:style style:name="T26" style:family="text">
      <style:text-properties style:use-window-font-color="true" style:font-name="Calibri" fo:font-size="12pt" style:text-underline-style="none" officeooo:rsid="0004d7fe" style:font-size-asian="12pt" style:font-name-complex="Calibri" style:font-size-complex="12pt"/>
    </style:style>
    <style:style style:name="T27" style:family="text">
      <style:text-properties style:use-window-font-color="true" style:font-name="Calibri" fo:font-size="12pt" style:text-underline-style="none" officeooo:rsid="0046d2fa" style:font-size-asian="12pt" style:font-name-complex="Calibri" style:font-size-complex="12pt"/>
    </style:style>
    <style:style style:name="T28" style:family="text">
      <style:text-properties style:use-window-font-color="true" style:font-name="Calibri" fo:font-size="12pt" fo:font-weight="bold" style:font-size-asian="12pt" style:font-weight-asian="bold" style:font-name-complex="Arial2" style:font-size-complex="12pt" style:font-weight-complex="bold"/>
    </style:style>
    <style:style style:name="T29"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30" style:family="text">
      <style:text-properties style:use-window-font-color="true" style:font-name="Calibri" fo:font-size="12pt" fo:font-weight="bold" officeooo:rsid="00a12891" style:font-size-asian="12pt" style:font-weight-asian="bold" style:font-name-complex="Arial2" style:font-size-complex="12pt" style:font-weight-complex="bold"/>
    </style:style>
    <style:style style:name="T31" style:family="text">
      <style:text-properties style:use-window-font-color="true" style:font-name="Calibri" fo:font-size="12pt" fo:font-weight="bold" style:font-size-asian="12pt" style:font-weight-asian="bold" style:font-name-complex="Calibri" style:font-size-complex="12pt"/>
    </style:style>
    <style:style style:name="T32" style:family="text">
      <style:text-properties style:use-window-font-color="true" style:font-name="Calibri" fo:font-size="12pt" fo:font-weight="bold" style:font-size-asian="12pt" style:font-weight-asian="bold" style:font-name-complex="Calibri" style:font-size-complex="12pt" style:font-weight-complex="bold"/>
    </style:style>
    <style:style style:name="T33"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style:font-name="Calibri"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7" style:family="text">
      <style:text-properties style:use-window-font-color="true" style:font-name="Calibri" fo:font-size="12pt" fo:font-style="normal" fo:font-weight="bold" style:font-size-asian="12pt" style:font-style-asian="normal" style:font-weight-asian="bold" style:font-name-complex="Arial2" style:font-size-complex="12pt" style:font-style-complex="normal" style:font-weight-complex="bold"/>
    </style:style>
    <style:style style:name="T38"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9"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40"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1"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2"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43" style:family="text">
      <style:text-properties style:use-window-font-color="true" style:font-name="Calibri" fo:font-size="12pt" fo:font-weight="normal" officeooo:rsid="00ab8150" style:font-size-asian="12pt" style:font-weight-asian="normal" style:font-name-complex="Calibri" style:font-size-complex="12pt" style:font-weight-complex="normal"/>
    </style:style>
    <style:style style:name="T44" style:family="text">
      <style:text-properties style:use-window-font-color="true" style:font-name="Calibri" fo:font-size="12pt" style:font-size-asian="12pt" style:font-name-complex="Calibri" style:font-size-complex="12pt"/>
    </style:style>
    <style:style style:name="T45" style:family="text">
      <style:text-properties style:use-window-font-color="true" style:font-name="Calibri" fo:font-size="12pt" officeooo:rsid="009c9ff1" style:font-size-asian="12pt" style:font-name-complex="Calibri" style:font-size-complex="12pt"/>
    </style:style>
    <style:style style:name="T46" style:family="text">
      <style:text-properties style:use-window-font-color="true" style:font-name="Calibri" fo:font-size="12pt" officeooo:rsid="00706c16" style:font-size-asian="12pt" style:font-name-complex="Calibri" style:font-size-complex="12pt"/>
    </style:style>
    <style:style style:name="T47" style:family="text">
      <style:text-properties style:use-window-font-color="true" style:font-name="Calibri" fo:font-size="12pt" officeooo:rsid="000a85fa" style:font-size-asian="12pt" style:font-name-complex="Calibri" style:font-size-complex="12pt"/>
    </style:style>
    <style:style style:name="T48" style:family="text">
      <style:text-properties style:use-window-font-color="true" style:font-name="Calibri" fo:font-size="12pt" officeooo:rsid="00a32caa" style:font-size-asian="12pt" style:font-name-complex="Calibri" style:font-size-complex="12pt"/>
    </style:style>
    <style:style style:name="T49" style:family="text">
      <style:text-properties style:use-window-font-color="true" style:font-name="Calibri" fo:font-size="12pt" officeooo:rsid="00a525f1" style:font-size-asian="12pt" style:font-name-complex="Calibri" style:font-size-complex="12pt"/>
    </style:style>
    <style:style style:name="T50" style:family="text">
      <style:text-properties style:use-window-font-color="true" style:font-name="Calibri" fo:font-size="12pt" officeooo:rsid="000802e9" style:font-size-asian="12pt" style:font-name-complex="Calibri" style:font-size-complex="12pt"/>
    </style:style>
    <style:style style:name="T51" style:family="text">
      <style:text-properties style:use-window-font-color="true" style:font-name="Calibri" fo:font-size="12pt" officeooo:rsid="0007e2c2" style:font-size-asian="12pt" style:font-name-complex="Calibri" style:font-size-complex="12pt"/>
    </style:style>
    <style:style style:name="T52" style:family="text">
      <style:text-properties style:use-window-font-color="true" style:font-name="Calibri" fo:font-size="12pt" style:font-size-asian="12pt" style:font-name-complex="Calibri" style:font-size-complex="12pt" style:font-style-complex="italic"/>
    </style:style>
    <style:style style:name="T53" style:family="text">
      <style:text-properties style:use-window-font-color="true" style:font-name="Calibri" fo:font-size="12pt" style:font-size-asian="12pt" style:font-name-complex="Arial2" style:font-size-complex="12pt"/>
    </style:style>
    <style:style style:name="T54" style:family="text">
      <style:text-properties style:use-window-font-color="true" style:font-name="Calibri" fo:font-size="12pt" officeooo:rsid="0007e2c2" style:font-size-asian="12pt" style:font-name-complex="Arial2" style:font-size-complex="12pt"/>
    </style:style>
    <style:style style:name="T55" style:family="text">
      <style:text-properties style:use-window-font-color="true" style:font-name-complex="Arial2"/>
    </style:style>
    <style:style style:name="T56" style:family="text">
      <style:text-properties style:use-window-font-color="true" officeooo:rsid="00092e2d" style:font-name-complex="Arial2"/>
    </style:style>
    <style:style style:name="T57" style:family="text">
      <style:text-properties style:use-window-font-color="true" fo:font-style="normal" style:font-style-asian="normal" style:font-name-complex="Arial2" style:font-style-complex="normal"/>
    </style:style>
    <style:style style:name="T58" style:family="text">
      <style:text-properties fo:font-weight="bold" style:font-weight-asian="bold" style:font-name-complex="Calibri"/>
    </style:style>
    <style:style style:name="T59" style:family="text">
      <style:text-properties fo:font-weight="bold" style:font-weight-asian="bold" style:font-name-complex="Arial2" style:font-weight-complex="bold"/>
    </style:style>
    <style:style style:name="T60" style:family="text">
      <style:text-properties fo:font-weight="bold" officeooo:rsid="00092e2d" style:font-weight-asian="bold" style:font-name-complex="Arial2" style:font-weight-complex="bold"/>
    </style:style>
    <style:style style:name="T61" style:family="text">
      <style:text-properties fo:font-weight="bold" style:font-name-asian="Ecofont Vera Sans" style:font-weight-asian="bold" style:font-name-complex="Calibri"/>
    </style:style>
    <style:style style:name="T62" style:family="text">
      <style:text-properties style:font-name-complex="Calibri"/>
    </style:style>
    <style:style style:name="T63" style:family="text">
      <style:text-properties style:font-name-complex="Calibri" style:font-weight-complex="bold"/>
    </style:style>
    <style:style style:name="T64" style:family="text">
      <style:text-properties officeooo:rsid="002148a8" style:font-name-complex="Calibri" style:font-weight-complex="bold"/>
    </style:style>
    <style:style style:name="T65" style:family="text">
      <style:text-properties style:font-name-complex="Calibri" style:language-complex="pt" style:country-complex="BR"/>
    </style:style>
    <style:style style:name="T66" style:family="text">
      <style:text-properties officeooo:rsid="000a85fa" style:font-name-complex="Calibri"/>
    </style:style>
    <style:style style:name="T67" style:family="text">
      <style:text-properties officeooo:rsid="001ab325" style:font-name-complex="Calibri"/>
    </style:style>
    <style:style style:name="T68" style:family="text">
      <style:text-properties officeooo:rsid="002148a8" style:font-name-complex="Calibri"/>
    </style:style>
    <style:style style:name="T69" style:family="text">
      <style:text-properties fo:font-style="italic" style:font-style-asian="italic" style:font-name-complex="Arial2"/>
    </style:style>
    <style:style style:name="T70" style:family="text">
      <style:text-properties fo:font-style="italic" officeooo:rsid="000a85fa" style:font-style-asian="italic" style:font-name-complex="Arial2"/>
    </style:style>
    <style:style style:name="T71" style:family="text">
      <style:text-properties fo:font-style="italic" style:font-style-asian="italic" style:font-name-complex="Arial2" style:font-style-complex="italic"/>
    </style:style>
    <style:style style:name="T72" style:family="text">
      <style:text-properties fo:font-style="italic" officeooo:rsid="000a85fa" style:font-style-asian="italic" style:font-name-complex="Arial2" style:font-style-complex="italic"/>
    </style:style>
    <style:style style:name="T73" style:family="text">
      <style:text-properties style:font-name-asian="Ecofont Vera Sans" style:font-name-complex="Calibri"/>
    </style:style>
    <style:style style:name="T74" style:family="text">
      <style:text-properties officeooo:rsid="00a89353" style:font-name-asian="Ecofont Vera Sans" style:font-name-complex="Calibri"/>
    </style:style>
    <style:style style:name="T75" style:family="text">
      <style:text-properties officeooo:rsid="00092e2d"/>
    </style:style>
    <style:style style:name="T76" style:family="text">
      <style:text-properties officeooo:rsid="000a85fa"/>
    </style:style>
    <style:style style:name="T77" style:family="text">
      <style:text-properties style:font-name-complex="Arial2"/>
    </style:style>
    <style:style style:name="T78" style:family="text">
      <style:text-properties officeooo:rsid="00092e2d" style:font-name-complex="Arial2"/>
    </style:style>
    <style:style style:name="T79" style:family="text">
      <style:text-properties style:font-name-complex="Arial2" style:font-style-complex="italic"/>
    </style:style>
    <style:style style:name="T80" style:family="text">
      <style:text-properties officeooo:rsid="000a6ea0" style:font-name-complex="Arial2" style:font-style-complex="italic"/>
    </style:style>
    <style:style style:name="T81" style:family="text">
      <style:text-properties officeooo:rsid="000a85fa" style:font-name-complex="Arial2" style:font-style-complex="italic"/>
    </style:style>
    <style:style style:name="T82" style:family="text">
      <style:text-properties officeooo:rsid="0017bd29" style:font-name-complex="Arial2" style:font-style-complex="italic"/>
    </style:style>
    <style:style style:name="T83" style:family="text">
      <style:text-properties officeooo:rsid="000a6ea0" style:font-name-complex="Arial2"/>
    </style:style>
    <style:style style:name="T84" style:family="text">
      <style:text-properties officeooo:rsid="00022697" style:font-name-complex="Arial2"/>
    </style:style>
    <style:style style:name="T85" style:family="text">
      <style:text-properties officeooo:rsid="000f7586" style:font-name-complex="Arial2"/>
    </style:style>
    <style:style style:name="T86" style:family="text">
      <style:text-properties officeooo:rsid="00837ec6" style:font-name-complex="Arial2"/>
    </style:style>
    <style:style style:name="T87" style:family="text">
      <style:text-properties style:text-underline-style="none" fo:font-weight="bold" style:font-weight-asian="bold" style:font-name-complex="Calibri"/>
    </style:style>
    <style:style style:name="T88" style:family="text">
      <style:text-properties style:text-underline-style="none" fo:font-weight="bold" officeooo:rsid="00092e2d" style:font-weight-asian="bold" style:font-name-complex="Calibri" style:font-weight-complex="bold"/>
    </style:style>
    <style:style style:name="T89" style:family="text">
      <style:text-properties style:text-underline-style="none" fo:font-weight="bold" officeooo:rsid="00af93a1" style:font-weight-asian="bold" style:font-name-complex="Calibri"/>
    </style:style>
    <style:style style:name="T90" style:family="text">
      <style:text-properties style:text-underline-style="none" fo:font-weight="bold" style:font-name-asian="Calibri" style:font-weight-asian="bold" style:font-name-complex="Calibri"/>
    </style:style>
    <style:style style:name="T91" style:family="text">
      <style:text-properties fo:font-variant="normal" fo:text-transform="none" style:use-window-font-color="true" style:font-name="Calibri"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3" style:family="text">
      <style:text-properties fo:font-variant="normal" fo:text-transform="none" style:use-window-font-color="true"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94"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95"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font-weight-complex="bold"/>
    </style:style>
    <style:style style:name="T96"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cdd7b1" style:font-name-asian="Calibri2" style:font-size-asian="12pt" style:font-style-asian="normal" style:font-weight-asian="bold" style:font-name-complex="Calibri2" style:font-size-complex="12pt" style:font-weight-complex="bold"/>
    </style:style>
    <style:style style:name="T97"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98" style:family="text">
      <style:text-properties officeooo:rsid="009f507a"/>
    </style:style>
    <style:style style:name="T99" style:family="text">
      <style:text-properties officeooo:rsid="0087b9df"/>
    </style:style>
    <style:style style:name="T100" style:family="text">
      <style:text-properties style:font-weight-complex="normal"/>
    </style:style>
    <style:style style:name="T101" style:family="text">
      <style:text-properties officeooo:rsid="01539276" style:font-weight-complex="normal"/>
    </style:style>
    <style:style style:name="T102" style:family="text">
      <style:text-properties officeooo:rsid="00a32caa"/>
    </style:style>
    <style:style style:name="T103" style:family="text">
      <style:text-properties officeooo:rsid="00a35596"/>
    </style:style>
    <style:style style:name="T104" style:family="text">
      <style:text-properties officeooo:rsid="00af0f85"/>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text:bookmark-start text:name="OLE_LINK2"/></text:h>
      <text:h text:style-name="P45" text:outline-level="3">ANEXO I<text:span text:style-name="T104">V</text:span> – MINUTA DA ATA DE REGISTRO DE PREÇOS Nº ----/202<text:span text:style-name="T103">3</text:span></text:h>
      <text:p text:style-name="P9"><text:span text:style-name="T31">PREGÃO ELETRÔNICO Nº </text:span><text:span text:style-name="T14">5</text:span><text:span text:style-name="T17">10</text:span><text:span text:style-name="T13">/202</text:span><text:span text:style-name="T15">3</text:span></text:p>
      <text:p text:style-name="P10"/>
      <text:p text:style-name="P13"><text:tab/></text:p>
      <text:p text:style-name="P15">PROCESSO Nº<text:span text:style-name="T97"> <text:s/>23345.000463.2023-71</text:span></text:p>
      <text:p text:style-name="P16"><text:span text:style-name="T58">VALIDADE DA ATA: </text:span><text:span text:style-name="T61">12</text:span><text:span text:style-name="T58"> MESES</text:span></text:p>
      <text:p text:style-name="P10"/>
      <text:p text:style-name="P10"/>
      <text:p text:style-name="P5"><text:span text:style-name="T44">Aos ..... dias do mês de ............. de 202</text:span><text:span text:style-name="T49">3</text:span><text:span text:style-name="T44">, o IFSULDEMINAS – Campus Machado, inscrito no CNPJ sob o nº 10.648.539/0003-77, neste ato representado por </text:span><text:span text:style-name="T19">xxxxxxxxxxxxxx</text:span><text:span text:style-name="T44">, Diretor</text:span><text:span text:style-name="T45">(</text:span><text:span text:style-name="T46">a</text:span><text:span text:style-name="T45">)</text:span><text:span text:style-name="T44"> Geral, </text:span><text:span text:style-name="T46">nomead</text:span><text:span text:style-name="T45">o(</text:span><text:span text:style-name="T46">a</text:span><text:span text:style-name="T45">)</text:span><text:span text:style-name="T46"> pela</text:span><text:span text:style-name="T18"> </text:span><text:span text:style-name="T92">Portaria x</text:span><text:span text:style-name="T93">xxx</text:span><text:span text:style-name="T92">, de x</text:span><text:span text:style-name="T93">x</text:span><text:span text:style-name="T92"> de x</text:span><text:span text:style-name="T93">xxxxx</text:span><text:span text:style-name="T92"> de x</text:span><text:span text:style-name="T93">xxx</text:span><text:span text:style-name="T92">, publicada no DOU em x</text:span><text:span text:style-name="T93">x</text:span><text:span text:style-name="T92"> de x</text:span><text:span text:style-name="T93">xxxxx</text:span><text:span text:style-name="T92"> de x</text:span><text:span text:style-name="T93">xxx</text:span><text:span text:style-name="T44">, e em conformidade com as atribuições que lhe foram delegadas. </text:span><text:span text:style-name="T53">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6"><text:span text:style-name="T44">Em face da classificação das propostas apresentadas no </text:span><text:span text:style-name="T50">referido Pregão</text:span><text:span text:style-name="T44">, conforme Ata homologada em </text:span><text:span text:style-name="T32">...</text:span><text:span text:style-name="T31">/..../202</text:span><text:span text:style-name="T16">3</text:span><text:span text:style-name="T31">, </text:span><text:span text:style-name="T44"><text:s/></text:span><text:span text:style-name="T51">para even</text:span><text:span text:style-name="T44">tual contratação dos itens a seguir elencados, conforme especificações do Termo de Referência, que passa a fazer parte integrante desta, tendo sido, os referidos preços, oferecidos pela empresa ......................, inscrita no CNPJ</text:span><text:span text:style-name="T52"> sob o nº ....................., com sede na ...................., CEP ....................., no Município de .............., </text:span><text:span text:style-name="T44">neste ato representada pelo(a) Sr(a). ......................., portador(a) da Cédula de Identidade nº ................. e CPF nº ........................., cuja proposta foi classificada em ........ lugar no certame. </text:span></text:p>
      <text:p text:style-name="P21"/>
      <text:p text:style-name="P20"/>
      <text:h text:style-name="P48" text:outline-level="8"><text:span text:style-name="T75">1. </text:span>DO OBJETO</text:h>
      <text:p text:style-name="P27"/>
      <text:p text:style-name="P53"><text:span text:style-name="T44">1.1 </text:span><text:span text:style-name="T53">A presente Ata tem por objeto o registro de preços para a eventual </text:span>Contratação de serviços de manutenção predial, não continuado, executado de forma esporádica para atendimento demandas pontuais<text:span text:style-name="T91">,</text:span><text:span text:style-name="T3"> </text:span><text:span text:style-name="Fonte_20_parág._20_padrão"><text:span text:style-name="T5">conforme</text:span></text:span><text:span text:style-name="Fonte_20_parág._20_padrão"><text:span text:style-name="T4"> </text:span></text:span><text:span text:style-name="T53">especificado</text:span><text:span text:style-name="T54">s no </text:span><text:span text:style-name="T53">Termo de Referência, </text:span><text:span text:style-name="T54">anexo ao Edital</text:span><text:span text:style-name="T53"> d</text:span><text:span text:style-name="T54">o</text:span><text:span text:style-name="T53"> </text:span><text:span text:style-name="T37">Pregão</text:span><text:span text:style-name="T28"> nº </text:span><text:span text:style-name="T12">510</text:span><text:span text:style-name="T29">/202</text:span><text:span text:style-name="T30">3</text:span><text:span text:style-name="T53">, que é parte integrante desta Ata, assim como a proposta vencedora, independentemente de transcrição.</text:span><text:span text:style-name="T44"> </text:span></text:p>
      <text:p text:style-name="P17"><text:span text:style-name="T63">1.</text:span><text:span text:style-name="T64">2</text:span><text:span text:style-name="T63"> A</text:span><text:span text:style-name="T62"> existência de preços registrados não obriga a Administração a firmar as contratações que deles poderão advir, facultando-se a realização de licitação específica para a </text:span><text:soft-page-break/><text:span text:style-name="T62">contratação pretendida, sendo assegurada ao beneficiário do Registro a preferência de fornecimento em igualdade de condições.</text:span></text:p>
      <text:p text:style-name="P19"><text:span text:style-name="T62">1.</text:span><text:span text:style-name="T68">3</text:span><text:span text:style-name="T62"> <text:s/></text:span><text:span text:style-name="T67">Integra a este instrumento (Ata de Registro de preços) todas as cláusulas do Edital e do Anexo I – Termo de Referência, assim como a proposta vencedora.</text:span></text:p>
      <text:p text:style-name="P21"/>
      <text:list xml:id="list4081713502" text:style-name="WWNum1">
        <text:list-header>
          <text:p text:style-name="P54"><text:span text:style-name="T60">2. </text:span><text:span text:style-name="T59">DOS PREÇOS, ESPECIFICAÇÕES E QUANTITATIVOS</text:span></text:p>
          <text:list>
            <text:list-header>
              <text:p text:style-name="P69"><text:span text:style-name="T78">2.1 </text:span><text:span text:style-name="T77">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9"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90321611751350" text:continue-numbering="true" text:style-name="WWNum1">
              <text:list-header>
                <text:p text:style-name="P72">ITEM:</text:p>
              </text:list-header>
            </text:list>
          </table:table-cell>
          <table:covered-table-cell/>
          <table:covered-table-cell/>
        </table:table-row>
        <table:table-row table:style-name="Tabela3.2">
          <table:table-cell table:style-name="Tabela3.A2" office:value-type="string">
            <text:list xml:id="list90320654888976" text:continue-numbering="true" text:style-name="WWNum1">
              <text:list-header>
                <text:p text:style-name="P75">Quantidade <text:span text:style-name="T99">total</text:span>: </text:p>
              </text:list-header>
            </text:list>
          </table:table-cell>
          <table:table-cell table:style-name="Tabela3.B2" table:number-columns-spanned="2" office:value-type="string">
            <text:list xml:id="list90322104639110"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xml:id="list90322130260072" text:continue-numbering="true" text:style-name="WWNum1">
              <text:list-header>
                <text:p text:style-name="P78"><text:span text:style-name="T101">M</text:span><text:span text:style-name="T100">arca:</text:span></text:p>
              </text:list-header>
            </text:list>
          </table:table-cell>
          <table:table-cell table:style-name="Tabela3.B3" office:value-type="string">
            <text:list xml:id="list90322545143703"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xml:id="list90320744115816" text:continue-numbering="true" text:style-name="WWNum1">
              <text:list-item>
                <text:list>
                  <text:list-item>
                    <text:list>
                      <text:list-header>
                        <text:p text:style-name="P81">Modelo/versão: </text:p>
                      </text:list-header>
                    </text:list>
                  </text:list-item>
                </text:list>
              </text:list-item>
            </text:list>
          </table:table-cell>
        </table:table-row>
        <table:table-row table:style-name="Tabela3.4">
          <table:table-cell table:style-name="Tabela3.A4" office:value-type="string">
            <text:list xml:id="list90322423080411" text:continue-numbering="true" text:style-name="WWNum1">
              <text:list-header>
                <text:p text:style-name="P76">VALOR CONTRATADO:</text:p>
              </text:list-header>
            </text:list>
          </table:table-cell>
          <table:table-cell table:style-name="Tabela3.B4" office:value-type="string">
            <text:list xml:id="list90322293046318" text:continue-numbering="true" text:style-name="WWNum1">
              <text:list-item>
                <text:list>
                  <text:list-item>
                    <text:list>
                      <text:list-item>
                        <text:list>
                          <text:list-item>
                            <text:list>
                              <text:list-item>
                                <text:list>
                                  <text:list-header>
                                    <text:p text:style-name="P75">Valor Unit<text:span text:style-name="T99">ário:</text:span></text:p>
                                  </text:list-header>
                                </text:list>
                              </text:list-item>
                            </text:list>
                          </text:list-item>
                        </text:list>
                      </text:list-item>
                    </text:list>
                  </text:list-item>
                </text:list>
              </text:list-item>
            </text:list>
          </table:table-cell>
          <table:table-cell table:style-name="Tabela3.B2" office:value-type="string">
            <text:list xml:id="list90320877997160" text:continue-numbering="true" text:style-name="WWNum1">
              <text:list-header>
                <text:p text:style-name="P75">Valor Total:</text:p>
              </text:list-header>
            </text:list>
          </table:table-cell>
        </table:table-row>
        <table:table-row table:style-name="Tabela3.5">
          <table:table-cell table:style-name="Tabela3.A5" office:value-type="string">
            <text:list xml:id="list90321405051458" text:continue-numbering="true" text:style-name="WWNum1">
              <text:list-header>
                <text:p text:style-name="P79">Campus/Unidade</text:p>
              </text:list-header>
            </text:list>
          </table:table-cell>
          <table:table-cell table:style-name="Tabela3.A5" office:value-type="string">
            <text:list xml:id="list90322479921614" text:continue-numbering="true" text:style-name="WWNum1">
              <text:list-header>
                <text:p text:style-name="P79">Quantidade</text:p>
              </text:list-header>
            </text:list>
          </table:table-cell>
          <table:table-cell table:style-name="Tabela3.C5" office:value-type="string">
            <text:list xml:id="list90320516394264" text:continue-numbering="true" text:style-name="WWNum1">
              <text:list-header>
                <text:p text:style-name="P79">Local de entrega</text:p>
              </text:list-header>
            </text:list>
          </table:table-cell>
        </table:table-row>
        <table:table-row table:style-name="Tabela3.5">
          <table:table-cell table:style-name="Tabela3.A6" office:value-type="string">
            <text:list xml:id="list90322503460540" text:continue-numbering="true" text:style-name="WWNum1">
              <text:list-header>
                <text:p text:style-name="P76"/>
              </text:list-header>
            </text:list>
          </table:table-cell>
          <table:table-cell table:style-name="Tabela3.B6">
            <text:list xml:id="list90320780975380"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cell table:style-name="Tabela3.C6" office:value-type="string">
            <text:list xml:id="list90320617676267"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xml:id="list90321564224431" text:continue-numbering="true" text:style-name="WWNum1">
        <text:list-item>
          <text:list>
            <text:list-item>
              <text:list>
                <text:list-item>
                  <text:list>
                    <text:list-item>
                      <text:list>
                        <text:list-item>
                          <text:list>
                            <text:list-item>
                              <text:list>
                                <text:list-item>
                                  <text:list>
                                    <text:list-header>
                                      <text:p text:style-name="P51"/>
                                    </text:list-header>
                                  </text:list>
                                </text:list-item>
                              </text:list>
                            </text:list-item>
                          </text:list>
                        </text:list-item>
                      </text:list>
                    </text:list-item>
                  </text:list>
                </text:list-item>
              </text:list>
            </text:list-item>
          </text:list>
        </text:list-item>
      </text:list>
      <text:p text:style-name="P29"><text:span text:style-name="T88">3. </text:span><text:bookmark-start text:name="OLE_LINK86"/><text:span text:style-name="T87">ÓRGÃO</text:span><text:span text:style-name="T90"> </text:span><text:span text:style-name="T87">GERENCIADOR </text:span><text:span text:style-name="T89">E ÓRGÃO PARTICIPANTE</text:span></text:p>
      <text:p text:style-name="P28"/>
      <text:p text:style-name="P7"><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38">– C</text:span><text:span text:style-name="T39">ampus</text:span><text:span text:style-name="T38"> </text:span><text:span text:style-name="T10">Machado</text:span><text:span text:style-name="T38"> –</text:span><text:span text:style-name="T42"> </text:span><text:span text:style-name="T41">localizado à</text:span><text:span text:style-name="T40"> </text:span><text:span text:style-name="T38">Rodovia Machado/Paraguaçu – km 03 – Bairro Santo Antônio – <text:s/>CEP: 37.750-000 – Machado/MG.</text:span></text:p>
      <text:p text:style-name="P32"/>
      <text:p text:style-name="P8"><text:span text:style-name="T43">3.2 Órgão participante: Instituto Federal de Educação, Ciência e Tecnologia do Sul de Minas Gerais – Campus </text:span><text:span text:style-name="T11">Inconfidentes</text:span><text:span text:style-name="T43"> – <text:s/>localizado à Rua Sargento Mor Toledo Piza, nº 16, Centro – <text:s/>CEP 37.576-000 – <text:s/></text:span><text:span text:style-name="T11">Inconfidentes</text:span><text:span text:style-name="T43">/MG.</text:span></text:p>
      <text:p text:style-name="P32"/>
      <text:p text:style-name="P33"/>
      <text:p text:style-name="P4"><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90322134155328" text:continue-numbering="true" text:style-name="WWNum1">
        <text:list-item>
          <text:list>
            <text:list-item>
              <text:list>
                <text:list-header>
                  <text:p text:style-name="P66"><text:soft-page-break/><text:span text:style-name="Strong_20_Emphasis"><text:span text:style-name="T33">4.1.1 </text:span></text:span><text:span text:style-name="Strong_20_Emphasis"><text:span text:style-name="T3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3"><text:span text:style-name="T78">4.2 </text:span><text:span text:style-name="T7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3"><text:span text:style-name="T78">4.3 </text:span><text:span text:style-name="T77">As aquisições ou contratações adicionais a que se refere este item não poderão exceder, por órgão ou entidade, </text:span><text:span text:style-name="T86">a </text:span><text:span text:style-name="T85">50% (</text:span><text:span text:style-name="T77">cinquenta por cento</text:span><text:span text:style-name="T85">) </text:span><text:span text:style-name="T77"><text:s/>dos quantitativos dos itens do instrumento convocatório e registrados na ata de registro de preços para o órgão gerenciador e órgãos participantes.</text:span></text:p>
              <text:p text:style-name="P66"><text:span text:style-name="Strong_20_Emphasis"><text:span text:style-name="T33">4.4 </text:span></text:span><text:span text:style-name="Strong_20_Emphasis"><text:span text:style-name="T34">As adesões à ata de registro de preços são limitadas, na totalidade, ao máximo </text:span></text:span><text:span text:style-name="Strong_20_Emphasis"><text:span text:style-name="T35">2X (</text:span></text:span><text:span text:style-name="Strong_20_Emphasis"><text:span text:style-name="T3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3"><text:span text:style-name="T78">4.4.1 </text:span><text:span text:style-name="T77">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3"><text:span text:style-name="T78">4.5 </text:span><text:span text:style-name="T7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3"><text:span text:style-name="T78">4.6 </text:span><text:span text:style-name="T77">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7"><text:soft-page-break/><text:span text:style-name="Strong_20_Emphasis"><text:span text:style-name="T33">4.6.1 </text:span></text:span><text:span text:style-name="Strong_20_Emphasis"><text:span text:style-name="T34">Caberá ao órgão gerenciador autorizar, excepcional e justificadamente, a prorrogação do prazo para efetivação da contratação, respeitado o prazo de vigência da ata, desde que solicitada pelo órgão não participante.</text:span></text:span></text:p>
                  <text:p text:style-name="P67"><text:span text:style-name="Strong_20_Emphasis"><text:span text:style-name="T34"/></text:span></text:p>
                  <text:p text:style-name="P67"><text:span text:style-name="Strong_20_Emphasis"><text:span text:style-name="T36">5. VALIDADE DA ATA </text:span></text:span></text:p>
                </text:list-header>
              </text:list>
              <text:p text:style-name="P68"><text:span text:style-name="T56">5.1 </text:span><text:span text:style-name="T55">A validade da Ata de Registro de Preços será de </text:span><text:span text:style-name="T57">12 meses</text:span><text:span text:style-name="T55">, a partir do(a)................................, não podendo ser prorrogada.</text:span></text:p>
            </text:list-item>
          </text:list>
          <text:p text:style-name="P74"><text:span text:style-name="T60">6. </text:span><text:span text:style-name="T59">REVISÃO E CANCELAMENTO</text:span><text:span text:style-name="T79"> </text:span></text:p>
          <text:list text:continue-numbering="true">
            <text:list-header>
              <text:p text:style-name="P50"><text:span text:style-name="T78">6.1 </text:span><text:span text:style-name="T77">A Administração realizará pesquisa de mercado periodicamente, em intervalos não superiores a 180 (cento e oitenta) dias, a fim de verificar a vantajosidade dos preços registrados nesta Ata.</text:span></text:p>
              <text:p text:style-name="P55"><text:span text:style-name="T78">6.2 </text:span><text:span text:style-name="T77">Os preços registrados poderão ser revistos em decorrência de eventual redução dos preços praticados no mercado ou de fato que eleve o custo do objeto registrado, cabendo à Administração promover as negociações junto ao(s) fornecedor(es).</text:span></text:p>
              <text:p text:style-name="P55"><text:span text:style-name="T78">6.3 </text:span><text:span text:style-name="T77">Quando o preço registrado tornar-se superior ao preço praticado no mercado por motivo superveniente, a Administração convocará o(s) fornecedor(es) para negociar(em) a redução dos preços aos valores praticados pelo mercado.</text:span></text:p>
              <text:p text:style-name="P55"><text:span text:style-name="T78">6.4 </text:span><text:span text:style-name="T77">O fornecedor que não aceitar reduzir seu preço ao valor praticado pelo mercado será liberado do compromisso assumido, sem aplicação de penalidade.</text:span></text:p>
              <text:list>
                <text:list-header>
                  <text:p text:style-name="P55"><text:bookmark-end text:name="OLE_LINK86"/><text:span text:style-name="T78">6.</text:span><text:span text:style-name="T83">4.1 </text:span><text:span text:style-name="T84">A ordem de classificação dos fornecedores que aceitarem reduzir seus preços aos valores de mercado observará a classificação original.</text:span></text:p>
                </text:list-header>
              </text:list>
              <text:p text:style-name="P56"><text:span text:style-name="T83">6.5 </text:span><text:span text:style-name="T77">Quando o preço de mercado tornar-se superior aos preços registrados e o fornecedor não puder cumprir o compromisso, o órgão gerenciador poderá:</text:span></text:p>
              <text:list text:continue-numbering="true">
                <text:list-header>
                  <text:p text:style-name="P56"><text:span text:style-name="T83">6.5.1 </text:span><text:span text:style-name="T77">liberar o fornecedor do compromisso assumido, caso a comunicação ocorra antes do pedido de fornecimento, e sem aplicação da penalidade se confirmada a veracidade dos motivos e comprovantes apresentados; e</text:span></text:p>
                  <text:list>
                    <text:list-header>
                      <text:p text:style-name="P57"><text:span text:style-name="T83">6.5.2. </text:span><text:span text:style-name="T77">convocar os demais fornecedores para assegurar igual oportunidade de negociação.</text:span></text:p>
                    </text:list-header>
                  </text:list>
                </text:list-header>
              </text:list>
              <text:p text:style-name="P57"><text:span text:style-name="T83">6.6 </text:span><text:span text:style-name="T77">Não havendo êxito nas negociações, o órgão gerenciador deverá proceder à revogação desta ata de registro de preços, adotando as medidas cabíveis para obtenção da contratação mais vantajosa.</text:span></text:p>
              <text:p text:style-name="P57"><text:span text:style-name="T83">6.7 </text:span><text:span text:style-name="T77">O registro do fornecedor será cancelado quando:</text:span></text:p>
              <text:list text:continue-numbering="true">
                <text:list-header>
                  <text:p text:style-name="P57"><text:soft-page-break/><text:span text:style-name="T83">6.7.1 </text:span><text:span text:style-name="T77">descumprir as condições da ata de registro de preços;</text:span></text:p>
                  <text:p text:style-name="P57"><text:span text:style-name="T83">6.7.2 </text:span><text:span text:style-name="T77">não retirar a nota de empenho ou instrumento equivalente no prazo estabelecido pela Administração, sem justificativa aceitável;</text:span></text:p>
                  <text:p text:style-name="P57"><text:span text:style-name="T83">6.7.3 </text:span><text:span text:style-name="T77">não aceitar reduzir o seu preço registrado, na hipótese deste se tornar superior àqueles praticados no mercado; ou</text:span></text:p>
                  <text:p text:style-name="P57"><text:span text:style-name="T83">6.7.4 </text:span><text:span text:style-name="T77">sofrer sanção administrativa cujo efeito torne-o proibido de celebrar contrato administrativo, alcançando o órgão gerenciador e órgão(s) participante(s).</text:span></text:p>
                </text:list-header>
              </text:list>
              <text:p text:style-name="P57"><text:span text:style-name="T83">6.8 </text:span><text:span text:style-name="T77">O cancelamento de registros nas hipóteses previstas nos itens 6.7.1, 6.7.2 e 6.7.4 será formalizado por despacho do órgão gerenciador, assegurado o contraditório e a ampla defesa.</text:span></text:p>
              <text:p text:style-name="P57"><text:span text:style-name="T83">6.9. </text:span><text:span text:style-name="T77">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7"><text:span text:style-name="T83">6.9.1 </text:span><text:span text:style-name="T77">por razão de interesse público; ou</text:span></text:p>
                  <text:p text:style-name="P59"><text:span text:style-name="T83">6.9.2 </text:span><text:span text:style-name="T77">a pedido do fornecedor.</text:span></text:p>
                  <text:p text:style-name="P61"/>
                  <text:p text:style-name="P64">7. DAS PENALIDADES</text:p>
                </text:list-header>
              </text:list>
              <text:p text:style-name="P57"><text:span text:style-name="T80">7.1 </text:span><text:span text:style-name="T79">O descumprimento da Ata de Registro de Preços ensejará aplicação das penalidades estabelecidas no </text:span><text:span text:style-name="T82">Anexo I – Termo de Referência do </text:span><text:span text:style-name="T79">Edital.</text:span></text:p>
              <text:p text:style-name="P65"><text:span text:style-name="T80">7.1.1 </text:span><text:span text:style-name="T77">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80">7.2 </text:span><text:span text:style-name="T7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80">7.3 </text:span><text:span text:style-name="T79">O órgão participante deverá comunicar ao órgão gerenciador qualquer das ocorrências previstas no art. 20 do Decreto nº 7.892/2013, dada a necessidade de instauração de procedimento para cancelamento do registro do fornecedor.</text:span></text:p>
              <text:p text:style-name="P62"><text:soft-page-break/></text:p>
            </text:list-header>
          </text:list>
        </text:list-item>
      </text:list>
      <text:p text:style-name="P41">8. DA CONTRATAÇÃO COM OS FORNECEDORES</text:p>
      <text:p text:style-name="P42"><text:span text:style-name="T76">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2"><text:span text:style-name="T76">8</text:span>.2 As condições de fornecimento constam do Edital e seus anexos e da Ata de Registro de Preços, e poderão ser detalhadas, em cada contratação específica, no respectivo pedido de contratação.</text:p>
      <text:p text:style-name="P42"><text:span text:style-name="T76">8</text:span>.3 O órgão deverá assegurar-se de que o preço registrado na Ata permanece vantajoso, mediante realização de pesquisa de mercado prévia à contratação (Art. 22 do Decreto 7.892 de 2013).</text:p>
      <text:p text:style-name="P43"><text:span text:style-name="T66">8</text:span><text:span text:style-name="T62">.4 O órgão convocará, através do envio da Nota de Empenho ou instrumento equivalente, ou assinar o Contrato, se for o caso, através do e-mail cadastrado no SICAF, <text:s/>a fornecedora com preço registrado em Ata para, a cada contratação, </text:span><text:span text:style-name="T65">sob pena de decair do direito à contratação, sem prejuízo das sanções previstas no Edital e na Ata de Registro de Preços.</text:span></text:p>
      <text:p text:style-name="P44"><text:span text:style-name="T47">8</text:span><text:span text:style-name="T44">.</text:span><text:span text:style-name="T48">5</text:span><text:span text:style-name="T44">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2"><text:span text:style-name="T76">8</text:span>.<text:span text:style-name="T102">6</text:span> É vedada a subcontratação total do objeto do contrato, exceto nas condições autorizadas no Termo de Referência.</text:p>
      <text:p text:style-name="P42"><text:span text:style-name="T76">8</text:span>.<text:span text:style-name="T102">7</text:span> A Contratada deverá manter durante toda a execução da contratação, em compatibilidade com as obrigações assumidas, todas as condições de habilitação e qualificação exigidas na licitação.</text:p>
      <text:p text:style-name="P42"><text:span text:style-name="T76">8</text:span>.<text:span text:style-name="T102">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8" text:outline-level="8"><text:span text:style-name="T76">9. </text:span><text:s/>DAS DISPOSIÇÕES GERAIS</text:h>
      <text:p text:style-name="P23"><text:span text:style-name="T76">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90321477196403" text:continue-numbering="true" text:style-name="WWNum1">
        <text:list-item>
          <text:list>
            <text:list-header>
              <text:p text:style-name="P58"><text:soft-page-break/><text:span text:style-name="T81">9.2 </text:span><text:span text:style-name="T79">É vedado efetuar acréscimos nos quantitativos fixados nesta ata de registro de preços, inclusive o acréscimo de que trata o § 1º do art</text:span><text:span text:style-name="T77">. 65 da Lei nº 8.666/93, nos termos do art. 12, §1º do Decreto nº 7892/13.</text:span></text:p>
              <text:p text:style-name="P58"><text:span text:style-name="T70">9.3 </text:span><text:span text:style-name="T69">No caso de adjudicação por preço global de grupo de itens, só será admitida a contratação dos itens nas seguintes hipóteses.</text:span></text:p>
              <text:list text:continue-numbering="true">
                <text:list-header>
                  <text:p text:style-name="P70"><text:span text:style-name="T72">9.3.1 </text:span><text:span text:style-name="T71">contratação da totalidade dos itens de grupo, respeitadas as proporções de quantitativos definidos no certame; ou</text:span></text:p>
                  <text:list>
                    <text:list-header>
                      <text:p text:style-name="P71"><text:span text:style-name="T72">9.3.2 </text:span><text:span text:style-name="T71">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76">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34"/>
      <text:p text:style-name="P18"><text:span text:style-name="T73">Machado/MG, ...</text:span><text:span text:style-name="T62"> de ............ de </text:span><text:span text:style-name="T73">202</text:span><text:span text:style-name="T74">3</text:span></text:p>
      <text:p text:style-name="P11"/>
      <text:p text:style-name="P11"/>
      <text:p text:style-name="P14">-------------------------------------------------------------------</text:p>
      <text:p text:style-name="P52"><text:span text:style-name="T20">xxxxxxxxxx</text:span><text:bookmark-start text:name="OLE_LINK13"/></text:p>
      <text:h text:style-name="P47" text:outline-level="6">Diretor<text:span text:style-name="T98">(a)</text:span> Geral do IFSULDEMINAS – Campus Machado<text:bookmark-end text:name="OLE_LINK13"/></text:h>
      <text:p text:style-name="P31"/>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1" style:font-family-asian="Calibri" style:font-family-generic-asian="roman" style:font-pitch-asian="variable"/>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normal" style:family="paragraph" style:default-outline-level="">
      <style:paragraph-properties fo:text-align="start" style:justify-single-word="false" fo:orphans="2" fo:widows="2" style:writing-mode="lr-tb"/>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6-20T09:03:20.112000000</dc:date>
    <meta:print-date>1995-11-21T17:41:00</meta:print-date>
    <meta:editing-cycles>152</meta:editing-cycles>
    <meta:editing-duration>PT5H46M56S</meta:editing-duration>
    <meta:generator>LibreOffice/6.3.1.2$Windows_X86_64 LibreOffice_project/b79626edf0065ac373bd1df5c28bd630b4424273</meta:generator>
    <meta:document-statistic meta:table-count="2" meta:image-count="1" meta:object-count="0" meta:page-count="7" meta:paragraph-count="102" meta:word-count="2177" meta:character-count="14431" meta:non-whitespace-character-count="12305"/>
  </office:meta>
</office:document-meta>
</file>