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 svg:font-family="Mangal"/>
    <style:font-face style:name="Arial" svg:font-family="Arial" style:font-family-generic="roman"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Footer">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style:style>
    <style:style style:name="P6"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 fo:font-size="12pt" style:font-size-asian="12pt" style:font-size-complex="12pt"/>
    </style:style>
    <style:style style:name="P7"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style:font-name="Calibri" fo:font-size="12pt" style:font-size-asian="12pt" style:font-size-complex="12pt"/>
    </style:style>
    <style:style style:name="P8"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 fo:font-size="12pt" officeooo:rsid="0177c91c" officeooo:paragraph-rsid="0177c91c" style:font-size-asian="12pt" style:font-size-complex="12pt"/>
    </style:style>
    <style:style style:name="P9"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 fo:font-size="12pt" style:font-size-asian="12pt" style:font-name-complex="Arial1" style:font-size-complex="12pt"/>
    </style:style>
    <style:style style:name="P10"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style>
    <style:style style:name="P11"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2651a9a" fo:hyphenate="false" fo:hyphenation-remain-char-count="2" fo:hyphenation-push-char-count="2"/>
    </style:style>
    <style:style style:name="P12"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28103c9"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e7d1c4"/>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e8a24a"/>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510f22"/>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64642a"/>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4b3ab1"/>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6e9b21"/>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76b423"/>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officeooo:paragraph-rsid="02510f22"/>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1pt" style:font-size-asian="11pt" style:font-size-complex="11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1pt" officeooo:paragraph-rsid="00de5023" style:font-size-asian="11pt" style:font-size-complex="11pt"/>
    </style:style>
    <style:style style:name="P2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 fo:font-size="12pt" officeooo:paragraph-rsid="02405962" style:font-size-asian="12pt" style:font-size-complex="12pt"/>
    </style:style>
    <style:style style:name="P2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 fo:font-size="12pt" fo:font-weight="bold" officeooo:rsid="028272f5" officeooo:paragraph-rsid="028272f5" style:font-size-asian="12pt" style:font-weight-asian="bold" style:font-size-complex="12pt" style:font-weight-complex="bold"/>
    </style:style>
    <style:style style:name="P2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 fo:font-size="12pt" fo:font-weight="bold" officeooo:rsid="02922482" officeooo:paragraph-rsid="02922482" style:font-size-asian="12pt" style:font-weight-asian="bold" style:font-size-complex="12pt"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2a6099" style:font-name="Calibri" fo:font-size="12pt" fo:font-weight="bold" officeooo:paragraph-rsid="02510f22" style:font-name-asian="Calibri2" style:font-size-asian="12pt" style:font-weight-asian="bold" style:font-name-complex="Calibri2" style:font-size-complex="12pt"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paragraph-rsid="02510f22" style:font-size-asian="12pt" style:font-weight-asian="bold" style:font-size-complex="12pt"/>
    </style:style>
    <style:style style:name="P3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font-weight="bold" style:font-size-asian="12pt" style:font-weight-asian="bold"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size-complex="12pt"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rsid="0276b423" officeooo:paragraph-rsid="0276b423" style:font-size-asian="12pt" style:font-weight-asian="bold" style:font-size-complex="12pt"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rsid="0279cd08" officeooo:paragraph-rsid="0279cd08" style:font-size-asian="12pt" style:font-weight-asian="bold" style:font-size-complex="12pt"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name-complex="Times New Roman" style:font-size-complex="12pt"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fo:background-color="transparent" style:font-size-asian="12pt" style:font-weight-asian="bold" style:font-size-complex="12pt"/>
    </style:style>
    <style:style style:name="P3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font-weight="bold" officeooo:rsid="0247685b" officeooo:paragraph-rsid="02510f22" style:font-name-asian="Calibri2" style:font-size-asian="12pt" style:font-weight-asian="bold" style:font-name-complex="Calibri2" style:font-size-complex="12pt"/>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510f22" style:font-name-asian="Calibri2" style:font-size-asian="12pt" style:font-name-complex="Calibri2"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style:font-size-asian="12pt"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14b3ab1" style:font-size-asian="12pt" style:font-size-complex="12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6063b4" style:font-size-asian="12pt"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style:font-size-asian="12pt" style:font-size-complex="12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26e9b21" officeooo:paragraph-rsid="026e9b21" style:font-size-asian="12pt" style:font-size-complex="12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271d9d4" officeooo:paragraph-rsid="0271d9d4" style:font-size-asian="12pt" style:font-size-complex="12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279cd08" officeooo:paragraph-rsid="0279cd08" style:font-size-asian="12pt"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background-color="transparent" style:font-size-asian="12pt" style:font-size-complex="12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c94422" fo:background-color="transparent" style:font-size-asian="12pt" style:font-size-complex="12pt"/>
    </style:style>
    <style:style style:name="P4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background-color="transparent" style:font-size-asian="12pt" style:font-size-complex="12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background-color="transparent" style:font-size-asian="12pt" style:font-name-complex="Arial1" style:font-size-complex="12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800e08" fo:background-color="transparent" style:font-size-asian="12pt" style:font-name-complex="Arial1" style:font-size-complex="12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5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outline="false" style:text-line-through-style="none" style:text-line-through-type="none" style:font-name="Calibri"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outline="false" style:text-line-through-style="none" style:text-line-through-type="none" style:font-name="Calibri"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style:use-window-font-color="true" style:text-outline="false" style:text-line-through-style="none" style:text-line-through-type="none" style:font-name="Calibri" fo:font-size="12pt" fo:letter-spacing="normal" fo:font-style="normal" fo:text-shadow="none" style:text-underline-style="none" fo:font-weight="normal" officeooo:rsid="02922482" officeooo:paragraph-rsid="02922482" fo:background-color="#ffffff"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Times New Roman" fo:font-size="12pt" officeooo:paragraph-rsid="0289df4c" style:font-size-asian="12pt" style:font-size-complex="12pt"/>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Calibri" fo:font-size="12pt" officeooo:paragraph-rsid="029e4794" fo:background-color="transparent" style:font-size-asian="12pt" style:font-name-complex="Arial1" style:font-size-complex="10pt"/>
    </style:style>
    <style:style style:name="P59"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name-complex="Times New Roman" style:font-size-complex="12pt" style:font-weight-complex="bold"/>
    </style:style>
    <style:style style:name="P60"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style:font-size-asian="12pt" style:font-size-complex="12pt"/>
    </style:style>
    <style:style style:name="P61" style:family="paragraph" style:parent-style-name="Footer">
      <style:text-properties style:font-name="Arial" fo:font-size="6pt" style:font-size-asian="6pt" style:font-name-complex="Arial1" style:font-size-complex="6pt"/>
    </style:style>
    <style:style style:name="P6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Standard">
      <style:paragraph-properties fo:line-height="150%" fo:text-align="justify" style:justify-single-word="false"/>
      <style:text-properties style:use-window-font-color="true" style:font-name="Calibri" fo:font-size="12pt" fo:background-color="transparent" style:font-size-asian="12pt" style:font-size-complex="12pt"/>
    </style:style>
    <style:style style:name="P64" style:family="paragraph" style:parent-style-name="Standard">
      <style:paragraph-properties fo:line-height="150%" fo:text-align="justify" style:justify-single-word="false"/>
      <style:text-properties style:use-window-font-color="true" style:font-name="Calibri" fo:font-size="12pt" style:font-size-asian="12pt" style:font-size-complex="12pt"/>
    </style:style>
    <style:style style:name="P65" style:family="paragraph" style:parent-style-name="Standard">
      <style:paragraph-properties fo:line-height="100%"/>
      <style:text-properties style:use-window-font-color="true" style:font-name="Calibri" fo:font-size="12pt" style:font-size-asian="12pt" style:font-size-complex="12pt"/>
    </style:style>
    <style:style style:name="P66" style:family="paragraph" style:parent-style-name="Standard">
      <style:paragraph-properties fo:line-height="100%" fo:text-align="start" style:justify-single-word="false"/>
      <style:text-properties style:use-window-font-color="true" style:font-name="Calibri"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67" style:family="paragraph" style:parent-style-name="Standard">
      <style:paragraph-properties fo:line-height="100%" fo:text-align="center" style:justify-single-word="false"/>
      <style:text-properties style:use-window-font-color="true" style:font-name="Calibri"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68" style:family="paragraph" style:parent-style-name="Standard">
      <style:paragraph-properties fo:line-height="100%" fo:text-align="center" style:justify-single-word="false"/>
      <style:text-properties officeooo:paragraph-rsid="025ee55c"/>
    </style:style>
    <style:style style:name="P69" style:family="paragraph" style:parent-style-name="Standard">
      <style:paragraph-properties fo:line-height="150%" fo:text-align="justify" style:justify-single-word="false"/>
      <style:text-properties style:font-name="Calibri" fo:font-size="12pt" style:font-size-asian="12pt" style:font-size-complex="12pt"/>
    </style:style>
    <style:style style:name="P70" style:family="paragraph" style:parent-style-name="Standard">
      <style:paragraph-properties fo:line-height="100%" fo:text-align="center" style:justify-single-word="false"/>
      <style:text-properties fo:font-variant="normal" fo:text-transform="none" style:use-window-font-color="true" style:font-name="Calibri"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1"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72"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73"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74"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28103c9" fo:hyphenate="false" fo:hyphenation-remain-char-count="2" fo:hyphenation-push-char-count="2"/>
    </style:style>
    <style:style style:name="P75" style:family="paragraph" style:parent-style-name="List_20_Paragraph" style:list-style-name="L2">
      <style:paragraph-properties fo:margin-top="0cm" fo:margin-bottom="0cm" loext:contextual-spacing="false" fo:line-height="150%" fo:text-align="justify" style:justify-single-word="false" fo:orphans="2" fo:widows="2" fo:hyphenation-ladder-count="no-limit" style:writing-mode="lr-tb"/>
      <style:text-properties officeooo:paragraph-rsid="028103c9" fo:hyphenate="false" fo:hyphenation-remain-char-count="2" fo:hyphenation-push-char-count="2"/>
    </style:style>
    <style:style style:name="P76" style:family="paragraph" style:parent-style-name="List_20_Paragraph" style:list-style-name="L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28103c9" fo:hyphenate="false" fo:hyphenation-remain-char-count="2" fo:hyphenation-push-char-count="2"/>
    </style:style>
    <style:style style:name="P77"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1"/>
      <style:text-properties style:use-window-font-color="true" style:font-name="Calibri"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officeooo:rsid="02996faa" style:font-name-asian="Calibri2" style:font-weight-asian="bold" style:font-name-complex="Calibri2"/>
    </style:style>
    <style:style style:name="T7" style:family="text">
      <style:text-properties fo:font-weight="bold" style:font-weight-asian="bold" style:font-weight-complex="bold"/>
    </style:style>
    <style:style style:name="T8" style:family="text">
      <style:text-properties fo:font-weight="bold" officeooo:rsid="001b9982" style:font-weight-asian="bold" style:font-weight-complex="bold"/>
    </style:style>
    <style:style style:name="T9" style:family="text">
      <style:text-properties fo:font-weight="bold" officeooo:rsid="0093d63e" style:font-weight-asian="bold" style:font-weight-complex="bold"/>
    </style:style>
    <style:style style:name="T10" style:family="text">
      <style:text-properties fo:font-weight="bold" officeooo:rsid="00f10f92" style:font-weight-asian="bold" style:font-weight-complex="bold"/>
    </style:style>
    <style:style style:name="T11" style:family="text">
      <style:text-properties fo:font-weight="bold" officeooo:rsid="00c94422" style:font-weight-asian="bold" style:font-weight-complex="bold"/>
    </style:style>
    <style:style style:name="T12" style:family="text">
      <style:text-properties fo:font-weight="bold" officeooo:rsid="01128a85" style:font-weight-asian="bold" style:font-weight-complex="bold"/>
    </style:style>
    <style:style style:name="T13" style:family="text">
      <style:text-properties fo:font-weight="bold" officeooo:rsid="011375ba" style:font-weight-asian="bold" style:font-weight-complex="bold"/>
    </style:style>
    <style:style style:name="T14" style:family="text">
      <style:text-properties fo:font-weight="bold" officeooo:rsid="0176c964" style:font-weight-asian="bold" style:font-weight-complex="bold"/>
    </style:style>
    <style:style style:name="T15" style:family="text">
      <style:text-properties fo:font-weight="bold" officeooo:rsid="026e9b21" style:font-weight-asian="bold" style:font-weight-complex="bold"/>
    </style:style>
    <style:style style:name="T16" style:family="text">
      <style:text-properties fo:font-weight="bold" officeooo:rsid="0272852b" style:font-weight-asian="bold" style:font-weight-complex="bold"/>
    </style:style>
    <style:style style:name="T17" style:family="text">
      <style:text-properties fo:font-weight="bold" officeooo:rsid="0271d9d4" style:font-weight-asian="bold" style:font-weight-complex="bold"/>
    </style:style>
    <style:style style:name="T18" style:family="text">
      <style:text-properties fo:font-weight="bold" officeooo:rsid="0279cd08" style:font-weight-asian="bold" style:font-weight-complex="bold"/>
    </style:style>
    <style:style style:name="T19" style:family="text">
      <style:text-properties fo:font-weight="bold" officeooo:rsid="027b3b09" style:font-weight-asian="bold" style:font-weight-complex="bold"/>
    </style:style>
    <style:style style:name="T20" style:family="text">
      <style:text-properties fo:font-weight="bold" officeooo:rsid="029e4794" style:font-weight-asian="bold" style:font-weight-complex="bold"/>
    </style:style>
    <style:style style:name="T21" style:family="text">
      <style:text-properties fo:font-weight="bold" style:font-weight-asian="bold" style:font-name-complex="Arial1" style:font-weight-complex="bold"/>
    </style:style>
    <style:style style:name="T22" style:family="text">
      <style:text-properties fo:font-weight="bold" officeooo:rsid="022350d6" style:font-weight-asian="bold" style:font-name-complex="Arial1"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1b9982" fo:background-color="transparent" loext:char-shading-value="0" style:font-weight-asian="bold" style:font-weight-complex="bold"/>
    </style:style>
    <style:style style:name="T25" style:family="text">
      <style:text-properties style:font-name-complex="Arial1"/>
    </style:style>
    <style:style style:name="T26" style:family="text">
      <style:text-properties style:font-name-complex="Arial1" style:font-weight-complex="bold"/>
    </style:style>
    <style:style style:name="T27" style:family="text">
      <style:text-properties style:font-name-complex="Arial1" style:font-style-complex="italic"/>
    </style:style>
    <style:style style:name="T28" style:family="text">
      <style:text-properties style:use-window-font-color="true" style:font-name="Calibri" fo:font-weight="bold" style:font-name-asian="Calibri" style:font-weight-asian="bold" style:font-name-complex="Calibri"/>
    </style:style>
    <style:style style:name="T29" style:family="text">
      <style:text-properties style:use-window-font-color="true" style:font-name="Calibri" fo:font-size="12pt" fo:font-weight="bold" fo:background-color="transparent" loext:char-shading-value="0" style:font-size-asian="12pt" style:font-weight-asian="bold" style:font-size-complex="12pt" style:font-weight-complex="bold"/>
    </style:style>
    <style:style style:name="T30" style:family="text">
      <style:text-properties style:use-window-font-color="true" style:font-name="Calibri" fo:font-size="12pt" fo:font-weight="bold" officeooo:rsid="014b3ab1" fo:background-color="transparent" loext:char-shading-value="0" style:font-size-asian="12pt" style:font-weight-asian="bold" style:font-size-complex="12pt" style:font-weight-complex="bold"/>
    </style:style>
    <style:style style:name="T31" style:family="text">
      <style:text-properties style:use-window-font-color="true" style:font-name="Calibri" fo:font-size="12pt" fo:font-weight="bold" style:font-size-asian="12pt" style:font-weight-asian="bold" style:font-size-complex="12pt"/>
    </style:style>
    <style:style style:name="T32" style:family="text">
      <style:text-properties style:use-window-font-color="true" style:font-name="Calibri" fo:font-size="12pt" fo:font-weight="bold" style:font-size-asian="12pt" style:font-weight-asian="bold" style:font-size-complex="12pt" style:font-weight-complex="bold"/>
    </style:style>
    <style:style style:name="T33" style:family="text">
      <style:text-properties style:use-window-font-color="true" style:font-name="Calibri" fo:font-size="12pt" fo:font-weight="bold" officeooo:rsid="02613cb7" style:font-size-asian="12pt" style:font-weight-asian="bold" style:font-size-complex="12pt" style:font-weight-complex="bold"/>
    </style:style>
    <style:style style:name="T34" style:family="text">
      <style:text-properties style:use-window-font-color="true" style:font-name="Calibri" fo:font-size="12pt" fo:font-weight="bold" officeooo:rsid="025765ac" style:font-size-asian="12pt" style:font-weight-asian="bold" style:font-size-complex="12pt" style:font-weight-complex="bold"/>
    </style:style>
    <style:style style:name="T35" style:family="text">
      <style:text-properties style:use-window-font-color="true" style:font-name="Calibri" fo:font-size="12pt" fo:font-weight="bold" officeooo:rsid="026e9b21" style:font-size-asian="12pt" style:font-weight-asian="bold" style:font-size-complex="12pt" style:font-weight-complex="bold"/>
    </style:style>
    <style:style style:name="T36" style:family="text">
      <style:text-properties style:use-window-font-color="true" style:font-name="Calibri" fo:font-size="12pt" fo:font-weight="bold" officeooo:rsid="0272852b" style:font-size-asian="12pt" style:font-weight-asian="bold" style:font-size-complex="12pt" style:font-weight-complex="bold"/>
    </style:style>
    <style:style style:name="T37" style:family="text">
      <style:text-properties style:use-window-font-color="true" style:font-name="Calibri" fo:font-size="12pt" fo:font-weight="bold" officeooo:rsid="0271d9d4" style:font-size-asian="12pt" style:font-weight-asian="bold" style:font-size-complex="12pt" style:font-weight-complex="bold"/>
    </style:style>
    <style:style style:name="T38" style:family="text">
      <style:text-properties style:use-window-font-color="true" style:font-name="Calibri" fo:font-size="12pt" fo:font-weight="bold" officeooo:rsid="014d398c" style:font-size-asian="12pt" style:font-weight-asian="bold" style:font-size-complex="12pt" style:font-weight-complex="bold"/>
    </style:style>
    <style:style style:name="T39" style:family="text">
      <style:text-properties style:use-window-font-color="true" style:font-name="Calibri" fo:font-size="12pt" fo:font-weight="bold" officeooo:rsid="0276b423" style:font-size-asian="12pt" style:font-weight-asian="bold" style:font-size-complex="12pt" style:font-weight-complex="bold"/>
    </style:style>
    <style:style style:name="T40" style:family="text">
      <style:text-properties style:use-window-font-color="true" style:font-name="Calibri" fo:font-size="12pt" fo:font-weight="bold" officeooo:rsid="0279cd08" style:font-size-asian="12pt" style:font-weight-asian="bold" style:font-size-complex="12pt" style:font-weight-complex="bold"/>
    </style:style>
    <style:style style:name="T41" style:family="text">
      <style:text-properties style:use-window-font-color="true" style:font-name="Calibri" fo:font-size="12pt" fo:font-weight="bold" officeooo:rsid="027f1c7e" style:font-size-asian="12pt" style:font-weight-asian="bold" style:font-size-complex="12pt" style:font-weight-complex="bold"/>
    </style:style>
    <style:style style:name="T42" style:family="text">
      <style:text-properties style:use-window-font-color="true" style:font-name="Calibri" fo:font-size="12pt" fo:font-weight="bold" officeooo:rsid="029a0af2" style:font-size-asian="12pt" style:font-weight-asian="bold" style:font-size-complex="12pt" style:font-weight-complex="bold"/>
    </style:style>
    <style:style style:name="T43" style:family="text">
      <style:text-properties style:use-window-font-color="true" style:font-name="Calibri" fo:font-size="12pt" fo:font-weight="bold" officeooo:rsid="02996faa" style:font-size-asian="12pt" style:font-weight-asian="bold" style:font-size-complex="12pt" style:font-weight-complex="bold"/>
    </style:style>
    <style:style style:name="T44" style:family="text">
      <style:text-properties style:use-window-font-color="true" style:font-name="Calibri" fo:font-size="12pt" fo:font-weight="bold" officeooo:rsid="0279cd08" style:font-size-asian="12pt" style:font-weight-asian="bold" style:font-size-complex="12pt"/>
    </style:style>
    <style:style style:name="T45" style:family="text">
      <style:text-properties style:use-window-font-color="true" style:font-name="Calibri" fo:font-size="12pt" fo:font-weight="bold" style:font-size-asian="12pt" style:language-asian="en" style:country-asian="US" style:font-weight-asian="bold" style:font-name-complex="Arial1" style:font-size-complex="12pt" style:font-weight-complex="bold"/>
    </style:style>
    <style:style style:name="T46" style:family="text">
      <style:text-properties style:use-window-font-color="true" style:font-name="Calibri" fo:font-size="12pt" fo:font-weight="bold" officeooo:rsid="022350d6" style:font-size-asian="12pt" style:language-asian="en" style:country-asian="US" style:font-weight-asian="bold" style:font-name-complex="Arial1" style:font-size-complex="12pt" style:font-weight-complex="bold"/>
    </style:style>
    <style:style style:name="T47" style:family="text">
      <style:text-properties style:use-window-font-color="true" style:font-name="Calibri" fo:font-size="12pt" fo:font-weight="bold" style:font-name-asian="Calibri" style:font-size-asian="12pt" style:font-weight-asian="bold" style:font-name-complex="Calibri" style:font-size-complex="12pt" style:font-weight-complex="bold"/>
    </style:style>
    <style:style style:name="T48" style:family="text">
      <style:text-properties style:use-window-font-color="true" style:font-name="Calibri" fo:font-size="12pt" fo:font-weight="bold" officeooo:rsid="01e7d1c4" style:font-name-asian="Calibri" style:font-size-asian="12pt" style:font-weight-asian="bold" style:font-name-complex="Calibri" style:font-size-complex="12pt" style:font-weight-complex="bold"/>
    </style:style>
    <style:style style:name="T49" style:family="text">
      <style:text-properties style:use-window-font-color="true" style:font-name="Calibri" fo:font-size="12pt" fo:font-weight="bold" officeooo:rsid="01e8a24a" style:font-name-asian="Calibri" style:font-size-asian="12pt" style:font-weight-asian="bold" style:font-name-complex="Calibri" style:font-size-complex="12pt" style:font-weight-complex="bold"/>
    </style:style>
    <style:style style:name="T50" style:family="text">
      <style:text-properties style:use-window-font-color="true" style:font-name="Calibri" fo:font-size="12pt" fo:font-weight="bold" officeooo:rsid="0279cd08" style:font-name-asian="Calibri" style:font-size-asian="12pt" style:font-weight-asian="bold" style:font-name-complex="Calibri" style:font-size-complex="12pt" style:font-weight-complex="bold"/>
    </style:style>
    <style:style style:name="T51" style:family="text">
      <style:text-properties style:use-window-font-color="true" style:font-name="Calibri" fo:font-size="12pt" fo:font-weight="bold" officeooo:rsid="027b3b09" style:font-name-asian="Calibri" style:font-size-asian="12pt" style:font-weight-asian="bold" style:font-name-complex="Calibri" style:font-size-complex="12pt" style:font-weight-complex="bold"/>
    </style:style>
    <style:style style:name="T52" style:family="text">
      <style:text-properties style:use-window-font-color="true" style:font-name="Calibri" fo:font-size="12pt" fo:font-weight="bold" style:font-name-asian="Calibri2" style:font-size-asian="12pt" style:font-weight-asian="bold" style:font-name-complex="Calibri2" style:font-size-complex="12pt"/>
    </style:style>
    <style:style style:name="T53" style:family="text">
      <style:text-properties style:use-window-font-color="true" style:font-name="Calibri" fo:font-size="12pt" fo:font-weight="bold" officeooo:rsid="0179e913" style:font-name-asian="Calibri2" style:font-size-asian="12pt" style:font-weight-asian="bold" style:font-name-complex="Calibri2" style:font-size-complex="12pt"/>
    </style:style>
    <style:style style:name="T54" style:family="text">
      <style:text-properties style:use-window-font-color="true" style:font-name="Calibri" fo:font-size="12pt" fo:font-weight="bold" officeooo:rsid="0208bca3" style:font-name-asian="Calibri2" style:font-size-asian="12pt" style:font-weight-asian="bold" style:font-name-complex="Calibri2" style:font-size-complex="12pt"/>
    </style:style>
    <style:style style:name="T55" style:family="text">
      <style:text-properties style:use-window-font-color="true" style:font-name="Calibri" fo:font-size="12pt" fo:font-weight="bold" officeooo:rsid="019d9554" style:font-name-asian="Calibri2" style:font-size-asian="12pt" style:font-weight-asian="bold" style:font-name-complex="Calibri2" style:font-size-complex="12pt"/>
    </style:style>
    <style:style style:name="T56" style:family="text">
      <style:text-properties style:use-window-font-color="true" style:font-name="Calibri" fo:font-size="12pt" fo:font-weight="bold" officeooo:rsid="0258b8bb" style:font-name-asian="Calibri2" style:font-size-asian="12pt" style:font-weight-asian="bold" style:font-name-complex="Calibri2" style:font-size-complex="12pt"/>
    </style:style>
    <style:style style:name="T57" style:family="text">
      <style:text-properties style:use-window-font-color="true" style:font-name="Calibri" fo:font-size="12pt" fo:font-weight="bold" style:font-name-asian="Calibri2" style:font-size-asian="12pt" style:font-weight-asian="bold" style:font-name-complex="Calibri2" style:font-size-complex="12pt" style:font-style-complex="italic" style:font-weight-complex="bold"/>
    </style:style>
    <style:style style:name="T58" style:family="text">
      <style:text-properties style:use-window-font-color="true" style:font-name="Calibri" fo:font-size="12pt" fo:font-weight="bold" officeooo:rsid="085ae591" style:font-name-asian="Calibri2" style:font-size-asian="12pt" style:font-weight-asian="bold" style:font-name-complex="Calibri2" style:font-size-complex="12pt" style:font-style-complex="italic" style:font-weight-complex="bold"/>
    </style:style>
    <style:style style:name="T59" style:family="text">
      <style:text-properties style:use-window-font-color="true" style:font-name="Calibri" fo:font-size="12pt" fo:font-weight="bold" officeooo:rsid="0289df4c" style:font-name-asian="Calibri2" style:font-size-asian="12pt" style:font-weight-asian="bold" style:font-name-complex="Calibri2" style:font-size-complex="12pt"/>
    </style:style>
    <style:style style:name="T60" style:family="text">
      <style:text-properties style:use-window-font-color="true" style:font-name="Calibri" fo:font-size="12pt" fo:background-color="transparent" loext:char-shading-value="0" style:font-size-asian="12pt" style:font-size-complex="12pt"/>
    </style:style>
    <style:style style:name="T61" style:family="text">
      <style:text-properties style:use-window-font-color="true" style:font-name="Calibri" fo:font-size="12pt" officeooo:rsid="0053c1c1" fo:background-color="transparent" loext:char-shading-value="0" style:font-size-asian="12pt" style:font-size-complex="12pt"/>
    </style:style>
    <style:style style:name="T62" style:family="text">
      <style:text-properties style:use-window-font-color="true" style:font-name="Calibri" fo:font-size="12pt" officeooo:rsid="00344518" fo:background-color="transparent" loext:char-shading-value="0" style:font-size-asian="12pt" style:font-size-complex="12pt"/>
    </style:style>
    <style:style style:name="T63" style:family="text">
      <style:text-properties style:use-window-font-color="true" style:font-name="Calibri" fo:font-size="12pt" officeooo:rsid="02349963" fo:background-color="transparent" loext:char-shading-value="0" style:font-size-asian="12pt" style:font-size-complex="12pt"/>
    </style:style>
    <style:style style:name="T64" style:family="text">
      <style:text-properties style:use-window-font-color="true" style:font-name="Calibri" fo:font-size="12pt" officeooo:rsid="025ee55c" fo:background-color="transparent" loext:char-shading-value="0" style:font-size-asian="12pt" style:font-size-complex="12pt"/>
    </style:style>
    <style:style style:name="T65" style:family="text">
      <style:text-properties style:use-window-font-color="true" style:font-name="Calibri" fo:font-size="12pt" officeooo:rsid="014b3ab1" fo:background-color="transparent" loext:char-shading-value="0" style:font-size-asian="12pt" style:font-size-complex="12pt"/>
    </style:style>
    <style:style style:name="T66" style:family="text">
      <style:text-properties style:use-window-font-color="true" style:font-name="Calibri" fo:font-size="12pt" officeooo:rsid="02873d73" fo:background-color="transparent" loext:char-shading-value="0" style:font-size-asian="12pt" style:font-size-complex="12pt"/>
    </style:style>
    <style:style style:name="T67" style:family="text">
      <style:text-properties style:use-window-font-color="true" style:font-name="Calibri" fo:font-size="12pt" officeooo:rsid="02a4c26a" fo:background-color="transparent" loext:char-shading-value="0" style:font-size-asian="12pt" style:font-size-complex="12pt"/>
    </style:style>
    <style:style style:name="T68" style:family="text">
      <style:text-properties style:use-window-font-color="true" style:font-name="Calibri" fo:font-size="12pt" fo:background-color="transparent" loext:char-shading-value="0" style:font-size-asian="12pt" style:language-asian="ar" style:country-asian="SA" style:font-name-complex="Arial1" style:font-size-complex="12pt"/>
    </style:style>
    <style:style style:name="T69" style:family="text">
      <style:text-properties style:use-window-font-color="true" style:font-name="Calibri" fo:font-size="12pt" style:font-size-asian="12pt" style:font-size-complex="12pt"/>
    </style:style>
    <style:style style:name="T70" style:family="text">
      <style:text-properties style:use-window-font-color="true" style:font-name="Calibri" fo:font-size="12pt" officeooo:rsid="00bccbc6" style:font-size-asian="12pt" style:font-size-complex="12pt"/>
    </style:style>
    <style:style style:name="T71" style:family="text">
      <style:text-properties style:use-window-font-color="true" style:font-name="Calibri" fo:font-size="12pt" officeooo:rsid="00c895d7" style:font-size-asian="12pt" style:font-size-complex="12pt"/>
    </style:style>
    <style:style style:name="T72" style:family="text">
      <style:text-properties style:use-window-font-color="true" style:font-name="Calibri" fo:font-size="12pt" officeooo:rsid="027075be" style:font-size-asian="12pt" style:font-size-complex="12pt"/>
    </style:style>
    <style:style style:name="T73" style:family="text">
      <style:text-properties style:use-window-font-color="true" style:font-name="Calibri" fo:font-size="12pt" officeooo:rsid="002bbf7a" style:font-size-asian="12pt" style:font-size-complex="12pt"/>
    </style:style>
    <style:style style:name="T74" style:family="text">
      <style:text-properties style:use-window-font-color="true" style:font-name="Calibri" fo:font-size="12pt" officeooo:rsid="02741cc6" style:font-size-asian="12pt" style:font-size-complex="12pt"/>
    </style:style>
    <style:style style:name="T75" style:family="text">
      <style:text-properties style:use-window-font-color="true" style:font-name="Calibri" fo:font-size="12pt" officeooo:rsid="0274314e" style:font-size-asian="12pt" style:font-size-complex="12pt"/>
    </style:style>
    <style:style style:name="T76" style:family="text">
      <style:text-properties style:use-window-font-color="true" style:font-name="Calibri" fo:font-size="12pt" officeooo:rsid="029b1785" style:font-size-asian="12pt" style:font-size-complex="12pt"/>
    </style:style>
    <style:style style:name="T77" style:family="text">
      <style:text-properties style:use-window-font-color="true" style:font-name="Calibri" fo:font-size="12pt" style:font-size-asian="12pt" style:language-asian="en" style:country-asian="US" style:font-name-complex="Arial1" style:font-size-complex="12pt"/>
    </style:style>
    <style:style style:name="T78" style:family="text">
      <style:text-properties style:use-window-font-color="true" style:font-name="Calibri" fo:font-size="12pt" style:font-size-asian="12pt" style:font-name-complex="Arial1" style:font-size-complex="12pt"/>
    </style:style>
    <style:style style:name="T79" style:family="text">
      <style:text-properties style:use-window-font-color="true" style:font-name="Calibri" fo:font-size="12pt" style:font-name-asian="Calibri" style:font-size-asian="12pt" style:font-name-complex="Calibri" style:font-size-complex="12pt"/>
    </style:style>
    <style:style style:name="T80" style:family="text">
      <style:text-properties style:use-window-font-color="true" style:font-name="Calibri" fo:font-size="12pt" officeooo:rsid="01e7d1c4" style:font-name-asian="Calibri" style:font-size-asian="12pt" style:font-name-complex="Calibri" style:font-size-complex="12pt"/>
    </style:style>
    <style:style style:name="T81" style:family="text">
      <style:text-properties style:use-window-font-color="true" style:font-name="Calibri"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82" style:family="text">
      <style:text-properties style:use-window-font-color="true" style:font-name="Calibri"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83" style:family="text">
      <style:text-properties style:use-window-font-color="true" style:font-name="Calibri" fo:font-size="12pt" fo:font-weight="normal" style:font-size-asian="12pt" style:font-weight-asian="normal" style:font-size-complex="12pt" style:font-weight-complex="normal"/>
    </style:style>
    <style:style style:name="T84" style:family="text">
      <style:text-properties style:use-window-font-color="true" style:font-name="Calibri" fo:font-size="12pt" fo:font-weight="normal" officeooo:rsid="026e9b21" style:font-size-asian="12pt" style:font-weight-asian="normal" style:font-size-complex="12pt" style:font-weight-complex="normal"/>
    </style:style>
    <style:style style:name="T85" style:family="text">
      <style:text-properties style:use-window-font-color="true" style:font-name="Calibri" fo:font-size="12pt" fo:font-weight="normal" officeooo:rsid="0272852b" style:font-size-asian="12pt" style:font-weight-asian="normal" style:font-size-complex="12pt" style:font-weight-complex="normal"/>
    </style:style>
    <style:style style:name="T86" style:family="text">
      <style:text-properties style:use-window-font-color="true" style:font-name="Calibri" fo:font-size="12pt" fo:font-weight="normal" officeooo:rsid="0276b423" style:font-size-asian="12pt" style:font-weight-asian="normal" style:font-size-complex="12pt" style:font-weight-complex="normal"/>
    </style:style>
    <style:style style:name="T87" style:family="text">
      <style:text-properties style:use-window-font-color="true" style:font-name="Calibri" fo:font-size="12pt" fo:font-weight="normal" style:font-name-asian="Calibri" style:font-size-asian="12pt" style:font-weight-asian="normal" style:font-name-complex="Calibri" style:font-size-complex="12pt" style:font-weight-complex="normal"/>
    </style:style>
    <style:style style:name="T88" style:family="text">
      <style:text-properties style:use-window-font-color="true" style:font-name="Calibri" fo:font-size="12pt" fo:font-weight="normal" officeooo:rsid="01e7d1c4" style:font-name-asian="Calibri" style:font-size-asian="12pt" style:font-weight-asian="normal" style:font-name-complex="Calibri" style:font-size-complex="12pt" style:font-weight-complex="normal"/>
    </style:style>
    <style:style style:name="T89" style:family="text">
      <style:text-properties style:use-window-font-color="true" style:font-name="Calibri" fo:font-size="12pt" fo:font-weight="normal" officeooo:rsid="01ea2373" style:font-name-asian="Calibri" style:font-size-asian="12pt" style:font-weight-asian="normal" style:font-name-complex="Calibri" style:font-size-complex="12pt" style:font-weight-complex="normal"/>
    </style:style>
    <style:style style:name="T90" style:family="text">
      <style:text-properties style:use-window-font-color="true" style:font-name="Calibri" fo:font-size="12pt" fo:font-weight="normal" officeooo:rsid="01ebab89" style:font-name-asian="Calibri" style:font-size-asian="12pt" style:font-weight-asian="normal" style:font-name-complex="Calibri" style:font-size-complex="12pt" style:font-weight-complex="normal"/>
    </style:style>
    <style:style style:name="T91" style:family="text">
      <style:text-properties style:use-window-font-color="true" style:font-name="Calibri" fo:font-size="12pt" fo:font-weight="normal" officeooo:rsid="01ed0b77" style:font-name-asian="Calibri" style:font-size-asian="12pt" style:font-weight-asian="normal" style:font-name-complex="Calibri" style:font-size-complex="12pt" style:font-weight-complex="normal"/>
    </style:style>
    <style:style style:name="T92" style:family="text">
      <style:text-properties style:use-window-font-color="true" style:font-name="Calibri" fo:font-size="12pt" fo:font-weight="normal" style:font-name-asian="Calibri2" style:font-size-asian="12pt" style:font-weight-asian="normal" style:font-name-complex="Calibri2" style:font-size-complex="12pt" style:font-weight-complex="normal"/>
    </style:style>
    <style:style style:name="T93" style:family="text">
      <style:text-properties style:use-window-font-color="true" style:font-name="Calibri"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4" style:family="text">
      <style:text-properties style:use-window-font-color="true" style:font-name="Calibri"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5" style:family="text">
      <style:text-properties style:use-window-font-color="true" style:font-name="Calibri"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6" style:family="text">
      <style:text-properties style:use-window-font-color="true" style:font-name="Calibri"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97" style:family="text">
      <style:text-properties style:use-window-font-color="true" style:font-name="Calibri" fo:font-size="12pt" fo:font-style="normal" fo:font-weight="bold" officeooo:rsid="085ae591"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98" style:family="text">
      <style:text-properties style:use-window-font-color="true" style:font-name="Calibri" fo:font-size="12pt" fo:font-style="normal" fo:font-weight="bold" officeooo:rsid="026b6694"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99" style:family="text">
      <style:text-properties style:use-window-font-color="true" fo:font-weight="bold" style:font-weight-asian="bold" style:font-weight-complex="bold"/>
    </style:style>
    <style:style style:name="T100" style:family="text">
      <style:text-properties style:use-window-font-color="true" fo:font-weight="bold" officeooo:rsid="019751fb" style:font-weight-asian="bold" style:font-weight-complex="bold"/>
    </style:style>
    <style:style style:name="T101" style:family="text">
      <style:text-properties style:use-window-font-color="true" fo:font-weight="bold" officeooo:rsid="01b96449" style:font-weight-asian="bold" style:font-weight-complex="bold"/>
    </style:style>
    <style:style style:name="T102" style:family="text">
      <style:text-properties style:use-window-font-color="true" fo:font-weight="bold" officeooo:rsid="02405962" style:font-weight-asian="bold" style:font-weight-complex="bold"/>
    </style:style>
    <style:style style:name="T103" style:family="text">
      <style:text-properties style:use-window-font-color="true" fo:font-weight="bold" fo:background-color="transparent" loext:char-shading-value="0" style:font-weight-asian="bold" style:font-weight-complex="bold"/>
    </style:style>
    <style:style style:name="T104" style:family="text">
      <style:text-properties style:use-window-font-color="true" fo:font-weight="bold" officeooo:rsid="001b9982" fo:background-color="transparent" loext:char-shading-value="0" style:font-weight-asian="bold" style:font-weight-complex="bold"/>
    </style:style>
    <style:style style:name="T105" style:family="text">
      <style:text-properties style:use-window-font-color="true" fo:background-color="transparent" loext:char-shading-value="0"/>
    </style:style>
    <style:style style:name="T106" style:family="text">
      <style:text-properties style:use-window-font-color="true" style:text-line-through-style="none" style:text-line-through-type="none" style:font-name="Calibri"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font-weight-complex="bold"/>
    </style:style>
    <style:style style:name="T107" style:family="text">
      <style:text-properties style:use-window-font-color="true" style:text-line-through-style="none" style:text-line-through-type="none" style:font-name="Calibri" fo:font-size="12pt" fo:font-style="normal" style:text-underline-style="none" fo:font-weight="normal" style:font-name-asian="Calibri2" style:font-size-asian="12pt" style:font-style-asian="normal" style:font-weight-asian="normal" style:font-name-complex="Calibri2" style:font-size-complex="12pt" style:font-weight-complex="bold"/>
    </style:style>
    <style:style style:name="T108" style:family="text">
      <style:text-properties style:use-window-font-color="true" style:text-line-through-style="none" style:text-line-through-type="none" style:font-name="Calibri" fo:font-size="12pt" fo:font-style="normal" style:text-underline-style="none" fo:font-weight="normal" officeooo:rsid="079aa681" style:font-name-asian="Calibri2" style:font-size-asian="12pt" style:font-style-asian="normal" style:font-weight-asian="normal" style:font-name-complex="Calibri2" style:font-size-complex="12pt" style:font-weight-complex="bold"/>
    </style:style>
    <style:style style:name="T109" style:family="text">
      <style:text-properties style:use-window-font-color="true" fo:font-size="12pt" fo:font-weight="bold" officeooo:rsid="027b3b09" style:font-size-asian="12pt" style:font-weight-asian="bold" style:font-size-complex="12pt" style:font-weight-complex="bold"/>
    </style:style>
    <style:style style:name="T110" style:family="text">
      <style:text-properties fo:font-weight="normal" style:font-weight-asian="normal" style:font-weight-complex="normal"/>
    </style:style>
    <style:style style:name="T111" style:family="text">
      <style:text-properties fo:font-weight="normal" officeooo:rsid="001b402e" style:font-weight-asian="normal" style:font-weight-complex="normal"/>
    </style:style>
    <style:style style:name="T112" style:family="text">
      <style:text-properties fo:font-weight="normal" officeooo:rsid="001b9982" style:font-weight-asian="normal" style:font-weight-complex="normal"/>
    </style:style>
    <style:style style:name="T113" style:family="text">
      <style:text-properties fo:font-weight="normal" officeooo:rsid="0027c5aa" style:font-weight-asian="normal" style:font-weight-complex="normal"/>
    </style:style>
    <style:style style:name="T114" style:family="text">
      <style:text-properties fo:font-weight="normal" officeooo:rsid="0031368c" style:font-weight-asian="normal" style:font-weight-complex="normal"/>
    </style:style>
    <style:style style:name="T115" style:family="text">
      <style:text-properties fo:font-weight="normal" officeooo:rsid="00c33567" style:font-weight-asian="normal" style:font-weight-complex="normal"/>
    </style:style>
    <style:style style:name="T116" style:family="text">
      <style:text-properties fo:font-weight="normal" officeooo:rsid="003009c1" style:font-weight-asian="normal" style:font-weight-complex="normal"/>
    </style:style>
    <style:style style:name="T117" style:family="text">
      <style:text-properties fo:font-weight="normal" officeooo:rsid="026b6694" style:font-weight-asian="normal" style:font-weight-complex="normal"/>
    </style:style>
    <style:style style:name="T118" style:family="text">
      <style:text-properties fo:font-weight="normal" style:font-weight-asian="normal" style:font-name-complex="Arial1" style:font-weight-complex="normal"/>
    </style:style>
    <style:style style:name="T119" style:family="text">
      <style:text-properties fo:font-weight="normal" officeooo:rsid="00f2efbe" style:font-weight-asian="normal" style:font-name-complex="Arial1" style:font-weight-complex="normal"/>
    </style:style>
    <style:style style:name="T120" style:family="text">
      <style:text-properties officeooo:rsid="001b9982"/>
    </style:style>
    <style:style style:name="T121" style:family="text">
      <style:text-properties officeooo:rsid="0027c5aa"/>
    </style:style>
    <style:style style:name="T122" style:family="text">
      <style:text-properties officeooo:rsid="002a9e6b"/>
    </style:style>
    <style:style style:name="T123" style:family="text">
      <style:text-properties officeooo:rsid="002bbf7a"/>
    </style:style>
    <style:style style:name="T124" style:family="text">
      <style:text-properties officeooo:rsid="002c3ad2"/>
    </style:style>
    <style:style style:name="T125" style:family="text">
      <style:text-properties officeooo:rsid="002e29a1"/>
    </style:style>
    <style:style style:name="T126" style:family="text">
      <style:text-properties officeooo:rsid="003009c1"/>
    </style:style>
    <style:style style:name="T127" style:family="text">
      <style:text-properties officeooo:rsid="00301f4c"/>
    </style:style>
    <style:style style:name="T128" style:family="text">
      <style:text-properties officeooo:rsid="0031368c"/>
    </style:style>
    <style:style style:name="T129" style:family="text">
      <style:text-properties officeooo:rsid="003165e3"/>
    </style:style>
    <style:style style:name="T130" style:family="text">
      <style:text-properties officeooo:rsid="004c5289"/>
    </style:style>
    <style:style style:name="T131" style:family="text">
      <style:text-properties style:font-name="Calibri" fo:font-size="12pt" style:font-size-asian="12pt" style:font-size-complex="12pt"/>
    </style:style>
    <style:style style:name="T132" style:family="text">
      <style:text-properties style:font-name-asian="Calibri2" style:font-name-complex="Calibri2"/>
    </style:style>
    <style:style style:name="T133" style:family="text">
      <style:text-properties fo:background-color="transparent" loext:char-shading-value="0"/>
    </style:style>
    <style:style style:name="T134" style:family="text">
      <style:text-properties fo:background-color="transparent" loext:char-shading-value="0" style:font-name-complex="Arial1"/>
    </style:style>
    <style:style style:name="T135" style:family="text">
      <style:text-properties officeooo:rsid="00d01c2c" fo:background-color="transparent" loext:char-shading-value="0" style:font-name-complex="Arial1"/>
    </style:style>
    <style:style style:name="T136" style:family="text">
      <style:text-properties officeooo:rsid="0145bd01" fo:background-color="transparent" loext:char-shading-value="0"/>
    </style:style>
    <style:style style:name="T137" style:family="text">
      <style:text-properties officeooo:rsid="02431a74" fo:background-color="transparent" loext:char-shading-value="0"/>
    </style:style>
    <style:style style:name="T138" style:family="text">
      <style:text-properties style:language-asian="en" style:country-asian="US" style:font-name-complex="Arial1"/>
    </style:style>
    <style:style style:name="T139" style:family="text">
      <style:text-properties style:language-asian="en" style:country-asian="US" style:font-name-complex="Arial1" style:font-style-complex="italic"/>
    </style:style>
    <style:style style:name="T140" style:family="text">
      <style:text-properties officeooo:rsid="00f10f92"/>
    </style:style>
    <style:style style:name="T141" style:family="text">
      <style:text-properties officeooo:rsid="00c94422"/>
    </style:style>
    <style:style style:name="T142" style:family="text">
      <style:text-properties fo:font-style="normal" fo:background-color="transparent" loext:char-shading-value="0" style:font-name-asian="Calibri2" style:font-style-asian="normal" style:font-name-complex="Calibri2" style:font-style-complex="normal"/>
    </style:style>
    <style:style style:name="T143" style:family="text">
      <style:text-properties fo:font-style="normal" officeooo:rsid="0043b57d" fo:background-color="transparent" loext:char-shading-value="0" style:font-name-asian="Calibri2" style:font-style-asian="normal" style:font-name-complex="Calibri2" style:font-style-complex="normal"/>
    </style:style>
    <style:style style:name="T144" style:family="text">
      <style:text-properties fo:font-style="normal" officeooo:rsid="02717f1d" fo:background-color="transparent" loext:char-shading-value="0" style:font-name-asian="Calibri2" style:font-style-asian="normal" style:font-name-complex="Calibri2" style:font-style-complex="normal"/>
    </style:style>
    <style:style style:name="T145" style:family="text">
      <style:text-properties fo:font-style="normal" officeooo:rsid="02727698" fo:background-color="transparent" loext:char-shading-value="0" style:font-name-asian="Calibri2" style:font-style-asian="normal" style:font-name-complex="Calibri2" style:font-style-complex="normal"/>
    </style:style>
    <style:style style:name="T146"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47"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48"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49" style:family="text">
      <style:text-properties fo:color="#3465a4"/>
    </style:style>
    <style:style style:name="T150" style:family="text">
      <style:text-properties fo:color="#3465a4" style:text-outline="false" style:text-line-through-style="none" style:text-line-through-type="none" style:font-name="Calibri"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1" style:family="text">
      <style:text-properties fo:color="#3465a4" style:text-outline="false" style:text-line-through-style="none" style:text-line-through-type="none" style:font-name="Calibri"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2" style:family="text">
      <style:text-properties fo:color="#3465a4" style:text-outline="false" style:text-line-through-style="none" style:text-line-through-type="none" style:font-name="Calibri"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3" style:family="text">
      <style:text-properties fo:color="#3465a4" style:text-outline="false" style:text-line-through-style="none" style:text-line-through-type="none" style:font-name="Calibri" fo:font-size="12pt" fo:font-style="normal" fo:text-shadow="none" style:text-underline-style="none" fo:font-weight="bold" officeooo:rsid="0229b6e1"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4" style:family="text">
      <style:text-properties fo:color="#3465a4" style:text-outline="false" style:text-line-through-style="none" style:text-line-through-type="none" style:font-name="Calibri"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5" style:family="text">
      <style:text-properties fo:color="#3465a4" style:text-outline="false" style:text-line-through-style="none" style:text-line-through-type="none" style:font-name="Calibri" fo:font-size="12pt" fo:font-style="normal" fo:text-shadow="none" style:text-underline-style="none" fo:font-weight="bold" officeooo:rsid="02a1c892"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6" style:family="text">
      <style:text-properties fo:color="#3465a4" style:text-outline="false" style:text-line-through-style="none" style:text-line-through-type="none" style:font-name="Calibri" fo:font-size="12pt" fo:font-style="normal" fo:text-shadow="none" style:text-underline-style="none" fo:font-weight="bold" officeooo:rsid="02a35f7c"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7" style:family="text">
      <style:text-properties fo:color="#3465a4" fo:font-weight="normal" style:font-weight-asian="normal" style:font-weight-complex="normal"/>
    </style:style>
    <style:style style:name="T158" style:family="text">
      <style:text-properties fo:color="#3465a4" style:text-underline-style="none"/>
    </style:style>
    <style:style style:name="T159" style:family="text">
      <style:text-properties fo:color="#3465a4" style:text-underline-style="none" officeooo:rsid="00bccbc6"/>
    </style:style>
    <style:style style:name="T160" style:family="text">
      <style:text-properties officeooo:rsid="0145bd01"/>
    </style:style>
    <style:style style:name="T161" style:family="text">
      <style:text-properties officeooo:rsid="0229e5e6"/>
    </style:style>
    <style:style style:name="T162" style:family="text">
      <style:text-properties officeooo:rsid="02586ec2"/>
    </style:style>
    <style:style style:name="T163" style:family="text">
      <style:text-properties fo:font-variant="normal" fo:text-transform="none" style:use-window-font-color="true" style:text-line-through-style="none" style:text-line-through-type="none" style:text-position="0% 100%" style:font-name="Calibri"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4" style:family="text">
      <style:text-properties fo:font-variant="normal" fo:text-transform="none" style:use-window-font-color="true" style:text-line-through-style="none" style:text-line-through-type="none" style:text-position="0% 100%" style:font-name="Calibri" fo:font-size="12pt" fo:language="pt" fo:country="BR" fo:font-style="normal" style:text-underline-style="none" fo:font-weight="bold" officeooo:rsid="07af1185"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65" style:family="text">
      <style:text-properties fo:font-variant="normal" fo:text-transform="none" style:use-window-font-color="true" style:text-line-through-style="none" style:text-line-through-type="none" style:text-position="0% 100%" style:font-name="Calibri" fo:font-size="12pt" fo:language="pt" fo:country="BR" fo:font-style="normal" style:text-underline-style="none" fo:font-weight="bold" officeooo:rsid="007aaebc"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66" style:family="text">
      <style:text-properties fo:font-variant="normal" fo:text-transform="none" style:use-window-font-color="true" style:text-line-through-style="none" style:text-line-through-type="none" style:text-position="0% 100%" style:font-name="Calibri" fo:font-size="12pt" fo:language="pt" fo:country="BR" fo:font-style="normal" style:text-underline-style="none" fo:font-weight="bold" officeooo:rsid="07af1185"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normal"/>
    </style:style>
    <style:style style:name="T167" style:family="text">
      <style:text-properties fo:font-variant="normal" fo:text-transform="none" style:use-window-font-color="true" style:font-name="Calibri" fo:letter-spacing="normal" fo:font-style="normal" fo:font-weight="bold" style:font-name-asian="Calibri2" style:font-weight-asian="bold" style:font-name-complex="Calibri2"/>
    </style:style>
    <style:style style:name="T168" style:family="text">
      <style:text-properties fo:color="#000000" style:font-name="Calibri" fo:font-size="12pt" fo:font-weight="bold" style:font-name-asian="Calibri2" style:font-size-asian="12pt" style:font-weight-asian="bold" style:font-name-complex="Calibri2" style:font-size-complex="12pt" style:font-style-complex="italic" style:font-weight-complex="bold"/>
    </style:style>
    <style:style style:name="T169" style:family="text">
      <style:text-properties fo:color="#000000" style:font-name="Calibri" fo:font-size="12pt" fo:font-weight="bold" officeooo:rsid="07b16d53" style:font-name-asian="Calibri2" style:font-size-asian="12pt" style:font-weight-asian="bold" style:font-name-complex="Calibri2" style:font-size-complex="12pt" style:font-style-complex="italic" style:font-weight-complex="bold"/>
    </style:style>
    <style:style style:name="T170" style:family="text">
      <style:text-properties officeooo:rsid="0279cd08"/>
    </style:style>
    <style:style style:name="T171" style:family="text">
      <style:text-properties officeooo:rsid="027b3b09"/>
    </style:style>
    <style:style style:name="T172" style:family="text">
      <style:text-properties officeooo:rsid="027cb58f"/>
    </style:style>
    <style:style style:name="T173" style:family="text">
      <style:text-properties officeooo:rsid="0293731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22"><text:span text:style-name="T52">EDITAL </text:span><text:span text:style-name="T53">DO </text:span><text:span text:style-name="T52">PREGÃO ELETRÔNICO SRP Nº </text:span><text:span text:style-name="T54">5</text:span><text:span text:style-name="T59">10</text:span><text:span text:style-name="T55">/</text:span><text:span text:style-name="T56">2023</text:span></text:p>
      <text:p text:style-name="P37"/>
      <text:p text:style-name="P57"><text:span text:style-name="Fonte_20_parág._20_padrão"><text:span text:style-name="T28">Processo Administrativo nº </text:span></text:span><text:span text:style-name="Fonte_20_parág._20_padrão"><text:span text:style-name="T167">23345.000463.2023-71</text:span></text:span></text:p>
      <text:p text:style-name="P38"/>
      <text:p text:style-name="P41"><text:span text:style-name="T132">Torna-se público, para conhecimento dos interessados, que o INSTITUTO FEDERAL DE EDUCAÇÃO, CIÊNCIA E TECNOLOGIA DO SUL DE MINAS GERAIS – Campus Machado, por meio do Pregoeiro e da Equipe de Apoio, designados pela </text:span><text:span text:style-name="T142">Portaria nº 0</text:span><text:span text:style-name="T144">4</text:span><text:span text:style-name="T142">/202</text:span><text:span text:style-name="T144">3</text:span><text:span text:style-name="T142"> de </text:span><text:span text:style-name="T143">03</text:span><text:span text:style-name="T142"> de janeiro de 202</text:span><text:span text:style-name="T144">3 </text:span><text:span text:style-name="T145">e Comissão Permanente de Licitação nomeada pela Portaria nº 05/202</text:span><text:span text:style-name="T144">3</text:span><text:span text:style-name="T145"> de </text:span><text:span text:style-name="T143">03</text:span><text:span text:style-name="T145"> de janeiro de 202</text:span><text:span text:style-name="T144">3</text:span><text:span text:style-name="T145">,</text:span><text:span text:style-name="T132">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6">grupo</text:span><text:span text:style-name="T132">,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16"><text:span text:style-name="T150">Data da sessão: </text:span><text:span text:style-name="T155">03/07/</text:span><text:span text:style-name="T151">202</text:span><text:span text:style-name="T154">3</text:span></text:p>
          </table:table-cell>
        </table:table-row>
        <table:table-row>
          <table:table-cell table:style-name="Tabela2.A2" office:value-type="string">
            <text:p text:style-name="P16"><text:span text:style-name="T150">Horário: </text:span><text:span text:style-name="T153">1</text:span><text:span text:style-name="T156">3:30</text:span><text:span text:style-name="T152"> </text:span><text:span text:style-name="T150">horas</text:span></text:p>
          </table:table-cell>
        </table:table-row>
        <table:table-row>
          <table:table-cell table:style-name="Tabela2.A2" office:value-type="string">
            <text:p text:style-name="P28"><text:span text:style-name="T149">Local: Portal de Compras do Governo</text:span><text:span text:style-name="T157"> </text:span><text:span text:style-name="T149">Federal</text:span><text:span text:style-name="T157"> – </text:span><text:a xlink:type="simple" xlink:href="https://www.gov.br/compras/pt-br/" text:style-name="Internet_20_link" text:visited-style-name="Visited_20_Internet_20_Link"><text:span text:style-name="T159">https://www.gov.br/compras/pt-br/</text:span></text:a><text:span text:style-name="T158"> </text:span></text:p>
          </table:table-cell>
        </table:table-row>
      </table:table>
      <text:p text:style-name="P38"/>
      <text:p text:style-name="P30">1.<text:tab/>DO OBJETO</text:p>
      <text:p text:style-name="P17"><text:span text:style-name="T32">1.1. </text:span><text:span text:style-name="T163">O objeto da presente licitação é o Registro de Preço para futura e eventual <text:s/></text:span><text:span text:style-name="T164"><text:s text:c="2"/></text:span><text:span text:style-name="T165">Contratação de serviços de manutenção predial</text:span><text:span text:style-name="T166">, não continuado, executado de forma </text:span><text:soft-page-break/><text:span text:style-name="T166">esporádica para atendimento demandas pontuais, </text:span><text:span text:style-name="T163">necessários para o desenvolvimento das atividades </text:span><text:span text:style-name="T106">do</text:span><text:span text:style-name="T107"> Instituto Federal de Educação, Ciência e Tecnologia do Sul de Minas </text:span><text:span text:style-name="T108">Gerais </text:span><text:span text:style-name="T107">– Campus Machado </text:span><text:span text:style-name="T92">conforme condições, quantidades e exigências estabelecidas </text:span><text:span text:style-name="T69">neste Edital e seus anexos.</text:span></text:p>
      <text:p text:style-name="P16"><text:span text:style-name="T32">1.</text:span><text:span text:style-name="T33">2</text:span><text:span text:style-name="T34">.</text:span><text:span text:style-name="T69"> A licitação será dividida em itens </text:span><text:span text:style-name="T76">e grupos</text:span><text:span text:style-name="T69">, conforme tabela constante do Termo de Referência, facultando-se ao licitante a participação em quantos itens/</text:span><text:span text:style-name="T76">grupos</text:span><text:span text:style-name="T69"> forem de seu interesse. </text:span></text:p>
      <text:p text:style-name="P16"><text:span text:style-name="T32">1.</text:span><text:span text:style-name="T33">3</text:span><text:span text:style-name="T32">.</text:span><text:span text:style-name="T69"> O critério de julgamento adotado será o </text:span><text:span text:style-name="T32">menor preço </text:span><text:span text:style-name="T42">do</text:span><text:span text:style-name="T32"> item/</text:span><text:span text:style-name="T43">grupo</text:span><text:span text:style-name="T69">, observadas as exigências contidas neste Edital e seus Anexos quanto às especificações do objeto.</text:span></text:p>
      <text:p text:style-name="P11"><text:span text:style-name="Fonte_20_parág._20_padrão"><text:span text:style-name="T168">1.</text:span></text:span><text:span text:style-name="Fonte_20_parág._20_padrão"><text:span text:style-name="T169">4.</text:span></text:span><text:span text:style-name="Fonte_20_parág._20_padrão"><text:span text:style-name="T168"> </text:span></text:span><text:span text:style-name="Fonte_20_parág._20_padrão"><text:span text:style-name="T57">A licitação será com participação </text:span></text:span><text:span text:style-name="Fonte_20_parág._20_padrão"><text:span text:style-name="T58">mista</text:span></text:span><text:span text:style-name="Fonte_20_parág._20_padrão"><text:span text:style-name="T57"> para microempresas, empresas de pequeno porte </text:span></text:span><text:span text:style-name="Fonte_20_parág._20_padrão"><text:span text:style-name="T58">e empresas de grande porte, de acordo com o valor total de cada item:</text:span></text:span></text:p>
      <text:list xml:id="list646347474" text:style-name="L1">
        <text:list-item>
          <text:p text:style-name="P74"><text:span text:style-name="Fonte_20_parág._20_padrão"><text:span text:style-name="T97">Itens 04 e 11 com valor total abaixo de R$ 80.000,00 (Oitenta mil reais) – exclusivo para microempresas e empresas de pequeno porte.</text:span></text:span></text:p>
        </text:list-item>
        <text:list-item>
          <text:p text:style-name="P74"><text:span text:style-name="Fonte_20_parág._20_padrão"><text:span text:style-name="T97">Itens 01 – 02 – 03 – 05 – 06 – 07 – 08 – 09 – 10 – 12 – 13 – 14, com valor total acima de R$ 80.000,00 (Oitenta mil reais) – para empresas de todos os portes.</text:span></text:span></text:p>
        </text:list-item>
      </text:list>
      <text:p text:style-name="P12"><text:span text:style-name="Fonte_20_parág._20_padrão"><text:span text:style-name="T97">1.5. Os itens 01 (pedreiro), 02 (servente de pedreiro), 06 (pintor), 07 (auxiliar de pintor), 08 (pedreiro), 09 (servente de pedreiro), 13 (pintor) e 14 (auxiliar de pintor) serão agrupados devido à necessidade da execução do serviço ser simultânea ou sequencial, de forma que não prejudique a conclusão das atividades de manutenção. A divisão dos grupos:</text:span></text:span></text:p>
      <text:list xml:id="list2958025673" text:style-name="L2">
        <text:list-item>
          <text:p text:style-name="P75"><text:span text:style-name="Fonte_20_parág._20_padrão"><text:span text:style-name="T97">Grupo 01: itens 01 (pedreiro) e 02 (servente de pedreiro);</text:span></text:span></text:p>
        </text:list-item>
        <text:list-item>
          <text:p text:style-name="P75"><text:span text:style-name="Fonte_20_parág._20_padrão"><text:span text:style-name="T97">Grupo 02: itens 06 (pintor) e 07 (auxiliar de pintor);</text:span></text:span></text:p>
        </text:list-item>
        <text:list-item>
          <text:p text:style-name="P75"><text:span text:style-name="Fonte_20_parág._20_padrão"><text:span text:style-name="T97">Grupo 03: itens 08 (pedreiro) e 09 (servente de pedreiro);</text:span></text:span></text:p>
        </text:list-item>
        <text:list-item>
          <text:p text:style-name="P75"><text:span text:style-name="Fonte_20_parág._20_padrão"><text:span text:style-name="T97">Grupo 04: itens 13 (pintor) e 14 (auxiliar de pintor).</text:span></text:span></text:p>
        </text:list-item>
      </text:list>
      <text:p text:style-name="P12"><text:span text:style-name="Fonte_20_parág._20_padrão"><text:span text:style-name="T97">1.6. Os demais itens (03 – 04 – 05 – 10 – 11 – 12) não necessitam estar agrupados.</text:span></text:span></text:p>
      <text:list xml:id="list90256556230529" text:continue-list="list646347474" text:style-name="L1">
        <text:list-header>
          <text:p text:style-name="P76"><text:span text:style-name="Fonte_20_parág._20_padrão"><text:span text:style-name="T98"/></text:span></text:p>
        </text:list-header>
      </text:list>
      <text:p text:style-name="P29">2. DO REGISTRO DE PREÇOS</text:p>
      <text:p text:style-name="P39"><text:soft-page-break/><text:span text:style-name="T146">2.1.</text:span><text:span text:style-name="T147"> As regras referentes aos órgãos gerenciador e participantes, bem como a</text:span><text:span text:style-name="T148">s</text:span><text:span text:style-name="T147"> eventuais adesões são as que constam da minuta de Ata de Registro de Preços.</text:span></text:p>
      <text:p text:style-name="P39"><text:span text:style-name="T7">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39"><text:span text:style-name="T7">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39"><text:span text:style-name="T7">2.4.</text:span><text:span text:style-name="T133"> As aquisições ou contratações adicionais a que se refere o subitem anterior não poderão exceder, por órgão ou entidade, a 50% (cinquenta por cento</text:span><text:span text:style-name="T137">)</text:span><text:span text:style-name="T133"> dos quantitativos dos itens do instrumento convocatório e registrados na ata de registro de preços para o órgão gerenciador e órgãos participantes. (§ 3º do art. 22 do Decreto nº 9.488/2018).</text:span></text:p>
      <text:p text:style-name="P39"><text:span text:style-name="T7">2.5.</text:span> Após a autorização do órgão gerenciador, o órgão não participante deverá efetivar a aquisição ou contratação solicitada em até noventa dias, observado o prazo de vigência da ata.</text:p>
      <text:p text:style-name="P39"><text:span text:style-name="T7">2.6.</text:span> Caberá ao órgão gerenciador autorizar, excepcional e justificadamente, a prorrogação do prazo para efetivação da contratação, respeitado o prazo de vigência da ata, desde que solicitada pelo órgão não participante. </text:p>
      <text:p text:style-name="P39"><text:span text:style-name="T7">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39"><text:soft-page-break/><text:span text:style-name="T7">2.8.</text:span> Os órgãos e entidades integrantes do Sistema de Serviços Gerais – SISG e demais órgãos que utilizam o SIASG, somente terão a adesão à Ata de Registro de Preço DEFERIDA se for realizada por meio eletrônico no SIASG<text:span text:style-name="T162">n</text:span>et, através do novo módulo de “Gestão de Ata SRP/SIASG<text:span text:style-name="T162">n</text:span>et”, ambiente produção, implantado a partir de 01/03/2018 pelo Departamento de Normas e Sistemas de Logística da Secretaria de Gestão do Ministério do Planejamento, Desenvolvimento e Gestão.</text:p>
      <text:p text:style-name="P39"/>
      <text:p text:style-name="P36">3. DO REMANEJAMENTO DE ITENS </text:p>
      <text:p text:style-name="P46"><text:span text:style-name="T7">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46"><text:span text:style-name="T7">3.2.</text:span> O remanejamento de que trata o subitem anterior somente poderá ser feito de órgão participante para órgão participante e de órgão participante para órgão não participante.</text:p>
      <text:p text:style-name="P46"><text:span text:style-name="T7">3.3.</text:span> No caso de remanejamento de órgão participante para órgão não participante, devem ser observados os limites previstos nos §§ 3º e 4º do art. 22 do Decreto nº 7.892, de 23 de janeiro de 2013.</text:p>
      <text:p text:style-name="P46"><text:span text:style-name="T7">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46"><text:span text:style-name="T7">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46"><text:span text:style-name="T7">3.6. </text:span>A Administração poderá utilizar recursos de Tecnologia da Informação na operacionalização, e automatizar procedimentos de controle e gerenciamento dos atos dos órgãos e entidades envolvidas.</text:p>
      <text:p text:style-name="P46"><text:soft-page-break/></text:p>
      <text:p text:style-name="P29">4. DO CREDENCIAMENTO</text:p>
      <text:p text:style-name="P39"><text:span text:style-name="T7">4.1.</text:span> O Credenciamento é o nível básico do registro cadastral no SICAF, que permite a participação dos interessados na modalidade licitatória Pregão, em sua forma eletrônica.</text:p>
      <text:p text:style-name="P23"><text:span text:style-name="T32">4.2.</text:span><text:span text:style-name="T69"> O cadastro no SICAF deverá ser feito no Portal de Compras do Governo Federal, no sítio <text:s text:c="2"/></text:span><text:a xlink:type="simple" xlink:href="https://www.gov.br/compras/pt-br/" text:style-name="Internet_20_link" text:visited-style-name="Visited_20_Internet_20_Link"><text:span text:style-name="T70">https://www.gov.br/compras/pt-br/</text:span></text:a><text:span text:style-name="T69">, por meio de certificado digital conferido pela Infraestrutura de Chaves Públicas Brasileira – ICP – Brasil, sendo obrigatórios os</text:span><text:span text:style-name="T60"> níveis: I – Credenciamento; nível II – Habilitação jurídica; nível III – Regularidade Fiscal e Trabalhista Federal; nível IV – Regularidade fiscal Estadual, Municipal/Distrital; nível VI – Qualificação Econômico-Financeira.</text:span></text:p>
      <text:p text:style-name="P39"><text:span text:style-name="T7">4.3.</text:span> O credenciamento junto ao provedor do sistema implica a responsabilidade do licitante ou de seu representante legal e a presunção de sua capacidade técnica para realização das transações inerentes a este Pregão.</text:p>
      <text:p text:style-name="P39"><text:span text:style-name="T7">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9"><text:span text:style-name="T7">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9"><text:span text:style-name="T7">4.5.1</text:span>. A não observância do disposto no subitem anterior poderá ensejar desclassificação no momento da habilitação.</text:p>
      <text:p text:style-name="P29"/>
      <text:p text:style-name="P29">5. DA PARTICIPAÇÃO NO PREGÃO</text:p>
      <text:p text:style-name="P39"><text:soft-page-break/><text:span text:style-name="T7">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39"><text:span text:style-name="T7">5.1.1. </text:span>Os licitantes deverão utilizar o certificado digital para acesso ao Sistema.</text:p>
      <text:p text:style-name="P39"><text:span text:style-name="T7">5.2.</text:span> Será concedido tratamento favorecido para as microempresas e empresas de pequeno porte, para o agricultor familiar, o produtor rural pessoa física e para o microempreendedor individual - MEI, nos limites previstos da Lei Complementar nº 123, de 2006.</text:p>
      <text:p text:style-name="P39"><text:span text:style-name="T7">5.3. </text:span>Não poderão participar desta licitação os interessados:</text:p>
      <text:p text:style-name="P39"><text:span text:style-name="T7">5.3.1. </text:span><text:span text:style-name="T111">P</text:span><text:span text:style-name="T110">roi</text:span>bidos de participar de licitações e celebrar contratos administrativos, na forma da legislação vigente;</text:p>
      <text:p text:style-name="P39"><text:span text:style-name="T7">5.3.2. </text:span><text:span text:style-name="T111">Q</text:span><text:span text:style-name="T110">ue n</text:span>ão atendam às condições deste Edital e seu(s) anexo(s);</text:p>
      <text:p text:style-name="P39"><text:span text:style-name="T7">5.3.3. </text:span><text:span text:style-name="T111">E</text:span><text:span text:style-name="T110">stran</text:span>geiros que não tenham representação legal no Brasil com poderes expressos para receber citação e responder administrativa ou judicialmente;</text:p>
      <text:p text:style-name="P39"><text:span text:style-name="T7">5.3.4. </text:span><text:span text:style-name="T111">Q</text:span><text:span text:style-name="T110">ue se </text:span>enquadrem nas vedações previstas no artigo 9º da Lei nº 8.666, de 1993;</text:p>
      <text:p text:style-name="P39"><text:span text:style-name="T7">5.3.5. </text:span><text:span text:style-name="T111">Q</text:span><text:span text:style-name="T110">ue estejam sob falência, concurso de credores, concordata ou em processo de dissolução ou liquidação;</text:span></text:p>
      <text:p text:style-name="P39"><text:span text:style-name="T7">5.3.6.</text:span><text:span text:style-name="T110"> </text:span><text:span text:style-name="T111">E</text:span><text:span text:style-name="T110">n</text:span>tidades empresariais que estejam reunidas em consórcio;</text:p>
      <text:p text:style-name="P40"><text:span text:style-name="T7">5.3.7. </text:span>Organizações da Sociedade Civil de Interesse Público - OSCIP, atuando nessa condição (Acórdão nº 746/2014-TCU-Plenário).</text:p>
      <text:p text:style-name="P18"><text:span text:style-name="T30">5.3.8.</text:span><text:span text:style-name="T65"> Sociedades cooperativas, considerando a vedação contida no art. 10 da Instrução Normativa SEGES/MP nº 5, de 2017.</text:span></text:p>
      <text:p text:style-name="P69"><text:span text:style-name="T103">5.</text:span><text:span text:style-name="T104">4</text:span><text:span text:style-name="T103">. </text:span><text:span text:style-name="T105">Nos termos do art. 5º do Decreto nº 9.507, de 2018, é vedada a contratação de pessoa jurídica na qual haja administrador ou sócio com poder de direção, familiar de: </text:span></text:p>
      <text:p text:style-name="P63">a) detentor de cargo em comissão ou função de confiança que atue na área responsável pela demanda ou contratação; ou </text:p>
      <text:p text:style-name="P63"><text:soft-page-break/>b) de autoridade hierarquicamente superior no âmbito do órgão contratante. </text:p>
      <text:p text:style-name="P63"><text:span text:style-name="T7">5.</text:span><text:span text:style-name="T8">4</text:span><text:span text:style-name="T7">.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63"><text:span text:style-name="T7">5.</text:span><text:span text:style-name="T8">5</text:span><text:span text:style-name="T7">.</text:span>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9"><text:span text:style-name="T23">5.</text:span><text:span text:style-name="T24">6</text:span><text:span text:style-name="T23">.</text:span><text:span text:style-name="T133"> Como co</text:span>ndição para participação no Pregão, a licitante assinalará “sim” ou “não” em campo próprio do sistema eletrônico, relativo às seguintes declarações: </text:p>
      <text:p text:style-name="P39"><text:span text:style-name="T7">5.</text:span><text:span text:style-name="T8">6</text:span><text:span text:style-name="T7">.1. </text:span><text:span text:style-name="T120">Q</text:span>ue cumpre os requisitos estabelecidos no artigo 3° da Lei Complementar nº 123, de 2006, estando apta a usufruir do tratamento favorecido estabelecido em seus arts. 42 a 49; </text:p>
      <text:p text:style-name="P39"><text:span text:style-name="T7">5.</text:span><text:span text:style-name="T8">6</text:span><text:span text:style-name="T7">.1.1.</text:span> <text:span text:style-name="T120">N</text:span>os itens exclusivos para participação de microempresas e empresas de pequeno porte, a assinalação do campo “não” impedirá o prosseguimento no certame;</text:p>
      <text:p text:style-name="P39"><text:span text:style-name="T7">5.</text:span><text:span text:style-name="T8">6</text:span><text:span text:style-name="T7">.1.2.</text:span> <text:span text:style-name="T120">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0">ou </text:span><text:span text:style-name="T136">sociedade cooperativa.</text:span></text:p>
      <text:p text:style-name="P39"><text:span text:style-name="T7">5.</text:span><text:span text:style-name="T8">6</text:span><text:span text:style-name="T7">.2. </text:span><text:span text:style-name="T112">Q</text:span><text:span text:style-name="T110">ue</text:span> está ciente e concorda com as condições contidas no Edital e seus anexos;</text:p>
      <text:p text:style-name="P39"><text:span text:style-name="T7">5.</text:span><text:span text:style-name="T8">6</text:span><text:span text:style-name="T7">.3. </text:span><text:span text:style-name="T112">Q</text:span><text:span text:style-name="T110">ue</text:span> cumpre os requisitos para a habilitação definidos no Edital e que a proposta apresentada está em conformidade com as exigências editalícias;</text:p>
      <text:p text:style-name="P39"><text:span text:style-name="T7">5.</text:span><text:span text:style-name="T8">6</text:span><text:span text:style-name="T7">.4. </text:span><text:span text:style-name="T112">Q</text:span><text:span text:style-name="T110">ue</text:span> inexistem fatos impeditivos para sua habilitação no certame, ciente da obrigatoriedade de declarar ocorrências posteriores; </text:p>
      <text:p text:style-name="P39"><text:soft-page-break/><text:span text:style-name="T7">5.</text:span><text:span text:style-name="T8">6</text:span><text:span text:style-name="T7">.5.</text:span><text:span text:style-name="T110"> </text:span><text:span text:style-name="T112">Q</text:span><text:span text:style-name="T110">ue </text:span>não emprega menor de 18 anos em trabalho noturno, perigoso ou insalubre e não emprega menor de 16 anos, salvo menor, a partir de 14 anos, na condição de aprendiz, nos termos do artigo 7°, XXXIII, da Constituição; </text:p>
      <text:p text:style-name="P39"><text:span text:style-name="T7">5.</text:span><text:span text:style-name="T8">6</text:span><text:span text:style-name="T7">.6. </text:span><text:span text:style-name="T112">Q</text:span><text:span text:style-name="T110">ue </text:span>a proposta foi elaborada de forma independente;</text:p>
      <text:p text:style-name="P39"><text:span text:style-name="T7">5.</text:span><text:span text:style-name="T8">6</text:span><text:span text:style-name="T7">.7. </text:span><text:span text:style-name="T112">Q</text:span><text:span text:style-name="T110">ue</text:span> não possui, em sua cadeia produtiva, empregados executando trabalho degradante ou forçado, observando o disposto nos incisos III e IV do art. 1º e no inciso III do art. 5º da Constituição Federal;</text:p>
      <text:p text:style-name="P39"><text:span text:style-name="T7">5.</text:span><text:span text:style-name="T8">6</text:span><text:span text:style-name="T7">.8. </text:span><text:span text:style-name="T112">Q</text:span><text:span text:style-name="T110">ue o</text:span><text:span text:style-name="T117">s serviços são</text:span><text:span text:style-name="T115"> prestado</text:span><text:span text:style-name="T117">s</text:span>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9"><text:span text:style-name="T7">5.</text:span><text:span text:style-name="T8">7</text:span><text:span text:style-name="T7"> </text:span>A declaração falsa relativa ao cumprimento de qualquer condição sujeitará o licitante às sanções previstas em lei e neste Edital.</text:p>
      <text:p text:style-name="P39"/>
      <text:p text:style-name="P29">6. DA APRESENTAÇÃO DA PROPOSTA E DOS DOCUMENTOS DE HABILITAÇÃO</text:p>
      <text:p text:style-name="P39"><text:span text:style-name="T7">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39"><text:span text:style-name="T7">6.2. </text:span>O envio da proposta, acompanhada dos documentos de habilitação exigidos neste Edital, ocorrerá por meio de chave de acesso e senha.</text:p>
      <text:p text:style-name="P39"><text:span text:style-name="T7">6.3. </text:span>Os licitantes poderão deixar de apresentar os documentos de habilitação que constem do SICAF, assegurado aos demais licitantes o direito de acesso aos dados constantes dos sistemas.</text:p>
      <text:p text:style-name="P39"><text:soft-page-break/><text:span text:style-name="T7">6.4. </text:span>As Microempresas e Empresas de Pequeno Porte deverão encaminhar a documentação de habilitação, ainda que haja alguma restrição de regularidade fiscal e trabalhista, nos termos do art. 43, § 1º da LC nº 123, de 2006.</text:p>
      <text:p text:style-name="P39"><text:span text:style-name="T7">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9"><text:span text:style-name="T7">6.6. </text:span>Até a abertura da sessão pública, os licitantes poderão retirar ou substituir a proposta e os documentos de habilitação anteriormente inseridos no sistema.</text:p>
      <text:p text:style-name="P39"><text:span text:style-name="T7">6.7. </text:span>Não será estabelecida, nessa etapa do certame, ordem de classificação entre as propostas apresentadas, o que somente ocorrerá após a realização dos procedimentos de negociação e julgamento da proposta.</text:p>
      <text:p text:style-name="P39"><text:span text:style-name="T7">6.8. </text:span>Os documentos que compõem a proposta e a habilitação do licitante melhor classificado somente serão disponibilizados para avaliação do pregoeiro e para acesso público após o encerramento do envio de lances.</text:p>
      <text:p text:style-name="P29"/>
      <text:p text:style-name="P29">7. DO PREENCHIMENTO DA PROPOSTA</text:p>
      <text:p text:style-name="P39"><text:span text:style-name="T7">7.1. </text:span>O licitante deverá enviar sua proposta mediante o preenchimento, no sistema eletrônico, dos seguintes campos:</text:p>
      <text:p text:style-name="P39"><text:span text:style-name="T7">7.1.1. </text:span>Valor unitário e total do item (em moeda nacional);</text:p>
      <text:p text:style-name="P39"><text:span text:style-name="T7">7.1.2. </text:span>Marca;</text:p>
      <text:p text:style-name="P39"><text:span text:style-name="T7">7.1</text:span><text:span text:style-name="T23">.3. </text:span><text:span text:style-name="T133">Fabricante;</text:span></text:p>
      <text:p text:style-name="P46"><text:span text:style-name="T7">7.1.4. 2. </text:span><text:span text:style-name="T110">Descrição do objeto, contendo as informações similares à especificação do Termo de Referência </text:span>e demais detalhes claros e concisos, abrangendo todas as informações disponíveis que propiciem o julgamento objetivo da proposta. </text:p>
      <text:p text:style-name="P39"><text:span text:style-name="T23">7.2. </text:span><text:span text:style-name="T133">Todas as especificações do objeto contidas na proposta vinc</text:span>ulam a Contratada.</text:p>
      <text:p text:style-name="P39"><text:soft-page-break/><text:span text:style-name="T7">7.3. </text:span><text:span text:style-name="T110">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span></text:p>
      <text:p text:style-name="P43"><text:span text:style-name="T7">7.3.1. </text:span><text:span text:style-name="T110">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43"><text:span text:style-name="T7">7.3.2.</text:span><text:span text:style-name="T110"> 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p>
      <text:p text:style-name="P19"><text:span text:style-name="T35">7.4.</text:span><text:span text:style-name="T84"> A empresa é a única responsável pela cotação correta dos encargos tributários. Em caso de erro ou cotação incompatível com o regime tributário a que se submete, serão adotadas as orientações a seguir:</text:span></text:p>
      <text:p text:style-name="P43"><text:span text:style-name="T7">7.4.1.</text:span><text:span text:style-name="T110"> cotação de percentual menor que o adequado: o percentual será mantido durante toda a execução contratual;</text:span></text:p>
      <text:p text:style-name="P43"><text:span text:style-name="T7">7.4.2.</text:span><text:span text:style-name="T110"> cotação de percentual maior que o adequado: o excesso será suprimido, unilateralmente, da planilha e haverá glosa, quando do pagamento, e/ou redução, quando da repactuação, para fins de total ressarcimento do débito.</text:span></text:p>
      <text:p text:style-name="P19"><text:span text:style-name="T35">7.5.</text:span><text:span text:style-name="T84"> Se o regime tributário da empresa implicar o recolhimento de tributos em percentuais variáveis, a cotação adequada será a que corresponde à média dos efetivos recolhimentos </text:span><text:soft-page-break/><text:span text:style-name="T84">da empresa nos últimos doze meses, devendo o licitante ou contratada apresentar ao pregoeiro ou à fiscalização, a qualquer tempo, comprovação da adequação dos recolhimentos, para os fins do previsto no subitem anterior. </text:span></text:p>
      <text:p text:style-name="P19"><text:span text:style-name="T35">7.6.</text:span><text:span text:style-name="T84"> Independentemente do percentual de tributo inserido na planilha, no pagamento dos serviços, serão retidos na fonte os percentuais estabelecidos na legislação vigente.</text:span></text:p>
      <text:p text:style-name="P43"><text:span text:style-name="T7">7.7.</text:span><text:span text:style-name="T110">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39"><text:span text:style-name="T7">7.</text:span><text:span text:style-name="T15">8</text:span><text:span text:style-name="T7">. </text:span>Os preços ofertados, tanto na proposta inicial, quanto na etapa de lances, serão de exclusiva responsabilidade do licitante, não lhe assistindo o direito de pleitear qualquer alteração, sob alegação de erro, omissão ou qualquer outro pretexto.</text:p>
      <text:p text:style-name="P39"><text:span text:style-name="T7">7.</text:span><text:span text:style-name="T15">9</text:span><text:span text:style-name="T7">. </text:span>O prazo de validade da proposta <text:span text:style-name="T7">não será inferior a 90 (noventa) dias</text:span>, a contar da data de sua apresentação. </text:p>
      <text:p text:style-name="P39"><text:span text:style-name="T7">7.</text:span><text:span text:style-name="T15">10</text:span><text:span text:style-name="T7">. </text:span>Os licitantes devem respeitar os preços máximos estabelecidos nas normas de regência de contratações públicas federais, quando participarem de licitações públicas.</text:p>
      <text:p text:style-name="P39"><text:span text:style-name="T7">7.</text:span><text:span text:style-name="T15">10</text:span><text:span text:style-name="T7">.1. </text:span>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p text:style-name="P39"/>
      <text:p text:style-name="P29"><text:soft-page-break/>8. DA ABERTURA DA SESSÃO, CLASSIFICAÇÃO DAS PROPOSTAS E FORMULAÇÃO DE LANCES </text:p>
      <text:p text:style-name="P39"><text:span text:style-name="T7">8.1. </text:span>A abertura da presente licitação dar-se-á em sessão pública, por meio de sistema eletrônico, na data, horário e local indicados neste Edital.</text:p>
      <text:p text:style-name="P39"><text:span text:style-name="T7">8.2. </text:span>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p>
      <text:p text:style-name="P39"><text:span text:style-name="T7">8.2.1. </text:span>Também será desclassificada a proposta que identifique o licitante.</text:p>
      <text:p text:style-name="P39"><text:span text:style-name="T7">8.2.2. </text:span>A desclassificação será sempre fundamentada e registrada no sistema, com acompanhamento em tempo real por todos os participantes.</text:p>
      <text:p text:style-name="P39"><text:span text:style-name="T7">8.2.3. </text:span>A não desclassificação da proposta não impede o seu julgamento definitivo em sentido contrário, levado a efeito na fase de aceitação.</text:p>
      <text:p text:style-name="P39"><text:span text:style-name="T7">8.3. </text:span>O sistema ordenará automaticamente as propostas classificadas, sendo que somente estas participarão da fase de lances.</text:p>
      <text:p text:style-name="P39"><text:span text:style-name="T7">8.4. </text:span>O sistema disponibilizará campo próprio para troca de mensagens entre o Pregoeiro e os licitantes.</text:p>
      <text:p text:style-name="P39"><text:span text:style-name="T7">8.5. </text:span>Iniciada a etapa competitiva, os licitantes deverão encaminhar lances exclusivamente por meio do sistema eletrônico, sendo imediatamente informados do seu recebimento e do valor consignado no registro. </text:p>
      <text:p text:style-name="P39"><text:span text:style-name="T7">8.5.1</text:span><text:span text:style-name="T23">. </text:span><text:span text:style-name="T133">O lance deverá ser ofertado pelo valor unitário do item.</text:span></text:p>
      <text:p text:style-name="P39"><text:span text:style-name="T7">8.6. </text:span>Os licitantes poderão oferecer lances sucessivos, observando o horário fixado para abertura da sessão e as regras estabelecidas no Edital.</text:p>
      <text:p text:style-name="P39"><text:span text:style-name="T7">8.7. </text:span>O licitante somente poderá oferecer lance de valor inferior ou percentual de desconto superior ao último por ele ofertado e registrado pelo sistema.</text:p>
      <text:p text:style-name="P39"><text:soft-page-break/><text:span text:style-name="T7">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31">PARA O ITEM</text:p>
          </table:table-cell>
          <table:table-cell table:style-name="Tabela1.B1" office:value-type="string">
            <text:p text:style-name="P31">INTERVALO MÍNIMO A ADOTAR</text:p>
          </table:table-cell>
        </table:table-row>
        <table:table-row table:style-name="Tabela1.2">
          <table:table-cell table:style-name="Tabela1.A2" office:value-type="string">
            <text:p text:style-name="P56">01, 02, 03, <text:span text:style-name="T173">08, 09, 10 </text:span></text:p>
          </table:table-cell>
          <table:table-cell table:style-name="Tabela1.B2" office:value-type="string">
            <text:p text:style-name="P27">R$ 0,50</text:p>
          </table:table-cell>
        </table:table-row>
        <table:table-row table:style-name="Tabela1.2">
          <table:table-cell table:style-name="Tabela1.A2" office:value-type="string">
            <text:p text:style-name="P56">05, 07, <text:span text:style-name="T173">12, 14</text:span></text:p>
          </table:table-cell>
          <table:table-cell table:style-name="Tabela1.B2" office:value-type="string">
            <text:p text:style-name="P25"><text:span text:style-name="T99">R$ </text:span><text:span text:style-name="T102">2</text:span><text:span text:style-name="T100">,</text:span><text:span text:style-name="T101">00</text:span></text:p>
          </table:table-cell>
        </table:table-row>
        <table:table-row table:style-name="Tabela1.2">
          <table:table-cell table:style-name="Tabela1.A2" office:value-type="string">
            <text:p text:style-name="P56">04, 06, <text:span text:style-name="T173">11, 13</text:span></text:p>
          </table:table-cell>
          <table:table-cell table:style-name="Tabela1.B2" office:value-type="string">
            <text:p text:style-name="P26">R$ 4,00</text:p>
          </table:table-cell>
        </table:table-row>
      </table:table>
      <text:p text:style-name="P32"/>
      <text:p text:style-name="P39"><text:span text:style-name="T7">8.9. </text:span>Será adotado para o envio de lances no pregão eletrônico o <text:span text:style-name="T7">modo de disputa “aberto”,</text:span> em que os licitantes apresentarão lances públicos e sucessivos, com prorrogações.</text:p>
      <text:p text:style-name="P39"><text:span text:style-name="T7">8.10. </text:span>A etapa de lances da sessão pública terá duração de dez minutos e, após isso, será prorrogada automaticamente pelo sistema quando houver lance ofertado nos últimos dois minutos do período de duração da sessão pública.</text:p>
      <text:p text:style-name="P39"><text:span text:style-name="T7">8.11. </text:span>A prorrogação automática da etapa de lances, de que trata o item anterior, será de dois minutos e ocorrerá sucessivamente sempre que houver lances enviados nesse período de prorrogação, inclusive no caso de lances intermediários.</text:p>
      <text:p text:style-name="P39"><text:span text:style-name="T7">8.12. </text:span>Não havendo novos lances na forma estabelecida nos itens anteriores, a sessão pública encerrar-se-á automaticamente.</text:p>
      <text:p text:style-name="P39"><text:span text:style-name="T7">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39"><text:span text:style-name="T7">8.14. </text:span>Não serão aceitos dois ou mais lances de mesmo valor, prevalecendo aquele que for recebido e registrado em primeiro lugar. </text:p>
      <text:p text:style-name="P39"><text:span text:style-name="T7">8.15. </text:span>Durante o transcurso da sessão pública, os licitantes serão informados, em tempo real, do valor do menor lance registrado, vedada a identificação do licitante. </text:p>
      <text:p text:style-name="P39"><text:soft-page-break/><text:span text:style-name="T7">8.16. </text:span>No caso de desconexão com o Pregoeiro, no decorrer da etapa competitiva do Pregão, o sistema eletrônico poderá permanecer acessível aos licitantes para a recepção dos lances. </text:p>
      <text:p text:style-name="P39"><text:span text:style-name="T7">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9"><text:span text:style-name="T7">8.18. </text:span>O Critério de julgamento adotado será o menor preço, conforme definido neste Edital e seus anexos. </text:p>
      <text:p text:style-name="P39"><text:span text:style-name="T7">8.19. </text:span>Caso o licitante não apresente lances, concorrerá com o valor de sua proposta.</text:p>
      <text:p text:style-name="P39"><text:span text:style-name="T7">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39"><text:span text:style-name="T7">8.21. </text:span>Nessas condições, as propostas de microempresas e empresas de pequeno porte que se encontrarem na faixa de até 5% (cinco por cento) acima da melhor proposta ou melhor lance serão consideradas empatadas com a primeira colocada.</text:p>
      <text:p text:style-name="P39"><text:span text:style-name="T7">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39"><text:span text:style-name="T7">8.23. </text:span>Caso a microempresa ou a empresa de pequeno porte melhor classificada desista ou não se manifeste no prazo estabelecido, serão convocadas as demais licitantes <text:soft-page-break/>microempresa e empresa de pequeno porte que se encontrem naquele intervalo de 5% (cinco por cento), na ordem de classificação, para o exercício do mesmo direito, no prazo estabelecido no subitem anterior.</text:p>
      <text:p text:style-name="P39"><text:span text:style-name="T7">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39"><text:span text:style-name="T7">8.25. </text:span>Só poderá haver empate entre propostas iguais (não seguidas de lances), ou entre lances finais da fase fechada do modo de disputa aberto e fechado. </text:p>
      <text:p text:style-name="P13"><text:span text:style-name="T32">8.26. </text:span><text:span text:style-name="T69">Havendo eventual empate entre propostas ou lances, o critério de desempate será aquele previsto no art. 3º, § 2º, da Lei nº 8.666, de 1993, assegurando-se a preferência, sucessivamente, ao </text:span><text:span text:style-name="T71">objeto</text:span><text:span text:style-name="T69"> </text:span><text:span text:style-name="T72">executado</text:span><text:span text:style-name="T69">:</text:span></text:p>
      <text:p text:style-name="P39"><text:span text:style-name="T7">8.26.1.<text:tab/></text:span><text:span text:style-name="T113">No país</text:span><text:span text:style-name="T110">;</text:span></text:p>
      <text:p text:style-name="P39"><text:span text:style-name="T7">8.26.2.</text:span><text:tab/><text:span text:style-name="T121">P</text:span>or empresas brasileiras; </text:p>
      <text:p text:style-name="P39"><text:span text:style-name="T7">8.26.3.</text:span><text:tab/><text:span text:style-name="T121">P</text:span>or empresas que invistam em pesquisa e no desenvolvimento de tecnologia no País;</text:p>
      <text:p text:style-name="P39"><text:span text:style-name="T7">8.26.4.<text:tab/></text:span><text:span text:style-name="T113">P</text:span><text:span text:style-name="T110">or </text:span>empresas que comprovem cumprimento de reserva de cargos prevista em lei para pessoa com deficiência ou para reabilitado da Previdência Social e que atendam às regras de acessibilidade previstas na legislação.</text:p>
      <text:p text:style-name="P39"><text:span text:style-name="T7">8.27. </text:span>Persistindo o empate, a proposta vencedora será sorteada pelo sistema eletrônico dentre as propostas ou os lances empatados. </text:p>
      <text:p text:style-name="P39"><text:span text:style-name="T7">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39"><text:span text:style-name="T7">8.28.1.</text:span><text:tab/>A negociação será realizada por meio do sistema, podendo ser acompanhada pelos demais licitantes.</text:p>
      <text:p text:style-name="P39"><text:soft-page-break/><text:span text:style-name="T7">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47"><text:span text:style-name="T11">8.28.3</text:span><text:span text:style-name="T141"> </text:span><text:span text:style-name="T27">É </text:span><text:span text:style-name="T139">facultado</text:span><text:span text:style-name="T27"> ao pregoeiro prorrogar o prazo estabelecido, a partir de solicitação fundamentada feita no chat pelo licitante, antes de findo o prazo.</text:span></text:p>
      <text:p text:style-name="P39"><text:span text:style-name="T7">8.29. </text:span>Após a negociação do preço, o Pregoeiro iniciará a fase de aceitação e julgamento da proposta.</text:p>
      <text:p text:style-name="P39"/>
      <text:p text:style-name="P29">9. DA ACEITABILIDADE DA PROPOSTA VENCEDORA</text:p>
      <text:p text:style-name="P39"><text:span text:style-name="T7">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44"><text:span text:style-name="T7">9.2.</text:span> A análise da exequibilidade da proposta de preços deverá ser realizada com o auxílio da Planilha de Custos e Formação de Preços, a ser preenchida pelo licitante em relação à sua proposta final, conforme anexo deste Edital.</text:p>
      <text:p text:style-name="P44"><text:span text:style-name="T7">9.3.</text:span> <text:span text:style-name="T138">A inexequibilidade dos valores referentes a itens isolados da Planilha de Custos e Formação de Preços não caracteriza motivo suficiente para a desclassificação da proposta, desde que não contrariem exigências legais. </text:span></text:p>
      <text:p text:style-name="P39"><text:span text:style-name="T17">9</text:span><text:span text:style-name="T7">.4.</text:span> <text:s/>Será desclassificada a proposta ou o lance vencedor, nos termos do item 9.1 do Anexo VII-A da In SEGES/MP n. 5/2017, que: </text:p>
      <text:p text:style-name="P39"><text:span text:style-name="T17">9</text:span><text:span text:style-name="T7">.4.1.</text:span> não estiver em conformidade com os requisitos estabelecidos neste edital;</text:p>
      <text:p text:style-name="P39"><text:span text:style-name="T17">9</text:span><text:span text:style-name="T7">.4.2.</text:span> contenha vício insanável ou ilegalidade;</text:p>
      <text:p text:style-name="P39"><text:span text:style-name="T17">9</text:span><text:span text:style-name="T7">.4.3.</text:span> não apresente as especificações técnicas exigidas pelo Termo de Referência;</text:p>
      <text:p text:style-name="P39"><text:soft-page-break/><text:span text:style-name="T17">9</text:span><text:span text:style-name="T7">.4.4.</text:span> apresentar preço final superior ao preço máximo fixado (Acórdão n. 1455/2018- TCU- Plenário), percentual de desconto inferior ao mínimo exigido ou que apresentar preço manifestamente inexequível;</text:p>
      <text:p text:style-name="P39"><text:span text:style-name="T17">9</text:span><text:span text:style-name="T7">.4.4.1.</text:span> Quando o licitante não conseguir comprovar que possui ou possuirá recursos suficientes para executar a contento o objeto, será considerada inexequível a proposta de preços ou menor lance que:</text:p>
      <text:p text:style-name="P39"><text:span text:style-name="T17">9</text:span><text:span text:style-name="T7">.4.4.1.1.</text:span>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9"><text:span text:style-name="T17">9</text:span><text:span text:style-name="T7">.4.4.1.2.</text:span> apresentar um ou mais valores da planilha de custo que sejam inferiores àqueles fixados em instrumentos de caráter normativo obrigatório, tais como leis, medidas provisórias e convenções coletivas de trabalho vigentes.</text:p>
      <text:p text:style-name="P39"><text:span text:style-name="T17">9</text:span><text:span text:style-name="T7">.5.</text:span>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p>
      <text:p text:style-name="P39"><text:span text:style-name="T17">9</text:span><text:span text:style-name="T7">.6.</text:span>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p text:style-name="P39"><text:soft-page-break/><text:span text:style-name="T17">9</text:span><text:span text:style-name="T7">.7.</text:span> Qualquer interessado poderá requerer que se realizem diligências para aferir a exequibilidade e a legalidade das propostas, devendo apresentar as provas ou os indícios que fundamentam a suspeita.</text:p>
      <text:p text:style-name="P39"><text:span text:style-name="T17">9</text:span><text:span text:style-name="T7">.7.1.</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3"><text:span text:style-name="T37">9</text:span><text:span text:style-name="T32">.8</text:span><text:span text:style-name="T69"> O Pregoeiro poderá convocar o licitante para enviar documento digital complementar, por meio de funcionalidade disponível no sistema, no prazo de </text:span><text:span text:style-name="T85">2 (duas) horas</text:span><text:span text:style-name="T69">, sob pena de não aceitação da proposta.</text:span></text:p>
      <text:p text:style-name="P39"><text:span text:style-name="T16">9</text:span><text:span text:style-name="T7">.</text:span><text:span text:style-name="T16">8</text:span><text:span text:style-name="T7">.1.</text:span> É facultado ao pregoeiro prorrogar o prazo estabelecido, a partir de solicitação fundamentada feita no chat pelo licitante, antes de findo o prazo</text:p>
      <text:p text:style-name="P13"><text:span text:style-name="T36">9</text:span><text:span text:style-name="T32">.8.</text:span><text:span text:style-name="T36">2</text:span><text:span text:style-name="T32">.</text:span><text:span text:style-name="T69"> Dentre os documentos passíveis de solicitação pelo Pregoeiro, destacam-se as planilhas de custo readequadas com o valor final ofertado.</text:span></text:p>
      <text:p text:style-name="P39"><text:span text:style-name="T16">9</text:span><text:span text:style-name="T7">.9. </text:span>Todos os dados informados pelo licitante em sua planilha deverão refletir com fidelidade os custos especificados e a margem de lucro pretendida.</text:p>
      <text:p text:style-name="P39"><text:span text:style-name="T16">9</text:span><text:span text:style-name="T7">.10.</text:span>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39"><text:span text:style-name="T16">9</text:span><text:span text:style-name="T7">.11.</text:span> Erros no preenchimento da planilha não constituem motivo para a desclassificação da proposta. A planilha poderá ser ajustada pelo licitante, no prazo indicado pelo Pregoeiro, desde que não haja majoração do preço.</text:p>
      <text:p text:style-name="P39"><text:span text:style-name="T16">9</text:span><text:span text:style-name="T7">.11.1. </text:span>O ajuste de que trata este dispositivo se limita a sanar erros ou falhas que não alterem a substância das propostas;</text:p>
      <text:p text:style-name="P39"><text:soft-page-break/><text:span text:style-name="T16">9</text:span><text:span text:style-name="T7">.11.2.</text:span> Considera-se erro no preenchimento da planilha passível de correção a indicação de recolhimento de impostos e contribuições na forma do Simples Nacional, quando não cabível esse regime.</text:p>
      <text:p text:style-name="P39"><text:span text:style-name="T16">9</text:span><text:span text:style-name="T7">.12.</text:span> Para fins de análise da proposta quanto ao cumprimento das especificações do objeto, poderá ser colhida a manifestação escrita do setor requisitante do serviço ou da área especializada no objeto.</text:p>
      <text:p text:style-name="P39"><text:span text:style-name="T16">9</text:span><text:span text:style-name="T7">.13.</text:span> Se a proposta ou lance vencedor for desclassificado, o Pregoeiro examinará a proposta ou lance subsequente, e, assim sucessivamente, na ordem de classificação.</text:p>
      <text:p text:style-name="P39"><text:span text:style-name="T16">9</text:span><text:span text:style-name="T7">.13.1.</text:span> Havendo necessidade, o Pregoeiro suspenderá a sessão, informando no “chat” a nova data e horário para sua continuidade.</text:p>
      <text:p text:style-name="P39"><text:span text:style-name="T16">9</text:span><text:span text:style-name="T7">.14. </text:span>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39"><text:span text:style-name="T16">9</text:span><text:span text:style-name="T7">.15.</text:span> Encerrada a análise quanto à aceitação da proposta, o pregoeiro verificará a habilitação do licitante, observado o disposto neste Edital.</text:p>
      <text:p text:style-name="P39"/>
      <text:p text:style-name="P29">10. DA HABILITAÇÃO <text:s/></text:p>
      <text:p text:style-name="P39"><text:span text:style-name="T7">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39"><text:span text:style-name="T7">a)</text:span> SICAF – todos os níveis.</text:p>
      <text:p text:style-name="P23"><text:soft-page-break/><text:span text:style-name="T32">b)</text:span><text:span text:style-name="T69">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31">www.portaldatransparencia.gov.br/ceis</text:span></text:a><text:span text:style-name="T69"> ); <text:s/></text:span></text:p>
      <text:p text:style-name="P23"><text:span text:style-name="T32">c)</text:span><text:span text:style-name="T69">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31">www.cnj.jus.br/improbidade_adm/consultar_requerido.php</text:span></text:a><text:span text:style-name="T69"> ). <text:s/></text:span></text:p>
      <text:p text:style-name="P13"><text:span text:style-name="T29">d)</text:span><text:span text:style-name="T60"> Lista de Inidôneos e o Cadastro Integrado de Condenações por Ilícitos Administrativos - CADICON, mantidos pelo Tribunal de Contas da União - TCU;</text:span><text:span text:style-name="T68">(</text:span><text:a xlink:type="simple" xlink:href="https://contas.tcu.gov.br/ords/f?p=INABILITADO:CERTIDAO:0" text:style-name="Internet_20_link" text:visited-style-name="Visited_20_Internet_20_Link"><text:span text:style-name="T60">https://contas.tcu.gov.br/ords/f?p=INABILITADO:CERTIDAO:0</text:span></text:a><text:span text:style-name="T68">:);</text:span></text:p>
      <text:p text:style-name="P23"><text:span text:style-name="T32">10.1.1.</text:span><text:span text:style-name="T69"><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31">https://certidoesapf.apps.tcu.gov.br/</text:span></text:a><text:span text:style-name="T69"> )</text:span></text:p>
      <text:p text:style-name="P49"><text:span text:style-name="T10">10.1.2.</text:span><text:span text:style-name="T140">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39"><text:span text:style-name="T7">10.1.</text:span><text:span text:style-name="T12">2</text:span><text:span text:style-name="T7">.1. </text:span>Caso conste na Consulta de Situação do Fornecedor a existência de Ocorrências Impeditivas Indiretas, o gestor diligenciará para verificar se houve fraude por parte das empresas apontadas no Relatório de Ocorrências Impeditivas Indiretas.</text:p>
      <text:p text:style-name="P39"><text:span text:style-name="T7">10.1.</text:span><text:span text:style-name="T12">2</text:span><text:span text:style-name="T7">.2. </text:span>A tentativa de burla será verificada por meio dos vínculos societários, linhas de fornecimento similares, dentre outros.</text:p>
      <text:p text:style-name="P39"><text:span text:style-name="T7">10.1.</text:span><text:span text:style-name="T13">2</text:span><text:span text:style-name="T7">.3. </text:span>O licitante será convocado para manifestação previamente à sua desclassificação.</text:p>
      <text:p text:style-name="P39"><text:span text:style-name="T7">10.1.</text:span><text:span text:style-name="T13">3</text:span><text:span text:style-name="T7">.<text:tab/></text:span>Constatada a existência de sanção, o Pregoeiro reputará o licitante inabilitado, por falta de condição de participação.</text:p>
      <text:p text:style-name="P39"><text:soft-page-break/><text:span text:style-name="T7">10.1.</text:span><text:span text:style-name="T13">4</text:span><text:span text:style-name="T7">.<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39"><text:span text:style-name="T7">10.2. </text:span>Caso atendidas as condições de participação, a habilitação do<text:span text:style-name="T130">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39"><text:span text:style-name="T7">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39"><text:span text:style-name="T7">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39"><text:span text:style-name="T7">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39"><text:span text:style-name="T7">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39"><text:span text:style-name="T7">10.4. </text:span>Somente haverá a necessidade de comprovação do preenchimento de requisitos mediante apresentação dos documentos originais não-digitais quando houver dúvida em relação à integridade do documento digital.</text:p>
      <text:p text:style-name="P39"><text:soft-page-break/><text:span text:style-name="T7">10.5. </text:span>Não serão aceitos documentos de habilitação com indicação de CNPJ/CPF diferentes, salvo aqueles legalmente permitidos.</text:p>
      <text:p text:style-name="P64"><text:span text:style-name="T7">10.6. </text:span>Se o licitante for a matriz, todos os docum<text:span text:style-name="T133">entos deverão estar em nome da matriz, e se o licitante for a filial, todos os documentos deverão estar em nome da filial, </text:span><text:span text:style-name="T134">exceto para atestados de capacidade técnica </text:span><text:span text:style-name="T135">e no caso d</text:span><text:span text:style-name="T133">aqueles documentos que, pela própria natureza, comprovadamente, forem emitidos somente em nome da matriz.</text:span></text:p>
      <text:p text:style-name="P39"><text:span text:style-name="T23">10.6.1.</text:span><text:span text:style-name="T133"><text:tab/>Serão aceitos registros de CNPJ de licitante matriz e filial com diferenças</text:span> de números de documentos pertinentes ao CND e ao CRF/FGTS, quando for comprovada a centralização do recolhimento dessas contribuições.</text:p>
      <text:p text:style-name="P39"><text:span text:style-name="T7">10.7. </text:span>Ressalvado o disposto no item 6.3, os licitantes deverão encaminhar, nos termos deste Edital, a documentação relacionada nos itens a seguir, para fins de habilitação.</text:p>
      <text:p text:style-name="P29">10.8.<text:tab/>Habilitação jurídica:</text:p>
      <text:p text:style-name="P35">O licitante deverá encaminhar juntamente com a proposta, no sistema comprasnet, no ato da inclusão da mesma: </text:p>
      <text:p text:style-name="P39"><text:span text:style-name="T7">10.8.1.</text:span><text:tab/>No caso de empresário individual: inscrição no Registro Público de Empresas Mercantis, a cargo da Junta Comercial da respectiva sede;</text:p>
      <text:p text:style-name="P23"><text:span text:style-name="T32">10.8.2.</text:span><text:span text:style-name="T69"><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31">www.portaldoempreendedor.gov.br</text:span></text:a><text:span text:style-name="T69"> ;</text:span></text:p>
      <text:p text:style-name="P39"><text:span text:style-name="T7">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39"><text:span text:style-name="T7">10.8.4.</text:span><text:tab/> <text:span text:style-name="T122">I</text:span>nscrição no Registro Público de Empresas Mercantis onde opera, com averbação no Registro onde tem sede a matriz, no caso de ser o participante sucursal, filial ou agência;</text:p>
      <text:p text:style-name="P39"><text:soft-page-break/><text:span text:style-name="T7">10.8.5.</text:span><text:tab/>No caso de sociedade simples: inscrição do ato constitutivo no Registro Civil das Pessoas Jurídicas do local de sua sede, acompanhada de prova da indicação dos seus administradores;</text:p>
      <text:p text:style-name="P13"><text:span text:style-name="T32">10.8.</text:span><text:span text:style-name="T38">6</text:span><text:span text:style-name="T32">.</text:span><text:span text:style-name="T69"> Os documentos acima deverão estar acompanhados de todas as alterações ou da consolidação respectiva.</text:span></text:p>
      <text:p text:style-name="P32">10.9. Regularidade fiscal e trabalhista:</text:p>
      <text:p text:style-name="P59">O licitante deverá encaminhar juntamente com a proposta, no sistema comprasnet, no ato da inclusão da mesma: </text:p>
      <text:p text:style-name="P39"><text:span text:style-name="T7">10.9.1.</text:span><text:tab/><text:span text:style-name="T122">P</text:span>rova de inscrição no Cadastro Nacional de Pessoas Jurídicas ou no Cadastro de Pessoas Físicas, conforme o caso;</text:p>
      <text:p text:style-name="P39"><text:span text:style-name="T7">10.9.2.</text:span><text:tab/> <text:span text:style-name="T122">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39"><text:span text:style-name="T7">10.9.3.</text:span><text:tab/> <text:span text:style-name="T122">P</text:span>rova de regularidade com o Fundo de Garantia do Tempo de Serviço (FGTS);</text:p>
      <text:p text:style-name="P39"><text:span text:style-name="T7">10.9.4.</text:span><text:tab/> <text:span text:style-name="T122">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13"><text:span text:style-name="T32">10.9.5.</text:span><text:span text:style-name="T69"><text:tab/> </text:span><text:span text:style-name="T73">P</text:span><text:span text:style-name="T69">rova de inscrição no cadastro de contribuintes </text:span><text:span text:style-name="T74">municipal</text:span><text:span text:style-name="T69">, relativo ao domicílio ou sede do licitante, pertinente ao seu ramo de atividade e compatível com o objeto contratual; </text:span></text:p>
      <text:p text:style-name="P13"><text:span text:style-name="T32">10.9.6.</text:span><text:span text:style-name="T69"><text:tab/> </text:span><text:span text:style-name="T73">P</text:span><text:span text:style-name="T69">rova de regularidade com a Fazenda </text:span><text:span text:style-name="T74">Municipal</text:span><text:span text:style-name="T69"> do domicílio ou sede do licitante, relativa à atividade em cujo exercício contrata ou concorre;</text:span></text:p>
      <text:p text:style-name="P13"><text:soft-page-break/><text:span text:style-name="T32">10.9.7.<text:tab/> </text:span><text:span text:style-name="T73">C</text:span><text:span text:style-name="T69">aso o licitante seja considerado isento dos tributos </text:span><text:span text:style-name="T75">municipais</text:span><text:span text:style-name="T69"> relacionados ao objeto licitatório, deverá comprovar tal condição mediante declaração da Fazenda Estadual do seu domicílio ou sede, ou outra equivalente, na forma da lei;</text:span></text:p>
      <text:p text:style-name="P39"><text:span text:style-name="T7">10.9.8.<text:tab/> </text:span><text:span text:style-name="T123">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32">10.10.<text:tab/>Qualificação <text:s/>Econômico-Financeira.</text:p>
      <text:p text:style-name="P59">O licitante deverá encaminhar juntamente com a proposta, no sistema comprasnet, no ato da inclusão da mesma: </text:p>
      <text:p text:style-name="P39"><text:span text:style-name="T7">10.10.1. </text:span><text:span text:style-name="T124">C</text:span>ertidão negativa de falência expedida pelo distribuidor da sede da pessoa jurídica;</text:p>
      <text:p text:style-name="P39"><text:span text:style-name="T7">10.10.2. </text:span><text:span text:style-name="T124">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39"><text:span text:style-name="T7">10.10.2.</text:span><text:span text:style-name="T9">1</text:span><text:span text:style-name="T7">.</text:span> <text:span text:style-name="T125">N</text:span>o caso de empresa constituída no exercício social vigente, admite-se a apresentação de balanço patrimonial e demonstrações contábeis referentes ao período de existência da sociedade;</text:p>
      <text:p text:style-name="P39"><text:span text:style-name="T7">10.10.2.</text:span><text:span text:style-name="T9">2</text:span><text:span text:style-name="T7">.</text:span> <text:span text:style-name="T125">É</text:span> admissível o balanço intermediário, se decorrer de lei ou contrato social/estatuto social.</text:p>
      <text:p text:style-name="P39"><text:span text:style-name="T7">10.10.3. </text:span>A comprovação da situação financeira da empresa será constatada mediante obtenção de índices de Liquidez Geral (LG), Solvência Geral (SG) e Liquidez Corrente (LC), superiores a 1 ( um) resultantes da aplicação das fórmulas:</text:p>
      <text:p text:style-name="P42"/>
      <table:table table:name="Tabela3" table:style-name="Tabela3">
        <table:table-column table:style-name="Tabela3.A"/>
        <table:table-column table:style-name="Tabela3.B"/>
        <table:table-row>
          <table:table-cell table:style-name="Tabela3.A1" table:number-rows-spanned="2" office:value-type="string">
            <text:p text:style-name="P62">LG =</text:p>
          </table:table-cell>
          <table:table-cell table:style-name="Tabela3.B1" office:value-type="string">
            <text:p text:style-name="P54">Ativo Circulante + Realizável a Longo Prazo</text:p>
          </table:table-cell>
        </table:table-row>
        <table:table-row>
          <table:covered-table-cell/>
          <table:table-cell table:style-name="Tabela3.A1" office:value-type="string">
            <text:p text:style-name="P54">Passivo Circulante + Passivo Não Circulante</text:p>
          </table:table-cell>
        </table:table-row>
      </table:table>
      <text:p text:style-name="P65"/>
      <text:p text:style-name="P42"/>
      <table:table table:name="Tabela4" table:style-name="Tabela4">
        <table:table-column table:style-name="Tabela4.A"/>
        <table:table-column table:style-name="Tabela4.B"/>
        <table:table-row>
          <table:table-cell table:style-name="Tabela4.A1" table:number-rows-spanned="2" office:value-type="string">
            <text:p text:style-name="P55">SG =</text:p>
          </table:table-cell>
          <table:table-cell table:style-name="Tabela4.B1" office:value-type="string">
            <text:p text:style-name="P55">Ativo Total</text:p>
          </table:table-cell>
        </table:table-row>
        <table:table-row>
          <table:covered-table-cell/>
          <table:table-cell table:style-name="Tabela4.A1" office:value-type="string">
            <text:p text:style-name="P55">Passivo Circulante + Passivo Não Circulante</text:p>
          </table:table-cell>
        </table:table-row>
      </table:table>
      <text:p text:style-name="P65"/>
      <text:p text:style-name="P42"/>
      <table:table table:name="Tabela5" table:style-name="Tabela5">
        <table:table-column table:style-name="Tabela5.A"/>
        <table:table-column table:style-name="Tabela5.B"/>
        <table:table-row>
          <table:table-cell table:style-name="Tabela5.A1" table:number-rows-spanned="2" office:value-type="string">
            <text:p text:style-name="P55">LC =</text:p>
          </table:table-cell>
          <table:table-cell table:style-name="Tabela5.B1" office:value-type="string">
            <text:p text:style-name="P55">Ativo Circulante</text:p>
          </table:table-cell>
        </table:table-row>
        <table:table-row>
          <table:covered-table-cell/>
          <table:table-cell table:style-name="Tabela5.A1" office:value-type="string">
            <text:p text:style-name="P55">Passivo Circulante</text:p>
          </table:table-cell>
        </table:table-row>
      </table:table>
      <text:p text:style-name="P32"/>
      <text:p text:style-name="P39"><text:span text:style-name="T7">10.10.</text:span><text:span text:style-name="T14">3</text:span><text:span text:style-name="T7">.</text:span><text:span text:style-name="T14">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33">10.11. Qualificação Técnica</text:p>
      <text:p text:style-name="P20"><text:span text:style-name="T39">10.11.1.</text:span><text:span text:style-name="T86"> A licitante deverá constar em seu CNAE o código relacionado aos serviços licitados.</text:span></text:p>
      <text:p text:style-name="P20"><text:span text:style-name="T39">10.11.2. </text:span><text:span text:style-name="T86">Comprovação de aptidão para a prestação dos serviços em características, quantidades e prazos compatíveis com o objeto desta licitação, ou com o item pertinente, mediante a apresentação de atestado(s) fornecido(s) por pessoas jurídicas de direito público ou privado.</text:span></text:p>
      <text:p text:style-name="P20"><text:span text:style-name="T39">10.11.2.1. </text:span><text:span text:style-name="T86">Para fins da comprovação de que trata este subitem, os atestados deverão dizer respeito a serviços executados com as seguintes características mínimas:</text:span></text:p>
      <text:p text:style-name="P20"><text:span text:style-name="T39">10.11.2.2. </text:span><text:span text:style-name="T86">Apresentação de um ou mais Atestados de Capacidade Técnica que contemple 25% do total licitado.</text:span></text:p>
      <text:p text:style-name="P20"><text:span text:style-name="T39">10.11.3. </text:span><text:span text:style-name="T86">Os atestados deverão referir-se a serviços prestados no âmbito de sua atividade econômica principal ou secundária especificadas no contrato social vigente.</text:span></text:p>
      <text:p text:style-name="P20"><text:soft-page-break/><text:span text:style-name="T39">10.11.4. </text:span><text:span text:style-name="T86">Os atestados de capacidade técnica podem ser apresentados em nome da matriz ou da filial da empresa licitante.</text:span></text:p>
      <text:p text:style-name="P60"><text:span text:style-name="T21">10.1</text:span><text:span text:style-name="T22">2</text:span><text:span text:style-name="T21">. </text:span><text:span text:style-name="T119">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1">10.1</text:span><text:span text:style-name="T22">3</text:span><text:span text:style-name="T21">. </text:span><text:span text:style-name="T118">A ex</text:span><text:span text:style-name="T26">istência de restrição relativamente à regularidade fiscal e trabalhista não impede que a licitante qualificada como microempresa ou empresa de pequeno porte seja declarada vencedora, uma vez que atenda a todas as demais exigências do edital.</text:span></text:p>
      <text:p text:style-name="P6"><text:span text:style-name="T21">10.1</text:span><text:span text:style-name="T22">3</text:span><text:span text:style-name="T21">.1. </text:span><text:span text:style-name="T26">A declaração do vencedor acontecerá no momento imediatamente posterior à fase de habilitação.</text:span></text:p>
      <text:p text:style-name="P64"><text:span text:style-name="T21">10.1</text:span><text:span text:style-name="T22">4</text:span><text:span text:style-name="T21">.</text:span><text:span text:style-name="T26">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6"><text:span text:style-name="T21">10.1</text:span><text:span text:style-name="T22">5</text:span><text:span text:style-name="T21">.</text:span><text:span text:style-name="T26">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5"> </text:span></text:p>
      <text:p text:style-name="P6"><text:span text:style-name="T21">10.1</text:span><text:span text:style-name="T22">6</text:span><text:span text:style-name="T21">. </text:span><text:span text:style-name="T25">Havendo necessidade de analisar minuciosamente os documentos exigidos, o Pregoeiro suspenderá a sessão, informando no “chat” a nova data e horário para a continuidade da mesma.</text:span></text:p>
      <text:p text:style-name="P6"><text:soft-page-break/><text:span text:style-name="T21">10.1</text:span><text:span text:style-name="T22">7</text:span><text:span text:style-name="T21">.</text:span><text:span text:style-name="T25"> Será inabilitado o licitante que não comprovar sua habilitação, seja por não apresentar quaisquer dos documentos exigidos, ou apresentá-los em desacordo com o e</text:span><text:span text:style-name="T138">stabelecido neste Edital.</text:span></text:p>
      <text:p text:style-name="P6"><text:span text:style-name="T21">10.1</text:span><text:span text:style-name="T22">8</text:span><text:span text:style-name="T21">.</text:span><text:span text:style-name="T25">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8"><text:span text:style-name="T21">10.1</text:span><text:span text:style-name="T22">9</text:span><text:span text:style-name="T21">.</text:span><text:span text:style-name="T25">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8"><text:span text:style-name="T21">10.1</text:span><text:span text:style-name="T22">9</text:span><text:span text:style-name="T21">.1</text:span><text:span text:style-name="T25"> Não havendo a comprovação cumulativa dos requisitos de habilitação, a inabilitação recairá sobre o(s) item(ns) de menor(es) valor(es) cuja retirada(s) seja(m) suficiente(s) para a habilitação do licitante nos remanescentes.</text:span></text:p>
      <text:p text:style-name="P10"><text:span text:style-name="T45">10.</text:span><text:span text:style-name="T46">20</text:span><text:span text:style-name="T45">.</text:span><text:span text:style-name="T77"> </text:span><text:span text:style-name="T78">Constatado o atendimento às exigências de habilitação fixadas no Edital, o licitante será declarado vencedor.</text:span></text:p>
      <text:p text:style-name="P9"/>
      <text:p text:style-name="P29">11. DO ENCAMINHAMENTO DA PROPOSTA VENCEDORA</text:p>
      <text:p text:style-name="P39"><text:span text:style-name="T7">11.1. </text:span>A proposta final do licitante declarado vencedor deverá ser encaminhada no prazo de 2 (duas) horas, a contar da solicitação do Pregoeiro no sistema eletrônico e deverá:</text:p>
      <text:p text:style-name="P39"><text:span text:style-name="T7">11.1.1.<text:tab/> </text:span><text:span text:style-name="T116">S</text:span><text:span text:style-name="T110">e</text:span>r redigida em língua portuguesa, digitada, em uma via, sem emendas, rasuras, entrelinhas ou ressalvas, devendo a última folha ser assinada e as demais rubricadas pelo licitante ou seu representante legal.</text:p>
      <text:p text:style-name="P39"><text:span text:style-name="T7">11.1.2.</text:span><text:tab/> <text:span text:style-name="T126">C</text:span>onter a indicação do banco, número da conta e agência do licitante vencedor, para fins de pagamento.</text:p>
      <text:p text:style-name="P39"><text:soft-page-break/><text:span text:style-name="T7">11.2. </text:span>A proposta final deverá ser documentada nos autos e será levada em consideração no decorrer da execução do contrato e aplicação de eventual sanção à Contratada, se for o caso.</text:p>
      <text:p text:style-name="P39"><text:span text:style-name="T7">11.2.1.</text:span><text:tab/>Todas as especificações do objeto contidas na proposta, tais como marca, modelo, tipo, fabricante e procedência, vinculam a Contratada.</text:p>
      <text:p text:style-name="P39"><text:span text:style-name="T7">11.3. </text:span>Os preços deverão ser expressos em moeda corrente nacional, o valor unitário em algarismos e o valor global em algarismos e por extenso (art. 5º da Lei nº 8.666/93), com no máximo duas casas decimais.</text:p>
      <text:p text:style-name="P39"><text:span text:style-name="T7">11.3.1.</text:span><text:tab/>Ocorrendo divergência entre os preços unitários e o preço global, prevalecerão os primeiros; no caso de divergência entre os valores numéricos e os valores expressos por extenso, prevalecerão estes últimos.</text:p>
      <text:p text:style-name="P39"><text:span text:style-name="T7">11.4. </text:span>A oferta deverá ser firme e precisa, limitada, rigorosamente, ao objeto deste Edital, sem conter alternativas de preço ou de qualquer outra condição que induza o julgamento a mais de um resultado, sob pena de desclassificação.</text:p>
      <text:p text:style-name="P39"><text:span text:style-name="T7">11.5. </text:span>A proposta deverá obedecer aos termos deste Edital e seus Anexos, não sendo considerada aquela que não corresponda às especificações ali contidas ou que estabeleça vínculo à proposta de outro licitante.</text:p>
      <text:p text:style-name="P39"><text:span text:style-name="T7">11.6. </text:span>As propostas que contenham a descrição do objeto, o valor e os documentos complementares estarão disponíveis na internet, após a homologação.</text:p>
      <text:p text:style-name="P39"/>
      <text:p text:style-name="P29">12. DOS RECURSOS</text:p>
      <text:p text:style-name="P39"><text:span text:style-name="T7">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39"><text:soft-page-break/><text:span text:style-name="T7">12.2. </text:span>Havendo quem se manifeste, caberá ao Pregoeiro verificar a tempestividade e a existência de motivação da intenção de recorrer, para decidir se admite ou não o recurso, fundamentadamente.</text:p>
      <text:p text:style-name="P39"><text:span text:style-name="T7">12.2.1.</text:span><text:tab/>Nesse momento o Pregoeiro não adentrará no mérito recursal, mas apenas verificará as condições de admissibilidade do recurso.</text:p>
      <text:p text:style-name="P39"><text:span text:style-name="T7">12.2.2.<text:tab/></text:span>A falta de manifestação motivada do licitante quanto à intenção de recorrer importará a decadência desse direito.</text:p>
      <text:p text:style-name="P39"><text:span text:style-name="T7">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39"><text:span text:style-name="T7">12.3. </text:span>O acolhimento do recurso invalida tão somente os atos insuscetíveis de aproveitamento. </text:p>
      <text:p text:style-name="P39"><text:span text:style-name="T7">12.4. </text:span>Os autos do processo permanecerão com vista franqueada aos interessados, no endereço constante neste Edital.</text:p>
      <text:p text:style-name="P39"/>
      <text:p text:style-name="P36">13. DA REABERTURA DA SESSÃO PÚBLICA</text:p>
      <text:p text:style-name="P39"><text:span text:style-name="T7">13.1. </text:span>A sessão pública poderá ser reaberta:</text:p>
      <text:p text:style-name="P39"><text:span text:style-name="T7">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9"><text:span text:style-name="T7">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text:soft-page-break/>Nessas hipóteses, serão adotados os procedimentos imediatamente posteriores ao encerramento da etapa de lances. </text:p>
      <text:p text:style-name="P39"><text:span text:style-name="T7">13.2. </text:span>Todos os licitantes remanescentes deverão ser convocados para acompanhar a sessão reaberta.</text:p>
      <text:p text:style-name="P39"><text:span text:style-name="T7">13.2.1.<text:tab/></text:span>A convocação se dará por meio do sistema eletrônico (“chat”), e-mail, de acordo com a fase do procedimento licitatório.</text:p>
      <text:p text:style-name="P39"><text:span text:style-name="T7">13.2.2.<text:tab/></text:span>A convocação feita por e-mail dar-se-á de acordo com os dados contidos no SICAF, sendo responsabilidade do licitante manter seus dados cadastrais atualizados.</text:p>
      <text:p text:style-name="P39"/>
      <text:p text:style-name="P29">14. DA ADJUDICAÇÃO E HOMOLOGAÇÃO</text:p>
      <text:p text:style-name="P39"><text:span text:style-name="T7">14.1. </text:span>O objeto da licitação será adjudicado ao licitante declarado vencedor, por ato do Pregoeiro, caso não haja interposição de recurso, ou pela autoridade competente, após a regular decisão dos recursos apresentados.</text:p>
      <text:p text:style-name="P39"><text:span text:style-name="T7">14.2. </text:span>Após a fase recursal, constatada a regularidade dos atos praticados, a autoridade competente homologará o procedimento licitatório.</text:p>
      <text:p text:style-name="P39"/>
      <text:p text:style-name="P34">15. DA GARANTIA DA EXECUÇÃO</text:p>
      <text:p text:style-name="P45"><text:span text:style-name="T7">15.1.</text:span> Não haverá exigência de garantia de execução para a presente contratação.</text:p>
      <text:p text:style-name="P45"/>
      <text:p text:style-name="P29">1<text:span text:style-name="T170">6</text:span>. DA ATA DE REGISTRO DE PREÇOS</text:p>
      <text:p text:style-name="P46"><text:span text:style-name="T7">1</text:span><text:span text:style-name="T18">6.</text:span><text:span text:style-name="T7">1. </text:span>A Ata de Registro de Preços terá vigência de até 12 (doze) meses, a contar da data de sua assinatura.</text:p>
      <text:p text:style-name="P46"><text:span text:style-name="T7">1</text:span><text:span text:style-name="T18">6</text:span><text:span text:style-name="T7">.2. </text:span>O prazo de validade da ata de registro de preços não será superior a <text:span text:style-name="T127">12 (</text:span>doze<text:span text:style-name="T127">)</text:span> meses, <text:s text:c="2"/>incluídas eventuais prorrogações. (art. 12 do Decreto nº 7.892, de 2013 c/c inciso III do § 3 º do art. 15 da Lei nº 8.666, de 1993).</text:p>
      <text:p text:style-name="P39"><text:soft-page-break/><text:span text:style-name="T7">1</text:span><text:span text:style-name="T18">6</text:span><text:span text:style-name="T7">.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39"><text:span text:style-name="T7">1</text:span><text:span text:style-name="T18">6</text:span><text:span text:style-name="T7">.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33">para que seja assinada e devolvida no prazo de 05 (cinco) dias, a contar da data de seu recebimento. A ata será encaminhada, via e-mail, ao endereço eletrônico do fornecedor cadastrado no SICAF e/ou informado no Anexo II do Edital.</text:span></text:p>
      <text:p text:style-name="P39"><text:span text:style-name="T7">1</text:span><text:span text:style-name="T18">6</text:span><text:span text:style-name="T7">.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39"><text:span text:style-name="T7">1</text:span><text:span text:style-name="T18">6</text:span><text:span text:style-name="T7">.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39"><text:span text:style-name="T7">1</text:span><text:span text:style-name="T18">6</text:span><text:span text:style-name="T7">.7. </text:span>Será incluído na ata, sob a forma de anexo, o registro dos licitantes que aceitarem cotar os bens ou serviços com preços iguais aos do licitante vencedor na sequência da classificação do certame.</text:p>
      <text:p text:style-name="P39"/>
      <text:p text:style-name="P29">1<text:span text:style-name="T170">7</text:span>. DO TERMO DE CONTRATO OU INSTRUMENTO EQUIVALENTE</text:p>
      <text:p text:style-name="P39"><text:span text:style-name="T7">1</text:span><text:span text:style-name="T18">7</text:span><text:span text:style-name="T7">.1. </text:span>Após a homologação da licitação, em sendo realizada a contratação, será firmado Termo de Contrato ou emitido instrumento equivalente.</text:p>
      <text:p text:style-name="P39"><text:soft-page-break/><text:span text:style-name="T7">1</text:span><text:span text:style-name="T18">7</text:span><text:span text:style-name="T7">.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39"><text:span text:style-name="T7">1</text:span><text:span text:style-name="T18">7</text:span><text:span text:style-name="T7">.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39"><text:span text:style-name="T7">1</text:span><text:span text:style-name="T18">7</text:span><text:span text:style-name="T7">.2.2.</text:span><text:tab/>O prazo previsto no subitem anterior poderá ser prorrogado, por igual período, por solicitação justificada do adjudicatário e aceita pela Administração.</text:p>
      <text:p text:style-name="P39"><text:span text:style-name="T7">1</text:span><text:span text:style-name="T18">7</text:span><text:span text:style-name="T7">.3. </text:span>O Aceite da Nota de Empenho ou do instrumento equivalente, emitida à empresa adjudicada, implica no reconhecimento de que:</text:p>
      <text:p text:style-name="P39"><text:span text:style-name="T7">1</text:span><text:span text:style-name="T18">7</text:span><text:span text:style-name="T7">.3.1.</text:span><text:tab/> <text:span text:style-name="T128">R</text:span>eferida Nota está substituindo o contrato, aplicando-se à relação de negócios ali estabelecida as disposições da Lei nº 8.666, de 1993;</text:p>
      <text:p text:style-name="P39"><text:span text:style-name="T7">1</text:span><text:span text:style-name="T18">7</text:span><text:span text:style-name="T7">.3.2.</text:span><text:tab/><text:span text:style-name="T114">A</text:span><text:span text:style-name="T110"> c</text:span>ontratada se vincula à sua proposta e às previsões contidas no edital e seus anexos;</text:p>
      <text:p text:style-name="P39"><text:span text:style-name="T7">1</text:span><text:span text:style-name="T18">7</text:span><text:span text:style-name="T7">.3.3.</text:span><text:tab/><text:span text:style-name="T129">A</text:span> contratada reconhece que as hipóteses de rescisão são aquelas previstas nos artigos 77 e 78 da Lei nº 8.666/93 e reconhece os direitos da Administração previstos nos artigos 79 e 80 da mesma Lei.</text:p>
      <text:p text:style-name="P39"><text:span text:style-name="T7">1</text:span><text:span text:style-name="T18">7</text:span><text:span text:style-name="T7">.4. </text:span>O prazo de vigência da contratação é de 12(doze) meses prorrogável conforme previsão no instrumento contratual ou no termo de referência. </text:p>
      <text:p text:style-name="P39"><text:span text:style-name="T7">1</text:span><text:span text:style-name="T18">7</text:span><text:span text:style-name="T7">.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text:soft-page-break/>2018, e nos termos do art. 6º, III, da Lei nº 10.522, de 19 de julho de 2002, consulta prévia ao CADIN. </text:p>
      <text:p text:style-name="P39"><text:span text:style-name="T7">1</text:span><text:span text:style-name="T18">7</text:span><text:span text:style-name="T7">.5.1.<text:tab/></text:span>Nos casos em que houver necessidade de assinatura do instrumento de contrato, e o fornecedor não estiver inscrito no SICAF, este deverá proceder ao seu cadastramento, sem ônus, antes da contratação.</text:p>
      <text:p text:style-name="P39"><text:span text:style-name="T7">1</text:span><text:span text:style-name="T18">7</text:span><text:span text:style-name="T7">.5.2.<text:tab/></text:span>Na hipótese de irregularidade do registro no SICAF, o contratado deverá regularizar a sua situação perante o cadastro no prazo de até 05 (cinco) dias úteis, sob pena de aplicação das penalidades previstas no edital e anexos.</text:p>
      <text:p text:style-name="P39"><text:span text:style-name="T7">1</text:span><text:span text:style-name="T18">7</text:span><text:span text:style-name="T7">.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39"><text:span text:style-name="T7">1</text:span><text:span text:style-name="T18">7</text:span><text:span text:style-name="T7">.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39"/>
      <text:p text:style-name="P29">1<text:span text:style-name="T170">8</text:span>. DO REAJUSTAMENTO EM SENTIDO GERAL</text:p>
      <text:p text:style-name="P39"><text:span text:style-name="T7">1</text:span><text:span text:style-name="T18">8</text:span><text:span text:style-name="T7">.1. </text:span>As regras acerca do reajustamento em sentido geral do valor contratual são as estabelecidas no Termo de Referência, anexo a este Edital.</text:p>
      <text:p text:style-name="P39"/>
      <text:p text:style-name="P29">1<text:span text:style-name="T170">9</text:span>. DO RECEBIMENTO DO OBJETO E DA FISCALIZAÇÃO</text:p>
      <text:p text:style-name="P39"><text:span text:style-name="T7">1</text:span><text:span text:style-name="T18">9</text:span><text:span text:style-name="T7">.1. </text:span>Os critérios de recebimento e aceitação do objeto e de fiscalização estão previstos no Termo de Referência.</text:p>
      <text:p text:style-name="P39"><text:soft-page-break/></text:p>
      <text:p text:style-name="P13"><text:span text:style-name="T44">20</text:span><text:span text:style-name="T31">. DAS OBRIGAÇÕES DA CONTRATANTE E DA CONTRATADA</text:span></text:p>
      <text:p text:style-name="P13"><text:span text:style-name="T40">20</text:span><text:span text:style-name="T32">.1. </text:span><text:span text:style-name="T69">As obrigações da Contratante e da Contratada são as estabelecidas no Termo de Referência. </text:span></text:p>
      <text:p text:style-name="P39"/>
      <text:p text:style-name="P13"><text:span text:style-name="T44">21</text:span><text:span text:style-name="T31">. DO PAGAMENTO</text:span><text:span text:style-name="T69"><text:tab/></text:span></text:p>
      <text:p text:style-name="P39"><text:span text:style-name="T7">2</text:span><text:span text:style-name="T18">1</text:span><text:span text:style-name="T7">.1. </text:span>As regras acerca do pagamento são as estabelecidas no Termo de Referência, anexo a este Edital.</text:p>
      <text:p text:style-name="P39"/>
      <text:p text:style-name="P29">2<text:span text:style-name="T170">2</text:span>. DAS SANÇÕES ADMINISTRATIVAS</text:p>
      <text:p text:style-name="P13"><text:span text:style-name="Fonte_20_parág._20_padrão"><text:span text:style-name="T47">2</text:span></text:span><text:span text:style-name="Fonte_20_parág._20_padrão"><text:span text:style-name="T50">2</text:span></text:span><text:span text:style-name="Fonte_20_parág._20_padrão"><text:span text:style-name="T47">.1.</text:span></text:span><text:span text:style-name="Fonte_20_parág._20_padrão"><text:span text:style-name="T79"> Comete infração administrativa nos termos da Lei nº 10.520, de 2002, a Contratada que:</text:span></text:span></text:p>
      <text:p text:style-name="P14"><text:span text:style-name="Fonte_20_parág._20_padrão"><text:span text:style-name="T47">2</text:span></text:span><text:span text:style-name="Fonte_20_parág._20_padrão"><text:span text:style-name="T50">2</text:span></text:span><text:span text:style-name="Fonte_20_parág._20_padrão"><text:span text:style-name="T47">.1.1. </text:span></text:span><text:span text:style-name="Fonte_20_parág._20_padrão"><text:span text:style-name="T88">N</text:span></text:span><text:span text:style-name="Fonte_20_parág._20_padrão"><text:span text:style-name="T87">ão assinar o termo de contrato ou aceitar/retirar o instrumento equivalente, quando convocado dentro do prazo de validade da proposta;</text:span></text:span></text:p>
      <text:p text:style-name="P14"><text:span text:style-name="Fonte_20_parág._20_padrão"><text:span text:style-name="T48">2</text:span></text:span><text:span text:style-name="Fonte_20_parág._20_padrão"><text:span text:style-name="T50">2</text:span></text:span><text:span text:style-name="Fonte_20_parág._20_padrão"><text:span text:style-name="T48">.1.2.</text:span></text:span><text:span text:style-name="Fonte_20_parág._20_padrão"><text:span text:style-name="T88"> Não assinar a ata de registro de preços, quando cabível;</text:span></text:span></text:p>
      <text:p text:style-name="P15"><text:span text:style-name="Fonte_20_parág._20_padrão"><text:span text:style-name="T47">2</text:span></text:span><text:span text:style-name="Fonte_20_parág._20_padrão"><text:span text:style-name="T50">2</text:span></text:span><text:span text:style-name="Fonte_20_parág._20_padrão"><text:span text:style-name="T47">.1.</text:span></text:span><text:span text:style-name="Fonte_20_parág._20_padrão"><text:span text:style-name="T48">3.</text:span></text:span><text:span text:style-name="Fonte_20_parág._20_padrão"><text:span text:style-name="T79"> </text:span></text:span><text:span text:style-name="Fonte_20_parág._20_padrão"><text:span text:style-name="T80">A</text:span></text:span><text:span text:style-name="Fonte_20_parág._20_padrão"><text:span text:style-name="T88">presentar documentação falsa;</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1.4.</text:span></text:span><text:span text:style-name="Fonte_20_parág._20_padrão"><text:span text:style-name="T88"> </text:span></text:span><text:span text:style-name="Fonte_20_parág._20_padrão"><text:span text:style-name="T89">D</text:span></text:span><text:span text:style-name="Fonte_20_parág._20_padrão"><text:span text:style-name="T88">eixar de entregar os documentos exigidos no certame;</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1.5.</text:span></text:span><text:span text:style-name="Fonte_20_parág._20_padrão"><text:span text:style-name="T88"> </text:span></text:span><text:span text:style-name="Fonte_20_parág._20_padrão"><text:span text:style-name="T89">E</text:span></text:span><text:span text:style-name="Fonte_20_parág._20_padrão"><text:span text:style-name="T88">nsejar o retardamento da execução do objeto;</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1.6.</text:span></text:span><text:span text:style-name="Fonte_20_parág._20_padrão"><text:span text:style-name="T88"> </text:span></text:span><text:span text:style-name="Fonte_20_parág._20_padrão"><text:span text:style-name="T89">N</text:span></text:span><text:span text:style-name="Fonte_20_parág._20_padrão"><text:span text:style-name="T88">ão mantiver a proposta;</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1.7.</text:span></text:span><text:span text:style-name="Fonte_20_parág._20_padrão"><text:span text:style-name="T88"> </text:span></text:span><text:span text:style-name="Fonte_20_parág._20_padrão"><text:span text:style-name="T89">C</text:span></text:span><text:span text:style-name="Fonte_20_parág._20_padrão"><text:span text:style-name="T88">ometer fraude fiscal;</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1.8.</text:span></text:span><text:span text:style-name="Fonte_20_parág._20_padrão"><text:span text:style-name="T88"> </text:span></text:span><text:span text:style-name="Fonte_20_parág._20_padrão"><text:span text:style-name="T91">C</text:span></text:span><text:span text:style-name="Fonte_20_parág._20_padrão"><text:span text:style-name="T88">omportar-se de modo inidôneo;</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2.</text:span></text:span><text:span text:style-name="Fonte_20_parág._20_padrão"><text:span text:style-name="T88"> As sanções do item acima também se aplicam aos integrantes do cadastro de reserva, em pregão para registro de preços que, convocados, não honrarem o compromisso assumido injustificadamente. </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3.</text:span></text:span><text:span text:style-name="Fonte_20_parág._20_padrão"><text:span text:style-name="T88"> Considera-se comportamento inidôneo, entre outros, a declaração falsa quanto às condições de participação, quanto ao enquadramento como ME/EPP ou o conluio entre os </text:span></text:span><text:soft-page-break/><text:span text:style-name="Fonte_20_parág._20_padrão"><text:span text:style-name="T88">licitantes, em qualquer momento da licitação, mesmo após o encerramento da fase de lances.</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4.</text:span></text:span><text:span text:style-name="Fonte_20_parág._20_padrão"><text:span text:style-name="T88"> O licitante/adjudicatário que cometer qualquer das infrações discriminadas nos subitens anteriores ficará sujeito, sem prejuízo da responsabilidade civil e criminal, às seguintes sanções: </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4.1.</text:span></text:span><text:span text:style-name="Fonte_20_parág._20_padrão"><text:span text:style-name="T88"> Advertência por faltas leves, assim entendidas como aquelas que não acarretarem prejuízos significativos ao objeto da contratação;</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4.2.</text:span></text:span><text:span text:style-name="Fonte_20_parág._20_padrão"><text:span text:style-name="T88"> Multa de </text:span></text:span><text:span text:style-name="Fonte_20_parág._20_padrão"><text:span text:style-name="T90">20</text:span></text:span><text:span text:style-name="Fonte_20_parág._20_padrão"><text:span text:style-name="T88">% (v</text:span></text:span><text:span text:style-name="Fonte_20_parág._20_padrão"><text:span text:style-name="T90">inte</text:span></text:span><text:span text:style-name="Fonte_20_parág._20_padrão"><text:span text:style-name="T88"> por cento) sobre o valor estimado do(s) item(s) prejudicado(s) pela conduta do licitante;</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4.3.</text:span></text:span><text:span text:style-name="Fonte_20_parág._20_padrão"><text:span text:style-name="T88"> Suspensão de licitar e impedimento de contratar com o órgão, entidade ou unidade administrativa pela qual a Administração Pública opera e atua concretamente, pelo prazo de até dois anos;</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4.4.</text:span></text:span><text:span text:style-name="Fonte_20_parág._20_padrão"><text:span text:style-name="T88"> Impedimento de licitar e de contratar com a União e descredenciamento no SICAF, pelo prazo de até cinco anos;</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4.4.1.</text:span></text:span><text:span text:style-name="Fonte_20_parág._20_padrão"><text:span text:style-name="T88"> A Sanção de impedimento de licitar e contratar prevista neste subitem também é aplicável em quaisquer das hipóteses previstas como infração administrativa neste Edital.</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5.</text:span></text:span><text:span text:style-name="Fonte_20_parág._20_padrão"><text:span text:style-name="T88">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6.</text:span></text:span><text:span text:style-name="Fonte_20_parág._20_padrão"><text:span text:style-name="T88"> A penalidade de multa pode ser aplicada cumulativamente com as demais sanções.</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7. </text:span></text:span><text:span text:style-name="Fonte_20_parág._20_padrão"><text:span text:style-name="T8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text:span></text:span><text:soft-page-break/><text:span text:style-name="Fonte_20_parág._20_padrão"><text:span text:style-name="T88">instauração de investigação preliminar ou Processo Administrativo de Responsabilização – PAR. </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8.</text:span></text:span><text:span text:style-name="Fonte_20_parág._20_padrão"><text:span text:style-name="T88">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9.</text:span></text:span><text:span text:style-name="Fonte_20_parág._20_padrão"><text:span text:style-name="T8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10.</text:span></text:span><text:span text:style-name="Fonte_20_parág._20_padrão"><text:span text:style-name="T88"> Caso o valor da multa não seja suficiente para cobrir os prejuízos causados pela conduta do licitante, a União ou Entidade poderá cobrar o valor remanescente judicialmente, conforme artigo 419 do Código Civil.</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11.</text:span></text:span><text:span text:style-name="Fonte_20_parág._20_padrão"><text:span text:style-name="T88">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12.</text:span></text:span><text:span text:style-name="Fonte_20_parág._20_padrão"><text:span text:style-name="T88"> A autoridade competente, na aplicação das sanções, levará em consideração a gravidade da conduta do infrator, o caráter educativo da pena, bem como o dano causado à Administração, observado o princípio da proporcionalidade.</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13.</text:span></text:span><text:span text:style-name="Fonte_20_parág._20_padrão"><text:span text:style-name="T88"> As penalidades serão obrigatoriamente registradas no SICAF.</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14.</text:span></text:span><text:span text:style-name="Fonte_20_parág._20_padrão"><text:span text:style-name="T88"> As sanções por atos praticados no decorrer da contratação estão previstas no Termo de Referência.</text:span></text:span></text:p>
      <text:p text:style-name="P51"/>
      <text:p text:style-name="P29">2<text:span text:style-name="T171">3</text:span>. DA FORMAÇÃO DO CADASTRO DE RESERVA </text:p>
      <text:p text:style-name="P39"><text:span text:style-name="T7">2</text:span><text:span text:style-name="T19">3</text:span><text:span text:style-name="T7">.1. </text:span>Após o encerramento da etapa competitiva, os licitantes poderão reduzir seus preços ao valor da proposta do licitante mais bem classificado.</text:p>
      <text:p text:style-name="P39"><text:soft-page-break/><text:span text:style-name="T7">2</text:span><text:span text:style-name="T19">3</text:span><text:span text:style-name="T7">.2. </text:span>A apresentação de novas propostas na forma deste item não prejudicará o resultado do certame em relação ao licitante melhor classificado.</text:p>
      <text:p text:style-name="P39"><text:span text:style-name="T7">2</text:span><text:span text:style-name="T19">3</text:span><text:span text:style-name="T7">.3. </text:span>Havendo um ou mais licitantes que aceitem cotar suas propostas em valor igual ao do licitante vencedor, estes serão classificados segundo a ordem da última proposta individual apresentada durante a fase competitiva.</text:p>
      <text:p text:style-name="P39"><text:span text:style-name="T7">2</text:span><text:span text:style-name="T19">3</text:span><text:span text:style-name="T7">.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39"/>
      <text:p text:style-name="P29">2<text:span text:style-name="T171">4</text:span>. DA IMPUGNAÇÃO AO EDITAL E DO PEDIDO DE ESCLARECIMENTO</text:p>
      <text:p text:style-name="P39"><text:span text:style-name="T7">2</text:span><text:span text:style-name="T19">4</text:span><text:span text:style-name="T7">.1. </text:span>Até 03 (três) dias úteis antes da data designada para a abertura da sessão pública, qualquer pessoa poderá impugnar este Edital.</text:p>
      <text:p text:style-name="P23"><text:span text:style-name="T32">2</text:span><text:span text:style-name="T109">4</text:span><text:span text:style-name="T32">.2. </text:span><text:span text:style-name="T69">A impugnação poderá ser realizada por forma eletrônica, pelo e-mail para o e-mail </text:span><text:a xlink:type="simple" xlink:href="mailto:compras.machado@ifsuldeminas.edu.br" text:style-name="Internet_20_link" text:visited-style-name="Visited_20_Internet_20_Link"><text:span text:style-name="T131">compras.machado@ifsuldeminas.edu.br</text:span></text:a><text:span text:style-name="T69"> . <text:s/></text:span></text:p>
      <text:p text:style-name="P39"><text:span text:style-name="T7">2</text:span><text:span text:style-name="T19">4</text:span><text:span text:style-name="T7">.3. </text:span>Caberá ao Pregoeiro, auxiliado pelos responsáveis pela elaboração deste Edital e seus anexos, decidir sobre a impugnação no prazo de até dois dias úteis contados da data de recebimento da impugnação.</text:p>
      <text:p text:style-name="P39"><text:span text:style-name="T7">2</text:span><text:span text:style-name="T19">4</text:span><text:span text:style-name="T7">.4. </text:span>Acolhida a impugnação, será definida e publicada nova data para a realização do certame.</text:p>
      <text:p text:style-name="P23"><text:span text:style-name="T32">2</text:span><text:span text:style-name="T109">4</text:span><text:span text:style-name="T32">.5. </text:span><text:span text:style-name="T69">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31">compras.machado@ifsuldeminas.edu.br</text:span></text:a><text:span text:style-name="T69"> .</text:span></text:p>
      <text:p text:style-name="P39"><text:soft-page-break/><text:span text:style-name="T7">2</text:span><text:span text:style-name="T19">4</text:span><text:span text:style-name="T7">.6. </text:span>O pregoeiro responderá aos pedidos de esclarecimentos no prazo de dois dias úteis, contado da data de recebimento do pedido, e poderá requisitar subsídios formais aos responsáveis pela elaboração do edital e dos anexos.</text:p>
      <text:p text:style-name="P39"><text:span text:style-name="T7">2</text:span><text:span text:style-name="T19">4</text:span><text:span text:style-name="T7">.7. </text:span>As impugnações e pedidos de esclarecimentos não suspendem os prazos previstos no certame.</text:p>
      <text:p text:style-name="P39"><text:span text:style-name="T7">2</text:span><text:span text:style-name="T19">4</text:span><text:span text:style-name="T7">.7.1.<text:tab/></text:span>A concessão de efeito suspensivo à impugnação é medida excepcional e deverá ser motivada pelo pregoeiro, nos autos do processo de licitação.</text:p>
      <text:p text:style-name="P39"><text:span text:style-name="T7">2</text:span><text:span text:style-name="T19">4</text:span><text:span text:style-name="T7">.8. </text:span>As respostas aos pedidos de esclarecimentos serão divulgadas pelo sistema e vincularão os participantes e a administração.</text:p>
      <text:p text:style-name="P29"/>
      <text:p text:style-name="P29">2<text:span text:style-name="T171">5</text:span>. DAS DISPOSIÇÕES GERAIS</text:p>
      <text:p text:style-name="P39"><text:span text:style-name="T7">2</text:span><text:span text:style-name="T19">5</text:span><text:span text:style-name="T7">.1. </text:span>Da sessão pública do Pregão divulgar-se-á Ata no sistema eletrônico.</text:p>
      <text:p text:style-name="P39"><text:span text:style-name="T7">2</text:span><text:span text:style-name="T19">5</text:span><text:span text:style-name="T7">.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39"><text:span text:style-name="T7">2</text:span><text:span text:style-name="T19">5</text:span><text:span text:style-name="T7">.3. </text:span>Todas as referências de tempo no Edital, no aviso e durante a sessão pública observarão o horário de Brasília – DF.</text:p>
      <text:p text:style-name="P39"><text:span text:style-name="T7">2</text:span><text:span text:style-name="T19">5</text:span><text:span text:style-name="T7">.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39"><text:span text:style-name="T7">2</text:span><text:span text:style-name="T19">5</text:span><text:span text:style-name="T7">.5. </text:span>A homologação do resultado desta licitação não implicará direito à contratação.</text:p>
      <text:p text:style-name="P39"><text:span text:style-name="T7">2</text:span><text:span text:style-name="T19">5</text:span><text:span text:style-name="T7">.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39"><text:soft-page-break/><text:span text:style-name="T7">2</text:span><text:span text:style-name="T19">5</text:span><text:span text:style-name="T7">.7. </text:span>Os licitantes assumem todos os custos de preparação e apresentação de suas propostas e a Administração não será, em nenhum caso, responsável por esses custos, independentemente da condução ou do resultado do processo licitatório.</text:p>
      <text:p text:style-name="P39"><text:span text:style-name="T7">2</text:span><text:span text:style-name="T19">5</text:span><text:span text:style-name="T7">.8. </text:span>Na contagem dos prazos estabelecidos neste Edital e seus Anexos, excluir-se-á o dia do início e incluir-se-á o do vencimento. Só se iniciam e vencem os prazos em dias de expediente na Administração.</text:p>
      <text:p text:style-name="P39"><text:span text:style-name="T7">2</text:span><text:span text:style-name="T19">5</text:span><text:span text:style-name="T7">.9. </text:span>O desatendimento de exigências formais não essenciais não importará o afastamento do licitante, desde que seja possível o aproveitamento do ato, observados os princípios da isonomia e do interesse público.</text:p>
      <text:p text:style-name="P39"><text:span text:style-name="T7">2</text:span><text:span text:style-name="T19">5</text:span><text:span text:style-name="T7">.10.</text:span><text:tab/>Em caso de divergência entre disposições deste Edital e de seus anexos ou demais peças que compõem o processo, prevalecerá as deste Edital.</text:p>
      <text:p text:style-name="P24"><text:span text:style-name="T32">2</text:span><text:span text:style-name="T109">5</text:span><text:span text:style-name="T32">.11.</text:span><text:span text:style-name="T69"><text:tab/>O Edital está disponibilizado, na íntegra, nos seguintes endereços eletrônicos </text:span><text:a xlink:type="simple" xlink:href="https://portal.mch.ifsuldeminas.edu.br/" text:style-name="Internet_20_link" text:visited-style-name="Visited_20_Internet_20_Link"><text:span text:style-name="T131">https://portal.mch.ifsuldeminas.edu.br</text:span></text:a><text:span text:style-name="T69"> / e </text:span><text:a xlink:type="simple" xlink:href="https://www.gov.br/compras/pt-br/" text:style-name="Internet_20_link" text:visited-style-name="Visited_20_Internet_20_Link"><text:span text:style-name="T81">https://www.gov.br/compras/pt-br/</text:span></text:a><text:span text:style-name="T82">,</text:span><text:span text:style-name="T83"> </text:span><text:span text:style-name="T69">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39"><text:span text:style-name="T7">2</text:span><text:span text:style-name="T19">5</text:span><text:span text:style-name="T7">.12.</text:span><text:tab/>Integram este Edital, para todos os fins e efeitos, os seguintes anexos:</text:p>
      <text:p text:style-name="P39"><text:span text:style-name="T7">AN</text:span><text:span text:style-name="T23">EXO I –</text:span><text:span text:style-name="T133"> Termo de Referência</text:span></text:p>
      <text:p text:style-name="P50">Apêndice do Anexo I – Estudo Técnico Preliminar</text:p>
      <text:p text:style-name="P39"><text:span text:style-name="T7">ANEXO II</text:span> – Dados do Licitante.</text:p>
      <text:p text:style-name="P58"><text:span text:style-name="T7">ANEXO I</text:span><text:span text:style-name="T20">I</text:span><text:span text:style-name="T7">I</text:span> – Minuta de Termo de Contrato;</text:p>
      <text:p text:style-name="P13"><text:span text:style-name="T32">ANEXO </text:span><text:span text:style-name="T41">IV</text:span><text:span text:style-name="T69"> – Minuta de Ata de Registro de Preços.</text:span></text:p>
      <text:p text:style-name="P39"/>
      <text:p text:style-name="P21"><text:span text:style-name="T60">Machado, </text:span><text:span text:style-name="T62">2</text:span><text:span text:style-name="T67">0</text:span><text:span text:style-name="T66"> </text:span><text:span text:style-name="T60">de </text:span><text:span text:style-name="T61">j</text:span><text:span text:style-name="T67">unho</text:span><text:span text:style-name="T63"> </text:span><text:span text:style-name="T60">de </text:span><text:span text:style-name="T64">2023</text:span><text:span text:style-name="T60">.</text:span></text:p>
      <text:p text:style-name="P48"/>
      <text:p text:style-name="P52"/>
      <text:p text:style-name="P72"><text:soft-page-break/>N<text:span text:style-name="T172">eiva Scalco Gonçalves</text:span></text:p>
      <text:p text:style-name="P68"><text:span text:style-name="T94">P</text:span><text:span text:style-name="T96">residente</text:span><text:span text:style-name="T95"> </text:span><text:span text:style-name="T93">da CPL – Portaria </text:span><text:span text:style-name="T95">05</text:span><text:span text:style-name="T93">/</text:span><text:span text:style-name="T95">2023</text:span></text:p>
      <text:p text:style-name="P71">IFSULDEMINAS – Campus Machado</text:p>
      <text:p text:style-name="P71"/>
      <text:p text:style-name="P53"/>
      <text:p text:style-name="P66">Aprovado.</text:p>
      <text:p text:style-name="P66"/>
      <text:p text:style-name="P66"/>
      <text:p text:style-name="P70">A<text:span text:style-name="T171">line Manke Nachtigall</text:span></text:p>
      <text:p text:style-name="P67">Diretor<text:span text:style-name="T161">a</text:span> Geral</text:p>
      <text:p text:style-name="P73">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 svg:font-family="Mangal"/>
    <style:font-face style:name="Arial" svg:font-family="Arial" style:font-family-generic="roman"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loext: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style:style>
    <style:style style:name="Nivel_20_2" style:display-name="Nivel 2" style:family="paragraph">
      <style:paragraph-properties fo:margin-top="0.212cm" fo:margin-bottom="0.212cm" loext: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style:font-name="Calibri1"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58cm" svg:height="1.58cm" draw:z-index="39"><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iente</meta:initial-creator>
    <meta:editing-cycles>653</meta:editing-cycles>
    <meta:creation-date>2020-08-17T13:29:00</meta:creation-date>
    <dc:date>2023-06-20T09:02:55.646000000</dc:date>
    <meta:editing-duration>P3DT11H33M18S</meta:editing-duration>
    <meta:generator>LibreOffice/6.3.1.2$Windows_X86_64 LibreOffice_project/b79626edf0065ac373bd1df5c28bd630b4424273</meta:generator>
    <meta:document-statistic meta:table-count="5" meta:image-count="1" meta:object-count="0" meta:page-count="40" meta:paragraph-count="397" meta:word-count="10346" meta:character-count="68451" meta:non-whitespace-character-count="58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