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ff0000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5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6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7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d7bba"/>
    </style:style>
    <style:style style:name="P22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2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10" style:family="text">
      <style:text-properties fo:color="#00000a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style:font-name="Calibri1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style:font-name="Calibri1" fo:font-size="11pt" fo:language="pt" fo:country="BR" style:text-underline-style="solid" style:text-underline-width="auto" style:text-underline-color="font-color" fo:font-weight="bold" officeooo:rsid="001bdcee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fo:color="#00000a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4" style:family="text">
      <style:text-properties officeooo:rsid="001d7bba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text:span text:style-name="T8">ANEXO II – DADOS DO LICITANT</text:span><text:span text:style-name="T9">E</text:span></text:p>
      <text:p text:style-name="P23"/>
      <text:p text:style-name="P22"><text:span text:style-name="T3">PREGÃO ELETRÔNICO Nº <text:s/></text:span><text:span text:style-name="T11">5</text:span><text:span text:style-name="T13">07</text:span><text:span text:style-name="T10">/2</text:span><text:span text:style-name="T13">023</text:span></text:p>
      <text:p text:style-name="P22"><text:span text:style-name="T13"/></text:p>
      <text:p text:style-name="P24"/>
      <text:p text:style-name="P21"><text:span text:style-name="T6">PROCESSO:</text:span><text:span text:style-name="Fonte_20_parág._20_padrão"><text:span text:style-name="T5"> <text:s/>23345.000409.2023-25</text:span></text:span></text:p>
      <text:p text:style-name="P13"/>
      <text:p text:style-name="P12"><text:span text:style-name="Fonte_20_parág._20_padrão"><text:span text:style-name="T2"/></text:span></text:p>
      <text:p text:style-name="P3"/>
      <text:p text:style-name="P14">RAZÃO SOCIAL DA PROPONENTE.............................................................………................</text:p>
      <text:p text:style-name="P14">ENDEREÇO: <text:s/>......................................................................................................................</text:p>
      <text:p text:style-name="P14">CIDADE/UF: ................................................................ CEP: ............................................. </text:p>
      <text:p text:style-name="P14">CNPJ: ............................................. e-mail: .......................................................................</text:p>
      <text:p text:style-name="P15">FONE:......................................................... FAX: ...............................................................</text:p>
      <text:p text:style-name="P16"/>
      <text:p text:style-name="P16"/>
      <text:p text:style-name="P15">REPRESENTANTE LEGAL: ...................................................……….......................................</text:p>
      <text:p text:style-name="P15">CPF: ........................................................... RG: ................................................................</text:p>
      <text:p text:style-name="P16"/>
      <text:p text:style-name="P15">DADOS BANCÁRIOS:</text:p>
      <text:p text:style-name="P16"/>
      <text:p text:style-name="P15">BANCO: .............................................................................................................................</text:p>
      <text:p text:style-name="P16"/>
      <text:p text:style-name="P15">AGÊNCIA: ............................................ CONTA: ................................................….............</text:p>
      <text:p text:style-name="P16"/>
      <text:list xml:id="list1243797929" text:style-name="WW8Num1">
        <text:list-item>
          <text:p text:style-name="P20">Declaro que nos preços estão incluídos todos os impostos, taxas, e outros encargos de qualquer natureza que incidam ou venham a incidir sobre o objeto do presente Pregão. </text:p>
        </text:list-item>
        <text:list-item>
          <text:p text:style-name="P20">Declaro que o prazo de eficácia da proposta será 90 dias, contados a partir da abertura da mesma. Esse prazo ficará suspenso pela interposição de recurso.</text:p>
        </text:list-item>
      </text:list>
      <text:list xml:id="list1000883917" text:style-name="WW8Num2">
        <text:list-item>
          <text:p text:style-name="P17">Declaro que aceito todas as condições deste Edital e seus anexos.</text:p>
          <text:p text:style-name="P17"/>
          <text:p text:style-name="P17">Assinatura do Representante Legal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3-03-13T15:26:18.389000000</dc:date>
    <meta:print-date>1995-11-21T17:41:00</meta:print-date>
    <meta:editing-cycles>44</meta:editing-cycles>
    <meta:editing-duration>PT38M42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81" meta:character-count="2143" meta:non-whitespace-character-count="1985"/>
  </office:meta>
</office:document-meta>
</file>