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1ebb0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Calibri2" fo:font-size="11pt" fo:font-weight="bold" style:font-size-asian="11pt" style:font-weight-asian="bold" style:font-name-complex="Arial1" style:font-size-complex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font-weight="bold" style:font-size-asian="11pt" style:font-weight-asian="bold" style:font-name-complex="Arial1" style:font-size-complex="11pt"/>
    </style:style>
    <style:style style:name="T1" style:family="text">
      <style:text-properties officeooo:rsid="001ebb0b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232f2d" style:font-weight-asian="bold" style:font-name-complex="Arial1" style:font-weight-complex="bold"/>
    </style:style>
    <style:style style:name="T5" style:family="text">
      <style:text-properties fo:font-variant="normal" fo:text-transform="none" fo:color="#292929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weight-asian="bold" style:font-name-complex="Calibri1" style:font-weight-complex="bold"/>
    </style:style>
    <style:style style:name="T6" style:family="text">
      <style:text-properties fo:font-variant="normal" fo:text-transform="none" fo:color="#292929" loext:opacity="100%" style:text-line-through-style="none" style:text-line-through-type="none" fo:letter-spacing="normal" fo:font-style="normal" style:text-underline-style="none" fo:font-weight="bold" officeooo:rsid="00232f2d" style:text-blinking="false" fo:background-color="transparent" loext:char-shading-value="0" style:font-weight-asian="bold" style:font-name-complex="Calibri1" style:font-weight-complex="bold"/>
    </style:style>
    <style:style style:name="T7" style:family="text">
      <style:text-properties style:font-name-complex="Arial1"/>
    </style:style>
    <style:style style:name="T8" style:family="text">
      <style:text-properties officeooo:rsid="001fe382" style:font-name-complex="Arial1"/>
    </style:style>
    <style:style style:name="T9" style:family="text">
      <style:text-properties officeooo:rsid="00232f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ANEXO III – <text:span text:style-name="T1">MODELO DE DECLARAÇÃO </text:span></text:p>
      <text:p text:style-name="P4"/>
      <text:p text:style-name="P5">CHAMADA PÚBLICA Nº <text:span text:style-name="T9">5</text:span>01/202<text:span text:style-name="T9">3</text:span> - PNAE</text:p>
      <text:p text:style-name="P6"><text:line-break/></text:p>
      <text:p text:style-name="P1">DECLARAÇÃO DE ORIGEM DOS PRODUTOS</text:p>
      <text:p text:style-name="P1"/>
      <text:p text:style-name="P3"><text:span text:style-name="T7"><text:tab/>Declaro para os devidos fins que os gêneros alimentícios a serem fornecidos ao Instituto Federal de Educação, Ciência e Tecnologia do Sul de Minas Gerais – </text:span><text:span text:style-name="T8">Campus</text:span><text:span text:style-name="T7"> Machado, constantes no Projeto de Venda apresentado para participação na </text:span><text:span text:style-name="T2">Chamada Pública do PNAE</text:span><text:span text:style-name="T7"> </text:span><text:span text:style-name="T3">nº </text:span><text:span text:style-name="T4">5</text:span><text:span text:style-name="T3">01/202</text:span><text:span text:style-name="T4">3</text:span><text:span text:style-name="T3">,</text:span><text:span text:style-name="T7"> processo nº </text:span><text:span text:style-name="T5">23345.001</text:span><text:span text:style-name="T6">734</text:span><text:span text:style-name="T5">.202</text:span><text:span text:style-name="T6">3</text:span><text:span text:style-name="T5">-</text:span><text:span text:style-name="T6">13</text:span><text:span text:style-name="T5">, </text:span><text:span text:style-name="T7"><text:s/>são oriundos de produção própria do participante abaixo descrito.</text:span></text:p>
      <text:p text:style-name="P2"/>
      <text:p text:style-name="P2">Nome do produtor/grupo: _________________________________________</text:p>
      <text:p text:style-name="P2">Número da DAP:________________________________________________</text:p>
      <text:p text:style-name="P2"/>
      <text:p text:style-name="P1"/>
      <text:p text:style-name="P1">Local e Data</text:p>
      <text:p text:style-name="P1"/>
      <text:p text:style-name="P1"/>
      <text:p text:style-name="P1">_____________________________________</text:p>
      <text:p text:style-name="P1">Nome do <text:span text:style-name="T1">Técnico</text:span> Responsável da Emater</text:p>
      <text:p text:style-name="P1"/>
      <text:p text:style-name="P2"><text:tab/>Escritório da Emater do Município de 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o Socorro</meta:initial-creator>
    <meta:editing-cycles>14</meta:editing-cycles>
    <meta:print-date>2017-09-21T13:28:00</meta:print-date>
    <meta:creation-date>2014-09-29T18:13:00</meta:creation-date>
    <dc:date>2023-11-14T13:58:18.659000000</dc:date>
    <meta:editing-duration>PT10M38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1" meta:word-count="94" meta:character-count="752" meta:non-whitespace-character-count="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