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a9b81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75f6ca0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97b6b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a9b81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8"><text:s text:c="10"/></text:span><text:span text:style-name="T9"><text:s/>ANEXO II – DADOS DO LICITANT</text:span><text:span text:style-name="T10">E</text:span></text:p>
      <text:p text:style-name="P16"/>
      <text:p text:style-name="P19"><text:span text:style-name="T3">PREGÃO ELETRÔNICO Nº <text:s/></text:span><text:span text:style-name="T12">3</text:span><text:span text:style-name="T14">8</text:span><text:span text:style-name="T11">/2022</text:span></text:p>
      <text:p text:style-name="P18"/>
      <text:p text:style-name="P26"><text:span text:style-name="T7">PROCESSO:</text:span><text:span text:style-name="Fonte_20_parág._20_padrão"><text:span text:style-name="T5"> </text:span></text:span><text:span text:style-name="Fonte_20_parág._20_padrão"><text:span text:style-name="T6">23345.001758.2022-83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0">RAZÃO SOCIAL DA PROPONENTE.............................................................………................</text:p>
      <text:p text:style-name="P20">ENDEREÇO: <text:s/>......................................................................................................................</text:p>
      <text:p text:style-name="P20">CIDADE/UF: ................................................................ CEP: ............................................. </text:p>
      <text:p text:style-name="P20">CNPJ: ............................................. e-mail: .......................................................................</text:p>
      <text:p text:style-name="P21">FONE:......................................................... FAX: ...............................................................</text:p>
      <text:p text:style-name="P22"/>
      <text:p text:style-name="P22"/>
      <text:p text:style-name="P21">REPRESENTANTE LEGAL: ...................................................……….......................................</text:p>
      <text:p text:style-name="P21">CPF: ........................................................... RG: ................................................................</text:p>
      <text:p text:style-name="P22"/>
      <text:p text:style-name="P21">DADOS BANCÁRIOS:</text:p>
      <text:p text:style-name="P22"/>
      <text:p text:style-name="P21">BANCO: .............................................................................................................................</text:p>
      <text:p text:style-name="P22"/>
      <text:p text:style-name="P21">AGÊNCIA: ............................................ CONTA: ................................................….............</text:p>
      <text:p text:style-name="P22"/>
      <text:list xml:id="list335148240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1060521143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12-01T14:58:56.529000000</dc:date>
    <meta:print-date>1995-11-21T17:41:00</meta:print-date>
    <meta:editing-cycles>40</meta:editing-cycles>
    <meta:editing-duration>PT34M58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