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9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9.167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0.279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5.147cm"/>
    </style:style>
    <style:style style:name="co12" style:family="table-column">
      <style:table-column-properties fo:break-before="auto" style:column-width="4.704cm"/>
    </style:style>
    <style:style style:name="co13" style:family="table-column">
      <style:table-column-properties fo:break-before="auto" style:column-width="3.415cm"/>
    </style:style>
    <style:style style:name="co14" style:family="table-column">
      <style:table-column-properties fo:break-before="auto" style:column-width="5.096cm"/>
    </style:style>
    <style:style style:name="co15" style:family="table-column">
      <style:table-column-properties fo:break-before="auto" style:column-width="2.695cm"/>
    </style:style>
    <style:style style:name="co16" style:family="table-column">
      <style:table-column-properties fo:break-before="auto" style:column-width="2.967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4.032cm"/>
    </style:style>
    <style:style style:name="co19" style:family="table-column">
      <style:table-column-properties fo:break-before="auto" style:column-width="5.544cm"/>
    </style:style>
    <style:style style:name="co20" style:family="table-column">
      <style:table-column-properties fo:break-before="auto" style:column-width="3.471cm"/>
    </style:style>
    <style:style style:name="co21" style:family="table-column">
      <style:table-column-properties fo:break-before="auto" style:column-width="3.528cm"/>
    </style:style>
    <style:style style:name="co22" style:family="table-column">
      <style:table-column-properties fo:break-before="auto" style:column-width="3.445cm"/>
    </style:style>
    <style:style style:name="co23" style:family="table-column">
      <style:table-column-properties fo:break-before="auto" style:column-width="1.54cm"/>
    </style:style>
    <style:style style:name="co24" style:family="table-column">
      <style:table-column-properties fo:break-before="auto" style:column-width="2.82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29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6699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4">
      <style:table-cell-properties fo:background-color="#ccffcc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04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04">
      <style:table-cell-properties fo:border-bottom="0.74pt solid #000000" fo:background-color="#ffff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ackground-color="#66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Texto_20_Explicativo_20_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Normal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Texto_20_Explicativo_20_2">
      <style:table-cell-properties fo:background-color="#66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Normal_20_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Texto_20_Explicativo_20_2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Normal_20_4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158" style:family="table-cell" style:parent-style-name="Default">
      <style:table-cell-properties style:vertical-align="middle"/>
      <style:text-properties style:font-name="Arial2" fo:font-size="10pt" style:font-size-asian="10pt" style:font-size-complex="10pt"/>
    </style:style>
    <style:style style:name="ce183" style:family="table-cell" style:parent-style-name="Normal_20_4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2" fo:font-size="10pt" style:font-size-asian="10pt" style:font-size-complex="10pt"/>
    </style:style>
    <style:style style:name="ce184" style:family="table-cell" style:parent-style-name="Normal_20_4" style:data-style-name="N17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2" fo:font-size="10pt" style:font-size-asian="10pt" style:font-size-complex="10pt"/>
    </style:style>
    <style:style style:name="ce38" style:family="table-cell" style:parent-style-name="Default">
      <style:table-cell-properties fo:background-color="#66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Texto_20_Explicativo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Normal_20_4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2" fo:font-size="10pt" style:font-size-asian="10pt" style:font-size-complex="10pt"/>
    </style:style>
    <style:style style:name="ce168" style:family="table-cell" style:parent-style-name="Normal_20_4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2" fo:font-size="10pt" style:font-size-asian="10pt" style:font-size-complex="10pt"/>
    </style:style>
    <style:style style:name="ce162" style:family="table-cell" style:parent-style-name="Texto_20_Explicativo_20_2" style:data-style-name="N175">
      <style:table-cell-properties fo:background-color="#66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1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1">
      <style:table-cell-properties fo:background-color="#66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13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fo:background-color="#6699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04">
      <style:table-cell-properties fo:background-color="#66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 style:data-style-name="N104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104">
      <style:table-cell-properties fo:background-color="#66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1">
      <style:table-cell-properties fo:background-color="#fff2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cell-protect="none" style:print-content="true"/>
    </style:style>
    <style:style style:name="T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Proposta" table:style-name="ta1" table:protected="true" table:protection-key="hhlTbNpkYo8vfS7in76jH+21aJA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8" table:default-cell-style-name="ce13"/>
        <table:table-row table:style-name="ro1">
          <table:table-cell office:value-type="string" calcext:value-type="string" table:number-columns-spanned="6" table:number-rows-spanned="2">
            <text:p>PROPOSTA</text:p>
          </table:table-cell>
          <table:covered-table-cell table:number-columns-repeated="5"/>
          <table:table-cell table:number-columns-repeated="18"/>
        </table:table-row>
        <table:table-row table:style-name="ro1">
          <table:covered-table-cell table:number-columns-repeated="6"/>
          <table:table-cell table:number-columns-repeated="18"/>
        </table:table-row>
        <table:table-row table:style-name="ro1">
          <table:table-cell table:style-name="ce2" office:value-type="string" calcext:value-type="string" table:number-columns-spanned="6" table:number-rows-spanned="2">
            <text:p>(IDENTIFICAÇÃO DA EMPRESA)</text:p>
          </table:table-cell>
          <table:covered-table-cell table:number-columns-repeated="5" table:style-name="ce2"/>
          <table:table-cell table:number-columns-repeated="18"/>
        </table:table-row>
        <table:table-row table:style-name="ro1">
          <table:covered-table-cell table:number-columns-repeated="6" table:style-name="ce2"/>
          <table:table-cell table:number-columns-repeated="18"/>
        </table:table-row>
        <table:table-row table:style-name="ro1">
          <table:table-cell table:style-name="ce4" table:number-columns-repeated="6"/>
          <table:table-cell table:number-columns-repeated="18"/>
        </table:table-row>
        <table:table-row table:style-name="ro1">
          <table:table-cell table:style-name="ce5" table:number-columns-repeated="6"/>
          <table:table-cell table:number-columns-repeated="18"/>
        </table:table-row>
        <table:table-row table:style-name="ro1">
          <table:table-cell table:style-name="ce15" office:value-type="string" calcext:value-type="string" table:number-columns-spanned="6" table:number-rows-spanned="1">
            <text:p>Resumo Valor Estimativo da Contratação – Serviços de limpeza</text:p>
          </table:table-cell>
          <table:covered-table-cell table:number-columns-repeated="5" table:style-name="ce15"/>
          <table:table-cell table:number-columns-repeated="18"/>
        </table:table-row>
        <table:table-row table:style-name="ro2">
          <table:table-cell table:style-name="ce7" office:value-type="string" calcext:value-type="string">
            <text:p>Posto</text:p>
          </table:table-cell>
          <table:table-cell table:style-name="ce9" office:value-type="string" calcext:value-type="string">
            <text:p>Valor Mensal por Empregado</text:p>
          </table:table-cell>
          <table:table-cell table:style-name="ce9" office:value-type="string" calcext:value-type="string">
            <text:p>Quantidade de Postos</text:p>
          </table:table-cell>
          <table:table-cell table:style-name="ce9" office:value-type="string" calcext:value-type="string">
            <text:p>Valor Mensal <text:s/>dos Postos</text:p>
          </table:table-cell>
          <table:table-cell table:style-name="ce9" office:value-type="string" calcext:value-type="string">
            <text:p>Meses Execução do Serviço</text:p>
          </table:table-cell>
          <table:table-cell table:style-name="ce12" office:value-type="string" calcext:value-type="string">
            <text:p>Valor total do Posto de Serviço</text:p>
          </table:table-cell>
          <table:table-cell table:number-columns-repeated="18"/>
        </table:table-row>
        <table:table-row table:style-name="ro3">
          <table:table-cell table:style-name="ce8" table:formula="of:=[$'Servente de limpeza'.B10]" office:value-type="string" office:string-value="Servente de limpeza" calcext:value-type="string">
            <text:p>Servente de limpeza</text:p>
          </table:table-cell>
          <table:table-cell table:style-name="ce10" table:formula="of:=[$'Servente de limpeza'.J124]" office:value-type="currency" office:currency="BRL" office:value="3622.09145820515" calcext:value-type="currency">
            <text:p>R$ 3.622,09</text:p>
          </table:table-cell>
          <table:table-cell table:style-name="ce11" table:formula="of:=[$'Servente de limpeza'.F10]" office:value-type="float" office:value="10" calcext:value-type="float">
            <text:p>10</text:p>
          </table:table-cell>
          <table:table-cell table:style-name="ce10" table:formula="of:=[.B9]*[.C9]" office:value-type="currency" office:currency="BRL" office:value="36220.9145820515" calcext:value-type="currency">
            <text:p>R$ 36.220,91</text:p>
          </table:table-cell>
          <table:table-cell table:style-name="ce11" office:value-type="float" office:value="30" calcext:value-type="float">
            <text:p>30</text:p>
          </table:table-cell>
          <table:table-cell table:style-name="ce10" table:formula="of:=[.D9]*[.E9]" office:value-type="currency" office:currency="BRL" office:value="1086627.43746154" calcext:value-type="currency">
            <text:p>R$ 1.086.627,44</text:p>
          </table:table-cell>
          <table:table-cell table:number-columns-repeated="18"/>
        </table:table-row>
      </table:table>
      <table:table table:name="Uniforme_EPI_Equipamento" table:style-name="ta1" table:protected="true" table:protection-key="hhlTbNpkYo8vfS7in76jH+21aJA=" table:protection-key-digest-algorithm="http://www.w3.org/2000/09/xmldsig#sha1">
        <loext:table-protection loext:select-protected-cells="true" loext:select-unprotected-cells="true"/>
        <table:table-column table:style-name="co3" table:default-cell-style-name="ce40"/>
        <table:table-column table:style-name="co5" table:default-cell-style-name="ce121"/>
        <table:table-column table:style-name="co6" table:default-cell-style-name="ce23"/>
        <table:table-column table:style-name="co3" table:default-cell-style-name="ce25"/>
        <table:table-column table:style-name="co3" table:number-columns-repeated="2" table:default-cell-style-name="ce26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3" table:number-columns-repeated="17" table:default-cell-style-name="ce13"/>
        <table:table-column table:style-name="co3" table:default-cell-style-name="Default"/>
        <table:table-row table:style-name="ro5"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INSUMOS *</text:p>
          </table:table-cell>
          <table:table-cell table:style-name="ce22" office:value-type="string" calcext:value-type="string">
            <text:p>QUANTIDADE <text:s/>TOTAL </text:p>
          </table:table-cell>
          <table:table-cell table:style-name="ce24" office:value-type="string" office:string-value="VALOR UNITÁRIO" calcext:value-type="string">
            <text:p>VALOR UNITÁRIO </text:p>
          </table:table-cell>
          <table:table-cell table:style-name="ce22" office:value-type="string" calcext:value-type="string">
            <text:p>VALOR TOTAL</text:p>
          </table:table-cell>
          <table:table-cell table:style-name="ce27" office:value-type="string" calcext:value-type="string">
            <text:p>CUSTO MENSAL</text:p>
          </table:table-cell>
          <table:table-cell table:number-columns-repeated="21"/>
        </table:table-row>
        <table:table-row table:style-name="ro6">
          <table:table-cell office:value-type="string" calcext:value-type="string" table:number-columns-spanned="1" table:number-rows-spanned="22">
            <text:p>SERVENTE DE LIMPEZA</text:p>
          </table:table-cell>
          <table:table-cell table:style-name="ce48" office:value-type="string" calcext:value-type="string" table:number-columns-spanned="5" table:number-rows-spanned="1">
            <text:p>UNIFORME</text:p>
          </table:table-cell>
          <table:covered-table-cell table:number-columns-repeated="4" table:style-name="ce48"/>
          <table:table-cell table:number-columns-repeated="21"/>
        </table:table-row>
        <table:table-row table:style-name="ro6">
          <table:covered-table-cell/>
          <table:table-cell table:style-name="ce20" office:value-type="string" calcext:value-type="string">
            <text:p>Camisa de manga curt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3]*[.D3]" office:value-type="currency" office:currency="BRL" office:value="0" calcext:value-type="currency">
            <text:p>R$ 0,00</text:p>
          </table:table-cell>
          <table:table-cell table:formula="of:=[.E3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20" office:value-type="string" calcext:value-type="string">
            <text:p>Calça 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4]*[.D4]" office:value-type="currency" office:currency="BRL" office:value="0" calcext:value-type="currency">
            <text:p>R$ 0,00</text:p>
          </table:table-cell>
          <table:table-cell table:formula="of:=[.E4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20" office:value-type="string" calcext:value-type="string">
            <text:p>Calçado apropriado (par)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5]*[.D5]" office:value-type="currency" office:currency="BRL" office:value="0" calcext:value-type="currency">
            <text:p>R$ 0,00</text:p>
          </table:table-cell>
          <table:table-cell table:formula="of:=[.E5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office:value-type="string" calcext:value-type="string">
            <text:p>Meia (par)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C6]*[.D6]" office:value-type="currency" office:currency="BRL" office:value="0" calcext:value-type="currency">
            <text:p>R$ 0,00</text:p>
          </table:table-cell>
          <table:table-cell table:formula="of:=[.E6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20" office:value-type="string" calcext:value-type="string">
            <text:p>Agasalho apropriado (jaqueta forrada)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7]*[.D7]" office:value-type="currency" office:currency="BRL" office:value="0" calcext:value-type="currency">
            <text:p>R$ 0,00</text:p>
          </table:table-cell>
          <table:table-cell table:formula="of:=[.E7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20" office:value-type="string" calcext:value-type="string">
            <text:p>Crachá de identificação em PVC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8]*[.D8]" office:value-type="currency" office:currency="BRL" office:value="0" calcext:value-type="currency">
            <text:p>R$ 0,00</text:p>
          </table:table-cell>
          <table:table-cell table:formula="of:=[.E8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48" office:value-type="string" calcext:value-type="string" table:number-columns-spanned="4" table:number-rows-spanned="1">
            <text:p>TOTAL:</text:p>
          </table:table-cell>
          <table:covered-table-cell table:number-columns-repeated="3" table:style-name="ce48"/>
          <table:table-cell table:style-name="ce28" table:formula="of:=SUM([.F3:.F8])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111" table:number-columns-spanned="5" table:number-rows-spanned="1"/>
          <table:covered-table-cell table:number-columns-repeated="4" table:style-name="ce118"/>
          <table:table-cell table:number-columns-repeated="21"/>
        </table:table-row>
        <table:table-row table:style-name="ro6">
          <table:covered-table-cell/>
          <table:table-cell table:style-name="ce48" office:value-type="string" calcext:value-type="string" table:number-columns-spanned="5" table:number-rows-spanned="1">
            <text:p>EQUIPAMENTOS DE PROTEÇÃO INDIVIDUAL – EPIs</text:p>
          </table:table-cell>
          <table:covered-table-cell table:number-columns-repeated="4" table:style-name="ce48"/>
          <table:table-cell table:number-columns-repeated="21"/>
        </table:table-row>
        <table:table-row table:style-name="ro6">
          <table:covered-table-cell/>
          <table:table-cell office:value-type="string" calcext:value-type="string">
            <text:p>Luvas de látex (par)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.C12]*[.D12]" office:value-type="currency" office:currency="BRL" office:value="0" calcext:value-type="currency">
            <text:p>R$ 0,00</text:p>
          </table:table-cell>
          <table:table-cell table:formula="of:=[.E12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office:value-type="string" calcext:value-type="string">
            <text:p>Capa de chuva 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13]*[.D13]" office:value-type="currency" office:currency="BRL" office:value="0" calcext:value-type="currency">
            <text:p>R$ 0,00</text:p>
          </table:table-cell>
          <table:table-cell table:formula="of:=[.E13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office:value-type="string" calcext:value-type="string">
            <text:p>Bota de borracha branca cano longo (par)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14]*[.D14]" office:value-type="currency" office:currency="BRL" office:value="0" calcext:value-type="currency">
            <text:p>R$ 0,00</text:p>
          </table:table-cell>
          <table:table-cell table:formula="of:=[.E14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office:value-type="string" calcext:value-type="string">
            <text:p>Máscara PFF2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C15]*[.D15]" office:value-type="currency" office:currency="BRL" office:value="0" calcext:value-type="currency">
            <text:p>R$ 0,00</text:p>
          </table:table-cell>
          <table:table-cell table:formula="of:=[.E15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office:value-type="string" calcext:value-type="string">
            <text:p>Óculos de proteção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16]*[.D16]" office:value-type="currency" office:currency="BRL" office:value="0" calcext:value-type="currency">
            <text:p>R$ 0,00</text:p>
          </table:table-cell>
          <table:table-cell table:formula="of:=[.E16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52" office:value-type="string" calcext:value-type="string" table:number-columns-spanned="4" table:number-rows-spanned="1">
            <text:p>TOTAL:</text:p>
          </table:table-cell>
          <table:covered-table-cell table:number-columns-repeated="3" table:style-name="ce52"/>
          <table:table-cell table:style-name="ce146" table:formula="of:=SUM([.F12:.F16])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111" table:number-columns-spanned="5" table:number-rows-spanned="1"/>
          <table:covered-table-cell table:number-columns-repeated="4" table:style-name="ce118"/>
          <table:table-cell table:number-columns-repeated="21"/>
        </table:table-row>
        <table:table-row table:style-name="ro7">
          <table:covered-table-cell/>
          <table:table-cell table:style-name="ce126" office:value-type="string" calcext:value-type="string" table:number-columns-spanned="5" table:number-rows-spanned="1">
            <text:p>EQUIPAMENTO (SUJEITO À DEPRECIAÇÃO)</text:p>
          </table:table-cell>
          <table:covered-table-cell table:number-columns-repeated="4" table:style-name="ce119"/>
          <table:table-cell table:style-name="ce130" office:value-type="string" calcext:value-type="string">
            <text:p>% VR. RESIDUAL</text:p>
          </table:table-cell>
          <table:table-cell table:style-name="ce130" office:value-type="string" calcext:value-type="string">
            <text:p>VALOR RESIDUAL</text:p>
          </table:table-cell>
          <table:table-cell table:style-name="ce130" office:value-type="string" calcext:value-type="string">
            <text:p>VIDA ÚTIL/MESES</text:p>
          </table:table-cell>
          <table:table-cell table:number-columns-repeated="18"/>
        </table:table-row>
        <table:table-row table:style-name="ro4">
          <table:covered-table-cell/>
          <table:table-cell table:style-name="ce127" office:value-type="string" calcext:value-type="string">
            <text:p>Relógio de ponto biométrico (para todos os postos)</text:p>
          </table:table-cell>
          <table:table-cell table:style-name="ce138" office:value-type="float" office:value="3" calcext:value-type="float">
            <text:p>3</text:p>
          </table:table-cell>
          <table:table-cell table:style-name="ce141"/>
          <table:table-cell table:style-name="ce143" table:formula="of:=[.C20]*[.D20]" office:value-type="currency" office:currency="BRL" office:value="0" calcext:value-type="currency">
            <text:p>R$ 0,00</text:p>
          </table:table-cell>
          <table:table-cell table:style-name="ce147" table:formula="of:=([.E20]-[.H20])/[.I20]/10" office:value-type="currency" office:currency="BRL" office:value="0" calcext:value-type="currency">
            <text:p>R$ 0,00</text:p>
          </table:table-cell>
          <table:table-cell table:style-name="ce131" office:value-type="percentage" office:value="0.1" calcext:value-type="percentage">
            <text:p>10,00%</text:p>
          </table:table-cell>
          <table:table-cell table:style-name="ce132" table:formula="of:=[.E20]*[.G20]" office:value-type="currency" office:currency="BRL" office:value="0" calcext:value-type="currency">
            <text:p>R$ 0,00</text:p>
          </table:table-cell>
          <table:table-cell table:style-name="ce133" office:value-type="float" office:value="180" calcext:value-type="float">
            <text:p>180</text:p>
          </table:table-cell>
          <table:table-cell table:number-columns-repeated="18"/>
        </table:table-row>
        <table:table-row table:style-name="ro6">
          <table:covered-table-cell table:style-name="ce53"/>
          <table:table-cell table:style-name="ce111" table:number-columns-spanned="5" table:number-rows-spanned="1"/>
          <table:covered-table-cell table:number-columns-repeated="4" table:style-name="ce118"/>
          <table:table-cell table:style-name="Default" table:number-columns-repeated="3"/>
          <table:table-cell table:number-columns-repeated="18"/>
        </table:table-row>
        <table:table-row table:style-name="ro4">
          <table:covered-table-cell table:style-name="ce54"/>
          <table:table-cell table:style-name="ce48" office:value-type="string" calcext:value-type="string" table:number-columns-spanned="5" table:number-rows-spanned="1">
            <text:p>EQUIPAMENTO</text:p>
          </table:table-cell>
          <table:covered-table-cell table:number-columns-repeated="4" table:style-name="ce48"/>
          <table:table-cell table:style-name="Default" table:number-columns-repeated="3"/>
          <table:table-cell table:number-columns-repeated="17"/>
          <table:table-cell table:style-name="ce13"/>
        </table:table-row>
        <table:table-row table:style-name="ro4">
          <table:covered-table-cell table:style-name="ce56"/>
          <table:table-cell office:value-type="string" calcext:value-type="string">
            <text:p>Placa de sinalização de piso molhado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23]*[.D23]" office:value-type="currency" office:currency="BRL" office:value="0" calcext:value-type="currency">
            <text:p>R$ 0,00</text:p>
          </table:table-cell>
          <table:table-cell table:formula="of:=[.E23]/30" office:value-type="currency" office:currency="BRL" office:value="0" calcext:value-type="currency">
            <text:p>R$ 0,00</text:p>
          </table:table-cell>
          <table:table-cell table:style-name="Default" table:number-columns-repeated="20"/>
          <table:table-cell/>
        </table:table-row>
      </table:table>
      <table:table table:name="Servente de limpeza" table:style-name="ta1" table:protected="true" table:protection-key="hhlTbNpkYo8vfS7in76jH+21aJA=" table:protection-key-digest-algorithm="http://www.w3.org/2000/09/xmldsig#sha1">
        <loext:table-protection loext:select-protected-cells="true" loext:select-unprotected-cells="true"/>
        <table:table-column table:style-name="co9" table:default-cell-style-name="ce153"/>
        <table:table-column table:style-name="co10" table:default-cell-style-name="ce153"/>
        <table:table-column table:style-name="co11" table:default-cell-style-name="ce153"/>
        <table:table-column table:style-name="co12" table:default-cell-style-name="ce153"/>
        <table:table-column table:style-name="co13" table:default-cell-style-name="ce153"/>
        <table:table-column table:style-name="co14" table:default-cell-style-name="ce153"/>
        <table:table-column table:style-name="co15" table:default-cell-style-name="ce153"/>
        <table:table-column table:style-name="co16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23" table:number-columns-repeated="12" table:default-cell-style-name="ce153"/>
        <table:table-column table:style-name="co24" table:number-columns-repeated="38" table:default-cell-style-name="Default"/>
        <table:table-column table:style-name="co3" table:number-columns-repeated="960" table:default-cell-style-name="Default"/>
        <table:table-row table:style-name="ro8">
          <table:table-cell table:style-name="ce30"/>
          <table:table-cell table:style-name="ce112" table:number-columns-repeated="3"/>
          <table:table-cell table:style-name="ce112" table:number-columns-spanned="2" table:number-rows-spanned="1"/>
          <table:covered-table-cell table:style-name="ce112"/>
          <table:table-cell table:style-name="ce112"/>
          <table:table-cell table:style-name="ce112" table:number-columns-spanned="3" table:number-rows-spanned="1"/>
          <table:covered-table-cell table:number-columns-repeated="2" table:style-name="ce112"/>
          <table:table-cell table:style-name="ce30" table:number-columns-repeated="16"/>
          <table:table-cell table:number-columns-repeated="998"/>
        </table:table-row>
        <table:table-row table:style-name="ro8">
          <table:table-cell table:style-name="ce30"/>
          <table:table-cell table:style-name="ce113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113"/>
          <table:table-cell table:style-name="ce30" table:number-columns-repeated="16"/>
          <table:table-cell table:number-columns-repeated="998"/>
        </table:table-row>
        <table:table-row table:style-name="ro8">
          <table:table-cell table:style-name="ce30"/>
          <table:table-cell table:style-name="ce36" office:value-type="string" calcext:value-type="string">
            <text:p>A</text:p>
          </table:table-cell>
          <table:table-cell table:style-name="ce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36"/>
          <table:table-cell table:style-name="ce82"/>
          <table:table-cell table:style-name="Default"/>
          <table:table-cell table:style-name="ce30" table:number-columns-repeated="15"/>
          <table:table-cell table:number-columns-repeated="998"/>
        </table:table-row>
        <table:table-row table:style-name="ro8">
          <table:table-cell table:style-name="ce30"/>
          <table:table-cell table:style-name="ce36" office:value-type="string" calcext:value-type="string">
            <text:p>B</text:p>
          </table:table-cell>
          <table:table-cell table:style-name="ce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36"/>
          <table:table-cell table:style-name="ce36" office:value-type="string" calcext:value-type="string">
            <text:p>Machado-MG</text:p>
          </table:table-cell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8">
          <table:table-cell table:style-name="ce30"/>
          <table:table-cell table:style-name="ce36" office:value-type="string" calcext:value-type="string">
            <text:p>C</text:p>
          </table:table-cell>
          <table:table-cell table:style-name="ce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36"/>
          <table:table-cell table:style-name="ce57" office:value-type="float" office:value="2022" calcext:value-type="float">
            <text:p>2022</text:p>
          </table:table-cell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8">
          <table:table-cell table:style-name="ce30"/>
          <table:table-cell table:style-name="ce36" office:value-type="string" calcext:value-type="string">
            <text:p>D</text:p>
          </table:table-cell>
          <table:table-cell table:style-name="ce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6"/>
          <table:table-cell table:style-name="ce36" office:value-type="float" office:value="30" calcext:value-type="float">
            <text:p>30</text:p>
          </table:table-cell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8">
          <table:table-cell table:style-name="ce30"/>
          <table:table-cell table:style-name="ce37" table:number-columns-repeated="8"/>
          <table:table-cell table:style-name="ce83" office:value-type="float" office:value="15.22" calcext:value-type="float">
            <text:p>15,22</text:p>
          </table:table-cell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6">
          <table:table-cell table:style-name="ce30"/>
          <table:table-cell table:style-name="ce11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113"/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6">
          <table:table-cell table:style-name="ce30"/>
          <table:table-cell table:style-name="ce36" office:value-type="string" calcext:value-type="string" table:number-columns-spanned="2" table:number-rows-spanned="1">
            <text:p>Tipo de Serviço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Unidade de Medida</text:p>
          </table:table-cell>
          <table:covered-table-cell table:style-name="ce36"/>
          <table:table-cell table:style-name="ce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36"/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6">
          <table:table-cell table:style-name="ce30"/>
          <table:table-cell table:style-name="ce116" office:value-type="string" calcext:value-type="string" table:number-columns-spanned="2" table:number-rows-spanned="1">
            <text:p>Servente de limpeza</text:p>
          </table:table-cell>
          <table:covered-table-cell table:style-name="ce116"/>
          <table:table-cell table:style-name="ce36" office:value-type="string" calcext:value-type="string" table:number-columns-spanned="2" table:number-rows-spanned="1">
            <text:p>Posto/metro quadrado</text:p>
          </table:table-cell>
          <table:covered-table-cell table:style-name="ce36"/>
          <table:table-cell table:style-name="ce38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16"/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6">
          <table:table-cell table:style-name="ce30"/>
          <table:table-cell table:style-name="ce37" table:number-columns-repeated="9"/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8">
          <table:table-cell table:style-name="ce30"/>
          <table:table-cell table:style-name="ce113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113"/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6">
          <table:table-cell table:style-name="ce30"/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6"/>
          <table:table-cell table:style-name="ce36" table:formula="of:=[.B10]" office:value-type="string" office:string-value="Servente de limpeza" calcext:value-type="string">
            <text:p>Servente de limpeza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36"/>
          <table:table-cell table:style-name="ce116" office:value-type="string" calcext:value-type="string">
            <text:p>5143-2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6"/>
          <table:table-cell table:style-name="ce84" office:value-type="float" office:value="1309.15" calcext:value-type="float">
            <text:p>R$ 1.309,15 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9">
          <table:table-cell table:style-name="ce31"/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 table:number-columns-spanned="7" table:number-rows-spanned="1">
            <text:p>Horário de trabalho</text:p>
          </table:table-cell>
          <table:covered-table-cell table:number-columns-repeated="6" table:style-name="ce39"/>
          <table:table-cell table:style-name="ce85" office:value-type="string" calcext:value-type="string">
            <text:p>Seg a sex 07 às 22, respeitando 44h</text:p>
          </table:table-cell>
          <table:table-cell table:style-name="ce99" table:number-columns-repeated="4"/>
          <table:table-cell table:style-name="ce31" table:number-columns-repeated="12"/>
          <table:table-cell table:number-columns-repeated="998"/>
        </table:table-row>
        <table:table-row table:style-name="ro10">
          <table:table-cell table:style-name="ce30"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9"/>
          <table:table-cell table:style-name="ce86" office:value-type="string" calcext:value-type="string">
            <text:p>SIND. EMPRES ASSEIO/CONS EST MG</text:p>
          </table:table-cell>
          <table:table-cell table:style-name="ce100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6"/>
          <table:table-cell table:style-name="ce87" office:value-type="date" office:date-value="2022-01-01" calcext:value-type="date">
            <text:p>1/1/2022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20" table:number-columns-spanned="9" table:number-rows-spanned="1"/>
          <table:covered-table-cell table:number-columns-repeated="8" table:style-name="ce120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37" table:number-columns-repeated="9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22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122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42" office:value-type="string" calcext:value-type="string">
            <text:p>A</text:p>
          </table:table-cell>
          <table:table-cell table:style-name="ce152" office:value-type="string" calcext:value-type="string" table:number-columns-spanned="6" table:number-rows-spanned="1">
            <text:p>Salário Base</text:p>
          </table:table-cell>
          <table:covered-table-cell table:number-columns-repeated="5" table:style-name="ce152"/>
          <table:table-cell table:style-name="ce57"/>
          <table:table-cell table:style-name="ce75" table:formula="of:=[.J15]" office:value-type="currency" office:currency="BRL" office:value="1309.15" calcext:value-type="currency">
            <text:p>R$ 1.309,15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42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2"/>
          <table:table-cell table:style-name="ce67"/>
          <table:table-cell table:style-name="ce75" table:formula="of:=1212*0.4" office:value-type="currency" office:currency="BRL" office:value="484.8" calcext:value-type="currency">
            <text:p>R$ 484,80</text:p>
          </table:table-cell>
          <table:table-cell table:style-name="ce101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42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2"/>
          <table:table-cell table:style-name="ce88" table:formula="of:=SUM([.J23:.J24])" office:value-type="currency" office:currency="BRL" office:value="1793.95" calcext:value-type="currency">
            <text:p>R$ 1.793,95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 table:number-rows-repeated="2">
          <table:table-cell table:style-name="ce30"/>
          <table:table-cell table:style-name="ce43" table:number-columns-repeated="8"/>
          <table:table-cell table:style-name="ce89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1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25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25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25" office:value-type="string" calcext:value-type="string" table:number-columns-spanned="8" table:number-rows-spanned="1">
            <text:p>Base de cálculo: Módulo 1</text:p>
          </table:table-cell>
          <table:covered-table-cell table:number-columns-repeated="7" table:style-name="ce125"/>
          <table:table-cell table:style-name="ce90" table:formula="of:=[.J25]" office:value-type="currency" office:currency="BRL" office:value="1793.95" calcext:value-type="currency">
            <text:p>R$ 1.793,95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13 (Décimo terceiro) salário </text:p>
          </table:table-cell>
          <table:covered-table-cell table:number-columns-repeated="5" table:style-name="ce36"/>
          <table:table-cell table:style-name="ce68" table:formula="of:=(1/12)" office:value-type="percentage" office:value="0.0833333333333333" calcext:value-type="percentage">
            <text:p>8,33%</text:p>
          </table:table-cell>
          <table:table-cell table:style-name="ce199" table:formula="of:=[.$J$30]*[.I31]" office:value-type="currency" office:currency="BRL" office:value="149.495833333333" calcext:value-type="currency">
            <text:p>R$ 149,5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36"/>
          <table:table-cell table:style-name="ce68" table:formula="of:=(1/12)+((1/12)/3)" office:value-type="percentage" office:value="0.111111111111111" calcext:value-type="percentage">
            <text:p>11,11%</text:p>
          </table:table-cell>
          <table:table-cell table:style-name="ce199" table:formula="of:=[.$J$30]*[.I32]" office:value-type="currency" office:currency="BRL" office:value="199.327777777778" calcext:value-type="currency">
            <text:p>R$ 199,33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25"/>
          <table:table-cell table:style-name="ce69" table:formula="of:=[.I31]+[.I32]" office:value-type="percentage" office:value="0.194444444444444" calcext:value-type="percentage">
            <text:p>19,44%</text:p>
          </table:table-cell>
          <table:table-cell table:style-name="ce91" table:formula="of:=SUM([.J31:.J32])" office:value-type="currency" office:currency="BRL" office:value="348.823611111111" calcext:value-type="currency">
            <text:p>R$ 348,82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5"/>
          <table:table-cell table:style-name="ce58" table:number-columns-repeated="6"/>
          <table:table-cell table:style-name="ce70"/>
          <table:table-cell table:style-name="ce92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42"/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 table:number-columns-spanned="8" table:number-rows-spanned="1">
            <text:p>Base de cálculo: Módulo 1 + Submódulo 2.1</text:p>
          </table:table-cell>
          <table:covered-table-cell table:number-columns-repeated="7" table:style-name="ce42"/>
          <table:table-cell table:style-name="ce208" table:formula="of:=[.J25]+[.J33]" office:value-type="currency" office:currency="BRL" office:value="2142.77361111111" calcext:value-type="currency">
            <text:p>R$ 2.142,77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A</text:p>
          </table:table-cell>
          <table:table-cell table:style-name="ce152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152"/>
          <table:table-cell table:style-name="ce67" office:value-type="percentage" office:value="0.2" calcext:value-type="percentage">
            <text:p>20,00%</text:p>
          </table:table-cell>
          <table:table-cell table:style-name="ce75" table:formula="of:=[.$J$36]*[.I37]" office:value-type="currency" office:currency="BRL" office:value="428.554722222222" calcext:value-type="currency">
            <text:p>R$ 428,55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42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152"/>
          <table:table-cell table:style-name="ce67" office:value-type="percentage" office:value="0.025" calcext:value-type="percentage">
            <text:p>2,50%</text:p>
          </table:table-cell>
          <table:table-cell table:style-name="ce75" table:formula="of:=[.$J$36]*[.I38]" office:value-type="currency" office:currency="BRL" office:value="53.5693402777778" calcext:value-type="currency">
            <text:p>R$ 53,57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152"/>
          <table:table-cell table:style-name="ce71" office:value-type="percentage" office:value="0" calcext:value-type="percentage">
            <text:p>0,00%</text:p>
          </table:table-cell>
          <table:table-cell table:style-name="ce75" table:formula="of:=[.$J$36]*[.I39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42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52"/>
          <table:table-cell table:style-name="ce67" office:value-type="percentage" office:value="0.015" calcext:value-type="percentage">
            <text:p>1,50%</text:p>
          </table:table-cell>
          <table:table-cell table:style-name="ce75" table:formula="of:=[.$J$36]*[.I40]" office:value-type="currency" office:currency="BRL" office:value="32.1416041666667" calcext:value-type="currency">
            <text:p>R$ 32,14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152"/>
          <table:table-cell table:style-name="ce67" office:value-type="percentage" office:value="0.01" calcext:value-type="percentage">
            <text:p>1,00%</text:p>
          </table:table-cell>
          <table:table-cell table:style-name="ce75" table:formula="of:=[.$J$36]*[.I41]" office:value-type="currency" office:currency="BRL" office:value="21.4277361111111" calcext:value-type="currency">
            <text:p>R$ 21,43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EBRAE </text:p>
          </table:table-cell>
          <table:covered-table-cell table:number-columns-repeated="5" table:style-name="ce152"/>
          <table:table-cell table:style-name="ce67" office:value-type="percentage" office:value="0.006" calcext:value-type="percentage">
            <text:p>0,60%</text:p>
          </table:table-cell>
          <table:table-cell table:style-name="ce75" table:formula="of:=[.$J$36]*[.I42]" office:value-type="currency" office:currency="BRL" office:value="12.8566416666667" calcext:value-type="currency">
            <text:p>R$ 12,86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G</text:p>
          </table:table-cell>
          <table:table-cell table:style-name="ce152" office:value-type="string" calcext:value-type="string" table:number-columns-spanned="6" table:number-rows-spanned="1">
            <text:p>INCRA </text:p>
          </table:table-cell>
          <table:covered-table-cell table:number-columns-repeated="5" table:style-name="ce152"/>
          <table:table-cell table:style-name="ce67" office:value-type="percentage" office:value="0.002" calcext:value-type="percentage">
            <text:p>0,20%</text:p>
          </table:table-cell>
          <table:table-cell table:style-name="ce75" table:formula="of:=[.$J$36]*[.I43]" office:value-type="currency" office:currency="BRL" office:value="4.28554722222222" calcext:value-type="currency">
            <text:p>R$ 4,29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H</text:p>
          </table:table-cell>
          <table:table-cell table:style-name="ce152" office:value-type="string" calcext:value-type="string" table:number-columns-spanned="6" table:number-rows-spanned="1">
            <text:p>FGTS </text:p>
          </table:table-cell>
          <table:covered-table-cell table:number-columns-repeated="5" table:style-name="ce152"/>
          <table:table-cell table:style-name="ce67" office:value-type="percentage" office:value="0.08" calcext:value-type="percentage">
            <text:p>8,00%</text:p>
          </table:table-cell>
          <table:table-cell table:style-name="ce75" table:formula="of:=[.$J$36]*[.I44]" office:value-type="currency" office:currency="BRL" office:value="171.421888888889" calcext:value-type="currency">
            <text:p>R$ 171,42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2"/>
          <table:table-cell table:style-name="ce73" table:formula="of:=SUM([.I37:.I44])" office:value-type="percentage" office:value="0.338" calcext:value-type="percentage">
            <text:p>33,80%</text:p>
          </table:table-cell>
          <table:table-cell table:style-name="ce88" table:formula="of:=SUM([.J37:.J44])" office:value-type="currency" office:currency="BRL" office:value="724.257480555556" calcext:value-type="currency">
            <text:p>R$ 724,26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"/>
          <table:table-cell table:style-name="ce43" table:number-columns-repeated="6"/>
          <table:table-cell table:style-name="ce72"/>
          <table:table-cell table:style-name="ce94"/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42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42"/>
          <table:table-cell table:style-name="ce73"/>
          <table:table-cell table:style-name="ce42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2"/>
          <table:table-cell table:style-name="ce42" office:value-type="string" calcext:value-type="string">
            <text:p>A</text:p>
          </table:table-cell>
          <table:table-cell table:style-name="ce152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152"/>
          <table:table-cell table:style-name="ce74"/>
          <table:table-cell table:style-name="ce75" table:formula="of:=((21*3.25*2)-([.J23]*0.06))" office:value-type="currency" office:currency="BRL" office:value="57.951" calcext:value-type="currency">
            <text:p>R$ 57,95</text:p>
          </table:table-cell>
          <table:table-cell table:style-name="ce103" table:number-columns-repeated="4"/>
          <table:table-cell table:style-name="ce32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152"/>
          <table:table-cell table:style-name="ce75" office:value-type="currency" office:currency="BRL" office:value="24.54" calcext:value-type="currency">
            <text:p>R$ 24,54</text:p>
          </table:table-cell>
          <table:table-cell table:style-name="ce75" table:formula="of:=[.I49]*21*0.8" office:value-type="currency" office:currency="BRL" office:value="412.272" calcext:value-type="currency">
            <text:p>R$ 412,27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152"/>
          <table:table-cell table:style-name="ce75"/>
          <table:table-cell table:style-name="ce219" office:value-type="currency" office:currency="BRL" office:value="0" calcext:value-type="currency">
            <text:p>R$ 0,00</text:p>
          </table:table-cell>
          <table:table-cell office:value-type="string" calcext:value-type="string">
            <text:p>Cláusula décima sétima – CCT</text:p>
          </table:table-cell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2"/>
          <table:table-cell table:style-name="ce88" table:formula="of:=SUM([.J48:.J50])" office:value-type="currency" office:currency="BRL" office:value="470.223" calcext:value-type="currency">
            <text:p>R$ 470,22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"/>
          <table:table-cell table:style-name="ce43" table:number-columns-repeated="6"/>
          <table:table-cell table:style-name="ce72"/>
          <table:table-cell table:style-name="ce94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25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25"/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64" office:value-type="string" calcext:value-type="string">
            <text:p>2.1</text:p>
          </table:table-cell>
          <table:table-cell table:style-name="ce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36"/>
          <table:table-cell table:style-name="ce199" table:formula="of:=[.J33]" office:value-type="currency" office:currency="BRL" office:value="348.823611111111" calcext:value-type="currency">
            <text:p>R$ 348,82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2.2</text:p>
          </table:table-cell>
          <table:table-cell table:style-name="ce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36"/>
          <table:table-cell table:style-name="ce199" table:formula="of:=[.J45]" office:value-type="currency" office:currency="BRL" office:value="724.257480555556" calcext:value-type="currency">
            <text:p>R$ 724,26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2.3</text:p>
          </table:table-cell>
          <table:table-cell table:style-name="ce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36"/>
          <table:table-cell table:style-name="ce199" table:formula="of:=[.J51]" office:value-type="currency" office:currency="BRL" office:value="470.223" calcext:value-type="currency">
            <text:p>R$ 470,22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2"/>
          <table:table-cell table:style-name="ce125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125"/>
          <table:table-cell table:style-name="ce91" table:formula="of:=SUM([.J55:.J57])" office:value-type="currency" office:currency="BRL" office:value="1543.30409166667" calcext:value-type="currency">
            <text:p>R$ 1.543,30</text:p>
          </table:table-cell>
          <table:table-cell table:style-name="ce102"/>
          <table:table-cell table:style-name="ce103" table:number-columns-repeated="3"/>
          <table:table-cell table:style-name="ce32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34" table:number-columns-spanned="9" table:number-rows-spanned="1"/>
          <table:covered-table-cell table:number-columns-repeated="8" table:style-name="ce134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34" table:number-columns-repeated="9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float" office:value="3" calcext:value-type="float">
            <text:p>3</text:p>
          </table:table-cell>
          <table:table-cell table:style-name="ce12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25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25" office:value-type="string" calcext:value-type="string" table:number-columns-spanned="8" table:number-rows-spanned="1">
            <text:p>Base de cálculo: Módulo 1</text:p>
          </table:table-cell>
          <table:covered-table-cell table:number-columns-repeated="7" table:style-name="ce125"/>
          <table:table-cell table:style-name="ce93" table:formula="of:=[.J25]" office:value-type="currency" office:currency="BRL" office:value="1793.95" calcext:value-type="currency">
            <text:p>R$ 1.793,95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6"/>
          <table:table-cell table:style-name="ce68" table:formula="of:=((1/12)*0.05)" office:value-type="percentage" office:value="0.00416666666666667" calcext:value-type="percentage">
            <text:p>0,42%</text:p>
          </table:table-cell>
          <table:table-cell table:style-name="ce199" table:formula="of:=[.$J$63]*[.I64]" office:value-type="currency" office:currency="BRL" office:value="7.47479166666667" calcext:value-type="currency">
            <text:p>R$ 7,47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36"/>
          <table:table-cell table:style-name="ce68" table:formula="of:=[.I64]*0.08" office:value-type="percentage" office:value="0.000333333333333333" calcext:value-type="percentage">
            <text:p>0,03%</text:p>
          </table:table-cell>
          <table:table-cell table:style-name="ce199" table:formula="of:=[.$J$63]*[.I65]" office:value-type="currency" office:currency="BRL" office:value="0.597983333333333" calcext:value-type="currency">
            <text:p>R$ 0,60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36"/>
          <table:table-cell table:style-name="ce68" table:formula="of:=(7/30)/12" office:value-type="percentage" office:value="0.0194444444444444" calcext:value-type="percentage">
            <text:p>1,94%</text:p>
          </table:table-cell>
          <table:table-cell table:style-name="ce199" table:formula="of:=[.$J$63]*[.I66]" office:value-type="currency" office:currency="BRL" office:value="34.882361111111" calcext:value-type="currency">
            <text:p>R$ 34,88</text:p>
          </table:table-cell>
          <table:table-cell table:style-name="ce228" office:value-type="string" calcext:value-type="string">
            <text:p>*A partir do segundo ano: 0,21%</text:p>
          </table:table-cell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D</text:p>
          </table:table-cell>
          <table:table-cell table:style-name="ce36" office:value-type="string" calcext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36"/>
          <table:table-cell table:style-name="ce68" table:formula="of:=[.I66]*[.I45]" office:value-type="percentage" office:value="0.00657222222222222" calcext:value-type="percentage">
            <text:p>0,66%</text:p>
          </table:table-cell>
          <table:table-cell table:style-name="ce199" table:formula="of:=[.$J$63]*[.I67]" office:value-type="currency" office:currency="BRL" office:value="11.7902380555556" calcext:value-type="currency">
            <text:p>R$ 11,79</text:p>
          </table:table-cell>
          <table:table-cell table:style-name="ce229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64" office:value-type="string" calcext:value-type="string">
            <text:p>E</text:p>
          </table:table-cell>
          <table:table-cell table:style-name="ce36" office:value-type="string" calcext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36"/>
          <table:table-cell table:style-name="ce68" table:formula="of:=(0.4*0.08)" office:value-type="percentage" office:value="0.032" calcext:value-type="percentage">
            <text:p>3,20%</text:p>
          </table:table-cell>
          <table:table-cell table:style-name="ce199" table:formula="of:=[.$J$63]*[.I68]" office:value-type="currency" office:currency="BRL" office:value="57.4064" calcext:value-type="currency">
            <text:p>R$ 57,41</text:p>
          </table:table-cell>
          <table:table-cell table:style-name="ce102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30"/>
          <table:table-cell table:style-name="ce125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125"/>
          <table:table-cell table:style-name="ce69" table:formula="of:=SUM([.I64:.I68])" office:value-type="percentage" office:value="0.0625166666666667" calcext:value-type="percentage">
            <text:p>6,25%</text:p>
          </table:table-cell>
          <table:table-cell table:style-name="ce91" table:formula="of:=SUM([.J64:.J68])" office:value-type="currency" office:currency="BRL" office:value="112.151774166667" calcext:value-type="currency">
            <text:p>R$ 112,15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2"/>
          <table:table-cell table:style-name="ce135" table:number-columns-spanned="9" table:number-rows-spanned="1"/>
          <table:covered-table-cell table:number-columns-repeated="8" table:style-name="ce135"/>
          <table:table-cell table:style-name="ce103" table:number-columns-repeated="4"/>
          <table:table-cell table:style-name="ce32" table:number-columns-repeated="12"/>
          <table:table-cell table:number-columns-repeated="998"/>
        </table:table-row>
        <table:table-row table:style-name="ro1">
          <table:table-cell table:style-name="ce32"/>
          <table:table-cell table:style-name="ce43" table:number-columns-repeated="9"/>
          <table:table-cell table:style-name="ce103" table:number-columns-repeated="4"/>
          <table:table-cell table:style-name="ce32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25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25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30"/>
          <table:table-cell table:style-name="ce136" office:value-type="string" calcext:value-type="string" table:number-columns-spanned="8" table:number-rows-spanned="1">
            <text:p>Base de cálculo: Módulo 1</text:p>
          </table:table-cell>
          <table:covered-table-cell table:number-columns-repeated="7" table:style-name="ce136"/>
          <table:table-cell table:style-name="ce220" table:formula="of:=[.J25]" office:value-type="currency" office:currency="BRL" office:value="1793.95" calcext:value-type="currency">
            <text:p>R$ 1.793,95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36"/>
          <table:table-cell table:style-name="ce68" table:formula="of:=[.I32]/12" office:value-type="percentage" office:value="0.00925925925925926" calcext:value-type="percentage">
            <text:p>0,93%</text:p>
          </table:table-cell>
          <table:table-cell table:style-name="ce199" table:formula="of:=[.$J$74]*[.I75]" office:value-type="currency" office:currency="BRL" office:value="16.6106481481482" calcext:value-type="currency">
            <text:p>R$ 16,61</text:p>
          </table:table-cell>
          <table:table-cell table:style-name="ce230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36"/>
          <table:table-cell table:style-name="ce68" table:formula="of:=(5.96/30)*(1/12)" office:value-type="percentage" office:value="0.0165555555555556" calcext:value-type="percentage">
            <text:p>1,66%</text:p>
          </table:table-cell>
          <table:table-cell table:style-name="ce199" table:formula="of:=[.$J$74]*[.I76]" office:value-type="currency" office:currency="BRL" office:value="29.699838888889" calcext:value-type="currency">
            <text:p>R$ 29,70</text:p>
          </table:table-cell>
          <table:table-cell table:style-name="ce230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36"/>
          <table:table-cell table:style-name="ce68" table:formula="of:=(5/30)/12*0.015" office:value-type="percentage" office:value="0.000208333333333333" calcext:value-type="percentage">
            <text:p>0,02%</text:p>
          </table:table-cell>
          <table:table-cell table:style-name="ce199" table:formula="of:=[.$J$74]*[.I77]" office:value-type="currency" office:currency="BRL" office:value="0.373739583333333" calcext:value-type="currency">
            <text:p>R$ 0,37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64" office:value-type="string" calcext:value-type="string">
            <text:p>D</text:p>
          </table:table-cell>
          <table:table-cell table:style-name="ce120" office:value-type="string" calcext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20"/>
          <table:table-cell table:style-name="ce68" table:formula="of:=(15/30)/12*0.0078" office:value-type="percentage" office:value="0.000325" calcext:value-type="percentage">
            <text:p>0,03%</text:p>
          </table:table-cell>
          <table:table-cell table:style-name="ce199" table:formula="of:=[.$J$74]*[.I78]" office:value-type="currency" office:currency="BRL" office:value="0.58303375" calcext:value-type="currency">
            <text:p>R$ 0,58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E</text:p>
          </table:table-cell>
          <table:table-cell table:style-name="ce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36"/>
          <table:table-cell table:style-name="ce68" table:formula="of:=(0.0144*0.1*0.4509*6/12)" office:value-type="percentage" office:value="0.000324648" calcext:value-type="percentage">
            <text:p>0,03%</text:p>
          </table:table-cell>
          <table:table-cell table:style-name="ce199" table:formula="of:=[.$J$74]*[.I79]" office:value-type="currency" office:currency="BRL" office:value="0.5824022796" calcext:value-type="currency">
            <text:p>R$ 0,58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F</text:p>
          </table:table-cell>
          <table:table-cell table:style-name="ce155" office:value-type="string" calcext:value-type="string" table:number-columns-spanned="6" table:number-rows-spanned="1">
            <text:p>Incidência do Submódulo 2.2</text:p>
          </table:table-cell>
          <table:covered-table-cell table:number-columns-repeated="5" table:style-name="ce155"/>
          <table:table-cell table:style-name="ce68" table:formula="of:=SUM([.I75:.I79])*[.I45]" office:value-type="percentage" office:value="0.00901540509807407" calcext:value-type="percentage">
            <text:p>0,90%</text:p>
          </table:table-cell>
          <table:table-cell table:style-name="ce199" table:formula="of:=[.$J$74]*[.I80]" office:value-type="currency" office:currency="BRL" office:value="16.17318597569" calcext:value-type="currency">
            <text:p>R$ 16,17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2"/>
          <table:table-cell table:style-name="ce125" office:value-type="string" calcext:value-type="string" table:number-columns-spanned="7" table:number-rows-spanned="1">
            <text:p>TOTAL DO SUBMÓDULO 4.1</text:p>
          </table:table-cell>
          <table:covered-table-cell table:number-columns-repeated="6" table:style-name="ce125"/>
          <table:table-cell table:style-name="ce69" table:formula="of:=SUM([.I75:.I80])" office:value-type="percentage" office:value="0.0356882012462222" calcext:value-type="percentage">
            <text:p>3,57%</text:p>
          </table:table-cell>
          <table:table-cell table:style-name="ce91" table:formula="of:=SUM([.J75:.J80])" office:value-type="currency" office:currency="BRL" office:value="64.0228486256604" calcext:value-type="currency">
            <text:p>R$ 64,02</text:p>
          </table:table-cell>
          <table:table-cell table:style-name="ce102"/>
          <table:table-cell table:style-name="ce103" table:number-columns-repeated="3"/>
          <table:table-cell table:style-name="ce32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37" table:number-columns-spanned="9" table:number-rows-spanned="1"/>
          <table:covered-table-cell table:number-columns-repeated="8" table:style-name="ce137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25" office:value-type="string" calcext:value-type="string" table:number-columns-spanned="7" table:number-rows-spanned="1">
            <text:p>Submódulo 4.2 – Intrajornada</text:p>
          </table:table-cell>
          <table:covered-table-cell table:number-columns-repeated="6" table:style-name="ce125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36" office:value-type="string" calcext:value-type="string" table:number-columns-spanned="8" table:number-rows-spanned="1">
            <text:p>Base de cálculo: Módulo 1</text:p>
          </table:table-cell>
          <table:covered-table-cell table:number-columns-repeated="7" table:style-name="ce136"/>
          <table:table-cell table:style-name="ce221" table:formula="of:=[.J25]" office:value-type="currency" office:currency="BRL" office:value="1793.95" calcext:value-type="currency">
            <text:p>R$ 1.793,95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Intrajornada indenizada</text:p>
          </table:table-cell>
          <table:covered-table-cell table:number-columns-repeated="5" table:style-name="ce36"/>
          <table:table-cell table:style-name="ce68"/>
          <table:table-cell table:style-name="ce199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25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125"/>
          <table:table-cell table:style-name="ce69"/>
          <table:table-cell table:style-name="ce91" table:formula="of:=[.J85]" office:value-type="currency" office:currency="BRL" office:value="0" calcext:value-type="currency">
            <text:p>R$ 0,00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71" table:number-columns-repeated="9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25" office:value-type="string" calcext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25"/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64" office:value-type="string" calcext:value-type="string">
            <text:p>4.1</text:p>
          </table:table-cell>
          <table:table-cell table:style-name="ce36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6" table:style-name="ce36"/>
          <table:table-cell table:style-name="ce199" table:formula="of:=[.J81]" office:value-type="currency" office:currency="BRL" office:value="64.0228486256604" calcext:value-type="currency">
            <text:p>R$ 64,02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4.2</text:p>
          </table:table-cell>
          <table:table-cell table:style-name="ce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36"/>
          <table:table-cell table:style-name="ce199" table:formula="of:=[.J86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2"/>
          <table:table-cell table:style-name="ce125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125"/>
          <table:table-cell table:style-name="ce91" table:formula="of:=SUM([.J90:.J91])" office:value-type="currency" office:currency="BRL" office:value="64.0228486256604" calcext:value-type="currency">
            <text:p>R$ 64,02</text:p>
          </table:table-cell>
          <table:table-cell table:style-name="ce102"/>
          <table:table-cell table:style-name="ce103" table:number-columns-repeated="3"/>
          <table:table-cell table:style-name="ce32" table:number-columns-repeated="12"/>
          <table:table-cell table:number-columns-repeated="998"/>
        </table:table-row>
        <table:table-row table:style-name="ro8" table:number-rows-repeated="2">
          <table:table-cell table:style-name="ce30"/>
          <table:table-cell table:style-name="ce171" table:number-columns-repeated="9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float" office:value="5" calcext:value-type="float">
            <text:p>5</text:p>
          </table:table-cell>
          <table:table-cell table:style-name="ce12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125"/>
          <table:table-cell table:style-name="ce164"/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36"/>
          <table:table-cell table:style-name="ce199"/>
          <table:table-cell table:style-name="ce199" table:formula="of:=[$Uniforme_EPI_Equipamento.F9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Equipamentos de Proteção Individual (EPIs)</text:p>
          </table:table-cell>
          <table:covered-table-cell table:number-columns-repeated="5" table:style-name="ce36"/>
          <table:table-cell table:style-name="ce200"/>
          <table:table-cell table:style-name="ce199" table:formula="of:=[$Uniforme_EPI_Equipamento.F17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72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36"/>
          <table:table-cell table:style-name="ce201"/>
          <table:table-cell table:style-name="ce199" table:formula="of:=[$Uniforme_EPI_Equipamento.F20]+[$Uniforme_EPI_Equipamento.F23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25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125"/>
          <table:table-cell table:style-name="ce202"/>
          <table:table-cell table:style-name="ce91" table:formula="of:=SUM([.J97:.J99])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42" table:number-columns-spanned="9" table:number-rows-spanned="1"/>
          <table:covered-table-cell table:number-columns-repeated="8" table:style-name="ce142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71" table:number-columns-repeated="9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13"/>
          <table:table-cell table:style-name="ce102"/>
          <table:table-cell table:style-name="ce230" table:number-columns-repeated="2"/>
          <table:table-cell table:style-name="ce5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float" office:value="6" calcext:value-type="float">
            <text:p>6</text:p>
          </table:table-cell>
          <table:table-cell table:style-name="ce12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25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6"/>
          <table:table-cell table:style-name="ce71" office:value-type="percentage" office:value="0" calcext:value-type="percentage">
            <text:p>0,00%</text:p>
          </table:table-cell>
          <table:table-cell table:style-name="ce199" table:formula="of:=[.J122]*[.I105]" office:value-type="currency" office:currency="BRL" office:value="0" calcext:value-type="currency">
            <text:p>R$ 0,00</text:p>
          </table:table-cell>
          <table:table-cell table:style-name="ce231"/>
          <table:table-cell table:style-name="ce37" table:number-columns-repeated="2"/>
          <table:table-cell table:style-name="ce10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Lucro</text:p>
          </table:table-cell>
          <table:covered-table-cell table:number-columns-repeated="5" table:style-name="ce36"/>
          <table:table-cell table:style-name="ce71" office:value-type="percentage" office:value="0" calcext:value-type="percentage">
            <text:p>0,00%</text:p>
          </table:table-cell>
          <table:table-cell table:style-name="ce199" table:formula="of:=([.J122]+[.J105])*[.I106]" office:value-type="currency" office:currency="BRL" office:value="0" calcext:value-type="currency">
            <text:p>R$ 0,00</text:p>
          </table:table-cell>
          <table:table-cell table:style-name="ce231"/>
          <table:table-cell table:style-name="ce37" table:number-columns-repeated="2"/>
          <table:table-cell table:style-name="ce5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</text:p>
          </table:table-cell>
          <table:table-cell table:style-name="ce12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25"/>
          <table:table-cell table:style-name="ce68"/>
          <table:table-cell table:style-name="ce199"/>
          <table:table-cell table:style-name="ce37" table:number-columns-repeated="3"/>
          <table:table-cell table:style-name="ce5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.1</text:p>
          </table:table-cell>
          <table:table-cell table:style-name="ce36" office:value-type="string" calcext:value-type="string" table:number-columns-spanned="6" table:number-rows-spanned="1">
            <text:p>PIS</text:p>
          </table:table-cell>
          <table:covered-table-cell table:number-columns-repeated="5" table:style-name="ce36"/>
          <table:table-cell table:style-name="ce71" office:value-type="percentage" office:value="0" calcext:value-type="percentage">
            <text:p>0,00%</text:p>
          </table:table-cell>
          <table:table-cell table:style-name="ce199" table:formula="of:=(([.$J$122]+[.$J$105]+[.$J$106])/(1-([.$I$108]+[.$I$109]+[.$I$110]))*[.I108])" office:value-type="currency" office:currency="BRL" office:value="0" calcext:value-type="currency">
            <text:p>R$ 0,00</text:p>
          </table:table-cell>
          <table:table-cell table:style-name="ce231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.2</text:p>
          </table:table-cell>
          <table:table-cell table:style-name="ce36" office:value-type="string" calcext:value-type="string" table:number-columns-spanned="6" table:number-rows-spanned="1">
            <text:p>COFINS</text:p>
          </table:table-cell>
          <table:covered-table-cell table:number-columns-repeated="5" table:style-name="ce36"/>
          <table:table-cell table:style-name="ce71" office:value-type="percentage" office:value="0" calcext:value-type="percentage">
            <text:p>0,00%</text:p>
          </table:table-cell>
          <table:table-cell table:style-name="ce199" table:formula="of:=(([.$J$122]+[.$J$105]+[.$J$106])/(1-([.$I$108]+[.$I$109]+[.$I$110]))*[.I109])" office:value-type="currency" office:currency="BRL" office:value="0" calcext:value-type="currency">
            <text:p>R$ 0,00</text:p>
          </table:table-cell>
          <table:table-cell table:style-name="ce102" table:number-columns-repeated="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.3</text:p>
          </table:table-cell>
          <table:table-cell table:style-name="ce36" office:value-type="string" calcext:value-type="string" table:number-columns-spanned="6" table:number-rows-spanned="1">
            <text:p>ISS</text:p>
          </table:table-cell>
          <table:covered-table-cell table:number-columns-repeated="5" table:style-name="ce36"/>
          <table:table-cell table:style-name="ce67" office:value-type="percentage" office:value="0.03" calcext:value-type="percentage">
            <text:p>3,00%</text:p>
          </table:table-cell>
          <table:table-cell table:style-name="ce199" table:formula="of:=(([.$J$122]+[.$J$105]+[.$J$106])/(1-([.$I$108]+[.$I$109]+[.$I$110]))*[.I110])" office:value-type="currency" office:currency="BRL" office:value="108.662743746154" calcext:value-type="currency">
            <text:p>R$ 108,66</text:p>
          </table:table-cell>
          <table:table-cell table:style-name="ce102" table:number-columns-repeated="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110"/>
          <table:table-cell table:style-name="ce42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2"/>
          <table:table-cell table:style-name="ce67"/>
          <table:table-cell table:style-name="ce75"/>
          <table:table-cell table:style-name="ce232" table:number-columns-repeated="2"/>
          <table:table-cell table:style-name="ce233" table:number-columns-repeated="2"/>
          <table:table-cell table:style-name="ce110" table:number-columns-repeated="12"/>
          <table:table-cell table:style-name="ce234" table:number-columns-repeated="998"/>
        </table:table-row>
        <table:table-row table:style-name="ro1">
          <table:table-cell table:style-name="ce30"/>
          <table:table-cell table:style-name="ce125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125"/>
          <table:table-cell table:style-name="ce203" table:formula="of:=SUM([.I105:.I111])" office:value-type="percentage" office:value="0.03" calcext:value-type="percentage">
            <text:p>3,00%</text:p>
          </table:table-cell>
          <table:table-cell table:style-name="ce91" table:formula="of:=(SUM([.J105:.J111]))" office:value-type="currency" office:currency="BRL" office:value="108.662743746154" calcext:value-type="currency">
            <text:p>R$ 108,66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 table:number-rows-repeated="2">
          <table:table-cell table:style-name="ce30"/>
          <table:table-cell table:style-name="ce43" table:number-columns-repeated="7"/>
          <table:table-cell table:style-name="ce204"/>
          <table:table-cell table:style-name="ce90"/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2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25"/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A</text:p>
          </table:table-cell>
          <table:table-cell table:style-name="ce36" table:formula="of:=[.B21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6"/>
          <table:table-cell table:style-name="ce199" table:formula="of:=[.J25]" office:value-type="currency" office:currency="BRL" office:value="1793.95" calcext:value-type="currency">
            <text:p>R$ 1.793,95</text:p>
          </table:table-cell>
          <table:table-cell table:style-name="ce102" table:number-columns-repeated="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64" office:value-type="string" calcext:value-type="string">
            <text:p>B</text:p>
          </table:table-cell>
          <table:table-cell table:style-name="ce36" table:formula="of:=[.B2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36"/>
          <table:table-cell table:style-name="ce199" table:formula="of:=[.J58]" office:value-type="currency" office:currency="BRL" office:value="1543.30409166667" calcext:value-type="currency">
            <text:p>R$ 1.543,30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</text:p>
          </table:table-cell>
          <table:table-cell table:style-name="ce36" table:formula="of:=[.B61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36"/>
          <table:table-cell table:style-name="ce199" table:formula="of:=[.J69]" office:value-type="currency" office:currency="BRL" office:value="112.151774166667" calcext:value-type="currency">
            <text:p>R$ 112,15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D</text:p>
          </table:table-cell>
          <table:table-cell table:style-name="ce36" table:formula="of:=[.B72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36"/>
          <table:table-cell table:style-name="ce199" table:formula="of:=[.J92]" office:value-type="currency" office:currency="BRL" office:value="64.0228486256604" calcext:value-type="currency">
            <text:p>R$ 64,02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E</text:p>
          </table:table-cell>
          <table:table-cell table:style-name="ce36" table:formula="of:=[.B95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36"/>
          <table:table-cell table:style-name="ce199" table:formula="of:=[.J100]" office:value-type="currency" office:currency="BRL" office:value="0" calcext:value-type="currency">
            <text:p>R$ 0,00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/>
          <table:table-cell table:style-name="ce125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125"/>
          <table:table-cell table:style-name="ce91" table:formula="of:=(SUM([.J117:.J121]))" office:value-type="currency" office:currency="BRL" office:value="3513.42871445899" calcext:value-type="currency">
            <text:p>R$ 3.513,43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6">
          <table:table-cell table:style-name="ce30"/>
          <table:table-cell table:style-name="ce164" office:value-type="string" calcext:value-type="string">
            <text:p>F</text:p>
          </table:table-cell>
          <table:table-cell table:style-name="ce36" table:formula="of:=[.B10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6"/>
          <table:table-cell table:style-name="ce199" table:formula="of:=[.J112]" office:value-type="currency" office:currency="BRL" office:value="108.662743746154" calcext:value-type="currency">
            <text:p>R$ 108,66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25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125"/>
          <table:table-cell table:style-name="ce91" table:formula="of:=(SUM([.J122:.J123]))" office:value-type="currency" office:currency="BRL" office:value="3622.09145820515" calcext:value-type="currency">
            <text:p>R$ 3.622,09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/>
          <table:table-cell table:style-name="ce136" office:value-type="string" calcext:value-type="string" table:number-columns-spanned="6" table:number-rows-spanned="1">
            <text:p>PREÇO TOTAL POR POSTO (S)</text:p>
          </table:table-cell>
          <table:covered-table-cell table:number-columns-repeated="5" table:style-name="ce136"/>
          <table:table-cell table:style-name="ce164" table:formula="of:=[.F10]" office:value-type="float" office:value="10" calcext:value-type="float">
            <text:p>10</text:p>
          </table:table-cell>
          <table:table-cell table:style-name="ce91" table:formula="of:=[.J124]*[.I125]" office:value-type="currency" office:currency="BRL" office:value="36220.9145820515" calcext:value-type="currency">
            <text:p>R$ 36.220,91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37" table:number-columns-repeated="8"/>
          <table:table-cell table:style-name="ce222" office:value-type="string" calcext:value-type="string">
            <text:p>FATOR “K”</text:p>
          </table:table-cell>
          <table:table-cell table:style-name="ce102" table:number-columns-repeated="3"/>
          <table:table-cell table:style-name="ce5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37" table:number-columns-repeated="8"/>
          <table:table-cell table:style-name="ce89" table:formula="of:=[.J124]/[.J25]" office:value-type="float" office:value="2.01905931503395" calcext:value-type="float">
            <text:p>2,02</text:p>
          </table:table-cell>
          <table:table-cell table:style-name="ce102" table:number-columns-repeated="3"/>
          <table:table-cell table:style-name="ce5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37" table:number-columns-repeated="8"/>
          <table:table-cell table:style-name="ce222"/>
          <table:table-cell table:style-name="ce102" table:number-columns-repeated="3"/>
          <table:table-cell table:style-name="ce5"/>
          <table:table-cell table:style-name="ce30" table:number-columns-repeated="12"/>
          <table:table-cell table:number-columns-repeated="998"/>
        </table:table-row>
        <table:table-row table:style-name="ro11">
          <table:table-cell table:style-name="ce30"/>
          <table:table-cell table:style-name="ce144" office:value-type="string" calcext:value-type="string" table:number-columns-spanned="2" table:number-rows-spanned="1">
            <text:p>Tipo de área</text:p>
          </table:table-cell>
          <table:covered-table-cell table:style-name="ce144"/>
          <table:table-cell table:style-name="ce144" office:value-type="string" calcext:value-type="string">
            <text:p>Produtividade</text:p>
          </table:table-cell>
          <table:table-cell table:style-name="ce144" office:value-type="string" calcext:value-type="string">
            <text:p>Preço mensal unitário</text:p>
            <text:p>(R$ / m²)</text:p>
          </table:table-cell>
          <table:table-cell table:style-name="ce159" office:value-type="string" calcext:value-type="string">
            <text:p><text:span text:style-name="T1">Área (m</text:span><text:span text:style-name="T2">2</text:span><text:span text:style-name="T3">)</text:span></text:p>
          </table:table-cell>
          <table:table-cell table:style-name="ce144" office:value-type="string" calcext:value-type="string">
            <text:p>Subtotal</text:p>
          </table:table-cell>
          <table:table-cell table:style-name="ce43"/>
          <table:table-cell table:style-name="Default"/>
          <table:table-cell table:style-name="ce102"/>
          <table:table-cell table:style-name="ce5" table:number-columns-repeated="3"/>
          <table:table-cell table:style-name="ce30" table:number-columns-repeated="12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Pisos Frios (diariamente)</text:p>
          </table:table-cell>
          <table:covered-table-cell table:style-name="ce145"/>
          <table:table-cell table:style-name="ce183" office:value-type="float" office:value="1200" calcext:value-type="float">
            <text:p>1.200</text:p>
          </table:table-cell>
          <table:table-cell table:style-name="ce184" table:formula="of:=[.$J$124]/[.D130]" office:value-type="float" office:value="3.01840954850429" calcext:value-type="float">
            <text:p>R$ 3,02</text:p>
          </table:table-cell>
          <table:table-cell table:style-name="ce187" office:value-type="float" office:value="6000" calcext:value-type="float">
            <text:p>6.000,00</text:p>
          </table:table-cell>
          <table:table-cell table:style-name="ce184" table:formula="of:=[.E130]*[.F130]" office:value-type="float" office:value="18110.4572910258" calcext:value-type="float">
            <text:p>R$ 18.110,46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Pisos Frios (Semanalmente)</text:p>
          </table:table-cell>
          <table:covered-table-cell table:style-name="ce145"/>
          <table:table-cell table:style-name="ce183" office:value-type="float" office:value="1200" calcext:value-type="float">
            <text:p>1.200</text:p>
          </table:table-cell>
          <table:table-cell table:style-name="ce184" table:formula="of:=[.$J$124]/[.D131]" office:value-type="float" office:value="3.01840954850429" calcext:value-type="float">
            <text:p>R$ 3,02</text:p>
          </table:table-cell>
          <table:table-cell table:style-name="ce187" office:value-type="float" office:value="10000" calcext:value-type="float">
            <text:p>10.000,00</text:p>
          </table:table-cell>
          <table:table-cell table:style-name="ce184" table:formula="of:=([.E131]*[.F131])/21*4" office:value-type="float" office:value="5749.35152096056" calcext:value-type="float">
            <text:p>R$ 5.749,35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Laboratórios (Semanalmente)</text:p>
          </table:table-cell>
          <table:covered-table-cell table:style-name="ce145"/>
          <table:table-cell table:style-name="ce183" office:value-type="float" office:value="450" calcext:value-type="float">
            <text:p>450</text:p>
          </table:table-cell>
          <table:table-cell table:style-name="ce184" table:formula="of:=[.$J$124]/[.D132]" office:value-type="float" office:value="8.04909212934478" calcext:value-type="float">
            <text:p>R$ 8,05</text:p>
          </table:table-cell>
          <table:table-cell table:style-name="ce187" office:value-type="float" office:value="3000" calcext:value-type="float">
            <text:p>3.000,00</text:p>
          </table:table-cell>
          <table:table-cell table:style-name="ce184" table:formula="of:=([.E132]*[.F132])/21*4" office:value-type="float" office:value="4599.48121676845" calcext:value-type="float">
            <text:p>R$ 4.599,48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Banheiros (diariamente)</text:p>
          </table:table-cell>
          <table:covered-table-cell table:style-name="ce145"/>
          <table:table-cell table:style-name="ce183" office:value-type="float" office:value="300" calcext:value-type="float">
            <text:p>300</text:p>
          </table:table-cell>
          <table:table-cell table:style-name="ce184" table:formula="of:=[.$J$124]/[.D133]" office:value-type="float" office:value="12.0736381940172" calcext:value-type="float">
            <text:p>R$ 12,07</text:p>
          </table:table-cell>
          <table:table-cell table:style-name="ce187" office:value-type="float" office:value="550" calcext:value-type="float">
            <text:p>550,00</text:p>
          </table:table-cell>
          <table:table-cell table:style-name="ce184" table:formula="of:=[.E133]*[.F133]" office:value-type="float" office:value="6640.50100670944" calcext:value-type="float">
            <text:p>R$ 6.640,50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50" office:value-type="string" calcext:value-type="string" table:number-columns-spanned="5" table:number-rows-spanned="1">
            <text:p>ÁREA INTERNA</text:p>
          </table:table-cell>
          <table:covered-table-cell table:number-columns-repeated="4" table:style-name="ce156"/>
          <table:table-cell table:style-name="ce162" table:formula="of:=SUM([.G130:.G133])" office:value-type="float" office:value="35099.7910354642" calcext:value-type="float">
            <text:p>R$ 35.099,79</text:p>
          </table:table-cell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144" office:value-type="string" calcext:value-type="string" table:number-columns-spanned="2" table:number-rows-spanned="1">
            <text:p>Tipo de área</text:p>
          </table:table-cell>
          <table:covered-table-cell table:style-name="ce144"/>
          <table:table-cell table:style-name="ce144" office:value-type="string" calcext:value-type="string">
            <text:p>Produtividade</text:p>
          </table:table-cell>
          <table:table-cell table:style-name="ce144" office:value-type="string" calcext:value-type="string">
            <text:p>Preço mensal unitário</text:p>
            <text:p>(R$ / m²)</text:p>
          </table:table-cell>
          <table:table-cell table:style-name="ce159" office:value-type="string" calcext:value-type="string">
            <text:p><text:span text:style-name="T1">Área (m</text:span><text:span text:style-name="T2">2</text:span><text:span text:style-name="T3">)</text:span></text:p>
          </table:table-cell>
          <table:table-cell table:style-name="ce144" office:value-type="string" calcext:value-type="string">
            <text:p>Subtotal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2">
          <table:table-cell/>
          <table:table-cell table:style-name="ce151" office:value-type="string" calcext:value-type="string" table:number-columns-spanned="2" table:number-rows-spanned="1">
            <text:p>Varrição de passeios arruamentos (semanalmente)</text:p>
          </table:table-cell>
          <table:covered-table-cell table:style-name="ce157"/>
          <table:table-cell table:style-name="ce183" office:value-type="float" office:value="9000" calcext:value-type="float">
            <text:p>9.000</text:p>
          </table:table-cell>
          <table:table-cell table:style-name="ce184" table:formula="of:=[.$J$124]/[.D137]" office:value-type="float" office:value="0.402454606467239" calcext:value-type="float">
            <text:p>R$ 0,40</text:p>
          </table:table-cell>
          <table:table-cell table:style-name="ce187" office:value-type="float" office:value="8000" calcext:value-type="float">
            <text:p>8.000,00</text:p>
          </table:table-cell>
          <table:table-cell table:style-name="ce184" table:formula="of:=([.E137]*[.F137])/21*4" office:value-type="float" office:value="613.264162235793" calcext:value-type="float">
            <text:p>R$ 613,26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50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158"/>
          <table:table-cell table:style-name="ce162" table:formula="of:=SUM([.G137:.G137])" office:value-type="float" office:value="613.264162235793" calcext:value-type="float">
            <text:p>R$ 613,26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144" office:value-type="string" calcext:value-type="string" table:number-columns-spanned="2" table:number-rows-spanned="1">
            <text:p>Tipo de área</text:p>
          </table:table-cell>
          <table:covered-table-cell table:style-name="ce144"/>
          <table:table-cell table:style-name="ce144" office:value-type="string" calcext:value-type="string">
            <text:p>Produtividade</text:p>
          </table:table-cell>
          <table:table-cell table:style-name="ce144" office:value-type="string" calcext:value-type="string">
            <text:p>Preço mensal unitário</text:p>
            <text:p>(R$ / m²)</text:p>
          </table:table-cell>
          <table:table-cell table:style-name="ce159" office:value-type="string" calcext:value-type="string">
            <text:p><text:span text:style-name="T1">Área (m</text:span><text:span text:style-name="T2">2</text:span><text:span text:style-name="T3">)</text:span></text:p>
          </table:table-cell>
          <table:table-cell table:style-name="ce144" office:value-type="string" calcext:value-type="string">
            <text:p>Subtotal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Esquadrias Face Interna (semanalmente)</text:p>
          </table:table-cell>
          <table:covered-table-cell table:style-name="ce145"/>
          <table:table-cell table:style-name="ce183" office:value-type="float" office:value="380" calcext:value-type="float">
            <text:p>380</text:p>
          </table:table-cell>
          <table:table-cell table:style-name="ce184" table:formula="of:=[.$J$124]/[.D141]" office:value-type="float" office:value="9.53181962685566" calcext:value-type="float">
            <text:p>R$ 9,53</text:p>
          </table:table-cell>
          <table:table-cell table:style-name="ce168" office:value-type="float" office:value="280" calcext:value-type="float">
            <text:p>280,00</text:p>
          </table:table-cell>
          <table:table-cell table:style-name="ce184" table:formula="of:=([.E141]*[.F141])/21*4" office:value-type="float" office:value="508.363713432302" calcext:value-type="float">
            <text:p>R$ 508,36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50" office:value-type="string" calcext:value-type="string" table:number-columns-spanned="5" table:number-rows-spanned="1">
            <text:p>ESQUADRIAS</text:p>
          </table:table-cell>
          <table:covered-table-cell table:number-columns-repeated="4" table:style-name="ce156"/>
          <table:table-cell table:style-name="ce162" table:formula="of:=SUM([.G141:.G141])" office:value-type="float" office:value="508.363713432302" calcext:value-type="float">
            <text:p>R$ 508,36</text:p>
          </table:table-cell>
          <table:table-cell table:style-name="Default"/>
          <table:table-cell table:number-columns-repeated="1016"/>
        </table:table-row>
        <table:table-row table:style-name="ro1" table:number-rows-repeated="46">
          <table:table-cell table:number-columns-repeated="1024"/>
        </table:table-row>
        <table:table-row table:style-name="ro6" table:number-rows-repeated="6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2">
      <number:number number:decimal-places="11" number:min-decimal-places="11" number:min-integer-digits="1"/>
    </number:number-style>
    <number:number-style style:name="N163">
      <number:number number:decimal-places="10" number:min-decimal-places="10" number:min-integer-digits="1"/>
    </number:number-style>
    <number:number-style style:name="N164">
      <number:number number:decimal-places="9" number:min-decimal-places="9" number:min-integer-digits="1"/>
    </number:number-style>
    <number:number-style style:name="N165">
      <number:number number:decimal-places="8" number:min-decimal-places="8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6" number:min-decimal-places="6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4" number:min-decimal-places="4" number:min-integer-digits="1"/>
    </number:number-style>
    <number:number-style style:name="N170">
      <number:number number:decimal-places="3" number:min-decimal-places="3" number:min-integer-digits="1"/>
    </number:number-style>
    <number:currency-style style:name="N17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2P0"/>
    </number:currency-style>
    <number:number-style style:name="N17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R$ </number:text>
      <number:number number:decimal-places="2" number:min-decimal-places="2" number:min-integer-digits="1" number:grouping="true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exto_20_Explicativo_20_2" style:display-name="Texto Explicativo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11:31:22.1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07:31:42.800000000</meta:creation-date>
    <dc:date>2022-10-10T11:20:53.485000000</dc:date>
    <meta:editing-duration>PT13H5M38S</meta:editing-duration>
    <meta:editing-cycles>60</meta:editing-cycles>
    <meta:generator>LibreOffice/7.1.4.2$Windows_X86_64 LibreOffice_project/a529a4fab45b75fefc5b6226684193eb000654f6</meta:generator>
    <meta:document-statistic meta:table-count="3" meta:cell-count="439" meta:object-count="0"/>
  </office:meta>
</office:document-meta>
</file>