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0d10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25a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officeooo:rsid="001425a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7"><text:s text:c="10"/></text:span><text:span text:style-name="T8"><text:s/>ANEXO II – DADOS DO LICITANTE</text:span></text:p>
      <text:p text:style-name="P16"/>
      <text:p text:style-name="P19"><text:span text:style-name="T3">PREGÃO ELETRÔNICO Nº <text:s/></text:span><text:span text:style-name="T10">3</text:span><text:span text:style-name="T12">1</text:span><text:span text:style-name="T9">/2022</text:span></text:p>
      <text:p text:style-name="P18"/>
      <text:p text:style-name="P26"><text:span text:style-name="T6">PROCESSO:</text:span><text:span text:style-name="Fonte_20_parág._20_padrão"><text:span text:style-name="T5"> 23345.001332.2022-20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2930393519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2507506444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9-29T16:53:51.436000000</dc:date>
    <meta:print-date>1995-11-21T17:41:00</meta:print-date>
    <meta:editing-cycles>34</meta:editing-cycles>
    <meta:editing-duration>PT33M13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