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1" style:family="paragraph" style:parent-style-name="Footer">
      <style:text-properties style:font-name="Calibri" fo:font-size="6pt" style:font-size-asian="6pt" style:font-name-complex="Calibri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15d53f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11pt" style:font-name-asian="Calibri" style:font-size-asian="11pt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9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0ea1d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40c3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a" style:font-name="Calibri" fo:font-size="11pt" fo:language="pt" fo:country="BR" style:text-underline-style="solid" style:text-underline-width="auto" style:text-underline-color="font-color" fo:font-weight="bold" officeooo:rsid="0015d53f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7"><text:s text:c="10"/></text:span><text:span text:style-name="T8"><text:s/>ANEXO II – DADOS DO LICITANTE</text:span></text:p>
      <text:p text:style-name="P16"/>
      <text:p text:style-name="P19"><text:span text:style-name="T3">PREGÃO ELETRÔNICO Nº <text:s/></text:span><text:span text:style-name="T10">2</text:span><text:span text:style-name="T12">9</text:span><text:span text:style-name="T9">/2022</text:span></text:p>
      <text:p text:style-name="P18"/>
      <text:p text:style-name="P26"><text:span text:style-name="T6">PROCESSO:</text:span><text:span text:style-name="Fonte_20_parág._20_padrão"><text:span text:style-name="T5"> 23345.001298.2022-93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……….......................................</text:p>
      <text:p text:style-name="P21">CPF: ........................................................... RG: 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….............</text:p>
      <text:p text:style-name="P22"/>
      <text:list xml:id="list1539488802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1354947865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<text:s text:c="10"/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2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1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1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2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2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2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style:font-pitch="variable" fo:font-size="12pt" style:text-underline-style="none" style:text-blinking="false" style:font-size-asian="12pt" style:font-name-complex="Arial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" fo:font-size="6pt" style:font-size-asian="6pt" style:font-name-complex="Calibri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99"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9-19T17:34:50.329000000</dc:date>
    <meta:print-date>1995-11-21T17:41:00</meta:print-date>
    <meta:editing-cycles>33</meta:editing-cycles>
    <meta:editing-duration>PT32M7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61" meta:non-whitespace-character-count="1982"/>
  </office:meta>
</office:document-meta>
</file>