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22444f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style:font-size-asian="11pt" style:font-weight-asian="bold" style:font-name-complex="Arial1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11pt" officeooo:paragraph-rsid="0022444f" style:font-size-asian="11pt" style:font-size-complex="11pt"/>
    </style:style>
    <style:style style:name="T1" style:family="text">
      <style:text-properties officeooo:rsid="001ebb0b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2444f" style:font-weight-asian="bold" style:font-name-complex="Arial1" style:font-weight-complex="bold"/>
    </style:style>
    <style:style style:name="T5" style:family="text">
      <style:text-properties fo:font-variant="normal" fo:text-transform="none" fo:color="#292929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Calibri1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1" fo:font-size="11pt" fo:font-style="normal" style:text-underline-style="none" fo:font-weight="bold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Arial1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Times New Roman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22444f" style:text-blinking="false" fo:background-color="transparent" loext:char-shading-value="0" style:font-weight-asian="bold" style:font-name-complex="Times New Roman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fo:color="#c9211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16" style:family="text">
      <style:text-properties fo:font-variant="normal" fo:text-transform="none" fo:color="#c9211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17" style:family="text">
      <style:text-properties style:font-name-complex="Arial1"/>
    </style:style>
    <style:style style:name="T18" style:family="text">
      <style:text-properties officeooo:rsid="001fe382" style:font-name-complex="Arial1"/>
    </style:style>
    <style:style style:name="T19" style:family="text">
      <style:text-properties officeooo:rsid="00224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ANEXO III – <text:span text:style-name="T1">MODELO DE DECLARAÇÃO </text:span></text:p>
      <text:p text:style-name="P1"/>
      <text:p text:style-name="P6">CHAMADA PÚBLICA Nº 0<text:span text:style-name="T19">2</text:span>/2022 </text:p>
      <text:p text:style-name="P7"><text:span text:style-name="T12">PROGRAMA NACIONAL DE ALIMENTAÇÃO ESCOLAR - </text:span><text:span text:style-name="T10">Programa Alimenta Brasil</text:span><text:line-break/></text:p>
      <text:p text:style-name="P2">DECLARAÇÃO DE ORIGEM DOS PRODUTOS</text:p>
      <text:p text:style-name="P2"/>
      <text:p text:style-name="P4"><text:span text:style-name="T17"><text:tab/>Declaro para os devidos fins que os gêneros alimentícios a serem fornecidos ao Instituto Federal de Educação, Ciência e Tecnologia do Sul de Minas Gerais – </text:span><text:span text:style-name="T18">Campus</text:span><text:span text:style-name="T17"> Machado, constantes no Projeto de Venda apresentado para participação na </text:span><text:span text:style-name="T2">Chamada Pública do </text:span><text:span text:style-name="T9">PROGRAMA NACIONAL DE ALIMENTAÇÃO ESCOLAR - </text:span><text:span text:style-name="T10">Programa Alimenta Brasil </text:span><text:span text:style-name="T11">n</text:span><text:span text:style-name="T3">º 0</text:span><text:span text:style-name="T4">2</text:span><text:span text:style-name="T3">/2022,</text:span><text:span text:style-name="T17"> processo nº </text:span><text:span text:style-name="T8">23345.001527.2022-70, </text:span><text:span text:style-name="T17"><text:s/>são oriundos de produção própria do participante abaixo descrito.</text:span></text:p>
      <text:p text:style-name="P3"/>
      <text:p text:style-name="P3">Nome do produtor/grupo: _________________________________________</text:p>
      <text:p text:style-name="P3">Número da DAP:________________________________________________</text:p>
      <text:p text:style-name="P3"/>
      <text:p text:style-name="P2"/>
      <text:p text:style-name="P2">Local e Data</text:p>
      <text:p text:style-name="P2"/>
      <text:p text:style-name="P2"/>
      <text:p text:style-name="P2">_____________________________________</text:p>
      <text:p text:style-name="P2">Nome do <text:span text:style-name="T1">Técnico</text:span> Responsável da Emater</text:p>
      <text:p text:style-name="P2"/>
      <text:p text:style-name="P3"><text:tab/>Escritório da Emater do Município de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do Socorro</meta:initial-creator>
    <meta:editing-cycles>14</meta:editing-cycles>
    <meta:print-date>2017-09-21T13:28:00</meta:print-date>
    <meta:creation-date>2014-09-29T18:13:00</meta:creation-date>
    <dc:date>2022-09-26T16:39:25.458000000</dc:date>
    <meta:editing-duration>PT11M24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109" meta:character-count="874" meta:non-whitespace-character-count="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