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1ebb0b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Calibri2" fo:font-size="11pt" fo:font-weight="bold" style:font-size-asian="11pt" style:font-weight-asian="bold" style:font-name-complex="Arial2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ebb0b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variant="normal" fo:text-transform="none" fo:color="#292929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5" style:family="text">
      <style:text-properties style:font-name-complex="Arial2"/>
    </style:style>
    <style:style style:name="T6" style:family="text">
      <style:text-properties officeooo:rsid="001fe38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ANEXO III – <text:span text:style-name="T1">MODELO DE DECLARAÇÃO </text:span></text:p>
      <text:p text:style-name="P5"/>
      <text:p text:style-name="P6">CHAMADA PÚBLICA Nº 01/2022 - PNAE</text:p>
      <text:p text:style-name="P7"><text:line-break/></text:p>
      <text:p text:style-name="P1">DECLARAÇÃO DE ORIGEM DOS PRODUTOS</text:p>
      <text:p text:style-name="P1"/>
      <text:p text:style-name="P3"><text:span text:style-name="T5"><text:tab/>Declaro para os devidos fins que os gêneros alimentícios a serem fornecidos ao Instituto Federal de Educação, Ciência e Tecnologia do Sul de Minas Gerais – </text:span><text:span text:style-name="T6">Campus</text:span><text:span text:style-name="T5"> Machado, constantes no Projeto de Venda apresentado para participação na </text:span><text:span text:style-name="T2">Chamada Pública do PNAE</text:span><text:span text:style-name="T5"> </text:span><text:span text:style-name="T3">nº 01/2022,</text:span><text:span text:style-name="T5"> processo nº </text:span><text:span text:style-name="T4">23345.001496.2022-57, </text:span><text:span text:style-name="T5"><text:s/>são oriundos de produção própria do participante abaixo descrito.</text:span></text:p>
      <text:p text:style-name="P2"/>
      <text:p text:style-name="P2">Nome do produtor/grupo: _________________________________________</text:p>
      <text:p text:style-name="P2">Número da DAP:________________________________________________</text:p>
      <text:p text:style-name="P2"/>
      <text:p text:style-name="P1"/>
      <text:p text:style-name="P1">Local e Data</text:p>
      <text:p text:style-name="P1"/>
      <text:p text:style-name="P1"/>
      <text:p text:style-name="P1">_____________________________________</text:p>
      <text:p text:style-name="P1">Nome do <text:span text:style-name="T1">Técnico</text:span> Responsável da Emater</text:p>
      <text:p text:style-name="P1"/>
      <text:p text:style-name="P2"><text:tab/>Escritório da Emater do Município de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 Socorro</meta:initial-creator>
    <meta:editing-cycles>13</meta:editing-cycles>
    <meta:print-date>2017-09-21T13:28:00</meta:print-date>
    <meta:creation-date>2014-09-29T18:13:00</meta:creation-date>
    <dc:date>2022-09-22T09:26:00.244000000</dc:date>
    <meta:editing-duration>PT9M4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94" meta:character-count="750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