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4913D80DBD8E82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4e198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4" style:family="text">
      <style:text-properties fo:font-variant="normal" fo:text-transform="none" style:use-window-font-color="true" style:font-name="Calibri" fo:font-size="11pt" fo:letter-spacing="normal" fo:language="pt" fo:country="BR" fo:font-style="normal" style:text-underline-style="solid" style:text-underline-width="auto" style:text-underline-color="font-color" fo:font-weight="bold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32e06" style:letter-kerning="false" style:font-name-asian="Calibri2" style:font-size-asian="12pt" style:language-asian="ar" style:country-asian="SA" style:font-weight-asian="bold" style:font-name-complex="Calibri2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officeooo:rsid="0004e198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7"><text:s text:c="10"/></text:span><text:span text:style-name="T8"><text:s/>ANEXO II – DADOS DO LICITANTE</text:span></text:p>
      <text:p text:style-name="P16"/>
      <text:p text:style-name="P18">PREGÃO ELETRÔNICO Nº <text:s/>4<text:span text:style-name="T9">6</text:span>/2021</text:p>
      <text:p text:style-name="P18"/>
      <text:p text:style-name="P26"><text:span text:style-name="T6">PROCESSO: </text:span><text:span text:style-name="Fonte_20_parág._20_padrão"><text:span text:style-name="T4"><text:s/></text:span></text:span><text:span text:style-name="Fonte_20_parág._20_padrão"><text:span text:style-name="T5">23345.001778.2021-73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19">RAZÃO SOCIAL DA PROPONENTE.............................................................………................</text:p>
      <text:p text:style-name="P19">ENDEREÇO: <text:s/>......................................................................................................................</text:p>
      <text:p text:style-name="P19">CIDADE/UF: ................................................................ CEP: ............................................. </text:p>
      <text:p text:style-name="P19">CNPJ: ............................................. e-mail: .......................................................................</text:p>
      <text:p text:style-name="P20">FONE:......................................................... FAX: ...............................................................</text:p>
      <text:p text:style-name="P21"/>
      <text:p text:style-name="P21"/>
      <text:p text:style-name="P20">REPRESENTANTE LEGAL: ............................................................................................</text:p>
      <text:p text:style-name="P20">CPF: ........................................................... RG: .................................................................</text:p>
      <text:p text:style-name="P21"/>
      <text:p text:style-name="P20">DADOS BANCÁRIOS:</text:p>
      <text:p text:style-name="P21"/>
      <text:p text:style-name="P20">BANCO: ...............................................................................................................................</text:p>
      <text:p text:style-name="P21"/>
      <text:p text:style-name="P20">AGÊNCIA: ............................................ CONTA: .............................................................</text:p>
      <text:p text:style-name="P21"/>
      <text:list xml:id="list1929638300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2903083634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4913D80DBD8E82E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2-21T07:53:28.064000000</dc:date>
    <meta:print-date>1995-11-21T17:41:00</meta:print-date>
    <meta:editing-cycles>17</meta:editing-cycles>
    <meta:editing-duration>PT11M51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53" meta:non-whitespace-character-count="1983"/>
  </office:meta>
</office:document-meta>
</file>