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317E2A63500E1B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sans-serif"/>
    <style:font-face style:name="Mangal1" svg:font-family="Manga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DejaVuSans" svg:font-family="DejaVuSans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7cm" fo:margin-left="0.079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165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2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="0.101cm" fo:border="0.5pt solid #000000" style:writing-mode="lr-tb"/>
    </style:style>
    <style:style style:name="Tabela1.A2" style:family="table-cell">
      <style:table-cell-properties style:vertical-align="top" fo:padding-left="0.101cm" fo:padding-right="0cm" fo:padding-top="0cm" fo:padding-bottom="0.101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01cm" fo:padding-right="0.101cm" fo:padding-top="0cm" fo:padding-bottom="0.101cm" fo:border="0.5pt solid #000000" style:writing-mode="lr-tb"/>
    </style:style>
    <style:style style:name="Tabela1.A3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4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5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alibri1" fo:font-weight="bold" officeooo:paragraph-rsid="00237472" style:font-weight-asian="bold" style:font-name-complex="Calibri1" style:font-weight-complex="bold"/>
    </style:style>
    <style:style style:name="P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ff0000" style:font-name="Calibri1" officeooo:paragraph-rsid="00237472" style:font-name-complex="Calibri1"/>
    </style:style>
    <style:style style:name="P7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paragraph-rsid="00237472" style:font-size-asian="12pt" style:font-name-complex="Calibri1" style:font-size-complex="12pt"/>
    </style:style>
    <style:style style:name="P8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paragraph-rsid="00237472" style:font-size-asian="12pt" style:font-name-complex="Calibri1" style:font-size-complex="13pt"/>
    </style:style>
    <style:style style:name="P9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normal" officeooo:paragraph-rsid="00237472" style:font-size-asian="12pt" style:font-weight-asian="normal" style:font-name-complex="Calibri1" style:font-size-complex="13pt" style:font-weight-complex="normal"/>
    </style:style>
    <style:style style:name="P10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normal" officeooo:paragraph-rsid="00237472" style:font-size-asian="12pt" style:font-weight-asian="normal" style:font-name-complex="Calibri1" style:font-size-complex="12pt" style:font-weight-complex="normal"/>
    </style:style>
    <style:style style:name="P11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bold" officeooo:paragraph-rsid="00237472" style:font-size-asian="12pt" style:font-weight-asian="bold" style:font-name-complex="Calibri1" style:font-size-complex="12pt" style:font-weight-complex="bold"/>
    </style:style>
    <style:style style:name="P12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officeooo:paragraph-rsid="00237472"/>
    </style:style>
    <style:style style:name="P13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officeooo:paragraph-rsid="00237472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normal" officeooo:paragraph-rsid="002409c3" style:font-size-asian="12pt" style:font-weight-asian="normal" style:font-name-complex="Calibri1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2" fo:font-size="12pt" fo:font-style="normal" style:text-underline-style="none" fo:font-weight="normal" officeooo:paragraph-rsid="002409c3" style:text-blinking="false" fo:background-color="transparen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normal" officeooo:paragraph-rsid="00237472" style:font-size-asian="12pt" style:font-weight-asian="normal" style:font-name-complex="Calibri1" style:font-size-complex="12pt" style:font-weight-complex="normal"/>
    </style:style>
    <style:style style:name="P17" style:family="paragraph" style:parent-style-name="Normal_20__28_Web_29_1">
      <style:paragraph-properties fo:margin-top="0cm" fo:margin-bottom="0cm" loext:contextual-spacing="false" fo:line-height="100%" fo:text-align="center" style:justify-single-word="false"/>
      <style:text-properties style:font-name="Calibri1" fo:font-size="11pt" fo:font-weight="bold" officeooo:paragraph-rsid="00237472" style:font-size-asian="11pt" style:font-weight-asian="bold" style:font-name-complex="Calibri1" style:font-size-complex="11pt" style:font-weight-complex="bold"/>
    </style:style>
    <style:style style:name="P18" style:family="paragraph" style:parent-style-name="Normal_20__28_Web_29_1">
      <style:paragraph-properties fo:margin-top="0cm" fo:margin-bottom="0cm" loext:contextual-spacing="false" fo:line-height="100%" fo:text-align="center" style:justify-single-word="false"/>
      <style:text-properties style:font-name="Calibri1" fo:font-size="11pt" fo:font-weight="bold" officeooo:rsid="002977a9" officeooo:paragraph-rsid="002977a9" style:font-size-asian="11pt" style:font-weight-asian="bold" style:font-name-complex="Calibri1" style:font-size-complex="11pt" style:font-weight-complex="bold"/>
    </style:style>
    <style:style style:name="P19" style:family="paragraph" style:parent-style-name="Normal_20__28_Web_29_1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paragraph-rsid="00237472" style:font-size-asian="11pt" style:font-name-complex="Calibri1" style:font-size-complex="11pt"/>
    </style:style>
    <style:style style:name="P20" style:family="paragraph" style:parent-style-name="Normal_20__28_Web_29_1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rsid="002977a9" officeooo:paragraph-rsid="002977a9" style:font-size-asian="11pt" style:font-name-complex="Calibri1" style:font-size-complex="11pt"/>
    </style:style>
    <style:style style:name="P21" style:family="paragraph" style:parent-style-name="Normal_20__28_Web_29_1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rsid="002bc2b1" officeooo:paragraph-rsid="002bc2b1" style:font-size-asian="11pt" style:font-name-complex="Calibri1" style:font-size-complex="11pt"/>
    </style:style>
    <style:style style:name="P22" style:family="paragraph" style:parent-style-name="Normal_20__28_Web_29_1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1" fo:font-size="11pt" officeooo:paragraph-rsid="00237472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Calibri1" fo:font-size="11pt" officeooo:paragraph-rsid="002a218f" style:font-size-asian="11pt" style:font-size-complex="11pt"/>
    </style:style>
    <style:style style:name="P24" style:family="paragraph" style:parent-style-name="Standard">
      <style:paragraph-properties fo:margin-top="0cm" fo:margin-bottom="0.21cm" loext:contextual-spacing="false" fo:text-align="justify" style:justify-single-word="false"/>
      <style:text-properties style:font-name="Calibri1" fo:font-size="11pt" officeooo:paragraph-rsid="00237472" style:font-size-asian="11pt" style:font-name-complex="Calibri1" style:font-size-complex="11pt"/>
    </style:style>
    <style:style style:name="P25" style:family="paragraph" style:parent-style-name="Standard">
      <style:paragraph-properties fo:margin-top="0cm" fo:margin-bottom="0.21cm" loext:contextual-spacing="false" fo:text-align="justify" style:justify-single-word="false"/>
      <style:text-properties style:font-name="Calibri1" fo:font-size="11pt" officeooo:paragraph-rsid="00237472" style:font-size-asian="11pt" style:font-size-complex="11pt"/>
    </style:style>
    <style:style style:name="P26" style:family="paragraph" style:parent-style-name="western1">
      <style:paragraph-properties fo:margin-top="0cm" fo:margin-bottom="0.21cm" loext:contextual-spacing="false" fo:text-align="justify" style:justify-single-word="false"/>
      <style:text-properties style:font-name="Calibri1" fo:font-size="11pt" officeooo:paragraph-rsid="00237472" style:font-size-asian="11pt" style:font-size-complex="11pt"/>
    </style:style>
    <style:style style:name="P27" style:family="paragraph" style:parent-style-name="western1">
      <style:paragraph-properties fo:margin-top="0cm" fo:margin-bottom="0.21cm" loext:contextual-spacing="false" fo:text-align="justify" style:justify-single-word="false"/>
      <style:text-properties style:font-name="Calibri1" fo:font-size="11pt" officeooo:rsid="002977a9" officeooo:paragraph-rsid="002977a9" style:font-size-asian="11pt" style:font-size-complex="11pt"/>
    </style:style>
    <style:style style:name="P28" style:family="paragraph" style:parent-style-name="western1">
      <style:paragraph-properties fo:margin-top="0cm" fo:margin-bottom="0.21cm" loext:contextual-spacing="false" fo:text-align="justify" style:justify-single-word="false"/>
      <style:text-properties style:font-name="Calibri1" fo:font-size="11pt" officeooo:paragraph-rsid="00237472" style:font-size-asian="11pt" style:font-name-complex="Calibri1" style:font-size-complex="11pt"/>
    </style:style>
    <style:style style:name="P29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font-size="11pt" style:rfc-language-tag="es-ES-u-co-trad" fo:language="es" fo:country="ES" officeooo:paragraph-rsid="00237472" style:font-size-asian="11pt" style:font-name-complex="Calibri1" style:font-size-complex="11pt"/>
    </style:style>
    <style:style style:name="P30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font-size="11pt" style:rfc-language-tag="es-ES-u-co-trad" fo:language="es" fo:country="ES" officeooo:rsid="002977a9" officeooo:paragraph-rsid="002977a9" style:font-size-asian="11pt" style:font-name-complex="Calibri1" style:font-size-complex="11pt"/>
    </style:style>
    <style:style style:name="P31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font-size="11pt" fo:language="en" fo:country="US" officeooo:paragraph-rsid="00237472" style:font-size-asian="11pt" style:font-name-complex="Calibri1" style:font-size-complex="11pt"/>
    </style:style>
    <style:style style:name="P32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font-size="11pt" fo:language="en" fo:country="US" officeooo:paragraph-rsid="002bc2b1" style:font-size-asian="11pt" style:font-name-complex="Calibri1" style:font-size-complex="11pt"/>
    </style:style>
    <style:style style:name="P33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font-size="11pt" fo:language="en" fo:country="US" officeooo:rsid="002977a9" officeooo:paragraph-rsid="002977a9" style:font-size-asian="11pt" style:font-name-complex="Calibri1" style:font-size-complex="11pt"/>
    </style:style>
    <style:style style:name="P34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font-size="11pt" fo:language="en" fo:country="US" officeooo:rsid="002977a9" officeooo:paragraph-rsid="002bc2b1" style:font-size-asian="11pt" style:font-name-complex="Calibri1" style:font-size-complex="11pt"/>
    </style:style>
    <style:style style:name="P35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font-size="11pt" fo:language="en" fo:country="US" officeooo:rsid="002a218f" officeooo:paragraph-rsid="002a218f" style:font-size-asian="11pt" style:font-name-complex="Calibri1" style:font-size-complex="11pt"/>
    </style:style>
    <style:style style:name="P36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font-size="11pt" fo:language="en" fo:country="US" officeooo:rsid="002bc2b1" officeooo:paragraph-rsid="002bc2b1" style:font-size-asian="11pt" style:font-name-complex="Calibri1" style:font-size-complex="11pt"/>
    </style:style>
    <style:style style:name="P37" style:family="paragraph" style:parent-style-name="Normal_20__28_Web_29_1">
      <style:paragraph-properties fo:margin-top="0cm" fo:margin-bottom="0.21cm" loext:contextual-spacing="false" fo:text-align="center" style:justify-single-word="false"/>
      <style:text-properties fo:color="#000000" style:font-name="Calibri1" fo:font-size="11pt" officeooo:paragraph-rsid="00237472" style:font-size-asian="11pt" style:font-name-complex="Calibri1" style:font-size-complex="11pt"/>
    </style:style>
    <style:style style:name="P38" style:family="paragraph" style:parent-style-name="Normal_20__28_Web_29_1">
      <style:paragraph-properties fo:margin-top="0cm" fo:margin-bottom="0.21cm" loext:contextual-spacing="false" fo:text-align="center" style:justify-single-word="false"/>
      <style:text-properties fo:color="#000000" style:font-name="Calibri1" fo:font-size="11pt" officeooo:rsid="002977a9" officeooo:paragraph-rsid="002977a9" style:font-size-asian="11pt" style:font-name-complex="Calibri1" style:font-size-complex="11pt"/>
    </style:style>
    <style:style style:name="P39" style:family="paragraph" style:parent-style-name="western1">
      <style:paragraph-properties fo:text-align="center" style:justify-single-word="false"/>
      <style:text-properties style:font-name="Calibri1" fo:font-size="11pt" fo:language="en" fo:country="US" officeooo:paragraph-rsid="002bc2b1" style:font-size-asian="11pt" style:font-name-complex="Calibri1" style:font-size-complex="11pt"/>
    </style:style>
    <style:style style:name="P40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fo:color="#000000" style:font-name="Calibri1" fo:font-size="11pt" officeooo:rsid="002977a9" officeooo:paragraph-rsid="002977a9" style:font-size-asian="11pt" style:font-name-complex="Calibri1" style:font-size-complex="11pt"/>
    </style:style>
    <style:style style:name="P41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fo:color="#000000" style:font-name="Calibri1" fo:font-size="11pt" officeooo:paragraph-rsid="00237472" style:font-size-asian="11pt" style:font-name-complex="Calibri1" style:font-size-complex="11pt"/>
    </style:style>
    <style:style style:name="P42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fo:color="#000000" style:font-name="Calibri1" fo:font-size="11pt" officeooo:rsid="002a218f" officeooo:paragraph-rsid="002a218f" style:font-size-asian="11pt" style:font-name-complex="Calibri1" style:font-size-complex="11pt"/>
    </style:style>
    <style:style style:name="P43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fo:color="#000000" style:font-name="Calibri1" fo:font-size="11pt" officeooo:rsid="002bc2b1" officeooo:paragraph-rsid="002bc2b1" style:font-size-asian="11pt" style:font-name-complex="Calibri1" style:font-size-complex="11pt"/>
    </style:style>
    <style:style style:name="P44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style:font-name="Calibri1" fo:font-size="11pt" style:rfc-language-tag="es-ES-u-co-trad" fo:language="es" fo:country="ES" officeooo:paragraph-rsid="00237472" style:font-size-asian="11pt" style:font-name-complex="Calibri1" style:font-size-complex="11pt"/>
    </style:style>
    <style:style style:name="P45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style:font-name="Calibri1" fo:font-size="11pt" style:rfc-language-tag="es-ES-u-co-trad" fo:language="es" fo:country="ES" officeooo:rsid="002977a9" officeooo:paragraph-rsid="002977a9" style:font-size-asian="11pt" style:font-name-complex="Calibri1" style:font-size-complex="11pt"/>
    </style:style>
    <style:style style:name="P46" style:family="paragraph" style:parent-style-name="Normal_20__28_Web_29_1">
      <style:paragraph-properties fo:margin-top="0.18cm" fo:margin-bottom="0.21cm" loext:contextual-spacing="false"/>
      <style:text-properties style:font-name="Calibri1" fo:font-size="11pt" fo:font-weight="bold" officeooo:paragraph-rsid="00237472" style:font-size-asian="11pt" style:font-weight-asian="bold" style:font-name-complex="Calibri1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fo:text-align="justify" style:justify-single-word="false"/>
      <style:text-properties fo:color="#000000" style:font-name="Calibri1" fo:font-size="11pt" fo:font-style="normal" fo:font-weight="normal" officeooo:paragraph-rsid="00237472" style:font-size-asian="11pt" style:font-style-asian="normal" style:font-weight-asian="normal" style:font-name-complex="Calibri1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dece7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ea2f1" officeooo:paragraph-rsid="002ea2f1"/>
    </style:style>
    <style:style style:name="P50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fo:color="#000000" style:font-name="Calibri1" fo:font-size="11pt" officeooo:rsid="002977a9" officeooo:paragraph-rsid="00237472" style:font-size-asian="11pt" style:font-name-complex="Calibri1" style:font-size-complex="11pt"/>
    </style:style>
    <style:style style:name="P51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fo:color="#000000" style:font-name="Calibri1" fo:font-size="11pt" officeooo:rsid="002a218f" officeooo:paragraph-rsid="00237472" style:font-size-asian="11pt" style:font-name-complex="Calibri1" style:font-size-complex="11pt"/>
    </style:style>
    <style:style style:name="P52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fo:color="#000000" style:font-name="Calibri1" fo:font-size="11pt" officeooo:rsid="002ea2f1" officeooo:paragraph-rsid="002ea2f1" style:font-size-asian="11pt" style:font-name-complex="Calibri1" style:font-size-complex="11pt"/>
    </style:style>
    <style:style style:name="P53" style:family="paragraph" style:parent-style-name="Normal_20__28_Web_29_1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rsid="002ea2f1" officeooo:paragraph-rsid="002ea2f1" style:font-size-asian="11pt" style:font-name-complex="Calibri1" style:font-size-complex="11pt"/>
    </style:style>
    <style:style style:name="P54" style:family="paragraph" style:parent-style-name="western1">
      <style:paragraph-properties fo:text-align="center" style:justify-single-word="false"/>
      <style:text-properties style:font-name="Calibri1" fo:font-size="11pt" fo:language="en" fo:country="US" officeooo:rsid="002977a9" officeooo:paragraph-rsid="002bc2b1" style:font-size-asian="11pt" style:font-name-complex="Calibri1" style:font-size-complex="11pt"/>
    </style:style>
    <style:style style:name="P55" style:family="paragraph" style:parent-style-name="western1">
      <style:paragraph-properties fo:margin-top="0cm" fo:margin-bottom="0.21cm" loext:contextual-spacing="false" fo:text-align="justify" style:justify-single-word="false"/>
      <style:text-properties style:font-name="Calibri1" fo:font-size="11pt" officeooo:rsid="002977a9" officeooo:paragraph-rsid="002977a9" style:font-size-asian="11pt" style:font-size-complex="11pt"/>
    </style:style>
    <style:style style:name="P56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font-size="11pt" fo:language="en" fo:country="US" officeooo:rsid="002ea2f1" officeooo:paragraph-rsid="002ea2f1" style:font-size-asian="11pt" style:font-name-complex="Calibri1" style:font-size-complex="11pt"/>
    </style:style>
    <style:style style:name="P57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font-size="11pt" fo:language="en" fo:country="US" officeooo:rsid="002bc2b1" officeooo:paragraph-rsid="002bc2b1" style:font-size-asian="11pt" style:font-name-complex="Calibri1" style:font-size-complex="11pt"/>
    </style:style>
    <style:style style:name="P58" style:family="paragraph" style:parent-style-name="western" style:master-page-name="Standard">
      <style:paragraph-properties fo:margin-top="0cm" fo:margin-bottom="0cm" loext:contextual-spacing="false" fo:line-height="100%" fo:text-align="justify" style:justify-single-word="false" style:page-number="1"/>
      <style:text-properties style:font-name="Calibri1" fo:font-weight="bold" officeooo:paragraph-rsid="00237472" style:font-weight-asian="bold" style:font-name-complex="Calibri1" style:font-weight-complex="bold"/>
    </style:style>
    <style:style style:name="P5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fo:language="en" fo:country="US" officeooo:rsid="0031a149" officeooo:paragraph-rsid="0031a149" style:font-size-asian="12pt" style:font-name-complex="Calibri1" style:font-size-complex="13pt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language="en" fo:country="US" officeooo:rsid="0031a149" officeooo:paragraph-rsid="0031a149" style:font-size-asian="12pt" style:font-name-complex="Calibri1" style:font-size-complex="13pt"/>
    </style:style>
    <style:style style:name="P61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use-window-font-color="true" officeooo:paragraph-rsid="00237472"/>
    </style:style>
    <style:style style:name="P62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officeooo:paragraph-rsid="00237472"/>
    </style:style>
    <style:style style:name="P63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fo:font-weight="normal" officeooo:paragraph-rsid="0031a149" style:font-weight-asian="normal" style:font-weight-complex="normal"/>
    </style:style>
    <style:style style:name="P64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fo:font-weight="bold" officeooo:paragraph-rsid="002dd220" style:font-weight-asian="bold" style:font-weight-complex="bold"/>
    </style:style>
    <style:style style:name="P6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use-window-font-color="true" fo:font-weight="bold" officeooo:paragraph-rsid="002409c3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variant="normal" fo:text-transform="none" style:text-line-through-style="none" style:text-line-through-type="none" style:font-name="Calibri2" fo:font-size="12pt" fo:font-style="normal" style:text-underline-style="none" style:text-blinking="false" fo:background-color="transparent" loext:char-shading-value="0" style:font-name-complex="Calibri1"/>
    </style:style>
    <style:style style:name="T4" style:family="text">
      <style:text-properties fo:font-variant="normal" fo:text-transform="none" style:text-line-through-style="none" style:text-line-through-type="none" style:font-name="Calibri2" fo:font-size="12pt" fo:font-style="normal" style:text-underline-style="none" officeooo:rsid="0023e290" style:text-blinking="false" fo:background-color="transparent" loext:char-shading-value="0" style:font-name-complex="Calibri1"/>
    </style:style>
    <style:style style:name="T5" style:family="text">
      <style:text-properties fo:font-variant="normal" fo:text-transform="none" style:text-line-through-style="none" style:text-line-through-type="none" style:font-name="Calibri2" fo:font-size="12pt" fo:font-style="normal" style:text-underline-style="none" officeooo:rsid="0031a149" style:text-blinking="false" fo:background-color="transparent" loext:char-shading-value="0" style:font-name-complex="Calibri1"/>
    </style:style>
    <style:style style:name="T6" style:family="text">
      <style:text-properties style:font-name="Calibri1" fo:font-size="12pt" style:font-size-asian="12pt" style:font-name-complex="Calibri1" style:font-size-complex="12pt"/>
    </style:style>
    <style:style style:name="T7" style:family="text">
      <style:text-properties style:font-name="Calibri1" fo:font-size="12pt" style:font-size-asian="12pt" style:font-name-complex="Calibri1" style:font-size-complex="12pt" style:font-weight-complex="normal"/>
    </style:style>
    <style:style style:name="T8" style:family="text">
      <style:text-properties style:font-name="Calibri1" fo:font-size="12pt" officeooo:rsid="002dece7" style:font-size-asian="12pt" style:font-name-complex="Calibri1" style:font-size-complex="12pt"/>
    </style:style>
    <style:style style:name="T9" style:family="text">
      <style:text-properties style:font-name="Calibri1" fo:font-size="12pt" officeooo:rsid="0031a149" style:font-size-asian="12pt" style:font-name-complex="Calibri1" style:font-size-complex="12pt"/>
    </style:style>
    <style:style style:name="T10" style:family="text">
      <style:text-properties style:font-name="Calibri1" fo:font-size="12pt" officeooo:rsid="002409c3" style:font-size-asian="12pt" style:font-name-complex="Calibri1" style:font-size-complex="12pt"/>
    </style:style>
    <style:style style:name="T11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2" style:family="text">
      <style:text-properties style:font-name="Calibri1" fo:font-size="12pt" fo:font-weight="normal" officeooo:rsid="002409c3" style:font-size-asian="12pt" style:font-weight-asian="normal" style:font-name-complex="Calibri1" style:font-size-complex="12pt" style:font-weight-complex="normal"/>
    </style:style>
    <style:style style:name="T13" style:family="text">
      <style:text-properties style:font-name="Calibri1" fo:font-size="12pt" fo:font-weight="normal" officeooo:rsid="00250248" style:font-size-asian="12pt" style:font-weight-asian="normal" style:font-name-complex="Calibri1" style:font-size-complex="12pt" style:font-weight-complex="normal"/>
    </style:style>
    <style:style style:name="T14" style:family="text">
      <style:text-properties style:font-name="Calibri1" fo:font-size="12pt" fo:font-weight="normal" officeooo:rsid="0026e2b0" style:font-size-asian="12pt" style:font-weight-asian="normal" style:font-name-complex="Calibri1" style:font-size-complex="12pt" style:font-weight-complex="normal"/>
    </style:style>
    <style:style style:name="T15" style:family="text">
      <style:text-properties style:font-name="Calibri1" fo:font-size="12pt" fo:font-weight="normal" officeooo:rsid="002c8f3a" style:font-size-asian="12pt" style:font-weight-asian="normal" style:font-name-complex="Calibri1" style:font-size-complex="12pt" style:font-weight-complex="normal"/>
    </style:style>
    <style:style style:name="T16" style:family="text">
      <style:text-properties style:font-name="Calibri1" fo:font-size="12pt" fo:font-weight="normal" officeooo:rsid="002dd220" style:font-size-asian="12pt" style:font-weight-asian="normal" style:font-name-complex="Calibri1" style:font-size-complex="12pt" style:font-weight-complex="normal"/>
    </style:style>
    <style:style style:name="T17" style:family="text">
      <style:text-properties style:font-name="Calibri1" fo:font-size="12pt" fo:font-weight="normal" officeooo:rsid="002dece7" style:font-size-asian="12pt" style:font-weight-asian="normal" style:font-name-complex="Calibri1" style:font-size-complex="12pt" style:font-weight-complex="normal"/>
    </style:style>
    <style:style style:name="T18" style:family="text">
      <style:text-properties style:font-name="Calibri1" fo:font-size="12pt" fo:font-weight="normal" officeooo:rsid="0031a149" style:font-size-asian="12pt" style:font-weight-asian="normal" style:font-name-complex="Calibri1" style:font-size-complex="12pt" style:font-weight-complex="normal"/>
    </style:style>
    <style:style style:name="T19" style:family="text">
      <style:text-properties style:font-name="Calibri1" fo:font-size="12pt" fo:font-weight="normal" fo:background-color="#ffffff" loext:char-shading-value="0" style:font-size-asian="12pt" style:font-weight-asian="normal" style:font-name-complex="Calibri1" style:font-size-complex="12pt" style:font-weight-complex="normal"/>
    </style:style>
    <style:style style:name="T20" style:family="text">
      <style:text-properties style:font-name="Calibri1" fo:font-size="12pt" fo:background-color="#ffffff" loext:char-shading-value="0" style:font-size-asian="12pt" style:font-name-complex="Calibri1" style:font-size-complex="12pt"/>
    </style:style>
    <style:style style:name="T21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22" style:family="text">
      <style:text-properties style:font-name="Calibri1" fo:font-size="12pt" fo:font-weight="bold" officeooo:rsid="002dece7" style:font-size-asian="12pt" style:font-weight-asian="bold" style:font-name-complex="Calibri1" style:font-size-complex="12pt" style:font-weight-complex="bold"/>
    </style:style>
    <style:style style:name="T23" style:family="text">
      <style:text-properties officeooo:rsid="002409c3"/>
    </style:style>
    <style:style style:name="T24" style:family="text">
      <style:text-properties officeooo:rsid="002977a9"/>
    </style:style>
    <style:style style:name="T25" style:family="text">
      <style:text-properties fo:color="#000000" fo:font-style="normal" fo:font-weight="normal" style:font-style-asian="normal" style:font-weight-asian="normal"/>
    </style:style>
    <style:style style:name="T26" style:family="text">
      <style:text-properties fo:color="#000000" fo:font-style="normal" fo:font-weight="normal" style:font-style-asian="normal" style:font-weight-asian="normal" style:font-name-complex="Calibri1"/>
    </style:style>
    <style:style style:name="T27" style:family="text">
      <style:text-properties fo:color="#000000" fo:font-style="normal" fo:font-weight="normal" officeooo:rsid="002bc2b1" style:font-style-asian="normal" style:font-weight-asian="normal"/>
    </style:style>
    <style:style style:name="T28" style:family="text">
      <style:text-properties officeooo:rsid="002a218f"/>
    </style:style>
    <style:style style:name="T29" style:family="text">
      <style:text-properties officeooo:rsid="002bc2b1"/>
    </style:style>
    <style:style style:name="T30" style:family="text">
      <style:text-properties style:font-name-complex="Calibri1"/>
    </style:style>
    <style:style style:name="T31" style:family="text">
      <style:text-properties fo:font-weight="bold" style:font-weight-asian="bold" style:font-name-complex="Calibri1"/>
    </style:style>
    <style:style style:name="T32" style:family="text">
      <style:text-properties fo:font-weight="bold" style:font-weight-asian="bold" style:font-name-complex="Calibri1" style:font-weight-complex="bold"/>
    </style:style>
    <style:style style:name="T33" style:family="text">
      <style:text-properties fo:color="#00000a" style:font-name="Calibri" fo:font-size="12pt" fo:font-style="normal" fo:font-weight="normal" style:font-size-asian="12pt" style:font-style-asian="normal" style:font-weight-asian="normal"/>
    </style:style>
    <style:style style:name="T34" style:family="text">
      <style:text-properties fo:color="#00000a" style:font-name="Calibri" fo:font-size="12pt" fo:font-style="normal" style:font-size-asian="12pt" style:font-style-asian="normal"/>
    </style:style>
    <style:style style:name="T35" style:family="text">
      <style:text-properties fo:color="#00000a" style:font-name="Calibri1" fo:font-size="12pt" fo:font-style="normal" fo:font-weight="normal" officeooo:rsid="0031a149" style:font-size-asian="12pt" style:font-style-asian="normal" style:font-weight-asian="normal" style:font-name-complex="Calibri1" style:font-size-complex="12pt" style:font-weight-complex="normal"/>
    </style:style>
    <style:style style:name="T36" style:family="text">
      <style:text-properties fo:color="#00000a" style:font-name="Calibri1" fo:font-size="12pt" fo:font-style="normal" officeooo:rsid="0031a149" style:font-size-asian="12pt" style:font-style-asian="normal" style:font-name-complex="Calibri1" style:font-size-complex="12pt"/>
    </style:style>
    <style:style style:name="T37" style:family="text">
      <style:text-properties officeooo:rsid="0032aa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">TERMO DE REFERÊNCIA <text:s/><text:span text:style-name="T37">INICIAL</text:span></text:p>
      <text:p text:style-name="P5"/>
      <text:p text:style-name="P5">CHAMADA PÚBLICA <text:s/>Nº 01/202<text:span text:style-name="T24">1</text:span> - <text:span text:style-name="T23">PNAE</text:span></text:p>
      <text:p text:style-name="P5"/>
      <text:p text:style-name="P65"><text:span text:style-name="T3">Processo nº </text:span><text:span text:style-name="T4">23345</text:span><text:span text:style-name="T5">000704/2021-10</text:span></text:p>
      <text:p text:style-name="P6"/>
      <text:h text:style-name="P11" text:outline-level="3">1. DO OBJETO</text:h>
      <text:h text:style-name="P63" text:outline-level="3"><text:span text:style-name="T6">1.1. Aquisição de gêneros alimentícios da agricultura familiar para atendimento ao Programa Nacional de Alimentação Escolar – PNAE, </text:span><text:span text:style-name="T9">enquadrada na legislação: <text:s text:c="2"/></text:span><text:span text:style-name="T34">Lei 11.947 de 13/06/2009 e Resolução FNDE nº 06/2020 e nº 2 de 2020</text:span><text:span text:style-name="T36">, </text:span><text:span text:style-name="T6">conforme especificações constante</text:span><text:span text:style-name="T10">s</text:span><text:span text:style-name="T6"> neste termo de referência.</text:span></text:h>
      <text:p text:style-name="P16"/>
      <text:h text:style-name="P8" text:outline-level="3">1.2. Da especificação, quantidade e valor</text:h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Item</text:p>
          </table:table-cell>
          <table:table-cell table:style-name="Tabela1.B1" office:value-type="string">
            <text:p text:style-name="P17">Especificações</text:p>
          </table:table-cell>
          <table:table-cell table:style-name="Tabela1.B1" office:value-type="string">
            <text:p text:style-name="P17">Un</text:p>
          </table:table-cell>
          <table:table-cell table:style-name="Tabela1.B1" office:value-type="string">
            <text:p text:style-name="P17">Quant</text:p>
          </table:table-cell>
          <table:table-cell table:style-name="Tabela1.B1" office:value-type="string">
            <text:p text:style-name="P17">Regime de entrega</text:p>
          </table:table-cell>
          <table:table-cell table:style-name="Tabela1.B1" office:value-type="string">
            <text:p text:style-name="P17">Preço Unitário</text:p>
            <text:p text:style-name="P18">R$</text:p>
          </table:table-cell>
          <table:table-cell table:style-name="Tabela1.G1" office:value-type="string">
            <text:p text:style-name="P17">Preço</text:p>
            <text:p text:style-name="P17">Total</text:p>
            <text:p text:style-name="P18">R$</text:p>
          </table:table-cell>
        </table:table-row>
        <table:table-row table:style-name="Tabela1.1">
          <table:table-cell table:style-name="Tabela1.A2" office:value-type="string">
            <text:p text:style-name="P19">1</text:p>
          </table:table-cell>
          <table:table-cell table:style-name="Tabela1.B1" office:value-type="string">
            <text:p text:style-name="P26"><text:span text:style-name="T30">Arroz integral </text:span><text:span text:style-name="T31">orgânico,</text:span><text:span text:style-name="T30"> embalado em pacotes de 1 kg.</text:span></text:p>
          </table:table-cell>
          <table:table-cell table:style-name="Tabela1.B1" office:value-type="string">
            <text:p text:style-name="P29">Kg</text:p>
          </table:table-cell>
          <table:table-cell table:style-name="Tabela1.B1" office:value-type="string">
            <text:p text:style-name="P30">3000</text:p>
          </table:table-cell>
          <table:table-cell table:style-name="Tabela1.B1" office:value-type="string">
            <text:p text:style-name="P44"><text:span text:style-name="T29">T</text:span>otal</text:p>
          </table:table-cell>
          <table:table-cell table:style-name="Tabela1.B1" office:value-type="string">
            <text:p text:style-name="P40">5,86</text:p>
          </table:table-cell>
          <table:table-cell table:style-name="Tabela1.G2" office:value-type="string">
            <text:p text:style-name="P37">R$ <text:span text:style-name="T24">17.580,00</text:span></text:p>
          </table:table-cell>
        </table:table-row>
        <table:table-row table:style-name="Tabela1.1">
          <table:table-cell table:style-name="Tabela1.A3" office:value-type="string">
            <text:p text:style-name="P20">2</text:p>
          </table:table-cell>
          <table:table-cell table:style-name="Tabela1.B3" office:value-type="string">
            <text:p text:style-name="P27">Leite em pó integral, <text:span text:style-name="T29">instantâneo</text:span>, embalado em pacotes adequados.</text:p>
          </table:table-cell>
          <table:table-cell table:style-name="Tabela1.B3" office:value-type="string">
            <text:p text:style-name="P30">kg</text:p>
          </table:table-cell>
          <table:table-cell table:style-name="Tabela1.B3" office:value-type="string">
            <text:p text:style-name="P30">1000</text:p>
          </table:table-cell>
          <table:table-cell table:style-name="Tabela1.B3" office:value-type="string">
            <text:p text:style-name="P45"><text:span text:style-name="T29">T</text:span>oal</text:p>
          </table:table-cell>
          <table:table-cell table:style-name="Tabela1.B3" office:value-type="string">
            <text:p text:style-name="P40">34,47</text:p>
          </table:table-cell>
          <table:table-cell table:style-name="Tabela1.G3" office:value-type="string">
            <text:p text:style-name="P38">34.470,00</text:p>
          </table:table-cell>
        </table:table-row>
        <table:table-row table:style-name="Tabela1.1">
          <table:table-cell table:style-name="Tabela1.A2" office:value-type="string">
            <text:p text:style-name="P21">3</text:p>
          </table:table-cell>
          <table:table-cell table:style-name="Tabela1.B1" office:value-type="string">
            <text:p text:style-name="P26"><text:span text:style-name="T30">Banana prata </text:span><text:span text:style-name="T32">orgânica</text:span><text:span text:style-name="T30">, em bom estágio de maturação, tamanho médio (entre 12 a 14 cm) sem defeitos graves como: amassados, dano profundo, lesões de tripes, podridão, queimado pelo sol, manchas ou imaturo.</text:span></text:p>
          </table:table-cell>
          <table:table-cell table:style-name="Tabela1.B1" office:value-type="string">
            <text:p text:style-name="P31">Kg</text:p>
          </table:table-cell>
          <table:table-cell table:style-name="Tabela1.B1" office:value-type="string">
            <text:p text:style-name="P31">2000</text:p>
          </table:table-cell>
          <table:table-cell table:style-name="Tabela1.B1" office:value-type="string">
            <text:p text:style-name="P31">Semanal</text:p>
            <text:p text:style-name="P39">80 kg </text:p>
            <text:p text:style-name="P54">ou </text:p>
            <text:p text:style-name="P54">200 kg mensal</text:p>
          </table:table-cell>
          <table:table-cell table:style-name="Tabela1.B1" office:value-type="string">
            <text:p text:style-name="P40">5,17</text:p>
          </table:table-cell>
          <table:table-cell table:style-name="Tabela1.G2" office:value-type="string">
            <text:p text:style-name="P50">10.340,00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B3" office:value-type="string">
            <text:p text:style-name="P27">Mandioca orgânica tipo extra (média), <text:s/>variedade vassourinha, pinheirinho ou pão, lavada, com casca, embalagem apropriada.</text:p>
          </table:table-cell>
          <table:table-cell table:style-name="Tabela1.B3" office:value-type="string">
            <text:p text:style-name="P33">Kg</text:p>
          </table:table-cell>
          <table:table-cell table:style-name="Tabela1.B3" office:value-type="string">
            <text:p text:style-name="P33"><text:span text:style-name="T28">2</text:span>000</text:p>
          </table:table-cell>
          <table:table-cell table:style-name="Tabela1.B3" office:value-type="string">
            <text:p text:style-name="P34">Semanal 100 kg </text:p>
            <text:p text:style-name="P34">ou </text:p>
            <text:p text:style-name="P34">200 kg mensal</text:p>
          </table:table-cell>
          <table:table-cell table:style-name="Tabela1.B3" office:value-type="string">
            <text:p text:style-name="P40">5,43</text:p>
          </table:table-cell>
          <table:table-cell table:style-name="Tabela1.G3" office:value-type="string">
            <text:p text:style-name="P42">10.<text:span text:style-name="T29">8</text:span>60,00</text:p>
          </table:table-cell>
        </table:table-row>
        <table:table-row table:style-name="Tabela1.1">
          <table:table-cell table:style-name="Tabela1.A3" office:value-type="string">
            <text:p text:style-name="P53">5</text:p>
          </table:table-cell>
          <table:table-cell table:style-name="Tabela1.B3" office:value-type="string">
            <text:p text:style-name="P27">Feijão carioca tipo 1, novo, grãos inteiros, aspecto brilhoso, liso, isento de matéria terrosa, pedras ou corpos <text:soft-page-break/>estranhos, fungos ou parasitas e livre de umidade. Embalagem em pacotes de 2 kg.</text:p>
          </table:table-cell>
          <table:table-cell table:style-name="Tabela1.B3" office:value-type="string">
            <text:p text:style-name="P56">kg</text:p>
          </table:table-cell>
          <table:table-cell table:style-name="Tabela1.B3" office:value-type="string">
            <text:p text:style-name="P56">1.500</text:p>
          </table:table-cell>
          <table:table-cell table:style-name="Tabela1.B3" office:value-type="string">
            <text:p text:style-name="P56">Total</text:p>
          </table:table-cell>
          <table:table-cell table:style-name="Tabela1.B3" office:value-type="string">
            <text:p text:style-name="P52">7,69</text:p>
          </table:table-cell>
          <table:table-cell table:style-name="Tabela1.G3" office:value-type="string">
            <text:p text:style-name="P52">11.535,00</text:p>
          </table:table-cell>
        </table:table-row>
        <table:table-row table:style-name="Tabela1.1">
          <table:table-cell table:style-name="Tabela1.A3" office:value-type="string">
            <text:p text:style-name="P21">6</text:p>
          </table:table-cell>
          <table:table-cell table:style-name="Tabela1.B3" office:value-type="string">
            <text:p text:style-name="P23"><text:span text:style-name="T25">Abobrinha, tipo menina, de primeira qualidade, in natura, espécie italiana ou “caipira”. Fresca (colheita recente),limpa, firme (não murcho) e pesada, com polpa abundante, </text:span><text:span text:style-name="T27">d</text:span><text:span text:style-name="T25">e cor clara, com casca verde e macia. Em bom estado(sem manchas, não apodrecidos ou com alterações que os tornem impróprios para o consumo); isentos de contusões e lesões, de umidade exterior anormal, de cheiro e/ou sabor anormais, de insetos, bolores e/ou parasitas, bem como de danos por estes provocados.</text:span></text:p>
          </table:table-cell>
          <table:table-cell table:style-name="Tabela1.B3" office:value-type="string">
            <text:p text:style-name="P35">kg</text:p>
          </table:table-cell>
          <table:table-cell table:style-name="Tabela1.B3" office:value-type="string">
            <text:p text:style-name="P35">1000</text:p>
          </table:table-cell>
          <table:table-cell table:style-name="Tabela1.B3" office:value-type="string">
            <text:p text:style-name="P36">Semanal</text:p>
            <text:p text:style-name="P56">40 kg </text:p>
            <text:p text:style-name="P56"/>
            <text:p text:style-name="P56">ou 200 kg mensal</text:p>
          </table:table-cell>
          <table:table-cell table:style-name="Tabela1.B3" office:value-type="string">
            <text:p text:style-name="P42">2,35</text:p>
          </table:table-cell>
          <table:table-cell table:style-name="Tabela1.G3" office:value-type="string">
            <text:p text:style-name="P42">2.350,00</text:p>
          </table:table-cell>
        </table:table-row>
        <table:table-row table:style-name="Tabela1.1">
          <table:table-cell table:style-name="Tabela1.A3" office:value-type="string">
            <text:p text:style-name="P21">7</text:p>
          </table:table-cell>
          <table:table-cell table:style-name="Tabela1.B3" office:value-type="string">
            <text:p text:style-name="P47">Abóbora madura cambotiá, sem defeitos ou podridão, embalagem adequada ao produto.</text:p>
          </table:table-cell>
          <table:table-cell table:style-name="Tabela1.B3" office:value-type="string">
            <text:p text:style-name="P35">kg</text:p>
          </table:table-cell>
          <table:table-cell table:style-name="Tabela1.B3" office:value-type="string">
            <text:p text:style-name="P35">2000</text:p>
          </table:table-cell>
          <table:table-cell table:style-name="Tabela1.B3" office:value-type="string">
            <text:p text:style-name="P36">Semanal 100 kg </text:p>
            <text:p text:style-name="P36">ou </text:p>
            <text:p text:style-name="P36">200 kg mensal</text:p>
          </table:table-cell>
          <table:table-cell table:style-name="Tabela1.B3" office:value-type="string">
            <text:p text:style-name="P42">2,96</text:p>
          </table:table-cell>
          <table:table-cell table:style-name="Tabela1.G3" office:value-type="string">
            <text:p text:style-name="P42">5.920,00</text:p>
          </table:table-cell>
        </table:table-row>
        <table:table-row table:style-name="Tabela1.1">
          <table:table-cell table:style-name="Tabela1.A3" office:value-type="string">
            <text:p text:style-name="P21">8</text:p>
          </table:table-cell>
          <table:table-cell table:style-name="Tabela1.B3" office:value-type="string">
            <text:p text:style-name="P28">Maracujá, fruta madura, de cor amarela, própria para fabricação de suco, sem defeitos graves como podridão, dano profundo ou imaturo. Tamanho entre 55 a 65 de diâmetro equatorial.</text:p>
          </table:table-cell>
          <table:table-cell table:style-name="Tabela1.B3" office:value-type="string">
            <text:p text:style-name="P31">Kg</text:p>
          </table:table-cell>
          <table:table-cell table:style-name="Tabela1.B3" office:value-type="string">
            <text:p text:style-name="P31"><text:span text:style-name="T28">2</text:span>000</text:p>
          </table:table-cell>
          <table:table-cell table:style-name="Tabela1.B3" office:value-type="string">
            <text:p text:style-name="P32">Semanal</text:p>
            <text:p text:style-name="P32">50kg</text:p>
            <text:p text:style-name="P36">ou</text:p>
            <text:p text:style-name="P36">200 kg</text:p>
            <text:p text:style-name="P36">mensal</text:p>
          </table:table-cell>
          <table:table-cell table:style-name="Tabela1.B3" office:value-type="string">
            <text:p text:style-name="P51">5,41</text:p>
          </table:table-cell>
          <table:table-cell table:style-name="Tabela1.G3" office:value-type="string">
            <text:p text:style-name="P42">10.820,00</text:p>
          </table:table-cell>
        </table:table-row>
        <table:table-row table:style-name="Tabela1.1">
          <table:table-cell table:style-name="Tabela1.A3" office:value-type="string">
            <text:p text:style-name="P21">9</text:p>
          </table:table-cell>
          <table:table-cell table:style-name="Tabela1.B3" office:value-type="string">
            <text:p text:style-name="P25"><text:span text:style-name="T26">Limão tahiti, fruta madura, livre de defeitos graves como podridão ou </text:span><text:span text:style-name="T25">qualquer lesão de origem mecânica, patológica ou entomológica, que atinja a albedo (mesocarpo) do fruto, ou que apresenta alteração típica de sabor, característica do estádio sobre </text:span><text:soft-page-break/><text:span text:style-name="T25">maduro. </text:span><text:span text:style-name="T26">Tamanho entre 37 a 64 de diâmetro equatorial.</text:span></text:p>
          </table:table-cell>
          <table:table-cell table:style-name="Tabela1.B3" office:value-type="string">
            <text:p text:style-name="P35">kg</text:p>
          </table:table-cell>
          <table:table-cell table:style-name="Tabela1.B3" office:value-type="string">
            <text:p text:style-name="P35">2000</text:p>
          </table:table-cell>
          <table:table-cell table:style-name="Tabela1.B3" office:value-type="string">
            <text:p text:style-name="P32">Semanal</text:p>
            <text:p text:style-name="P32">50kg</text:p>
            <text:p text:style-name="P36">ou</text:p>
            <text:p text:style-name="P36">200 kg</text:p>
            <text:p text:style-name="P36">mensal</text:p>
          </table:table-cell>
          <table:table-cell table:style-name="Tabela1.B3" office:value-type="string">
            <text:p text:style-name="P42">2,52</text:p>
          </table:table-cell>
          <table:table-cell table:style-name="Tabela1.G3" office:value-type="string">
            <text:p text:style-name="P42">5.040,00</text:p>
          </table:table-cell>
        </table:table-row>
        <table:table-row table:style-name="Tabela1.1">
          <table:table-cell table:style-name="Tabela1.A3" office:value-type="string">
            <text:p text:style-name="P21">10</text:p>
          </table:table-cell>
          <table:table-cell table:style-name="Tabela1.B3" office:value-type="string">
            <text:p text:style-name="P25"><text:span text:style-name="T26">Beterraba de primeira, fresca, compacta e firme, isenta de enfermidades </text:span><text:span text:style-name="T25">material terroso e umidade externa anormal, tamanho, coloração uniforme, devendo ser bem </text:span><text:span text:style-name="T26">desenvolvida, devidamente acondicionada para o transporte.</text:span></text:p>
          </table:table-cell>
          <table:table-cell table:style-name="Tabela1.B3" office:value-type="string">
            <text:p text:style-name="P35">kg</text:p>
          </table:table-cell>
          <table:table-cell table:style-name="Tabela1.B3" office:value-type="string">
            <text:p text:style-name="P35">1200</text:p>
          </table:table-cell>
          <table:table-cell table:style-name="Tabela1.B3" office:value-type="string">
            <text:p text:style-name="P32">Semanal</text:p>
            <text:p text:style-name="P32">50kg</text:p>
            <text:p text:style-name="P36">ou</text:p>
            <text:p text:style-name="P36">200 kg</text:p>
            <text:p text:style-name="P36">mensal</text:p>
          </table:table-cell>
          <table:table-cell table:style-name="Tabela1.B3" office:value-type="string">
            <text:p text:style-name="P42">4,99</text:p>
          </table:table-cell>
          <table:table-cell table:style-name="Tabela1.G3" office:value-type="string">
            <text:p text:style-name="P42">5.988,00</text:p>
          </table:table-cell>
        </table:table-row>
        <table:table-row table:style-name="Tabela1.1">
          <table:table-cell table:style-name="Tabela1.A3" office:value-type="string">
            <text:p text:style-name="P21">11</text:p>
          </table:table-cell>
          <table:table-cell table:style-name="Tabela1.B3" office:value-type="string">
            <text:p text:style-name="P25"><text:span text:style-name="T30"><text:s/></text:span><text:span text:style-name="T26">Cenoura - Produto fresco e com grau de maturação intermediária. </text:span><text:span text:style-name="T25">Apresentar odor agradável, consistência firme, não apresentar perfurações, machucados, nem ombro verde. Corpo cilíndrico uniforme, sem deformidades devidamente acondicionadas para o </text:span><text:span text:style-name="T26">transporte e entrega sem danos físicos e sanitários, sem folhas</text:span></text:p>
          </table:table-cell>
          <table:table-cell table:style-name="Tabela1.B3" office:value-type="string">
            <text:p text:style-name="P35">kg</text:p>
          </table:table-cell>
          <table:table-cell table:style-name="Tabela1.B3" office:value-type="string">
            <text:p text:style-name="P35">1200</text:p>
          </table:table-cell>
          <table:table-cell table:style-name="Tabela1.B3" office:value-type="string">
            <text:p text:style-name="P32">Semanal</text:p>
            <text:p text:style-name="P32">50kg</text:p>
            <text:p text:style-name="P36">ou</text:p>
            <text:p text:style-name="P36">200 kg</text:p>
            <text:p text:style-name="P36">mensal</text:p>
          </table:table-cell>
          <table:table-cell table:style-name="Tabela1.B3" office:value-type="string">
            <text:p text:style-name="P42">2,29</text:p>
          </table:table-cell>
          <table:table-cell table:style-name="Tabela1.G3" office:value-type="string">
            <text:p text:style-name="P42">2.748,00</text:p>
          </table:table-cell>
        </table:table-row>
        <table:table-row table:style-name="Tabela1.1">
          <table:table-cell table:style-name="Tabela1.A3" office:value-type="string">
            <text:p text:style-name="P21">12</text:p>
          </table:table-cell>
          <table:table-cell table:style-name="Tabela1.B3" office:value-type="string">
            <text:p text:style-name="P24"><text:s/><text:span text:style-name="T25">Pepino caipira ou comum, em estágio perfeito de maturação, sem defeitos graves como podridão, dano profundo, desidratação ou virose</text:span></text:p>
          </table:table-cell>
          <table:table-cell table:style-name="Tabela1.B3" office:value-type="string">
            <text:p text:style-name="P35">kg</text:p>
          </table:table-cell>
          <table:table-cell table:style-name="Tabela1.B3" office:value-type="string">
            <text:p text:style-name="P35">1200</text:p>
          </table:table-cell>
          <table:table-cell table:style-name="Tabela1.B3" office:value-type="string">
            <text:p text:style-name="P36">Semanal</text:p>
            <text:p text:style-name="P56">50 kg</text:p>
            <text:p text:style-name="P56">ou 200 kg</text:p>
            <text:p text:style-name="P56">mensal</text:p>
          </table:table-cell>
          <table:table-cell table:style-name="Tabela1.B3" office:value-type="string">
            <text:p text:style-name="P42">3,73</text:p>
          </table:table-cell>
          <table:table-cell table:style-name="Tabela1.G3" office:value-type="string">
            <text:p text:style-name="P42">4.476,00</text:p>
          </table:table-cell>
        </table:table-row>
        <table:table-row table:style-name="Tabela1.1">
          <table:table-cell table:style-name="Tabela1.A3" office:value-type="string">
            <text:p text:style-name="P21">13</text:p>
          </table:table-cell>
          <table:table-cell table:style-name="Tabela1.B3" office:value-type="string">
            <text:p text:style-name="P24"><text:s/><text:span text:style-name="T25">Repolho verde, fresco, sem defeitos graves, cabeça intacta sem danos causados por praga ou podridão, embalagem própria para o produto.</text:span></text:p>
          </table:table-cell>
          <table:table-cell table:style-name="Tabela1.B3" office:value-type="string">
            <text:p text:style-name="P36">kg</text:p>
          </table:table-cell>
          <table:table-cell table:style-name="Tabela1.B3" office:value-type="string">
            <text:p text:style-name="P36">1000</text:p>
          </table:table-cell>
          <table:table-cell table:style-name="Tabela1.B3" office:value-type="string">
            <text:p text:style-name="P32">Semanal</text:p>
            <text:p text:style-name="P32">50kg</text:p>
            <text:p text:style-name="P36">ou</text:p>
            <text:p text:style-name="P36">200 kg</text:p>
            <text:p text:style-name="P36">mensal</text:p>
          </table:table-cell>
          <table:table-cell table:style-name="Tabela1.B3" office:value-type="string">
            <text:p text:style-name="P43">2,79</text:p>
          </table:table-cell>
          <table:table-cell table:style-name="Tabela1.G3" office:value-type="string">
            <text:p text:style-name="P43">2.790,00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2"/>
            <text:p text:style-name="P4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41">R$ <text:span text:style-name="T29">124.917,00</text:span></text:p>
          </table:table-cell>
        </table:table-row>
      </table:table>
      <text:h text:style-name="P11" text:outline-level="3"><text:soft-page-break/>2 . DA ACEITABILIDADE DA PROPOSTA</text:h>
      <text:h text:style-name="P7" text:outline-level="3">2.1. Será aceita a proposta do fornecedor:</text:h>
      <text:h text:style-name="P12" text:outline-level="3"><text:span text:style-name="T6">2.1.1.</text:span><text:span text:style-name="T11"> que tenha atendido a todas as exigências de habilitação;</text:span></text:h>
      <text:h text:style-name="P12" text:outline-level="3"><text:span text:style-name="T6">2.1.2.</text:span><text:span text:style-name="T11"> cujo produto ofertado tenha sido aprovado no teste de qualificação para os quais foram pedidos;</text:span></text:h>
      <text:h text:style-name="P12" text:outline-level="3"><text:span text:style-name="T6">2.1.3.</text:span><text:span text:style-name="T11"> cuja a especificação do produto ofertado seja compatível com a do edital da respectiva chamada pública;</text:span></text:h>
      <text:h text:style-name="P12" text:outline-level="3"><text:span text:style-name="T6">2.1.4.</text:span><text:span text:style-name="T11"> que tenha ofertado quantitativo não inferior a uma fração de entrega constante neste projeto básico;</text:span></text:h>
      <text:h text:style-name="P12" text:outline-level="3"><text:span text:style-name="T6">2.1.5</text:span><text:span text:style-name="T11">. que atenda às demais exigências do edital da chamada pública e de seus anexos.</text:span></text:h>
      <text:h text:style-name="P12" text:outline-level="3"><text:span text:style-name="T7">2.2</text:span><text:span text:style-name="T11">. A aceitabilidade será verificada por item, podendo o proponente ter item recusado e item aceito, ainda que em um mesmo Projeto de Venda.</text:span></text:h>
      <text:h text:style-name="P9" text:outline-level="3"/>
      <text:h text:style-name="P11" text:outline-level="3">3. DOS MÉTODOS E ESTRATÉGIAS DE SUPRIMENTO</text:h>
      <text:h text:style-name="P12" text:outline-level="3"><text:span text:style-name="T6">3.1</text:span><text:span text:style-name="T11">. A convocação do fornecedor pelo </text:span><text:span text:style-name="T14">Campus</text:span><text:span text:style-name="T11"> Machado poderá ser por telefone, </text:span><text:span text:style-name="T14">e-mail</text:span><text:span text:style-name="T11"> ou pelos correios e será informado o endereço, a repartição, o prazo máximo para início do fornecimento, bem como a quantidade a ser adquirida, observada a fração mínima de entrega constante no termo de referência.</text:span></text:h>
      <text:h text:style-name="P12" text:outline-level="3"><text:span text:style-name="T6">3.2</text:span><text:span text:style-name="T11">. Os quantitativos por entrega são previsões, de acordo com o histórico de consumo do </text:span><text:span text:style-name="T14">Campus.</text:span><text:span text:style-name="T11"> Portanto, essas quantidades poderão ser alteradas, conforme necessidade do restaurante, desde que não causem ônus, não previstos nesta chamada pública, aos fornecedores.</text:span></text:h>
      <text:h text:style-name="P12" text:outline-level="3"><text:span text:style-name="T6">3.3</text:span><text:span text:style-name="T11">. As embalagens dos produtos poderão ter outras características, desde que obedeçam à legislação específica vigente e com prévio acordo com o setor solicitante.</text:span></text:h>
      <text:h text:style-name="P12" text:outline-level="3"><text:span text:style-name="T6">3.4.</text:span><text:span text:style-name="T11"> Os produtos deverão ser entregues, exclusivamente às expensas do contratado, as quais inclui despesas com frete, embalagens, encargos e quaisquer outras necessárias para o fornecimento do produto.</text:span></text:h>
      <text:h text:style-name="P12" text:outline-level="3"><text:span text:style-name="T6">3.5.</text:span><text:span text:style-name="T11"> O endereço de entrega será no refeitório do </text:span><text:span text:style-name="T12">Campus</text:span><text:span text:style-name="T11"> Machado à </text:span><text:span text:style-name="T13">R</text:span><text:span text:style-name="T11">odovia </text:span><text:span text:style-name="T13">BR</text:span><text:span text:style-name="T11"> Machado/Paraguaçu, Km 03, bairro Santo Antônio, município de Machado-MG.</text:span></text:h>
      <text:h text:style-name="P12" text:outline-level="3"><text:span text:style-name="T6">3.6.</text:span><text:span text:style-name="T11"> A convocação para início do fornecimento deverá ter antecedência mínima de 48 horas.</text:span></text:h>
      <text:h text:style-name="P12" text:outline-level="3"><text:span text:style-name="T6">3.7</text:span><text:span text:style-name="T11">. Os gêneros alimentícios deverão ser entregues às </text:span><text:span text:style-name="T15">segundas-feiras</text:span><text:span text:style-name="T11">, conforme cronograma feito pelo Nutricionista e entregue ao agricultor, nos horários das 7:00h às 11:00h ou das 13:00h às 17:00 horas.</text:span></text:h>
      <text:h text:style-name="P12" text:outline-level="3"><text:span text:style-name="T6">3.8</text:span><text:span text:style-name="T11">. A pontualidade na entrega das mercadorias para os </text:span><text:span text:style-name="T12">Campus</text:span><text:span text:style-name="T11"> está vinculada ao seu uso no cardápio, portanto, a não pontualidade na entrega das mercadorias implicará em transtornos no planejamento e execução do mesmo, dando ensejo à rescisão contratual e demais penalidades cabíveis.</text:span></text:h>
      <text:p text:style-name="P49"><text:span text:style-name="T11">3.9. Os itens 03, 04, 06, 07, 08, 09, 10, 11, 12,e 13, serão de entrega parcelada, conforme especificado no item 1.2 deste Termo de Referencia.</text:span></text:p>
      <text:h text:style-name="P9" text:outline-level="3"><text:soft-page-break/></text:h>
      <text:h text:style-name="P11" text:outline-level="3">4. DAS OBRIGAÇÕES DAS PARTES</text:h>
      <text:h text:style-name="P11" text:outline-level="3">4.1. Incumbe ao Contratante:</text:h>
      <text:h text:style-name="P12" text:outline-level="3"><text:span text:style-name="T6">4.1.1. </text:span><text:span text:style-name="T11">Acompanhar e fiscalizar a execução do contrato/</text:span><text:span text:style-name="T17">empenho</text:span><text:span text:style-name="T11">, bem como atestar, na Nota Fiscal Fatura, a entrega efetiva do objeto, emitir Termo de Recebimento Definitivo ou, se for o caso, recusar o fornecimento desconforme;</text:span></text:h>
      <text:h text:style-name="P12" text:outline-level="3"><text:span text:style-name="T6">4.1.2.</text:span><text:span text:style-name="T11"> Efetuar os pagamentos ao contratado dentro do prazo estipulado no edital;</text:span></text:h>
      <text:h text:style-name="P61" text:outline-level="3"><text:span text:style-name="T6">4.1.3.</text:span><text:span text:style-name="T11"> Consultar</text:span><text:span text:style-name="T16"> as condições de habilitação do fornecedor durante a vigência de contratação, especialmente no momento da inclusão/liquidação <text:s/>das notas fiscais;</text:span></text:h>
      <text:h text:style-name="P12" text:outline-level="3"><text:span text:style-name="T6">4.1.4.</text:span><text:span text:style-name="T11"> Aplicar ao contratado as penalidades regulamentares e contratuais.</text:span></text:h>
      <text:h text:style-name="P12" text:outline-level="3"><text:span text:style-name="T6">4.1.5.</text:span><text:span text:style-name="T11"> Publicar no DOU e em jornal local, a divulgação do edital e o resultado final da Chamada Pública.</text:span></text:h>
      <text:h text:style-name="P9" text:outline-level="3"/>
      <text:h text:style-name="P64" text:outline-level="3"><text:span text:style-name="T6">4.2. Incumbe ao Contratado:</text:span></text:h>
      <text:p text:style-name="P48"><text:span text:style-name="T16">4.2.1. Entregar os produtos </text:span><text:span text:style-name="T17">os quias o fornecedor foi vencedor, de acordo com as especificações e condições de entrega conforme do Anexo I do edital.</text:span></text:p>
      <text:p text:style-name="P48"><text:span text:style-name="T6">4.2.</text:span><text:span text:style-name="T8">2</text:span><text:span text:style-name="T6">. </text:span><text:span text:style-name="T11">Substituir ou, se for o caso, complementar, sem ônus adicionais e no prazo, todos os produtos recusados na fase de recebimento;</text:span></text:p>
      <text:p text:style-name="P48"><text:span text:style-name="T6">4.2.</text:span><text:span text:style-name="T8">3</text:span><text:span text:style-name="T6">.</text:span><text:span text:style-name="T11"> Corrigir, às suas expensas, quaisquer danos causados à administração, decorrentes da utilização dos bens de seu fornecimento;</text:span></text:p>
      <text:p text:style-name="P48"><text:span text:style-name="T6">4.2.</text:span><text:span text:style-name="T8">4</text:span><text:span text:style-name="T6">.</text:span><text:span text:style-name="T11"> Fornecer o objeto pelos preços apresentados em sua proposta;</text:span></text:p>
      <text:p text:style-name="P48"><text:span text:style-name="T6">4.2.</text:span><text:span text:style-name="T8">5</text:span><text:span text:style-name="T11">. Durante a vigência do contrato, informar o contratante sobre mudanças de endereço, assim como mudanças de números de telefone e de </text:span><text:span text:style-name="T13">e-mail</text:span><text:span text:style-name="T11"> informados para contato, imediatamente à ocorrência de quaisquer dessas alterações.</text:span></text:p>
      <text:p text:style-name="P48"><text:span text:style-name="T6">4.2.</text:span><text:span text:style-name="T8">6</text:span><text:span text:style-name="T11">. Retirar todos os materiais recusados das dependências do </text:span><text:span text:style-name="T12">Campus</text:span><text:span text:style-name="T11"> Machado, dentro do prazo fixado para sua substituição ou para sanar outras falhas, independentemente de o fornecedor ter cumprido a obrigação de entregar outro material para nova verificação de compatibilidade com o objeto do contrato.</text:span></text:p>
      <text:p text:style-name="P48"><text:span text:style-name="T11"/></text:p>
      <text:p text:style-name="P48"><text:span text:style-name="T21">5. D</text:span><text:span text:style-name="T22">AS SANÇÕES ADMINISTRATIVAS</text:span></text:p>
      <text:p text:style-name="P48"><text:span text:style-name="T6">5.1.</text:span><text:span text:style-name="T11"> O não comparecimento do participante vencedor para assinatura do Contrato </text:span><text:span text:style-name="T17">ou recebimento da nota de empenho </text:span><text:span text:style-name="T11"><text:s/>no prazo estabelecido, assim como aquele que não cumprir o prazo de entrega aqui estipulado, terá caracterizado o descumprimento total da obrigação assumida com a proposta, ficando sujeito às sanções legais cabíveis.</text:span></text:p>
      <text:p text:style-name="P48"><text:span text:style-name="T20">5.1.1</text:span><text:span text:style-name="T19"> Na hipótese de aplicação de eventuais sanções administrativas, será observado o direito ao contraditório e à ampla defesa.</text:span></text:p>
      <text:p text:style-name="P48"><text:span text:style-name="T6">5.2. </text:span><text:span text:style-name="T11">A recusa injustificada do proponente vencedor em assinar o contrato </text:span><text:span text:style-name="T17">ou receber a nota de empenho</text:span><text:span text:style-name="T11">, dentro do prazo estabelecido pela administração, caracteriza o descumprimento total da obrigação assumida, sujeitando-se às penalidades legalmente estabelecidas.</text:span></text:p>
      <text:p text:style-name="P48"><text:soft-page-break/><text:span text:style-name="T6">5.3.</text:span><text:span text:style-name="T11"> As sanções serão obrigatoriamente </text:span><text:span text:style-name="T17">publicadas no DOU – Diário Oficial da Uniãoe </text:span><text:span text:style-name="T11">registradas no SICAF</text:span><text:span text:style-name="T17">(quando o fornecedor for cadastrado)</text:span><text:span text:style-name="T11">, e no caso de suspensão de licitar, o licitante deverá ser descredenciado, por igual período, sem prejuízo das multas previstas no edital e nas demais cominações legais.</text:span></text:p>
      <text:p text:style-name="P48"><text:span text:style-name="T6">5.4.</text:span><text:span text:style-name="T11"> Em qualquer hipótese de aplicação de sanções será assegurado ao fornecedor o contraditório e a ampla defesa, no prazo de cinco dias úteis, ou dez dias úteis quando se tratar de inidoneidade, contado a partir da data em que o fornecedor tomar ciência.</text:span></text:p>
      <text:p text:style-name="P48"><text:span text:style-name="T11"/></text:p>
      <text:h text:style-name="P11" text:outline-level="3">6. D<text:span text:style-name="T23">A FISCALIZAÇÃO</text:span></text:h>
      <text:h text:style-name="P12" text:outline-level="3"><text:span text:style-name="T6">6.1 </text:span><text:span text:style-name="T11">A execução contratual será objeto de acompanhamento, controle, fiscalização e avaliação por representante da contratante.</text:span></text:h>
      <text:h text:style-name="P12" text:outline-level="3"><text:span text:style-name="T6">6.2.</text:span><text:span text:style-name="T11"> O acompanhamento, o controle, a fiscalização e avaliação de que trata este item não excluem a responsabilidade solidária, inclusive perante terceiros, por quaisquer irregularidades ou danos na execução contratual.</text:span></text:h>
      <text:h text:style-name="P12" text:outline-level="3"><text:span text:style-name="T6">6.3</text:span><text:span text:style-name="T11"> A contratante se reserva o direito de rejeitar, no todo ou parte, o objeto contratado, em desacordo com o edital e seus anexos.</text:span></text:h>
      <text:h text:style-name="P10" text:outline-level="3"/>
      <text:h text:style-name="P13" text:outline-level="3"><text:span text:style-name="T11">Machado, </text:span><text:span text:style-name="T12">1</text:span><text:span text:style-name="T17">2 de agosto</text:span><text:span text:style-name="T11"> de 202</text:span><text:span text:style-name="T17">1</text:span><text:span text:style-name="T11">.</text:span></text:h>
      <text:h text:style-name="P10" text:outline-level="3"/>
      <text:h text:style-name="P9" text:outline-level="3"/>
      <text:p text:style-name="P15">Maria do Socorro Martinho Coelho <text:s text:c="52"/>Neiva Scalco Gonçalves Chefe da Seção de Alimentação <text:s text:c="55"/>Coordenadora de Compras</text:p>
      <text:p text:style-name="P14"/>
      <text:p text:style-name="P59"/>
      <text:p text:style-name="P59"/>
      <text:p text:style-name="P59"/>
      <text:p text:style-name="P59">Aprovado.</text:p>
      <text:p text:style-name="P59"/>
      <text:p text:style-name="P59"/>
      <text:p text:style-name="P59"/>
      <text:p text:style-name="P60">Aline Manke Nachtigall</text:p>
      <text:p text:style-name="P60">Diretora Geral Substituta </text:p>
      <text:p text:style-name="P60">IFSULDEMINAS – Campus Mach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, sans-serif"/>
    <style:font-face style:name="Mangal1" svg:font-family="Manga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DejaVuSans" svg:font-family="DejaVuSans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loext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style:font-name="Arial" fo:font-family="Arial" style:font-family-generic="roman" style:font-pitch="variable" fo:font-size="10pt" fo:language="pt" fo:country="BR" fo:font-style="italic" style:font-name-asian="Calibri3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Normal_20__28_Web_29_1" style:display-name="Normal (Web)1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western1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3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background-color="#ffffcc" style:font-name-asian="Calibri3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8cm" svg:height="1.58cm" draw:z-index="5"><draw:image xlink:href="Pictures/10000000000000E0000000E1317E2A63500E1B18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32</meta:editing-cycles>
    <meta:creation-date>2020-08-17T13:29:00</meta:creation-date>
    <dc:date>2021-08-12T09:05:32.947000000</dc:date>
    <meta:editing-duration>PT10H31M25S</meta:editing-duration>
    <meta:generator>LibreOffice/6.2.3.2$Windows_X86_64 LibreOffice_project/aecc05fe267cc68dde00352a451aa867b3b546ac</meta:generator>
    <meta:document-statistic meta:table-count="1" meta:image-count="1" meta:object-count="0" meta:page-count="6" meta:paragraph-count="196" meta:word-count="1574" meta:character-count="10284" meta:non-whitespace-character-count="8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