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317E2A63500E1B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2" svg:font-family="Calibri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4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weight="bold" officeooo:paragraph-rsid="00243bbf" style:font-weight-asian="bold" style:font-weight-complex="bold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1" fo:font-size="12pt" fo:language="en" fo:country="US" officeooo:paragraph-rsid="00243bbf" style:font-size-asian="12pt" style:font-name-complex="Calibri1" style:font-size-complex="13pt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1" officeooo:paragraph-rsid="00243bbf" style:font-name-complex="Calibri1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1" officeooo:paragraph-rsid="00243bbf" style:font-name-complex="Calibri1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1" fo:font-weight="bold" officeooo:paragraph-rsid="00243bbf" style:font-weight-asian="bold" style:font-name-complex="Calibri1" style:font-weight-complex="bold"/>
    </style:style>
    <style:style style:name="P10" style:family="paragraph" style:parent-style-name="Normal_20__28_Web_29_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alibri1" officeooo:paragraph-rsid="00243bbf" style:font-name-complex="Calibri1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254ba4"/>
    </style:style>
    <style:style style:name="P12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font-weight="bold" officeooo:paragraph-rsid="00243bbf" style:font-weight-asian="bold" style:font-weight-complex="bold"/>
    </style:style>
    <style:style style:name="P1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weight="bold" officeooo:paragraph-rsid="00243bbf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254ba4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officeooo:rsid="00254ba4" style:font-name-complex="Calibri1"/>
    </style:style>
    <style:style style:name="T7" style:family="text">
      <style:text-properties fo:font-variant="normal" fo:text-transform="none" fo:color="#000000" style:text-line-through-style="none" style:text-line-through-type="none" style:font-name="Calibri3" fo:font-size="11pt" fo:letter-spacing="normal" fo:font-style="normal" style:text-underline-style="none" fo:font-weight="normal" style:text-blinking="false" fo:background-color="transparent" loext:char-shading-value="0" style:font-name-complex="Calibri1"/>
    </style:style>
    <style:style style:name="T8" style:family="text">
      <style:text-properties fo:font-variant="normal" fo:text-transform="none" fo:color="#000000" style:text-line-through-style="none" style:text-line-through-type="none" style:font-name="Calibri3" fo:font-size="11pt" fo:letter-spacing="normal" fo:font-style="normal" style:text-underline-style="none" fo:font-weight="normal" style:text-blinking="false" fo:background-color="transparent" loext:char-shading-value="0" style:font-weight-asian="normal" style:font-name-complex="Calibri1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font-style="normal" style:text-underline-style="none" fo:font-weight="bold" officeooo:rsid="0023e290" style:text-blinking="false" fo:background-color="transparent" loext:char-shading-value="0" style:font-weight-asian="bold" style:font-name-complex="Calibri1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font-style="normal" style:text-underline-style="none" fo:font-weight="bold" officeooo:rsid="0031a149" style:text-blinking="false" fo:background-color="transparent" loext:char-shading-value="0" style:font-weight-asian="bold" style:font-name-complex="Calibri1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font-style="normal" style:text-underline-style="none" fo:font-weight="normal" officeooo:rsid="0023e290" style:text-blinking="false" fo:background-color="transparent" loext:char-shading-value="0" style:font-weight-asian="normal" style:font-name-complex="Calibri1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Calibri2" fo:font-size="12pt" fo:letter-spacing="normal" fo:font-style="normal" style:text-underline-style="none" fo:font-weight="normal" officeooo:rsid="0031a149" style:text-blinking="false" fo:background-color="transparent" loext:char-shading-value="0" style:font-weight-asian="normal" style:font-name-complex="Calibri1" style:font-weight-complex="normal"/>
    </style:style>
    <style:style style:name="T13" style:family="text">
      <style:text-properties officeooo:rsid="00254b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ANEXO III – DECLARAÇAÕ DE ORIGEM DOS PRODUTOS</text:p>
      <text:p text:style-name="P5"/>
      <text:p text:style-name="P5">CHAMADA PÚBLICA Nº 01/202<text:span text:style-name="T13">1</text:span></text:p>
      <text:p text:style-name="P5"/>
      <text:p text:style-name="P5"/>
      <text:p text:style-name="P7"/>
      <text:p text:style-name="P9">DECLARAÇÃO DE ORIGEM DOS PRODUTOS</text:p>
      <text:p text:style-name="P8"/>
      <text:p text:style-name="P8"/>
      <text:p text:style-name="P8"/>
      <text:p text:style-name="P8"/>
      <text:p text:style-name="P11"><text:span text:style-name="T5">Eu,_______________________________________________________________________ detentor da DAP de número ________________________________declaro para os devidos fins que os gêneros alimentícios a serem fornecidos ao Instituto Federal de Educação, Ciência e Tecnologia do Sul de Minas Gerais – Campus Machado, constantes no Projeto de Venda apresentado para participação na </text:span><text:span text:style-name="T3">Chamada Pública do PNAE nº 01/202</text:span><text:span text:style-name="T4">1</text:span><text:span text:style-name="T3">, </text:span><text:span text:style-name="T5"><text:s/></text:span><text:span text:style-name="Strong_20_Emphasis"><text:span text:style-name="T8">Processo nº </text:span></text:span><text:span text:style-name="Strong_20_Emphasis"><text:span text:style-name="T11">23345</text:span></text:span><text:span text:style-name="Strong_20_Emphasis"><text:span text:style-name="T12">000704/2021-10</text:span></text:span><text:span text:style-name="T5">, são oriundos de minha própria produção.</text:span></text:p>
      <text:p text:style-name="P8"/>
      <text:p text:style-name="P8"/>
      <text:p text:style-name="P8"/>
      <text:p text:style-name="P8"/>
      <text:p text:style-name="P8"/>
      <text:p text:style-name="P10">______________________________</text:p>
      <text:p text:style-name="P7">Local e Dat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2" svg:font-family="Calibri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style:font-name="Arial" fo:font-family="Arial" style:font-family-generic="roman" style:font-pitch="variable" fo:font-size="10pt" fo:language="pt" fo:country="BR" fo:font-style="italic" style:font-name-asian="Calibri4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Normal_20__28_Web_29_1" style:display-name="Normal (Web)1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western1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4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background-color="#ffffcc" style:font-name-asian="Calibri4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8cm" svg:height="1.58cm" draw:z-index="0"><draw:image xlink:href="Pictures/10000000000000E0000000E1317E2A63500E1B18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28</meta:editing-cycles>
    <meta:creation-date>2020-08-17T13:29:00</meta:creation-date>
    <dc:date>2021-08-12T11:26:55.312000000</dc:date>
    <meta:editing-duration>PT9H27M18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3" meta:word-count="121" meta:character-count="954" meta:non-whitespace-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