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8" style:family="paragraph" style:parent-style-name="Footer">
      <style:text-properties style:font-name="Calibri" fo:font-size="6pt" style:font-size-asian="6pt" style:font-name-complex="Calibri" style:font-size-complex="6pt"/>
    </style:style>
    <style:style style:name="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1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Texto_20_em_20_bloco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5" style:family="paragraph" style:parent-style-name="Texto_20_em_20_bloco">
      <style:paragraph-properties fo:margin-left="0.751cm" fo:margin-right="0cm" fo:text-align="center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ANEXO II – DADOS DO LICITANTE</text:p>
      <text:p text:style-name="P14"/>
      <text:p text:style-name="P16">PREGÃO ELETRÔNICO Nº <text:s/>27/2020</text:p>
      <text:p text:style-name="P16">PROCESSO: 23345.001135.2020-49</text:p>
      <text:p text:style-name="P15"/>
      <text:p text:style-name="P4"/>
      <text:p text:style-name="P11">RAZÃO SOCIAL DA PROPONENTE...............................................................................</text:p>
      <text:p text:style-name="P11">ENDEREÇO: <text:s/>......................................................................................................................</text:p>
      <text:p text:style-name="P11">CIDADE/UF: ................................................................ CEP: ............................................. </text:p>
      <text:p text:style-name="P11">CNPJ: ............................................. e-mail: .......................................................................</text:p>
      <text:p text:style-name="P12">FONE:......................................................... FAX: ...............................................................</text:p>
      <text:p text:style-name="P13"/>
      <text:p text:style-name="P13"/>
      <text:p text:style-name="P12">REPRESENTANTE LEGAL: ............................................................................................</text:p>
      <text:p text:style-name="P12">CPF: ........................................................... RG: .................................................................</text:p>
      <text:p text:style-name="P13"/>
      <text:p text:style-name="P12">DADOS BANCÁRIOS:</text:p>
      <text:p text:style-name="P13"/>
      <text:p text:style-name="P12">BANCO: ...............................................................................................................................</text:p>
      <text:p text:style-name="P13"/>
      <text:p text:style-name="P12">AGÊNCIA: ............................................ CONTA: .............................................................</text:p>
      <text:p text:style-name="P13"/>
      <text:list xml:id="list3535974884" text:style-name="WW8Num1">
        <text:list-item>
          <text:p text:style-name="P19">Declaro que nos preços estão incluídos todos os impostos, taxas, e outros encargos de qualquer natureza que incidam ou venham a incidir sobre o objeto do presente Pregão. </text:p>
        </text:list-item>
        <text:list-item>
          <text:p text:style-name="P19">Declaro que o prazo de eficácia da proposta será 120 dias, contados a partir da abertura da mesma. Esse prazo ficará suspenso pela interposição de recurso.</text:p>
        </text:list-item>
      </text:list>
      <text:list xml:id="list1980629704" text:style-name="WW8Num2">
        <text:list-item>
          <text:p text:style-name="P17">Declaro que aceito todas as condições deste Edital e seus anexos.</text:p>
        </text:list-item>
      </text:list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Fonte_20_parág._20_padrão" style:display-name="WW-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text-properties style:font-name="Calibri" fo:font-size="6pt" style:font-size-asian="6pt" style:font-name-complex="Calibri" style:font-size-complex="6pt"/>
    </style:style>
    <style:style style:name="MP7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8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53cm" svg:height="1.49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</style:header>
      <style:footer>
        <text:p text:style-name="MP5">IFSULDEMINAS – 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5">E-mail: compras.machado@ifsuldeminas.edu.br</text:p>
        <text:p text:style-name="MP6"/>
        <text:p text:style-name="MP7"/>
        <text:p text:style-name="MP7">Câmara Nacional de Modelos de Licitações e Contratos da Consultoria-Geral da União</text:p>
        <text:p text:style-name="MP7">Edital modelo para Pregão Eletrônico: Compras</text:p>
        <text:p text:style-name="MP7">Atualização: Dezembro/2019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“COMISSÃO PERMANENTE DE LICITAÇÃO”</dc:title>
    <meta:initial-creator>creciliasilva</meta:initial-creator>
    <meta:creation-date>1995-11-21T18:41:00</meta:creation-date>
    <dc:creator>ana </dc:creator>
    <dc:date>2020-11-15T20:29:13.94</dc:date>
    <meta:print-date>1995-11-21T17:41:00</meta:print-date>
    <meta:editing-cycles>3</meta:editing-cycles>
    <meta:editing-duration>P2171DT9H35M27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29" meta:word-count="178" meta:character-count="2137" meta:non-whitespace-character-count="1979"/>
  </office:meta>
</office:document-meta>
</file>