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317E2A63500E1B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4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weight="bold" officeooo:paragraph-rsid="00243bbf" style:font-weight-asian="bold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fo:font-size="12pt" fo:language="en" fo:country="US" officeooo:paragraph-rsid="00243bbf" style:font-size-asian="12pt" style:font-name-complex="Calibri1" style:font-size-complex="13pt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officeooo:paragraph-rsid="00243bbf" style:font-name-complex="Calibri1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1" officeooo:paragraph-rsid="00243bbf" style:font-name-complex="Calibri1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1" fo:font-weight="bold" officeooo:paragraph-rsid="00243bbf" style:font-weight-asian="bold" style:font-name-complex="Calibri1" style:font-weight-complex="bold"/>
    </style:style>
    <style:style style:name="P10" style:family="paragraph" style:parent-style-name="Normal_20__28_Web_29_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Calibri1" officeooo:paragraph-rsid="00243bbf" style:font-name-complex="Calibri1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24f387"/>
    </style:style>
    <style:style style:name="P12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font-weight="bold" officeooo:paragraph-rsid="00243bbf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ff0000" style:font-name="Calibri1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font-name="Calibri2" fo:font-size="11pt" fo:letter-spacing="normal" fo:font-style="normal" style:text-underline-style="none" fo:font-weight="normal" style:text-blinking="false" fo:background-color="transparent" loext:char-shading-value="0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I – DECLARAÇAÕ DE ORIGEM DOS PRODUTOS</text:p>
      <text:p text:style-name="P5">CHAMADA PÚBLICA Nº 01/2020</text:p>
      <text:p text:style-name="P7"/>
      <text:p text:style-name="P9">DECLARAÇÃO DE ORIGEM DOS PRODUTOS</text:p>
      <text:p text:style-name="P8"/>
      <text:p text:style-name="P8"/>
      <text:p text:style-name="P8"/>
      <text:p text:style-name="P8"/>
      <text:p text:style-name="P11"><text:span text:style-name="T5">Eu,_______________________________________________________________________ detentor da DAP de número ________________________________declaro para os devidos fins que os gêneros alimentícios a serem fornecidos ao Instituto Federal de Educação, Ciência e Tecnologia do Sul de Minas Gerais – Campus Machado, constantes no Projeto de Venda apresentado para participação na </text:span><text:span text:style-name="T4">Chamada Pública do PNAE</text:span><text:span text:style-name="T5"> nº 01/2020, <text:s/></text:span><text:span text:style-name="Strong_20_Emphasis"><text:span text:style-name="T6">Processo nº 23345001150/2020-97</text:span></text:span><text:span text:style-name="T5">, são oriundos de minha própria produção.</text:span></text:p>
      <text:p text:style-name="P8"/>
      <text:p text:style-name="P8"/>
      <text:p text:style-name="P8"/>
      <text:p text:style-name="P8"/>
      <text:p text:style-name="P8"/>
      <text:p text:style-name="P10">______________________________</text:p>
      <text:p text:style-name="P7">Local e Dat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loext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style:font-name="Arial" fo:font-family="Arial" style:font-family-generic="roman" style:font-pitch="variable" fo:font-size="10pt" fo:language="pt" fo:country="BR" fo:font-style="italic" style:font-name-asian="Calibri3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Nivel_20_2" style:display-name="Nivel 2" style:family="paragraph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Normal_20__28_Web_29_1" style:display-name="Normal (Web)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western1" style:family="paragraph" style:parent-style-name="Standard">
      <style:paragraph-properties fo:margin-top="0.494cm" fo:margin-bottom="0.21cm" loext:contextual-spacing="false" style:line-height-at-least="0.18cm"/>
      <style:text-properties fo:color="#00000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3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background-color="#ffffcc" style:font-name-asian="Calibri3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8cm" svg:height="1.58cm" draw:z-index="0"><draw:image xlink:href="Pictures/10000000000000E0000000E1317E2A63500E1B18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27</meta:editing-cycles>
    <meta:creation-date>2020-08-17T13:29:00</meta:creation-date>
    <dc:date>2020-11-11T15:11:59.424000000</dc:date>
    <meta:editing-duration>PT9H25M37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3" meta:word-count="121" meta:character-count="954" meta:non-whitespace-character-count="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